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font-size-complex="11pt"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P71" style:parent-style-name="Normal" style:family="paragraph">
      <style:paragraph-properties fo:keep-with-next="always" fo:margin-left="0.0055in">
        <style:tab-stops>
          <style:tab-stop style:type="left" style:position="5.1131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break-before="page" fo:text-align="justify" fo:margin-left="3.9375in">
        <style:tab-stops/>
      </style:paragraph-properties>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3.9375in"/>
      <style:text-properties style:language-complex="he" style:country-complex="IL"/>
    </style:style>
    <style:style style:name="P77" style:parent-style-name="Normal" style:family="paragraph">
      <style:paragraph-properties fo:text-align="justify" fo:margin-right="0.0013in" fo:text-indent="3.9375in"/>
      <style:text-properties style:language-complex="he" style:country-complex="IL"/>
    </style:style>
    <style:style style:name="P78" style:parent-style-name="Normal" style:family="paragraph">
      <style:paragraph-properties fo:text-align="justify" fo:text-indent="3.9375in"/>
      <style:text-properties style:language-complex="he" style:country-complex="IL"/>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style:text-properties style:language-complex="he" style:country-complex="IL"/>
    </style:style>
    <style:style style:name="P81" style:parent-style-name="Normal" style:family="paragraph">
      <style:paragraph-properties fo:text-align="center" fo:margin-left="0.375in" fo:margin-right="0.2513in">
        <style:tab-stops/>
      </style:paragraph-properties>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fo:font-weight="bold" style:font-weight-asian="bold" style:font-size-complex="11pt" style:language-complex="he" style:country-complex="IL"/>
    </style:style>
    <style:style style:name="T84" style:parent-style-name="DefaultParagraphFont" style:family="text">
      <style:text-properties fo:font-weight="bold" style:font-weight-asian="bold" style:font-size-complex="11pt" style:language-complex="he" style:country-complex="IL"/>
    </style:style>
    <style:style style:name="T85" style:parent-style-name="DefaultParagraphFont" style:family="text">
      <style:text-properties fo:font-weight="bold" style:font-weight-asian="bold" style:language-complex="he" style:country-complex="IL"/>
    </style:style>
    <style:style style:name="P86" style:parent-style-name="Normal" style:family="paragraph">
      <style:paragraph-properties fo:text-align="center"/>
      <style:text-properties fo:font-weight="bold" style:font-weight-asian="bold" style:language-complex="he" style:country-complex="IL"/>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25in">
        <style:tab-stops/>
      </style:paragraph-properties>
      <style:text-properties style:language-complex="he" style:country-complex="IL"/>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size-complex="11pt"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weight-complex="bold"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language-complex="he" style:country-complex="IL"/>
    </style:style>
    <style:style style:name="T107" style:parent-style-name="DefaultParagraphFont" style:family="text">
      <style:text-properties style:font-weight-complex="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font-weight="bold" style:font-weight-asian="bold"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8" style:parent-style-name="DefaultParagraphFont" style:family="text">
      <style:text-properties fo:font-weight="bold" style:font-weight-asian="bold" style:font-weight-complex="bold"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fo:font-style="italic" style:font-style-asian="italic" style:font-style-complex="italic"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fo:font-weight="bold" style:font-weight-asian="bold"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language-complex="he" style:country-complex="IL"/>
    </style:style>
    <style:style style:name="T147" style:parent-style-name="DefaultParagraphFont" style:family="text">
      <style:text-properties fo:font-weight="bold" style:font-weight-asian="bold" style:font-weight-complex="bold"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language-complex="he" style:country-complex="IL"/>
    </style:style>
    <style:style style:name="T151" style:parent-style-name="DefaultParagraphFont" style:family="text">
      <style:text-properties fo:font-weight="bold" style:font-weight-asian="bold" style:font-weight-complex="bold"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fo:font-weight="bold" style:font-weight-asian="bold" style:font-weight-complex="bold"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font-weight="bold" style:font-weight-asian="bold" style:font-weight-complex="bold"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fo:font-weight="bold" style:font-weight-asian="bold" style:font-weight-complex="bold" style:language-complex="he" style:country-complex="IL"/>
    </style:style>
    <style:style style:name="T177" style:parent-style-name="DefaultParagraphFont" style:family="text">
      <style:text-properties fo:font-weight="bold" style:font-weight-asian="bold" style:font-weight-complex="bold"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fo:font-weight="bold" style:font-weight-asian="bold" style:font-weight-complex="bold"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fo:font-weight="bold" style:font-weight-asian="bold" style:font-weight-complex="bold"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fo:font-weight="bold" style:font-weight-asian="bold" style:font-weight-complex="bold"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5in"/>
      <style:text-properties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P204" style:parent-style-name="Normal" style:family="paragraph">
      <style:paragraph-properties fo:text-align="justify"/>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language-complex="he" style:country-complex="IL"/>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text-indent="0.5in"/>
    </style:style>
    <style:style style:name="T218" style:parent-style-name="DefaultParagraphFont" style:family="text">
      <style:text-properties style:language-complex="he" style:country-complex="IL"/>
    </style:style>
    <style:style style:name="T219" style:parent-style-name="DefaultParagraphFont" style:family="text">
      <style:text-properties style:font-name="Symbol" style:font-name-asian="Symbol" style:font-name-complex="Symbol" style:language-complex="he" style:country-complex="IL"/>
    </style:style>
    <style:style style:name="T220" style:parent-style-name="DefaultParagraphFont" style:family="text">
      <style:text-properties style:language-complex="he" style:country-complex="IL"/>
    </style:style>
    <style:style style:name="T221" style:parent-style-name="DefaultParagraphFont" style:family="text">
      <style:text-properties style:font-name="Symbol" style:font-name-asian="Symbol" style:font-name-complex="Symbol"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font-name="Symbol" style:font-name-asian="Symbol" style:font-name-complex="Symbol"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text-indent="0.5in"/>
      <style:text-properties style:language-complex="he" style:country-complex="IL"/>
    </style:style>
    <style:style style:name="P226" style:parent-style-name="Normal" style:family="paragraph">
      <style:paragraph-properties fo:text-align="justify" fo:text-indent="0.5in"/>
      <style:text-properties style:language-complex="he" style:country-complex="IL"/>
    </style:style>
    <style:style style:name="P227" style:parent-style-name="Normal" style:family="paragraph">
      <style:paragraph-properties fo:text-align="justify" fo:text-indent="0.5in"/>
      <style:text-properties style:language-complex="he" style:country-complex="IL"/>
    </style:style>
    <style:style style:name="P228" style:parent-style-name="Normal" style:family="paragraph">
      <style:paragraph-properties fo:text-align="justify" fo:text-indent="0.5in"/>
      <style:text-properties style:language-complex="he" style:country-complex="IL"/>
    </style:style>
    <style:style style:name="P229" style:parent-style-name="Normal" style:family="paragraph">
      <style:paragraph-properties fo:text-align="justify" fo:text-indent="0.5in"/>
      <style:text-properties style:language-complex="he" style:country-complex="IL"/>
    </style:style>
    <style:style style:name="P230" style:parent-style-name="Normal" style:family="paragraph">
      <style:paragraph-properties fo:text-align="justify" fo:text-indent="0.5in"/>
      <style:text-properties style:language-complex="he" style:country-complex="IL"/>
    </style:style>
    <style:style style:name="P231" style:parent-style-name="Normal" style:family="paragraph">
      <style:paragraph-properties fo:text-align="justify" fo:text-indent="0.5in"/>
      <style:text-properties style:language-complex="he" style:country-complex="IL"/>
    </style:style>
    <style:style style:name="P232" style:parent-style-name="Normal" style:family="paragraph">
      <style:paragraph-properties fo:text-align="justify" fo:text-indent="0.5in"/>
      <style:text-properties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75in"/>
        </style:tab-stops>
      </style:paragraph-properties>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font-size-complex="11pt" style:language-complex="he" style:country-complex="IL"/>
    </style:style>
    <style:style style:name="T248" style:parent-style-name="DefaultParagraphFont" style:family="text">
      <style:text-properties style:font-size-complex="11pt"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1pt" style:language-complex="he" style:country-complex="IL"/>
    </style:style>
    <style:style style:name="T251" style:parent-style-name="DefaultParagraphFont" style:family="text">
      <style:text-properties style:font-size-complex="12pt"/>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font-size-complex="12pt"/>
    </style:style>
    <style:style style:name="T273" style:parent-style-name="DefaultParagraphFont" style:family="text">
      <style:text-properties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style:tab-stops>
          <style:tab-stop style:type="left" style:position="0.875in"/>
        </style:tab-stops>
      </style:paragraph-properties>
    </style:style>
    <style:style style:name="P288" style:parent-style-name="Normal" style:family="paragraph">
      <style:paragraph-properties fo:keep-with-next="always" fo:text-align="center">
        <style:tab-stops>
          <style:tab-stop style:type="left" style:position="0.87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ab-stops>
          <style:tab-stop style:type="left" style:position="0.875in"/>
        </style:tab-stops>
      </style:paragraph-properties>
      <style:text-properties style:language-complex="he" style:country-complex="IL"/>
    </style:style>
    <style:style style:name="P29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font-size-complex="11pt" style:language-complex="he" style:country-complex="IL"/>
    </style:style>
    <style:style style:name="T313" style:parent-style-name="DefaultParagraphFont" style:family="text">
      <style:text-properties style:font-size-complex="11pt"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625in"/>
      <style:text-properties style:language-complex="he" style:country-complex="IL"/>
    </style:style>
    <style:style style:name="P326" style:parent-style-name="Normal" style:family="paragraph">
      <style:paragraph-properties fo:text-align="justify" fo:text-indent="0.5in">
        <style:tab-stops>
          <style:tab-stop style:type="left" style:position="0.875in"/>
        </style:tab-stops>
      </style:paragraph-properties>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paragraph-properties fo:text-align="justify" fo:text-indent="0.5in">
        <style:tab-stops>
          <style:tab-stop style:type="left" style:position="0.8409in"/>
        </style:tab-stops>
      </style:paragraph-properties>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text-align="justify" fo:text-indent="0.5in">
        <style:tab-stops>
          <style:tab-stop style:type="left" style:position="0.8409in"/>
        </style:tab-stops>
      </style:paragraph-properties>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text-indent="0.5in">
        <style:tab-stops>
          <style:tab-stop style:type="left" style:position="0.8409in"/>
        </style:tab-stops>
      </style:paragraph-properties>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text-indent="0.5in">
        <style:tab-stops>
          <style:tab-stop style:type="left" style:position="0.8409in"/>
        </style:tab-stops>
      </style:paragraph-properties>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text-indent="0.5in">
        <style:tab-stops>
          <style:tab-stop style:type="left" style:position="0.8409in"/>
        </style:tab-stops>
      </style:paragraph-properties>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0.25in" fo:text-indent="0.625in">
        <style:tab-stops/>
      </style:paragraph-properties>
      <style:text-properties style:language-complex="he" style:country-complex="IL"/>
    </style:style>
    <style:style style:name="P361" style:parent-style-name="Normal" style:family="paragraph">
      <style:paragraph-properties fo:text-align="justify" fo:text-indent="0.5in">
        <style:tab-stops>
          <style:tab-stop style:type="left" style:position="0.8409in"/>
        </style:tab-stops>
      </style:paragraph-properties>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P364" style:parent-style-name="Normal" style:family="paragraph">
      <style:paragraph-properties fo:text-align="justify" fo:margin-left="0.25in" fo:text-indent="0.625in">
        <style:tab-stops/>
      </style:paragraph-properties>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left="0.25in" fo:text-indent="0.5in">
        <style:tab-stops/>
      </style:paragraph-properties>
      <style:text-properties style:language-complex="he" style:country-complex="IL"/>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8409in"/>
        </style:tab-stops>
      </style:paragraph-properties>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8409in"/>
        </style:tab-stops>
      </style:paragraph-properties>
    </style:style>
    <style:style style:name="T421" style:parent-style-name="DefaultParagraphFont" style:family="text">
      <style:text-properties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8409in"/>
        </style:tab-stops>
      </style:paragraph-properties>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fo:text-indent="0.5in">
        <style:tab-stops>
          <style:tab-stop style:type="left" style:position="0.8409in"/>
        </style:tab-stops>
      </style:paragraph-properties>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text-indent="0.5in">
        <style:tab-stops>
          <style:tab-stop style:type="left" style:position="0.8409in"/>
        </style:tab-stops>
      </style:paragraph-properties>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text-indent="0.5in">
        <style:tab-stops>
          <style:tab-stop style:type="left" style:position="0.8409in"/>
        </style:tab-stops>
      </style:paragraph-properties>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style:language-complex="he" style:country-complex="IL"/>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1-01 iki 2014-12-31</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 p r e n d ž i a:</text:span></text:p>
      <text:p text:style-name="P46"><text:span text:style-name="T47">1</text:span><text:span text:style-name="T48">. Patvirtinti Vi</text:span><text:span text:style-name="T49">etinės rinkliavos už<text:s/></text:span><text:span text:style-name="T50">leidimo įrengti išorinę reklamą savivaldybės teritorijoje išdavimą</text:span><text:span text:style-name="T51"><text:s/>nuostatus (</text:span><text:span text:style-name="T52">pridedama). <text:s text:c="2"/></text:span></text:p>
      <text:p text:style-name="P53"><text:span text:style-name="T54">2</text:span><text:span text:style-name="T55">. Nustatyti, kad iki 2009 m. sausio 1 dienos vietinė rinkliava už leidimo įrengti išorinę reklamą savivaldybės teritorijo</text:span><text:span text:style-name="T56">je išdavimą mažinama 30 procentų.<text:s/></text:span></text:p>
      <text:p text:style-name="P57"><text:span text:style-name="T58">3</text:span><text:span text:style-name="T59">. Pripažinti netekusiais galios:</text:span></text:p>
      <text:p text:style-name="P60"><text:span text:style-name="T61">3.1</text:span><text:span text:style-name="T62">. Kauno miesto tarybos 2000 m. gruodžio 27 d. sprendimą Nr. 248 „Dėl Kauno miesto, suskirstyto į zonas pagal vaizdinės reklamos patrauklumą, schemos patvirtinimo ir vietinės<text:s/></text:span><text:span text:style-name="T63">rinkliavos už leidimo įrengti vaizdinę komercinę reklamą ant Kauno miesto savivaldybei priklausančių ar valdytojo teise valdomų objektų išdavimą“;</text:span></text:p>
      <text:p text:style-name="P64"><text:span text:style-name="T65">3.2</text:span><text:span text:style-name="T66">. Kauno miesto savivaldybės tarybos 2001 m. birželio 21 d. sprendimą Nr. 162 „Dėl miesto Tarybos 2000<text:s/></text:span><text:span text:style-name="T67">m. gruodžio 27 d. sprendimo Nr. 248 dalinio pakeitimo ir papildymo“.</text:span></text:p>
      <text:p text:style-name="P68"/>
      <text:p text:style-name="P69"/>
      <text:p text:style-name="P70"/>
      <text:p text:style-name="P71"><text:span text:style-name="T72">Savivaldybės meras<text:s/></text:span><text:span text:style-name="T73"><text:tab/>Andrius Kupčinskas</text:span></text:p>
      <text:soft-page-break/>
      <text:p text:style-name="P74"><text:span text:style-name="T75">PATVIRTINTA</text:span></text:p>
      <text:p text:style-name="P76">Kauno miesto savivaldybės tarybos</text:p>
      <text:p text:style-name="P77">2008 m. vasario 7 d.</text:p>
      <text:p text:style-name="P78">sprendimu Nr. T-45</text:p>
      <text:p text:style-name="P79"/>
      <text:p text:style-name="P80"/>
      <text:p text:style-name="P81"><text:span text:style-name="T82">VIETINĖS RINKLIAVOS UŽ<text:s/></text:span><text:span text:style-name="T83">LEIDIMO ĮRENGTI IŠORINĘ R</text:span><text:span text:style-name="T84">EKLAMĄ SAVIVALDYBĖS TERITORIJOJE IŠDAVIMĄ</text:span><text:span text:style-name="T85"><text:s/>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 rinkliava už<text:s/></text:span><text:span text:style-name="T95">leidimo įrengti išorinę reklamą savivaldybės teritorijoje išdavimą</text:span><text:span text:style-name="T96"><text:s/>yra Kauno miesto savivaldybės (toliau – Savivaldybė) tarybos sprendimu rinkliavos mokėtojams nustatyta privaloma įmoka, galiojanti ir renkama Savivaldybės teritorijoje (toliau – rinkliava už leidimo išdavimą). Rinkliavos už leidimo išdavimą mokėtojai yra<text:s/></text:span><text:span text:style-name="T97">reklamos skleidėjai.</text:span></text:p>
      <text:p text:style-name="P98"><text:span text:style-name="T99">2</text:span><text:span text:style-name="T100">. Rinkliavos už leidimo išdavimą nuostatus tvirtina, keičia ir papildo Savivaldybės taryba.</text:span></text:p>
      <text:p text:style-name="P101"><text:span text:style-name="T102">3</text:span><text:span text:style-name="T103">.<text:s/></text:span><text:span text:style-name="T104">Rinkliavos už leidimo išdavimą nuostatuose vartojamos sąvokos:</text:span></text:p>
      <text:p text:style-name="P105"><text:span text:style-name="T106">Išorinė reklama<text:s/></text:span><text:span text:style-name="T107">arba</text:span><text:span text:style-name="T108"><text:s/>išorinė vaizdinė reklama (IVR)<text:s/></text:span><text:span text:style-name="T109">– rašytinis<text:s/></text:span><text:span text:style-name="T110">reklamos tekstas arba vaizdo reklama, kurių pateikimo priemonės yra ne patalpose.</text:span></text:p>
      <text:p text:style-name="P111"><text:span text:style-name="T112">Reklamos skleidėjas</text:span><text:span text:style-name="T113"><text:s/>– bet kokiomis informacijos perteikimo priemonėmis reklamą skleidžiantis asmuo.</text:span></text:p>
      <text:p text:style-name="P114"><text:span text:style-name="T115">Savivaldybės informacija</text:span><text:span text:style-name="T116"><text:s/>− socialinė, kultūrinė, šviečiamoji ir kt. inform</text:span><text:span text:style-name="T117">acija apie Savivaldybės remiamus, organizuojamus ar vykdomus projektus, renginius, akcijas, teikiamas paslaugas ir panašiai. Išorinę reklamą Savivaldybės informacija pripažįsta Kauno miesto savivaldybės administracijos direktoriaus sudaryta komisija išorin</text:span><text:span text:style-name="T118">ės reklamos Kauno mieste klausimams spręsti. Savivaldybės informacija ženklinama užrašu „</text:span><text:span text:style-name="T119">www.kaunas.lt</text:span><text:span text:style-name="T120">“.</text:span><text:span text:style-name="T121"><text:s/></text:span><text:span text:style-name="T122">Politinė reklama negali būti laikoma <text:s/>Savivaldybės informacija.</text:span></text:p>
      <text:p text:style-name="P123"><text:span text:style-name="T124">Socialinė reklama</text:span><text:span text:style-name="T125"><text:s/>– tai reklama, kurioje visuomenei pateikiama nekomercinė informacija<text:s/></text:span><text:span text:style-name="T126">apie valstybės ar vietos savivaldos institucijų, visuomeninių organizacijų bei asmenų vykdomą socialinės apsaugos, sveikatos, aplinkos apsaugos, švietimo, kultūros, mokslo ir pan. politiką bei jos įgyvendinimo priemones.</text:span></text:p>
      <text:p text:style-name="P127"><text:span text:style-name="T128">Iškaba<text:s/></text:span><text:span text:style-name="T129">– prie juridinio asmens ar j</text:span><text:span text:style-name="T130">o padalinio buveinės pastato pateikta informacija, nurodanti juridinio asmens ar jo padalinio pavadinimą, arba prie juridinio asmens ar individualia veikla besiverčiančio fizinio asmens verslo vietos pateikta informacija, nurodanti juridinio asmens ar indi</text:span><text:span text:style-name="T131">vidualia veikla besiverčiančio asmens verslo pobūdį (parduotuvė, viešbutis, kirpykla ir pan.). Iškaboje gali būti nurodytas prekių ar paslaugų ženklas, vėliava, emblema, individualia veikla besiverčiančio asmens vardas, pavardė, individualios veiklos vykdy</text:span><text:span text:style-name="T132">mo registracijos pažymos arba įsigyto verslo liudijimo numeris ar kita papildoma informacija (darbo laikas ir pan.).</text:span></text:p>
      <text:p text:style-name="P133"><text:span text:style-name="T134">Kompleksiniai įrenginiai</text:span><text:span text:style-name="T135"><text:s/>–</text:span><text:span text:style-name="T136"><text:s/></text:span><text:span text:style-name="T137">unifikuoti – bendro projekto, vienodų medžiagų arba specifiniai – su specifiniais elementais, detalėmis, speci</text:span><text:span text:style-name="T138">finių medžiagų, kolorito įrenginiai.</text:span></text:p>
      <text:p text:style-name="P139"><text:span text:style-name="T140">Nuoroda</text:span><text:span text:style-name="T141"><text:s/></text:span><text:span text:style-name="T142">–<text:s/></text:span><text:span text:style-name="T143">informacija, kurioje nurodomas gamintojo ar paslaugos teikėjo (objekto) pavadinimas (asmens žymuo) pagal įmonės registravimo pažymėjimą ir / ar pagrindinė veikla, ir / ar adresas, ir / ar kelio kryptis ir kuri</text:span><text:span text:style-name="T144">os pateikimo vieta turi tiesioginį ryšį su reklamuojamo objekto vieta.</text:span></text:p>
      <text:p text:style-name="P145"><text:span text:style-name="T146">Trumpalaikė<text:s/></text:span><text:span text:style-name="T147">išorinė reklama –<text:s/></text:span><text:span text:style-name="T148">tai vienkartinė trumpalaikė (iki 1 mėnesio) įvykio, renginio ir pan. išorinė reklama (pranešimas, kvietimas), pateikiama specialiai tam skirtose vietose.</text:span></text:p>
      <text:p text:style-name="P149"><text:span text:style-name="T150">A</text:span><text:span text:style-name="T151"><text:s/>zona<text:s/></text:span><text:span text:style-name="T152">– Senamiesčio (U-15) teritorija:</text:span></text:p>
      <text:soft-page-break/>
      <text:p text:style-name="P153"><text:span text:style-name="T154">A-1<text:s/></text:span><text:span text:style-name="T155">– XVII–XVIII a. senamiesčio teritorija, kurioje išliko Lietuvos Didžiosios Kunigaikštystės laikotarpiu susiformavusi autentiška arba artima autentiškai urbanistinė struktūra;</text:span></text:p>
      <text:p text:style-name="P156"><text:span text:style-name="T157">A-2</text:span><text:span text:style-name="T158"><text:s/>– XVIII–XIX a. urbanistinė struktū</text:span><text:span text:style-name="T159">ra, kurioje išlikę pavieniai Lietuvos Didžiosios Kunigaikštystės laikotarpio architektūros elementai.</text:span></text:p>
      <text:p text:style-name="P160"><text:span text:style-name="T161">B zona –<text:s/></text:span><text:span text:style-name="T162">Senamiesčio apsaugos nuo fizinio poveikio zona.</text:span></text:p>
      <text:p text:style-name="P163"><text:span text:style-name="T164">C</text:span><text:span text:style-name="T165"><text:s/></text:span><text:span text:style-name="T166">zona</text:span><text:span text:style-name="T167"><text:s/>– Naujamiesčio (U-30) teritorija.</text:span></text:p>
      <text:p text:style-name="P168"><text:span text:style-name="T169">D</text:span><text:span text:style-name="T170"><text:s/></text:span><text:span text:style-name="T171">zona</text:span><text:span text:style-name="T172"><text:s/>– kultūros vertybių vizualinės apsaugos zona.</text:span></text:p>
      <text:p text:style-name="P173"><text:span text:style-name="T174">E</text:span><text:span text:style-name="T175"><text:s/></text:span><text:span text:style-name="T176">z</text:span><text:span text:style-name="T177">ona</text:span><text:span text:style-name="T178"><text:s/>– kitų kultūros, gamtos vertybių ir kitų saugomų teritorijų zona.</text:span></text:p>
      <text:p text:style-name="P179"><text:span text:style-name="T180">F</text:span><text:span text:style-name="T181"><text:s/></text:span><text:span text:style-name="T182">zona</text:span><text:span text:style-name="T183"><text:s/>– intensyvioji išorinės reklamos išdėstymo zona.</text:span></text:p>
      <text:p text:style-name="P184"><text:span text:style-name="T185">G</text:span><text:span text:style-name="T186"><text:s/></text:span><text:span text:style-name="T187">zona</text:span><text:span text:style-name="T188"><text:s/>– magistralinių gatvių zona.</text:span></text:p>
      <text:p text:style-name="P189"><text:span text:style-name="T190">H</text:span><text:span text:style-name="T191"><text:s/></text:span><text:span text:style-name="T192">zona</text:span><text:span text:style-name="T193"><text:s/>– ekstensyvioji išorinės reklamos išdėstymo zona.</text:span></text:p>
      <text:p text:style-name="P194">PASTABA. Zonų ribos nurodytos Kauno<text:s/>miesto išorinės vaizdinės reklamos specialiajame plane, patvirtintame Kauno miesto savivaldybės tarybos 2006 m. gegužės 18 d. sprendimu Nr. T-206 (toliau – Kauno miesto išorinės vaizdinės reklamos specialusis planas).</text:p>
      <text:p text:style-name="P195">Punkto pakeitimai:</text:p>
      <text:p text:style-name="P196"><text:span text:style-name="T197">Nr.<text:s/></text:span><text:a xlink:href="https://www.e-tar.lt/portal/legalAct.html?documentId=SAV.503565" office:target-frame-name="_top" xlink:show="replace"><text:span text:style-name="T198">T-205</text:span></text:a><text:span text:style-name="T199">, 2012-04-26, paskelbta TAR 2012-04-26, i. k. 2012-00998</text:span></text:p>
      <text:p text:style-name="Normal"/>
      <text:p text:style-name="P200"><text:span text:style-name="T201">4</text:span><text:span text:style-name="T202">. Kitos šiuose nuostatuose vartojamos sąvokos atitinka Kauno miesto išorinės vaizdinės reklamos specialiajame plane ir Kauno<text:s/></text:span><text:span text:style-name="T203">miesto išorinės vaizdinės reklamos įrengimo taisyklėse, patvirtintose Savivaldybės tarybos 2007 m. gruodžio 6 d. sprendimu Nr. T-650, vartojamas sąvokas.</text:span></text:p>
      <text:p text:style-name="P204"/>
      <text:p text:style-name="P205"><text:span text:style-name="T206">II</text:span><text:span text:style-name="T207">.<text:s/></text:span><text:span text:style-name="T208">RINKLIAVOS UŽ LEIDIMO IŠDAVIMĄ APSKAIČIAVIMAS</text:span></text:p>
      <text:p text:style-name="P209"/>
      <text:p text:style-name="P210"><text:span text:style-name="T211">5</text:span><text:span text:style-name="T212">. Rinkliava už leidimo įrengti trumpala</text:span><text:span text:style-name="T213">ikę išorinę reklamą miesto erdvėje virš gatvių išdavimą – 25 Lt už vieną dieną.</text:span></text:p>
      <text:p text:style-name="P214"><text:span text:style-name="T215">6</text:span><text:span text:style-name="T216">. Rinkliava už leidimo išdavimą, išskyrus rinkliavą už leidimo įrengti trumpalaikę išorinę reklamą miesto erdvėje virš gatvių išdavimą, apskaičiuojama pagal formulę:<text:s/></text:span></text:p>
      <text:p text:style-name="P217"><text:span text:style-name="T218">R</text:span><text:span text:style-name="T219"></text:span><text:span text:style-name="T220">P</text:span><text:span text:style-name="T221"></text:span><text:span text:style-name="T222">T</text:span><text:span text:style-name="T223"></text:span><text:span text:style-name="T224">L, kur</text:span></text:p>
      <text:p text:style-name="P225">R – apskaičiuota rinkliava už leidimo išdavimą (Lt);<text:s/></text:p>
      <text:p text:style-name="P226">P – reklamos plotas (kv. m);</text:p>
      <text:p text:style-name="P227">T – atitinkamos zonos tarifas (Lt);</text:p>
      <text:p text:style-name="P228">L – leidimo galiojimo terminas (metais).</text:p>
      <text:p text:style-name="P229">Atitinkamos zonos metinis tarifas už 1 kv. m reklamos ploto:</text:p>
      <text:p text:style-name="P230">A, B, C zonos – 400 Lt;</text:p>
      <text:p text:style-name="P231">D,<text:s/>E, G zonos – 300 Lt;</text:p>
      <text:p text:style-name="P232">F, H zonos – 100 Lt.</text:p>
      <text:p text:style-name="P233"><text:span text:style-name="T234">Išorinei reklamai ne ant Savivaldybei nuosavybės teise priklausančių ar valdytojo teise valdomų objektų taikomas F zonos tarifas.</text:span></text:p>
      <text:p text:style-name="P235">Punkto pakeitimai:</text:p>
      <text:p text:style-name="P236"><text:span text:style-name="T237">Nr.<text:s/></text:span><text:a xlink:href="https://www.e-tar.lt/portal/legalAct.html?documentId=SAV.503541" office:target-frame-name="_top" xlink:show="replace"><text:span text:style-name="T238">T-689</text:span></text:a><text:span text:style-name="T239">, 2011-12-08, paskelbta TAR 2011-12-08, i. k. 2011-01935</text:span></text:p>
      <text:p text:style-name="P240"><text:span text:style-name="T241">Nr.<text:s/></text:span><text:a xlink:href="https://www.e-tar.lt/portal/legalAct.html?documentId=SAV.503565" office:target-frame-name="_top" xlink:show="replace"><text:span text:style-name="T242">T-205</text:span></text:a><text:span text:style-name="T243">, 2012-04-26, paskelbta TAR 2012-04-26, i. k. 2012-00998</text:span></text:p>
      <text:p text:style-name="Normal"/>
      <text:p text:style-name="P244"><text:span text:style-name="T245">7</text:span><text:span text:style-name="T246">.<text:s/></text:span><text:span text:style-name="T247">Rinkliava, už leidimo įrengt</text:span><text:span text:style-name="T248">i išorinę reklamą ne<text:s/></text:span><text:span text:style-name="T249">ant Savivaldybei nuosavybės teise priklausančių ar valdytojo teise valdomų objektų<text:s/></text:span><text:span text:style-name="T250">išdavimą,<text:s/></text:span><text:span text:style-name="T251">mažinama 70 procentų</text:span><text:span text:style-name="T252">.</text:span></text:p>
      <text:p text:style-name="P253">Punkto pakeitimai:</text:p>
      <text:p text:style-name="P254"><text:span text:style-name="T255">Nr.<text:s/></text:span><text:a xlink:href="https://www.e-tar.lt/portal/legalAct.html?documentId=SAV.503565" office:target-frame-name="_top" xlink:show="replace"><text:span text:style-name="T256">T-205</text:span></text:a><text:span text:style-name="T257">, 2012-04-26, pa</text:span><text:span text:style-name="T258">skelbta TAR 2012-04-26, i. k. 2012-00998</text:span></text:p>
      <text:p text:style-name="Normal"/>
      <text:p text:style-name="P259"><text:span text:style-name="T260">8</text:span><text:span text:style-name="T261">. Rinkliava už leidimo įrengti išorinę reklamą ant kompleksinio reklaminio įrenginio, kuriame bus ne mažiau kaip 2 nuorodos, išdavimą mažinama 25 procentais.<text:s/></text:span><text:span text:style-name="T262">Ši nuostata taikoma reklaminiams įrenginiams,<text:s/></text:span><text:span text:style-name="T263">esantiems ant Savivaldybei nuosavybės teise priklausančių ar valdytojo teise valdomų objektų.</text:span></text:p>
      <text:p text:style-name="P264">Punkto pakeitimai:</text:p>
      <text:soft-page-break/>
      <text:p text:style-name="P265"><text:span text:style-name="T266">Nr.<text:s/></text:span><text:a xlink:href="https://www.e-tar.lt/portal/legalAct.html?documentId=SAV.503565" office:target-frame-name="_top" xlink:show="replace"><text:span text:style-name="T267">T-205</text:span></text:a><text:span text:style-name="T268">, 2012-04-26, paskelbta TAR 2012-04-26, i. k. 2012-00998</text:span></text:p>
      <text:p text:style-name="Normal"/>
      <text:p text:style-name="P269"><text:span text:style-name="T270">9</text:span><text:span text:style-name="T271">. Rinkliava už leidimo įrengti iškabą,<text:s/></text:span><text:span text:style-name="T272">jei reklamos plotas yra 0,3 kv. m ar mažesnis,</text:span><text:span text:style-name="T273"><text:s/>išdavimą nerenkama.</text:span></text:p>
      <text:p text:style-name="P274">Punkto pakeitimai:</text:p>
      <text:p text:style-name="P275"><text:span text:style-name="T276">Nr.<text:s/></text:span><text:a xlink:href="https://www.e-tar.lt/portal/legalAct.html?documentId=SAV.503565" office:target-frame-name="_top" xlink:show="replace"><text:span text:style-name="T277">T-205</text:span></text:a><text:span text:style-name="T278">, 2012-04-26, paskelbta TAR 2012-04-26,<text:s/></text:span><text:span text:style-name="T279">i. k. 2012-00998</text:span></text:p>
      <text:p text:style-name="Normal"/>
      <text:p text:style-name="P280"><text:span text:style-name="T281">10</text:span><text:span text:style-name="T282">. Apskaičiuota rinkliava už leidimo išdavimą yra apvalinama ir mokama litais be centų.</text:span></text:p>
      <text:p text:style-name="P283"><text:span text:style-name="T284">11</text:span><text:span text:style-name="T285">. Kauno miesto savivaldybės taryba atskiru sprendimu gali rinkliavos už leidimo išdavimą dydį kartą per metus indeksuoti, taikydama metinį<text:s/></text:span><text:span text:style-name="T286">vartojimo kainų indeksą, jeigu jis didesnis negu 1,1.</text:span></text:p>
      <text:p text:style-name="P287"/>
      <text:p text:style-name="P288"><text:span text:style-name="T289">III</text:span><text:span text:style-name="T290">.<text:s/></text:span><text:span text:style-name="T291">RINKLIAVOS UŽ LEIDIMO IŠDAVIMĄ MOKĖJIMO TVARKA</text:span></text:p>
      <text:p text:style-name="P292"/>
      <text:p text:style-name="P293"><text:span text:style-name="T294">12</text:span><text:span text:style-name="T295">. Rinkliava už leidimo išdavimą mokama nacionaline valiuta.</text:span></text:p>
      <text:p text:style-name="P296"><text:span text:style-name="T297">13</text:span><text:span text:style-name="T298">. Rinkliava už leidimo išdavimą mokama į Kauno apskrities valstybinės<text:s/></text:span><text:span text:style-name="T299">mokesčių inspekcijos sąskaitą ir įskaitoma į Savivaldybės biudžetą.</text:span></text:p>
      <text:p text:style-name="P300">Punkto pakeitimai:</text:p>
      <text:p text:style-name="P301"><text:span text:style-name="T302">Nr.<text:s/></text:span><text:a xlink:href="https://www.e-tar.lt/portal/legalAct.html?documentId=SAV.503541" office:target-frame-name="_top" xlink:show="replace"><text:span text:style-name="T303">T-689</text:span></text:a><text:span text:style-name="T304">, 2011-12-08, paskelbta TAR 2011-12-08, i. k. 2011-01935</text:span></text:p>
      <text:p text:style-name="Normal"/>
      <text:p text:style-name="P305"><text:span text:style-name="T306">14</text:span><text:span text:style-name="T307">. Rinkliava už leidi</text:span><text:span text:style-name="T308">mo išdavimą mokama už pageidaujamą išorinės reklamos skleidimo laikotarpį, kuris negali būti ilgesnis kaip IVR įrengimo projekto ar jo dalies galiojimo terminas.</text:span></text:p>
      <text:p text:style-name="P309"><text:span text:style-name="T310">15</text:span><text:span text:style-name="T311">. Rinkliava už leidimo išdavimą turi būti sumokėta prieš išduodant leidimą<text:s/></text:span><text:span text:style-name="T312">įrengti išori</text:span><text:span text:style-name="T313">nę reklamą savivaldybės teritorijoje.<text:s/></text:span><text:span text:style-name="T314">Rinkliavos už leidimo išdavimą sumokėjimą patvirtina mokėjimo dokumentas su banko žymomis arba kvitas.</text:span></text:p>
      <text:p text:style-name="P315">Punkto pakeitimai:</text:p>
      <text:p text:style-name="P316"><text:span text:style-name="T317">Nr.<text:s/></text:span><text:a xlink:href="https://www.e-tar.lt/portal/legalAct.html?documentId=SAV.503530" office:target-frame-name="_top" xlink:show="replace"><text:span text:style-name="T318">T-505</text:span></text:a><text:span text:style-name="T319">,<text:s/></text:span><text:span text:style-name="T320">2011-09-08, paskelbta TAR 2011-09-08, i. k. 2011-01353</text:span></text:p>
      <text:p text:style-name="Normal"/>
      <text:p text:style-name="P321"><text:span text:style-name="T322">IV</text:span><text:span text:style-name="T323">.<text:s/></text:span><text:span text:style-name="T324">RINKLIAVOS UŽ LEIDIMO IŠDAVIMĄ GRĄŽINIMAS</text:span></text:p>
      <text:p text:style-name="P325"/>
      <text:p text:style-name="P326"><text:span text:style-name="T327">16</text:span><text:span text:style-name="T328">. Sumokėta rinkliava už leidimo išdavimą arba jos dalis grąžinama, jei:</text:span></text:p>
      <text:p text:style-name="P329"><text:span text:style-name="T330">16.1</text:span><text:span text:style-name="T331">. sumokėta daugiau negu Savivaldybės tarybos nustatytas rinklia</text:span><text:span text:style-name="T332">vos už leidimo išdavimą dydis;</text:span></text:p>
      <text:p text:style-name="P333"><text:span text:style-name="T334">16.2</text:span><text:span text:style-name="T335">. leidimas įrengti išorinę reklamą savivaldybės teritorijoje neišduodamas;</text:span></text:p>
      <text:p text:style-name="P336"><text:span text:style-name="T337">16.3</text:span><text:span text:style-name="T338">. dėl teisės aktų pakeitimo rinkliavos mokėtojas nebegali pasinaudoti išduoto leidimo suteiktomis teisėmis.</text:span></text:p>
      <text:p text:style-name="P339"><text:span text:style-name="T340">17</text:span><text:span text:style-name="T341">. Sumokėta rinklia</text:span><text:span text:style-name="T342">va už leidimo išdavimą arba jos dalis grąžinama, jeigu prašymas dėl jos grąžinimo pateiktas per Lietuvos Respublikos mokesčių administravimo įstatyme (Žin., 2004, Nr.<text:s/></text:span><text:a xlink:href="https://www.e-tar.lt/portal/lt/legalAct/TAR.3EB34933E485" office:target-frame-name="_blank" xlink:show="new"><text:span text:style-name="T343">63-2</text:span><text:span text:style-name="T344">243</text:span></text:a><text:span text:style-name="T345">) nustatytą terminą.</text:span></text:p>
      <text:p text:style-name="P346"><text:span text:style-name="T347">18</text:span><text:span text:style-name="T348">. Sumokėtą rinkliavą už leidimo išdavimą arba jos dalį grąžina Kauno apskrities valstybinė mokesčių inspekcija, remdamasi Savivaldybės administracijos Licencijų ir paslaugų skyriaus pažymėjimu, kuriame nurodytos rinkliavos už<text:s/></text:span><text:span text:style-name="T349">leidimo išdavimą grąžinimo priežastys.</text:span></text:p>
      <text:p text:style-name="P350">Punkto pakeitimai:</text:p>
      <text:p text:style-name="P351"><text:span text:style-name="T352">Nr.<text:s/></text:span><text:a xlink:href="https://www.e-tar.lt/portal/legalAct.html?documentId=SAV.503541" office:target-frame-name="_top" xlink:show="replace"><text:span text:style-name="T353">T-689</text:span></text:a><text:span text:style-name="T354">, 2011-12-08, paskelbta TAR 2011-12-08, i. k. 2011-01935</text:span></text:p>
      <text:p text:style-name="Normal"/>
      <text:p text:style-name="P355"><text:span text:style-name="T356">V</text:span><text:span text:style-name="T357">.<text:s/></text:span><text:span text:style-name="T358">RINKLIAVOS UŽ LEIDIMO IŠDAVIMĄ RINKIMO KONTROL</text:span><text:span text:style-name="T359">Ė</text:span></text:p>
      <text:p text:style-name="P360"/>
      <text:p text:style-name="P361"><text:span text:style-name="T362">19</text:span><text:span text:style-name="T363">. Rinkliavos už leidimo išdavimą rinkimą kontroliuoja Kauno apskrities valstybinė mokesčių inspekcija, Valstybės kontrolė ir Kauno miesto savivaldybės kontrolierius.</text:span></text:p>
      <text:p text:style-name="P364"/>
      <text:p text:style-name="P365"><text:span text:style-name="T366">VI</text:span><text:span text:style-name="T367">.<text:s/></text:span><text:span text:style-name="T368">BAIGIAMOSIOS NUOSTATOS</text:span></text:p>
      <text:p text:style-name="P369"/>
      <text:p text:style-name="P370"><text:span text:style-name="T371">20</text:span><text:span text:style-name="T372">. Savivaldybės informacijos skleidimo laikotarpiu rinkliava už leidimo išdavimą nerenkama tik tuo atveju, jei ta pati Savivaldybės informacija ant to paties reklaminio įrenginio skleidžiama ne ilgiau kaip vienus metus.<text:s/></text:span></text:p>
      <text:p text:style-name="P373">Punkto pakeitimai:</text:p>
      <text:p text:style-name="P374"><text:span text:style-name="T375">Nr.<text:s/></text:span><text:a xlink:href="https://www.e-tar.lt/portal/legalAct.html?documentId=SAV.503565" office:target-frame-name="_top" xlink:show="replace"><text:span text:style-name="T376">T-205</text:span></text:a><text:span text:style-name="T377">, 2012-04-26, paskelbta TAR 2012-04-26, i. k. 2012-00998</text:span></text:p>
      <text:p text:style-name="Normal"/>
      <text:p text:style-name="P378"><text:span text:style-name="T379">21.</text:span><text:span text:style-name="T380"><text:s/>Neteko galios nuo 2011-09-09</text:span></text:p>
      <text:p text:style-name="P381">Punkto naikinimas:</text:p>
      <text:p text:style-name="P382"><text:span text:style-name="T383">Nr.<text:s/></text:span><text:a xlink:href="https://www.e-tar.lt/portal/legalAct.html?documentId=SAV.503530" office:target-frame-name="_top" xlink:show="replace"><text:span text:style-name="T384">T-505</text:span></text:a><text:span text:style-name="T385">, 2011-09-08, paskelbta TAR 2011-09-08, i. k. 2011-01353</text:span></text:p>
      <text:p text:style-name="Normal"/>
      <text:p text:style-name="P386"><text:span text:style-name="T387">21</text:span><text:span text:style-name="T388">.</text:span><text:span text:style-name="T389"><text:s/></text:span><text:span text:style-name="T390">Biudžetinės įstaigos atleidžiamos nuo rinkliavos už leidimo išdavimą, jei skleidžiama išorinė reklama apie tos įstaigos veiklą.</text:span><text:s/></text:p>
      <text:p text:style-name="P391">Papildyta punktu:</text:p>
      <text:p text:style-name="P392"><text:span text:style-name="T393">Nr.<text:s/></text:span><text:a xlink:href="https://www.e-tar.lt/portal/legalAct.html?documentId=SAV.503565" office:target-frame-name="_top" xlink:show="replace"><text:span text:style-name="T394">T-205</text:span></text:a><text:span text:style-name="T395">, 2012-04-26, paskelbta TAR 2012-04-26, i. k. 2012-00998</text:span></text:p>
      <text:p text:style-name="P396">Punkto pakeitimai:</text:p>
      <text:p text:style-name="P397"><text:span text:style-name="T398">Nr.<text:s/></text:span><text:a xlink:href="https://www.e-tar.lt/portal/legalAct.html?documentId=SAV.503599" office:target-frame-name="_top" xlink:show="replace"><text:span text:style-name="T399">T-610</text:span></text:a><text:span text:style-name="T400">, 2012-11-14, paskelbta TAR 2012-11-14, i. k</text:span><text:span text:style-name="T401">. 2012-02343</text:span></text:p>
      <text:p text:style-name="Normal"/>
      <text:p text:style-name="P402"><text:span text:style-name="T403">22</text:span><text:span text:style-name="T404">. Su reklamos skleidėjais, kurie Savivaldybės nustatyta tvarka yra įrengę išorinę reklamą ant reklaminių įrenginių, kurių reklamos plotas 200 ir daugiau kvadratinių metrų, reklamos skleidėjo prašymu, gali būti sudarytos rinkliavos už<text:s/></text:span><text:span text:style-name="T405">leidimo išdavimą mokėjimo atidėjimo sutartys.</text:span><text:s/></text:p>
      <text:p text:style-name="P406">Papildyta punktu:</text:p>
      <text:p text:style-name="P407"><text:span text:style-name="T408">Nr.<text:s/></text:span><text:a xlink:href="https://www.e-tar.lt/portal/legalAct.html?documentId=SAV.503565" office:target-frame-name="_top" xlink:show="replace"><text:span text:style-name="T409">T-205</text:span></text:a><text:span text:style-name="T410">, 2012-04-26, paskelbta TAR 2012-04-26, i. k. 2012-00998</text:span></text:p>
      <text:p text:style-name="Normal"/>
      <text:p text:style-name="P411"><text:span text:style-name="T412">23</text:span><text:span text:style-name="T413">. Lengvatas rinkliavos už leidimo išdavimą</text:span><text:span text:style-name="T414"><text:s/>mokėtojams nustato Kauno miesto savivaldybės taryba.</text:span></text:p>
      <text:p text:style-name="P415">Punkto numeracijos pakeitimas:</text:p>
      <text:p text:style-name="P416"><text:span text:style-name="T417">Nr.<text:s/></text:span><text:a xlink:href="https://www.e-tar.lt/portal/legalAct.html?documentId=SAV.503565" office:target-frame-name="_top" xlink:show="replace"><text:span text:style-name="T418">T-205</text:span></text:a><text:span text:style-name="T419">, 2012-04-26, paskelbta TAR 2012-04-26, i. k. 2012-00998</text:span></text:p>
      <text:p text:style-name="Normal"/>
      <text:p text:style-name="P420"><text:span text:style-name="T421">24</text:span><text:span text:style-name="T422">. Iki šių nuostatų įsi</text:span><text:span text:style-name="T423">galiojimo sudarytose vaizdinės reklamos sutartyse ir vaizdinės reklamos leidimuose-sutartyse nurodytos zonos iki šių sutarčių galiojimo pabaigos prilyginamos šiuose nuostatuose nurodytoms zonoms:</text:span></text:p>
      <text:p text:style-name="P424">Punkto numeracijos pakeitimas:</text:p>
      <text:p text:style-name="P425"><text:span text:style-name="T426">Nr.<text:s/></text:span><text:a xlink:href="https://www.e-tar.lt/portal/legalAct.html?documentId=SAV.503565" office:target-frame-name="_top" xlink:show="replace"><text:span text:style-name="T427">T-205</text:span></text:a><text:span text:style-name="T428">, 2012-04-26, paskelbta TAR 2012-04-26, i. k. 2012-00998</text:span></text:p>
      <text:p text:style-name="Normal"/>
      <text:p text:style-name="P429"><text:span text:style-name="T430">24.1</text:span><text:span text:style-name="T431">. I reklamos patrauklumo zona – C zonai;</text:span></text:p>
      <text:p text:style-name="P432"><text:span text:style-name="T433">24.2</text:span><text:span text:style-name="T434">. II reklamos patrauklumo zona – G zonai;</text:span></text:p>
      <text:p text:style-name="P435"><text:span text:style-name="T436">24.3</text:span><text:span text:style-name="T437">. III reklamos</text:span><text:span text:style-name="T438"><text:s/>patrauklumo zona – F zonai;</text:span></text:p>
      <text:p text:style-name="P439"><text:span text:style-name="T440">24.4</text:span><text:span text:style-name="T441">. IV reklamos patrauklumo zona – H zonai.</text:span></text:p>
      <text:p text:style-name="P442"/>
      <text:p text:style-name="P443"><text:span text:style-name="T444">__________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Kauno miesto savivaldybės taryba, Sprendimas</text:span></text:p>
      <text:p text:style-name="P454"><text:span text:style-name="T455">Nr.<text:s/></text:span><text:a xlink:href="https://www.e-tar.lt/portal/legalAct.html?documentId=SAV.503530" office:target-frame-name="_top" xlink:show="replace"><text:span text:style-name="T456">T-505</text:span></text:a><text:span text:style-name="T457">, 2011-09-08, paskelbta TAR 2011-09-08, i. k. 2011-01353</text:span></text:p>
      <text:p text:style-name="P458"><text:span text:style-name="T459">Dėl Kauno miesto savivaldybės tarybos 2008 m. vasario 7 d. sprendimo Nr. T-45 „Dėl Vietinės rinkliavos už leidimo įrengt</text:span><text:span text:style-name="T460">i išorinę reklamą savivaldybės teritorijoje išdavimą nuostatų patvirtinimo“ pakeitimo</text:span></text:p>
      <text:p text:style-name="P461"/>
      <text:p text:style-name="P462"><text:span text:style-name="T463">2.</text:span></text:p>
      <text:p text:style-name="P464"><text:span text:style-name="T465">Kauno miesto savivaldybės taryba, Sprendimas</text:span></text:p>
      <text:p text:style-name="P466"><text:span text:style-name="T467">Nr.<text:s/></text:span><text:a xlink:href="https://www.e-tar.lt/portal/legalAct.html?documentId=SAV.503541" office:target-frame-name="_top" xlink:show="replace"><text:span text:style-name="T468">T-689</text:span></text:a><text:span text:style-name="T469">, 2011-12-08, paskelbta TAR 2011-12-</text:span><text:span text:style-name="T470">08, i. k. 2011-01935</text:span></text:p>
      <text:p text:style-name="P471"><text:span text:style-name="T472">Dėl Kauno miesto savivaldybės tarybos 2008 m. vasario 7 d. sprendimo Nr. T-45 „Dėl Vietinės rinkliavos už leidimo įrengti išorinę reklamą savivaldybės teritorijoje išdavimą nuostatų patvirtinimo“ pakeitimo</text:span></text:p>
      <text:p text:style-name="P473"/>
      <text:p text:style-name="P474"><text:span text:style-name="T475">3.</text:span></text:p>
      <text:soft-page-break/>
      <text:p text:style-name="P476"><text:span text:style-name="T477">Kauno miesto savivaldybės</text:span><text:span text:style-name="T478"><text:s/>taryba, Sprendimas</text:span></text:p>
      <text:p text:style-name="P479"><text:span text:style-name="T480">Nr.<text:s/></text:span><text:a xlink:href="https://www.e-tar.lt/portal/legalAct.html?documentId=SAV.503565" office:target-frame-name="_top" xlink:show="replace"><text:span text:style-name="T481">T-205</text:span></text:a><text:span text:style-name="T482">, 2012-04-26, paskelbta TAR 2012-04-26, i. k. 2012-00998</text:span></text:p>
      <text:p text:style-name="P483"><text:span text:style-name="T484">Dėl Kauno miesto savivaldybės tarybos 2008 m. vasario 7 d. sprendimo Nr. T-45 „Dėl Vietinės ri</text:span><text:span text:style-name="T485">nkliavos už leidimo įrengti išorinę reklamą savivaldybės teritorijoje išdavimą nuostatų patvirtinimo“ pakeitimo</text:span></text:p>
      <text:p text:style-name="P486"/>
      <text:p text:style-name="P487"><text:span text:style-name="T488">4.</text:span></text:p>
      <text:p text:style-name="P489"><text:span text:style-name="T490">Kauno miesto savivaldybės taryba, Sprendimas</text:span></text:p>
      <text:p text:style-name="P491"><text:span text:style-name="T492">Nr.<text:s/></text:span><text:a xlink:href="https://www.e-tar.lt/portal/legalAct.html?documentId=SAV.503599" office:target-frame-name="_top" xlink:show="replace"><text:span text:style-name="T493">T-610</text:span></text:a><text:span text:style-name="T494">,<text:s/></text:span><text:span text:style-name="T495">2012-11-14, paskelbta TAR 2012-11-14, i. k. 2012-02343</text:span></text:p>
      <text:p text:style-name="P496"><text:span text:style-name="T497">Dėl Kauno miesto savivaldybės tarybos 2008 m. vasario 7 d. sprendimo Nr. T-45 „Dėl Vietinės rinkliavos už leidimo įrengti išorinę reklamą savivaldybės teritorijoje išdavimą nuostatų patvirtinimo“ pakei</text:span><text:span text:style-name="T498">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7-02-09T07:32:00Z</meta:creation-date>
    <dc:date>2017-02-09T07:32:00Z</dc:date>
    <meta:print-date>2008-02-12T06:42:00Z</meta:print-date>
    <meta:template xlink:href="Normal.dotm" xlink:type="simple"/>
    <meta:editing-cycles>2</meta:editing-cycles>
    <meta:editing-duration>PT0S</meta:editing-duration>
    <meta:document-statistic meta:page-count="6" meta:paragraph-count="186" meta:word-count="2112" meta:character-count="15702" meta:row-count="492" meta:non-whitespace-character-count="13776"/>
  </office:meta>
</office:document-meta>
</file>