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3" style:parent-style-name="Normal" style:family="paragraph">
      <style:paragraph-properties fo:text-align="center"/>
      <style:text-properties style:language-complex="he" style:country-complex="IL"/>
    </style:style>
    <style:style style:name="P24" style:parent-style-name="Normal" style:family="paragraph">
      <style:paragraph-properties fo:text-align="center"/>
      <style:text-properties style:language-complex="he" style:country-complex="IL"/>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font-weight-complex="bold" style:language-complex="he" style:country-complex="IL"/>
    </style:style>
    <style:style style:name="T50" style:parent-style-name="DefaultParagraphFont" style:family="text">
      <style:text-properties style:font-weight-complex="bold" style:font-size-complex="11pt" style:language-complex="he" style:country-complex="IL"/>
    </style:style>
    <style:style style:name="T51" style:parent-style-name="DefaultParagraphFont" style:family="text">
      <style:text-properties style:font-weight-complex="bold"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keep-with-next="always" fo:margin-left="0.0055in">
        <style:tab-stops>
          <style:tab-stop style:type="left" style:position="5.1131in"/>
        </style:tab-stops>
      </style:paragraph-properties>
    </style:style>
    <style:style style:name="P69" style:parent-style-name="Normal" style:family="paragraph">
      <style:paragraph-properties fo:keep-with-next="always" fo:margin-left="0.0055in">
        <style:tab-stops>
          <style:tab-stop style:type="left" style:position="5.1131in"/>
        </style:tab-stops>
      </style:paragraph-properties>
    </style:style>
    <style:style style:name="P70" style:parent-style-name="Normal" style:family="paragraph">
      <style:paragraph-properties fo:keep-with-next="always" fo:margin-left="0.0055in">
        <style:tab-stops>
          <style:tab-stop style:type="left" style:position="5.1131in"/>
        </style:tab-stops>
      </style:paragraph-properties>
    </style:style>
    <style:style style:name="P71" style:parent-style-name="Normal" style:family="paragraph">
      <style:paragraph-properties fo:keep-with-next="always" fo:margin-left="0.0055in">
        <style:tab-stops>
          <style:tab-stop style:type="left" style:position="5.1131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break-before="page" fo:text-align="justify" fo:margin-left="3.9375in">
        <style:tab-stops/>
      </style:paragraph-properties>
    </style:style>
    <style:style style:name="T75" style:parent-style-name="DefaultParagraphFont" style:family="text">
      <style:text-properties style:language-complex="he" style:country-complex="IL"/>
    </style:style>
    <style:style style:name="P76" style:parent-style-name="Normal" style:family="paragraph">
      <style:paragraph-properties fo:text-align="justify" fo:text-indent="3.9375in"/>
      <style:text-properties style:language-complex="he" style:country-complex="IL"/>
    </style:style>
    <style:style style:name="P77" style:parent-style-name="Normal" style:family="paragraph">
      <style:paragraph-properties fo:text-align="justify" fo:margin-right="0.0013in" fo:text-indent="3.9375in"/>
      <style:text-properties style:language-complex="he" style:country-complex="IL"/>
    </style:style>
    <style:style style:name="P78" style:parent-style-name="Normal" style:family="paragraph">
      <style:paragraph-properties fo:text-align="justify" fo:text-indent="3.9375in"/>
      <style:text-properties style:language-complex="he" style:country-complex="IL"/>
    </style:style>
    <style:style style:name="P79" style:parent-style-name="Normal" style:family="paragraph">
      <style:paragraph-properties fo:text-align="justify"/>
      <style:text-properties style:language-complex="he" style:country-complex="IL"/>
    </style:style>
    <style:style style:name="P80" style:parent-style-name="Normal" style:family="paragraph">
      <style:paragraph-properties fo:text-align="justify"/>
      <style:text-properties style:language-complex="he" style:country-complex="IL"/>
    </style:style>
    <style:style style:name="P81" style:parent-style-name="Normal" style:family="paragraph">
      <style:paragraph-properties fo:text-align="center" fo:margin-left="0.375in" fo:margin-right="0.2513in">
        <style:tab-stops/>
      </style:paragraph-properties>
    </style:style>
    <style:style style:name="T82" style:parent-style-name="DefaultParagraphFont" style:family="text">
      <style:text-properties fo:font-weight="bold" style:font-weight-asian="bold" style:language-complex="he" style:country-complex="IL"/>
    </style:style>
    <style:style style:name="T83" style:parent-style-name="DefaultParagraphFont" style:family="text">
      <style:text-properties fo:font-weight="bold" style:font-weight-asian="bold" style:font-size-complex="11pt" style:language-complex="he" style:country-complex="IL"/>
    </style:style>
    <style:style style:name="T84" style:parent-style-name="DefaultParagraphFont" style:family="text">
      <style:text-properties fo:font-weight="bold" style:font-weight-asian="bold" style:font-size-complex="11pt" style:language-complex="he" style:country-complex="IL"/>
    </style:style>
    <style:style style:name="T85" style:parent-style-name="DefaultParagraphFont" style:family="text">
      <style:text-properties fo:font-weight="bold" style:font-weight-asian="bold" style:language-complex="he" style:country-complex="IL"/>
    </style:style>
    <style:style style:name="P86" style:parent-style-name="Normal" style:family="paragraph">
      <style:paragraph-properties fo:text-align="center"/>
      <style:text-properties fo:font-weight="bold" style:font-weight-asian="bold" style:language-complex="he" style:country-complex="IL"/>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margin-left="0.25in">
        <style:tab-stops/>
      </style:paragraph-properties>
      <style:text-properties style:language-complex="he" style:country-complex="IL"/>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font-size-complex="11pt"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text-indent="0.5in">
        <style:tab-stops>
          <style:tab-stop style:type="left" style:position="0.75in"/>
        </style:tab-stops>
      </style:paragraph-properties>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font-weight-complex="bold" style:language-complex="he" style:country-complex="IL"/>
    </style:style>
    <style:style style:name="P10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06" style:parent-style-name="DefaultParagraphFont" style:family="text">
      <style:text-properties fo:font-weight="bold" style:font-weight-asian="bold" style:font-weight-complex="bold"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fo:font-style="italic" style:font-style-asian="italic" style:font-style-complex="italic"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fo:font-weight="bold" style:font-weight-asian="bold"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language-complex="he" style:country-complex="IL"/>
    </style:style>
    <style:style style:name="T125" style:parent-style-name="DefaultParagraphFont" style:family="text">
      <style:text-properties fo:font-weight="bold" style:font-weight-asian="bold" style:font-weight-complex="bold"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font-weight-complex="bold"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fo:font-weight="bold" style:font-weight-asian="bold" style:font-weight-complex="bold" style:language-complex="he" style:country-complex="IL"/>
    </style:style>
    <style:style style:name="T145" style:parent-style-name="DefaultParagraphFont" style:family="text">
      <style:text-properties style:language-complex="he" style:country-complex="IL"/>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language-complex="he" style:country-complex="IL"/>
    </style:style>
    <style:style style:name="T148" style:parent-style-name="DefaultParagraphFont" style:family="text">
      <style:text-properties style:language-complex="he" style:country-complex="IL"/>
    </style:style>
    <style:style style:name="T149" style:parent-style-name="DefaultParagraphFont" style:family="text">
      <style:text-properties fo:font-weight="bold" style:font-weight-asian="bold" style:font-weight-complex="bold"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fo:font-weight="bold" style:font-weight-asian="bold" style:font-weight-complex="bold"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weight-complex="bold"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fo:font-weight="bold" style:font-weight-asian="bold" style:font-weight-complex="bold"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weight-complex="bold"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fo:font-weight="bold" style:font-weight-asian="bold" style:font-weight-complex="bold" style:language-complex="he" style:country-complex="IL"/>
    </style:style>
    <style:style style:name="T166" style:parent-style-name="DefaultParagraphFont" style:family="text">
      <style:text-properties style:language-complex="he" style:country-complex="IL"/>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fo:font-weight="bold" style:font-weight-asian="bold" style:font-weight-complex="bold"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paragraph-properties fo:text-align="justify" fo:text-indent="0.5in"/>
      <style:text-properties style:language-complex="he" style:country-complex="IL"/>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language-complex="he" style:country-complex="IL"/>
    </style:style>
    <style:style style:name="P1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P208" style:parent-style-name="Normal" style:family="paragraph">
      <style:paragraph-properties fo:text-indent="0.4923in">
        <style:tab-stops>
          <style:tab-stop style:type="left" style:position="0.9847in"/>
        </style:tab-stops>
      </style:paragraph-properties>
    </style:style>
    <style:style style:name="T209" style:parent-style-name="DefaultParagraphFont" style:family="text">
      <style:text-properties style:language-complex="he" style:country-complex="IL"/>
    </style:style>
    <style:style style:name="T210" style:parent-style-name="DefaultParagraphFont" style:family="text">
      <style:text-properties style:font-name="Symbol" style:font-name-asian="Symbol" style:font-name-complex="Symbol"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style:font-name="Symbol" style:font-name-asian="Symbol" style:font-name-complex="Symbol" style:language-complex="he" style:country-complex="IL"/>
    </style:style>
    <style:style style:name="T213" style:parent-style-name="DefaultParagraphFont" style:family="text">
      <style:text-properties style:language-complex="he" style:country-complex="IL"/>
    </style:style>
    <style:style style:name="T214" style:parent-style-name="DefaultParagraphFont" style:family="text">
      <style:text-properties style:font-name="Symbol" style:font-name-asian="Symbol" style:font-name-complex="Symbol" style:language-complex="he" style:country-complex="IL"/>
    </style:style>
    <style:style style:name="T215" style:parent-style-name="DefaultParagraphFont" style:family="text">
      <style:text-properties style:language-complex="he" style:country-complex="IL"/>
    </style:style>
    <style:style style:name="P216" style:parent-style-name="Normal" style:family="paragraph">
      <style:paragraph-properties fo:text-indent="0.4923in">
        <style:tab-stops>
          <style:tab-stop style:type="left" style:position="0.9847in"/>
        </style:tab-stops>
      </style:paragraph-properties>
      <style:text-properties style:language-complex="he" style:country-complex="IL"/>
    </style:style>
    <style:style style:name="P217" style:parent-style-name="Normal" style:family="paragraph">
      <style:paragraph-properties fo:text-indent="0.4923in">
        <style:tab-stops>
          <style:tab-stop style:type="left" style:position="0.9847in"/>
        </style:tab-stops>
      </style:paragraph-properties>
      <style:text-properties style:language-complex="he" style:country-complex="IL"/>
    </style:style>
    <style:style style:name="P218" style:parent-style-name="Normal" style:family="paragraph">
      <style:paragraph-properties fo:text-indent="0.4923in">
        <style:tab-stops>
          <style:tab-stop style:type="left" style:position="0.9847in"/>
        </style:tab-stops>
      </style:paragraph-properties>
      <style:text-properties style:language-complex="he" style:country-complex="IL"/>
    </style:style>
    <style:style style:name="P219" style:parent-style-name="Normal" style:family="paragraph">
      <style:paragraph-properties fo:text-indent="0.4923in">
        <style:tab-stops>
          <style:tab-stop style:type="left" style:position="0.9847in"/>
        </style:tab-stops>
      </style:paragraph-properties>
      <style:text-properties style:language-complex="he" style:country-complex="IL"/>
    </style:style>
    <style:style style:name="P220" style:parent-style-name="Normal" style:family="paragraph">
      <style:paragraph-properties fo:text-align="justify" fo:text-indent="0.4923in">
        <style:tab-stops>
          <style:tab-stop style:type="left" style:position="0.9847in"/>
        </style:tab-stops>
      </style:paragraph-properties>
      <style:text-properties style:language-complex="he" style:country-complex="IL"/>
    </style:style>
    <style:style style:name="P221" style:parent-style-name="Normal" style:family="paragraph">
      <style:paragraph-properties fo:text-align="justify" fo:text-indent="0.4923in">
        <style:tab-stops>
          <style:tab-stop style:type="left" style:position="0.9847in"/>
        </style:tab-stops>
      </style:paragraph-properties>
      <style:text-properties style:language-complex="he" style:country-complex="IL"/>
    </style:style>
    <style:style style:name="P222" style:parent-style-name="Normal" style:family="paragraph">
      <style:paragraph-properties fo:text-align="justify" fo:text-indent="0.4923in">
        <style:tab-stops>
          <style:tab-stop style:type="left" style:position="0.9847in"/>
        </style:tab-stops>
      </style:paragraph-properties>
      <style:text-properties style:language-complex="he" style:country-complex="IL"/>
    </style:style>
    <style:style style:name="P223" style:parent-style-name="Normal" style:family="paragraph">
      <style:paragraph-properties fo:text-align="justify" fo:text-indent="0.4923in">
        <style:tab-stops>
          <style:tab-stop style:type="left" style:position="0.9847in"/>
        </style:tab-stops>
      </style:paragraph-properties>
      <style:text-properties style:language-complex="he" style:country-complex="IL"/>
    </style:style>
    <style:style style:name="P224" style:parent-style-name="Normal" style:family="paragraph">
      <style:paragraph-properties fo:text-align="justify" fo:text-indent="0.4923in">
        <style:tab-stops>
          <style:tab-stop style:type="left" style:position="0.9847in"/>
        </style:tab-stops>
      </style:paragraph-properties>
    </style:style>
    <style:style style:name="T225" style:parent-style-name="DefaultParagraphFont" style:family="text">
      <style:text-properties style:language-complex="he" style:country-complex="IL"/>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75in"/>
        </style:tab-stops>
      </style:paragraph-properties>
    </style:style>
    <style:style style:name="T241" style:parent-style-name="DefaultParagraphFont" style:family="text">
      <style:text-properties style:language-complex="he" style:country-complex="IL"/>
    </style:style>
    <style:style style:name="T242" style:parent-style-name="DefaultParagraphFont" style:family="text">
      <style:text-properties style:language-complex="he" style:country-complex="IL"/>
    </style:style>
    <style:style style:name="T243" style:parent-style-name="DefaultParagraphFont" style:family="text">
      <style:text-properties style:font-size-complex="11pt" style:language-complex="he" style:country-complex="IL"/>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T246" style:parent-style-name="DefaultParagraphFont" style:family="text">
      <style:text-properties style:font-size-complex="11pt" style:language-complex="he" style:country-complex="IL"/>
    </style:style>
    <style:style style:name="T247" style:parent-style-name="DefaultParagraphFont" style:family="text">
      <style:text-properties style:font-size-complex="12pt"/>
    </style:style>
    <style:style style:name="T248" style:parent-style-name="DefaultParagraphFont" style:family="text">
      <style:text-properties style:language-complex="he" style:country-complex="IL"/>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font-size-complex="12pt"/>
    </style:style>
    <style:style style:name="T269" style:parent-style-name="DefaultParagraphFont" style:family="text">
      <style:text-properties style:language-complex="he" style:country-complex="IL"/>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P290" style:parent-style-name="Normal" style:family="paragraph">
      <style:paragraph-properties fo:text-align="justify">
        <style:tab-stops>
          <style:tab-stop style:type="left" style:position="0.875in"/>
        </style:tab-stops>
      </style:paragraph-properties>
    </style:style>
    <style:style style:name="P291" style:parent-style-name="Normal" style:family="paragraph">
      <style:paragraph-properties fo:keep-with-next="always" fo:text-align="center">
        <style:tab-stops>
          <style:tab-stop style:type="left" style:position="0.875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style:tab-stops>
          <style:tab-stop style:type="left" style:position="0.875in"/>
        </style:tab-stops>
      </style:paragraph-properties>
      <style:text-properties style:language-complex="he" style:country-complex="IL"/>
    </style:style>
    <style:style style:name="P296" style:parent-style-name="Normal" style:family="paragraph">
      <style:paragraph-properties fo:text-align="justify" fo:text-indent="0.4923in">
        <style:tab-stops>
          <style:tab-stop style:type="left" style:position="0.875in"/>
          <style:tab-stop style:type="left" style:position="0.9847in"/>
          <style:tab-stop style:type="left" style:position="1.0833in"/>
        </style:tab-stops>
      </style:paragraph-properties>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style:language-complex="he" style:country-complex="IL"/>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875in"/>
        </style:tab-stops>
      </style:paragraph-properties>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875in"/>
          <style:tab-stop style:type="left" style:position="1.0833in"/>
        </style:tab-stops>
      </style:paragraph-properties>
    </style:style>
    <style:style style:name="T316" style:parent-style-name="DefaultParagraphFont" style:family="text">
      <style:text-properties style:language-complex="he" style:country-complex="IL"/>
    </style:style>
    <style:style style:name="T317" style:parent-style-name="DefaultParagraphFont" style:family="text">
      <style:text-properties style:language-complex="he" style:country-complex="IL"/>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4" style:parent-style-name="DefaultParagraphFont" style:family="text">
      <style:text-properties style:language-complex="he" style:country-complex="IL"/>
    </style:style>
    <style:style style:name="T325" style:parent-style-name="DefaultParagraphFont" style:family="text">
      <style:text-properties style:language-complex="he" style:country-complex="IL"/>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625in"/>
      <style:text-properties style:language-complex="he" style:country-complex="IL"/>
    </style:style>
    <style:style style:name="P341" style:parent-style-name="Normal" style:family="paragraph">
      <style:paragraph-properties fo:text-align="justify" fo:text-indent="0.5in">
        <style:tab-stops>
          <style:tab-stop style:type="left" style:position="0.875in"/>
        </style:tab-stops>
      </style:paragraph-properties>
    </style:style>
    <style:style style:name="T342" style:parent-style-name="DefaultParagraphFont" style:family="text">
      <style:text-properties style:language-complex="he" style:country-complex="IL"/>
    </style:style>
    <style:style style:name="T343" style:parent-style-name="DefaultParagraphFont" style:family="text">
      <style:text-properties style:language-complex="he" style:country-complex="IL"/>
    </style:style>
    <style:style style:name="P344" style:parent-style-name="Normal" style:family="paragraph">
      <style:paragraph-properties fo:text-align="justify" fo:text-indent="0.5in">
        <style:tab-stops>
          <style:tab-stop style:type="left" style:position="0.8409in"/>
        </style:tab-stops>
      </style:paragraph-properties>
    </style:style>
    <style:style style:name="T345" style:parent-style-name="DefaultParagraphFont" style:family="text">
      <style:text-properties style:language-complex="he" style:country-complex="IL"/>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P348" style:parent-style-name="Normal" style:family="paragraph">
      <style:paragraph-properties fo:text-align="justify" fo:text-indent="0.5in">
        <style:tab-stops>
          <style:tab-stop style:type="left" style:position="0.8409in"/>
        </style:tab-stops>
      </style:paragraph-properties>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P351" style:parent-style-name="Normal" style:family="paragraph">
      <style:paragraph-properties fo:text-align="justify" fo:text-indent="0.5in">
        <style:tab-stops>
          <style:tab-stop style:type="left" style:position="0.8409in"/>
        </style:tab-stops>
      </style:paragraph-properties>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P354" style:parent-style-name="Normal" style:family="paragraph">
      <style:paragraph-properties fo:text-align="justify" fo:text-indent="0.5in">
        <style:tab-stops>
          <style:tab-stop style:type="left" style:position="0.8409in"/>
        </style:tab-stops>
      </style:paragraph-properties>
    </style:style>
    <style:style style:name="T355" style:parent-style-name="DefaultParagraphFont" style:family="text">
      <style:text-properties style:language-complex="he" style:country-complex="IL"/>
    </style:style>
    <style:style style:name="T356" style:parent-style-name="DefaultParagraphFont" style:family="text">
      <style:text-properties style:language-complex="he" style:country-complex="IL"/>
    </style:style>
    <style:style style:name="T35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8" style:parent-style-name="DefaultParagraphFont" style:family="text">
      <style:text-properties style:language-complex="he" style:country-complex="IL"/>
    </style:style>
    <style:style style:name="P359" style:parent-style-name="Normal" style:family="paragraph">
      <style:paragraph-properties fo:text-align="justify" fo:text-indent="0.5in">
        <style:tab-stops>
          <style:tab-stop style:type="left" style:position="0.8409in"/>
        </style:tab-stops>
      </style:paragraph-properties>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T362" style:parent-style-name="DefaultParagraphFont" style:family="text">
      <style:text-properties style:language-complex="he" style:country-complex="IL"/>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margin-left="0.25in" fo:text-indent="0.625in">
        <style:tab-stops/>
      </style:paragraph-properties>
      <style:text-properties style:language-complex="he" style:country-complex="IL"/>
    </style:style>
    <style:style style:name="P374" style:parent-style-name="Normal" style:family="paragraph">
      <style:paragraph-properties fo:text-align="justify" fo:text-indent="0.5in">
        <style:tab-stops>
          <style:tab-stop style:type="left" style:position="0.8409in"/>
        </style:tab-stops>
      </style:paragraph-properties>
    </style:style>
    <style:style style:name="T375" style:parent-style-name="DefaultParagraphFont" style:family="text">
      <style:text-properties style:language-complex="he" style:country-complex="IL"/>
    </style:style>
    <style:style style:name="T376" style:parent-style-name="DefaultParagraphFont" style:family="text">
      <style:text-properties style:language-complex="he" style:country-complex="IL"/>
    </style:style>
    <style:style style:name="P377" style:parent-style-name="Normal" style:family="paragraph">
      <style:paragraph-properties fo:text-align="justify" fo:margin-left="0.25in" fo:text-indent="0.625in">
        <style:tab-stops/>
      </style:paragraph-properties>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margin-left="0.25in" fo:text-indent="0.5in">
        <style:tab-stops/>
      </style:paragraph-properties>
      <style:text-properties style:language-complex="he" style:country-complex="IL"/>
    </style:style>
    <style:style style:name="P383" style:parent-style-name="Normal" style:family="paragraph">
      <style:paragraph-properties fo:text-align="justify" fo:text-indent="0.4923in">
        <style:tab-stops>
          <style:tab-stop style:type="left" style:position="0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8409in"/>
        </style:tab-stops>
      </style:paragraph-properties>
    </style:style>
    <style:style style:name="T427" style:parent-style-name="DefaultParagraphFont" style:family="text">
      <style:text-properties style:language-complex="he" style:country-complex="IL"/>
    </style:style>
    <style:style style:name="T428" style:parent-style-name="DefaultParagraphFont" style:family="text">
      <style:text-properties style:language-complex="he" style:country-complex="IL"/>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8409in"/>
        </style:tab-stops>
      </style:paragraph-properties>
    </style:style>
    <style:style style:name="T436" style:parent-style-name="DefaultParagraphFont" style:family="text">
      <style:text-properties style:language-complex="he" style:country-complex="IL"/>
    </style:style>
    <style:style style:name="T437" style:parent-style-name="DefaultParagraphFont" style:family="text">
      <style:text-properties style:language-complex="he" style:country-complex="IL"/>
    </style:style>
    <style:style style:name="T438" style:parent-style-name="DefaultParagraphFont" style:family="text">
      <style:text-properties style:language-complex="he" style:country-complex="IL"/>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8409in"/>
        </style:tab-stops>
      </style:paragraph-properties>
    </style:style>
    <style:style style:name="T445" style:parent-style-name="DefaultParagraphFont" style:family="text">
      <style:text-properties style:language-complex="he" style:country-complex="IL"/>
    </style:style>
    <style:style style:name="T446" style:parent-style-name="DefaultParagraphFont" style:family="text">
      <style:text-properties style:language-complex="he" style:country-complex="IL"/>
    </style:style>
    <style:style style:name="P447" style:parent-style-name="Normal" style:family="paragraph">
      <style:paragraph-properties fo:text-align="justify" fo:text-indent="0.5in">
        <style:tab-stops>
          <style:tab-stop style:type="left" style:position="0.8409in"/>
        </style:tab-stops>
      </style:paragraph-properties>
    </style:style>
    <style:style style:name="T448" style:parent-style-name="DefaultParagraphFont" style:family="text">
      <style:text-properties style:language-complex="he" style:country-complex="IL"/>
    </style:style>
    <style:style style:name="T449" style:parent-style-name="DefaultParagraphFont" style:family="text">
      <style:text-properties style:language-complex="he" style:country-complex="IL"/>
    </style:style>
    <style:style style:name="T450" style:parent-style-name="DefaultParagraphFont" style:family="text">
      <style:text-properties style:language-complex="he" style:country-complex="IL"/>
    </style:style>
    <style:style style:name="P451" style:parent-style-name="Normal" style:family="paragraph">
      <style:paragraph-properties fo:text-align="justify" fo:text-indent="0.5in">
        <style:tab-stops>
          <style:tab-stop style:type="left" style:position="0.8409in"/>
        </style:tab-stops>
      </style:paragraph-properties>
    </style:style>
    <style:style style:name="T452" style:parent-style-name="DefaultParagraphFont" style:family="text">
      <style:text-properties style:language-complex="he" style:country-complex="IL"/>
    </style:style>
    <style:style style:name="T453" style:parent-style-name="DefaultParagraphFont" style:family="text">
      <style:text-properties style:language-complex="he" style:country-complex="IL"/>
    </style:style>
    <style:style style:name="P454" style:parent-style-name="Normal" style:family="paragraph">
      <style:paragraph-properties fo:text-align="justify" fo:text-indent="0.5in">
        <style:tab-stops>
          <style:tab-stop style:type="left" style:position="0.8409in"/>
        </style:tab-stops>
      </style:paragraph-properties>
    </style:style>
    <style:style style:name="T455" style:parent-style-name="DefaultParagraphFont" style:family="text">
      <style:text-properties style:language-complex="he" style:country-complex="IL"/>
    </style:style>
    <style:style style:name="T456" style:parent-style-name="DefaultParagraphFont" style:family="text">
      <style:text-properties style:language-complex="he" style:country-complex="IL"/>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style:language-complex="he" style:country-complex="IL"/>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1-01 iki 2016-04-30</text:span></text:p>
      <text:p text:style-name="P7"/>
      <text:p text:style-name="P8"><text:span text:style-name="T9">Sprendimas paskelbtas: TAR 2008-02-07, i. k. 2008-00078</text:span></text:p>
      <text:p text:style-name="P10"/>
      <text:p text:style-name="P11"><text:span text:style-name="T12"><draw:frame draw:z-index="0" draw:id="id0" draw:style-name="a0" draw:name="Picture 1" text:anchor-type="as-char" svg:x="0in" svg:y="0in" svg:width="0.57292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VIETINĖS RINKLIAVOS UŽ LEIDIMO ĮRENGTI IŠORINĘ REKLAMĄ SAVIVALDYBĖS<text:s/></text:span><text:span text:style-name="T19">TERITORIJOJE IŠDAVIMĄ NUOSTATŲ PATVIRTINIMO</text:span></text:p>
      <text:p text:style-name="P20"/>
      <text:p text:style-name="P21">2008 m. vasario 7 d. <text:s/>Nr. T-45</text:p>
      <text:p text:style-name="P22">Kaunas</text:p>
      <text:p text:style-name="P23"/>
      <text:p text:style-name="P24"/>
      <text:p text:style-name="P25"><text:span text:style-name="T26">Vadovaudamasi Lietuvos Respublikos rinkliavų įstatymo (Žin., 2000, Nr.<text:s/></text:span><text:a xlink:href="https://www.e-tar.lt/portal/lt/legalAct/TAR.41CD8BF53D8D" office:target-frame-name="_blank" xlink:show="new"><text:span text:style-name="T27">52-1484</text:span></text:a><text:span text:style-name="T28">; 2002,<text:s/></text:span><text:span text:style-name="T29">Nr.<text:s/></text:span><text:a xlink:href="https://www.e-tar.lt/portal/lt/legalAct/TAR.25876C57BE42" office:target-frame-name="_blank" xlink:show="new"><text:span text:style-name="T30">45-1710</text:span></text:a><text:span text:style-name="T31">; 2005, Nr.<text:s/></text:span><text:a xlink:href="https://www.e-tar.lt/portal/lt/legalAct/TAR.7BD11B0AC249" office:target-frame-name="_blank" xlink:show="new"><text:span text:style-name="T32">149-5416</text:span></text:a><text:span text:style-name="T33">; 2007, Nr.<text:s/></text:span><text:a xlink:href="https://www.e-tar.lt/portal/lt/legalAct/TAR.D85A75CD037B" office:target-frame-name="_blank" xlink:show="new"><text:span text:style-name="T34">101-4107</text:span></text:a><text:span text:style-name="T35">) 11 straipsnio 1 dalies 3 punktu, 12 ir 13 straipsniais ir Lietuvos Respublikos vietos savivaldos įstatymo (Žin., 1994, Nr.<text:s/></text:span><text:a xlink:href="https://www.e-tar.lt/portal/lt/legalAct/TAR.D0CD0966D67F" office:target-frame-name="_blank" xlink:show="new"><text:span text:style-name="T36">55-1049</text:span></text:a><text:span text:style-name="T37">; 2000, Nr. </text:span><text:a xlink:href="https://www.e-tar.lt/portal/lt/legalAct/TAR.10AE4E66691A" office:target-frame-name="_blank" xlink:show="new"><text:span text:style-name="T38">91-2832</text:span></text:a><text:span text:style-name="T39">; 2002, 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2004, Nr.<text:s/></text:span><text:a xlink:href="https://www.e-tar.lt/portal/lt/legalAct/TAR.7631DD1CF992" office:target-frame-name="_blank" xlink:show="new"><text:span text:style-name="T44">4-33</text:span></text:a><text:span text:style-name="T45">) 11 straipsnio 2 dalimi, Kauno miesto savivaldybės taryba <text:s/>n u s p r e n d ž i a:</text:span></text:p>
      <text:p text:style-name="P46"><text:span text:style-name="T47">1</text:span><text:span text:style-name="T48">. Patvirtinti Vi</text:span><text:span text:style-name="T49">etinės rinkliavos už<text:s/></text:span><text:span text:style-name="T50">leidimo įrengti išorinę reklamą savivaldybės teritorijoje išdavimą</text:span><text:span text:style-name="T51"><text:s/>nuostatus (</text:span><text:span text:style-name="T52">pridedama). <text:s text:c="2"/></text:span></text:p>
      <text:p text:style-name="P53"><text:span text:style-name="T54">2</text:span><text:span text:style-name="T55">. Nustatyti, kad iki 2009 m. sausio 1 dienos vietinė rinkliava už leidimo įrengti išorinę reklamą savivaldybės teritorijo</text:span><text:span text:style-name="T56">je išdavimą mažinama 30 procentų.<text:s/></text:span></text:p>
      <text:p text:style-name="P57"><text:span text:style-name="T58">3</text:span><text:span text:style-name="T59">. Pripažinti netekusiais galios:</text:span></text:p>
      <text:p text:style-name="P60"><text:span text:style-name="T61">3.1</text:span><text:span text:style-name="T62">. Kauno miesto tarybos 2000 m. gruodžio 27 d. sprendimą Nr. 248 „Dėl Kauno miesto, suskirstyto į zonas pagal vaizdinės reklamos patrauklumą, schemos patvirtinimo ir vietinės<text:s/></text:span><text:span text:style-name="T63">rinkliavos už leidimo įrengti vaizdinę komercinę reklamą ant Kauno miesto savivaldybei priklausančių ar valdytojo teise valdomų objektų išdavimą“;</text:span></text:p>
      <text:p text:style-name="P64"><text:span text:style-name="T65">3.2</text:span><text:span text:style-name="T66">. Kauno miesto savivaldybės tarybos 2001 m. birželio 21 d. sprendimą Nr. 162 „Dėl miesto Tarybos 2000<text:s/></text:span><text:span text:style-name="T67">m. gruodžio 27 d. sprendimo Nr. 248 dalinio pakeitimo ir papildymo“.</text:span></text:p>
      <text:p text:style-name="P68"/>
      <text:p text:style-name="P69"/>
      <text:p text:style-name="P70"/>
      <text:p text:style-name="P71"><text:span text:style-name="T72">Savivaldybės meras<text:s/></text:span><text:span text:style-name="T73"><text:tab/>Andrius Kupčinskas</text:span></text:p>
      <text:soft-page-break/>
      <text:p text:style-name="P74"><text:span text:style-name="T75">PATVIRTINTA</text:span></text:p>
      <text:p text:style-name="P76">Kauno miesto savivaldybės tarybos</text:p>
      <text:p text:style-name="P77">2008 m. vasario 7 d.</text:p>
      <text:p text:style-name="P78">sprendimu Nr. T-45</text:p>
      <text:p text:style-name="P79"/>
      <text:p text:style-name="P80"/>
      <text:p text:style-name="P81"><text:span text:style-name="T82">VIETINĖS RINKLIAVOS UŽ<text:s/></text:span><text:span text:style-name="T83">LEIDIMO ĮRENGTI IŠORINĘ R</text:span><text:span text:style-name="T84">EKLAMĄ SAVIVALDYBĖS TERITORIJOJE IŠDAVIMĄ</text:span><text:span text:style-name="T85"><text:s/>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ietinė rinkliava už<text:s/></text:span><text:span text:style-name="T95">leidimo įrengti išorinę reklamą savivaldybės teritorijoje išdavimą</text:span><text:span text:style-name="T96"><text:s/>yra Kauno miesto savivaldybės (toliau – Savivaldybė) tarybos sprendimu rinkliavos mokėtojams nustatyta privaloma įmoka, galiojanti ir renkama Savivaldybės teritorijoje (toliau – rinkliava už leidimo išdavimą). Rinkliavos už leidimo išdavimą mokėtojai yra<text:s/></text:span><text:span text:style-name="T97">reklamos skleidėjai.</text:span></text:p>
      <text:p text:style-name="P98"><text:span text:style-name="T99">2</text:span><text:span text:style-name="T100">. Rinkliavos už leidimo išdavimą nuostatus tvirtina, keičia ir papildo Savivaldybės taryba.</text:span></text:p>
      <text:p text:style-name="P101"><text:span text:style-name="T102">3</text:span><text:span text:style-name="T103">.<text:s/></text:span><text:span text:style-name="T104">Rinkliavos už leidimo išdavimą nuostatuose vartojamos sąvokos:</text:span></text:p>
      <text:p text:style-name="P105"><text:span text:style-name="T106">Iškaba<text:s/></text:span><text:span text:style-name="T107">– prie juridinio asmens ar jo padalinio buveinės pastato<text:s/></text:span><text:span text:style-name="T108">pateikta informacija, nurodanti juridinio asmens ar jo padalinio pavadinimą, arba prie juridinio asmens ar individualia veikla besiverčiančio fizinio asmens verslo vietos pateikta informacija, nurodanti juridinio asmens ar individualia veikla besiverčianči</text:span><text:span text:style-name="T109">o asmens verslo pobūdį (parduotuvė, viešbutis, kirpykla ir pan.). Iškaboje gali būti nurodytas prekių ar paslaugų ženklas, vėliava, emblema, individualia veikla besiverčiančio asmens vardas, pavardė, individualios veiklos vykdymo registracijos pažymos arba</text:span><text:span text:style-name="T110"><text:s/>įsigyto verslo liudijimo numeris ar kita papildoma informacija (darbo laikas ir pan.).</text:span></text:p>
      <text:p text:style-name="P111"><text:span text:style-name="T112">Kompleksiniai įrenginiai</text:span><text:span text:style-name="T113"><text:s/>–</text:span><text:span text:style-name="T114"><text:s/></text:span><text:span text:style-name="T115">unifikuoti – bendro projekto, vienodų medžiagų arba specifiniai – su specifiniais elementais, detalėmis, specifinių medžiagų, kolorito įren</text:span><text:span text:style-name="T116">giniai.</text:span></text:p>
      <text:p text:style-name="P117"><text:span text:style-name="T118">Nuoroda</text:span><text:span text:style-name="T119"><text:s/></text:span><text:span text:style-name="T120">–<text:s/></text:span><text:span text:style-name="T121">informacija, kurioje nurodomas gamintojo ar paslaugos teikėjo (objekto) pavadinimas (asmens žymuo) pagal įmonės registravimo pažymėjimą ir / ar pagrindinė veikla, ir / ar adresas, ir / ar kelio kryptis ir kurios pateikimo vieta turi tiesi</text:span><text:span text:style-name="T122">oginį ryšį su reklamuojamo objekto vieta.</text:span></text:p>
      <text:p text:style-name="P123"><text:span text:style-name="T124">Trumpalaikė<text:s/></text:span><text:span text:style-name="T125">išorinė reklama –<text:s/></text:span><text:span text:style-name="T126">tai vienkartinė trumpalaikė (iki 1 mėnesio) įvykio, renginio ir pan. išorinė reklama (pranešimas, kvietimas), pateikiama specialiai tam skirtose vietose.</text:span></text:p>
      <text:p text:style-name="P127"><text:span text:style-name="T128">A zona<text:s/></text:span><text:span text:style-name="T129">– Senamiesčio (U-15) te</text:span><text:span text:style-name="T130">ritorija:</text:span></text:p>
      <text:p text:style-name="P131"><text:span text:style-name="T132">A-1<text:s/></text:span><text:span text:style-name="T133">– XVII–XVIII a. senamiesčio teritorija, kurioje išliko Lietuvos Didžiosios Kunigaikštystės laikotarpiu susiformavusi autentiška arba artima autentiškai urbanistinė struktūra;</text:span></text:p>
      <text:p text:style-name="P134"><text:span text:style-name="T135">A-2</text:span><text:span text:style-name="T136"><text:s/>– XVIII–XIX a. urbanistinė struktūra, kurioje išlikę pavieniai<text:s/></text:span><text:span text:style-name="T137">Lietuvos Didžiosios Kunigaikštystės laikotarpio architektūros elementai.</text:span></text:p>
      <text:p text:style-name="P138"><text:span text:style-name="T139">B zona –<text:s/></text:span><text:span text:style-name="T140">Senamiesčio apsaugos nuo fizinio poveikio zona.</text:span></text:p>
      <text:p text:style-name="P141"><text:span text:style-name="T142">C</text:span><text:span text:style-name="T143"><text:s/></text:span><text:span text:style-name="T144">zona</text:span><text:span text:style-name="T145"><text:s/>– Naujamiesčio (U-30) teritorija.</text:span></text:p>
      <text:p text:style-name="P146"><text:span text:style-name="T147">D</text:span><text:span text:style-name="T148"><text:s/></text:span><text:span text:style-name="T149">zona</text:span><text:span text:style-name="T150"><text:s/>– kultūros vertybių vizualinės apsaugos zona.</text:span></text:p>
      <text:p text:style-name="P151"><text:span text:style-name="T152">E</text:span><text:span text:style-name="T153"><text:s/></text:span><text:span text:style-name="T154">zona</text:span><text:span text:style-name="T155"><text:s/>– kitų kultūros, gamtos v</text:span><text:span text:style-name="T156">ertybių ir kitų saugomų teritorijų zona.</text:span></text:p>
      <text:p text:style-name="P157"><text:span text:style-name="T158">F</text:span><text:span text:style-name="T159"><text:s/></text:span><text:span text:style-name="T160">zona</text:span><text:span text:style-name="T161"><text:s/>– intensyvioji išorinės reklamos išdėstymo zona.</text:span></text:p>
      <text:p text:style-name="P162"><text:span text:style-name="T163">G</text:span><text:span text:style-name="T164"><text:s/></text:span><text:span text:style-name="T165">zona</text:span><text:span text:style-name="T166"><text:s/>– magistralinių gatvių zona.</text:span></text:p>
      <text:p text:style-name="P167"><text:span text:style-name="T168">H</text:span><text:span text:style-name="T169"><text:s/></text:span><text:span text:style-name="T170">zona</text:span><text:span text:style-name="T171"><text:s/>– ekstensyvioji išorinės reklamos išdėstymo zona.</text:span></text:p>
      <text:p text:style-name="P172">PASTABA. Zonų ribos nurodytos Kauno miesto išorinės vaizdinės reklamos specialiajame plane, patvirtintame Kauno miesto savivaldybės tarybos 2006 m. gegužės 18 d. sprendimu Nr. T-206 (toliau – Kauno miesto išorinės vaizdinės reklamos specialusis planas).</text:p>
      <text:p text:style-name="P173">Punkto pakeitimai:</text:p>
      <text:p text:style-name="P174"><text:span text:style-name="T175">Nr.<text:s/></text:span><text:a xlink:href="https://www.e-tar.lt/portal/legalAct.html?documentId=SAV.503565" office:target-frame-name="_top" xlink:show="replace"><text:span text:style-name="T176">T-205</text:span></text:a><text:span text:style-name="T177">, 2012-04-26, paskelbta TAR 2012-04-26, i. k. 2012-00998</text:span></text:p>
      <text:soft-page-break/>
      <text:p text:style-name="P178"><text:span text:style-name="T179">Nr.<text:s/></text:span><text:a xlink:href="https://www.e-tar.lt/portal/legalAct.html?documentId=288f8bd0770711e49710918558376243" office:target-frame-name="_top" xlink:show="replace"><text:span text:style-name="T180">T-645</text:span></text:a><text:span text:style-name="T181">, 2014-11-27, paskelbta TAR 2014-12-01, i. k. 2014-18252</text:span></text:p>
      <text:p text:style-name="Normal"/>
      <text:p text:style-name="P182"><text:span text:style-name="T183">4</text:span><text:span text:style-name="T184">. Kitos šiuose nuostatuose vartojamos sąvokos suprantamos taip, kaip jos apibrėžtos Lietuvos Respublikos reklamos įstatyme ir Išorinės reklamos įrengimo taisyklėse, patvirtintose Lietuvos Respublikos ūkio ministro 2013 m. liepos 30 d. įsakymu Nr.<text:s/></text:span><text:span text:style-name="T185">4-670 „Dėl Išorinės reklamos įrengimo taisyklių patvirtinimo ir Lietuvos Respublikos ūkio ministro 2000 m. gruodžio 1 d. įsakymo Nr. 405 „Dėl Išorinės reklamos įrengimo tipinių taisyklių patvirtinimo“ ir jį keitusių įsakymų pripažinimo netekusiais galios.</text:span><text:s/></text:p>
      <text:p text:style-name="P186">Punkto pakeitimai:</text:p>
      <text:p text:style-name="P187"><text:span text:style-name="T188">Nr.<text:s/></text:span><text:a xlink:href="https://www.e-tar.lt/portal/legalAct.html?documentId=288f8bd0770711e49710918558376243" office:target-frame-name="_top" xlink:show="replace"><text:span text:style-name="T189">T-645</text:span></text:a><text:span text:style-name="T190">, 2014-11-27, paskelbta TAR 2014-12-01, i. k. 2014-18252</text:span></text:p>
      <text:p text:style-name="Normal"/>
      <text:p text:style-name="P191"><text:span text:style-name="T192">II</text:span><text:span text:style-name="T193">.<text:s/></text:span><text:span text:style-name="T194">RINKLIAVOS UŽ LEIDIMO IŠDAVIMĄ APSKAIČIAVIMAS</text:span></text:p>
      <text:p text:style-name="P195"/>
      <text:p text:style-name="P196"><text:span text:style-name="T197">5.Rinkliava<text:s/></text:span><text:span text:style-name="T198">už leidimo įrengti trumpalaikę išorinę reklamą miesto erdvėje virš gatvių išdavimą – 7 eurai už vieną dieną.</text:span><text:s/></text:p>
      <text:p text:style-name="P199">Punkto pakeitimai:</text:p>
      <text:p text:style-name="P200"><text:span text:style-name="T201">Nr.<text:s/></text:span><text:a xlink:href="https://www.e-tar.lt/portal/legalAct.html?documentId=288f8bd0770711e49710918558376243" office:target-frame-name="_top" xlink:show="replace"><text:span text:style-name="T202">T-645</text:span></text:a><text:span text:style-name="T203">, 2014-11-27, paskel</text:span><text:span text:style-name="T204">bta TAR 2014-12-01, i. k. 2014-18252</text:span></text:p>
      <text:p text:style-name="Normal"/>
      <text:p text:style-name="P205"><text:span text:style-name="T206">6</text:span><text:span text:style-name="T207">. Rinkliava už leidimo išdavimą, išskyrus rinkliavą už leidimo įrengti išorinę reklamą miesto erdvėje virš gatvių išdavimą, apskaičiuojama pagal formulę:<text:s/></text:span></text:p>
      <text:p text:style-name="P208"><text:span text:style-name="T209">R</text:span><text:span text:style-name="T210"></text:span><text:span text:style-name="T211">P</text:span><text:span text:style-name="T212"></text:span><text:span text:style-name="T213">T</text:span><text:span text:style-name="T214"></text:span><text:span text:style-name="T215">L, kur</text:span></text:p>
      <text:p text:style-name="P216">R – apskaičiuota rinkliava už leidimo išdavimą (eurais);<text:s/></text:p>
      <text:p text:style-name="P217">P – reklamos plotas (kvadratiniais metrais);</text:p>
      <text:p text:style-name="P218">T – atitinkamos zonos tarifas (eurais);</text:p>
      <text:p text:style-name="P219">L – leidimo galiojimo terminas (metais).</text:p>
      <text:p text:style-name="P220">Atitinkamos zonos metinis tarifas už 1 kvadratinį metrą reklamos ploto:</text:p>
      <text:p text:style-name="P221">A, B, C zonos – 116 eurų;</text:p>
      <text:p text:style-name="P222">D, E, G zonos – 87<text:s/>eurai;</text:p>
      <text:p text:style-name="P223">F, H zonos – 29 eurai.</text:p>
      <text:p text:style-name="P224"><text:span text:style-name="T225">Išorinei reklamai ne ant Savivaldybei nuosavybės teise priklausančių ar valdytojo teise valdomų objektų taikomas F zonos tarifas.</text:span><text:s/></text:p>
      <text:p text:style-name="P226">Punkto pakeitimai:</text:p>
      <text:p text:style-name="P227"><text:span text:style-name="T228">Nr.<text:s/></text:span><text:a xlink:href="https://www.e-tar.lt/portal/legalAct.html?documentId=SAV.503541" office:target-frame-name="_top" xlink:show="replace"><text:span text:style-name="T229">T-689</text:span></text:a><text:span text:style-name="T230">, 2011-12-08, paskelbta TAR 2011-12-08, i. k. 2011-01935</text:span></text:p>
      <text:p text:style-name="P231"><text:span text:style-name="T232">Nr.<text:s/></text:span><text:a xlink:href="https://www.e-tar.lt/portal/legalAct.html?documentId=SAV.503565" office:target-frame-name="_top" xlink:show="replace"><text:span text:style-name="T233">T-205</text:span></text:a><text:span text:style-name="T234">, 2012-04-26, paskelbta TAR 2012-04</text:span><text:span text:style-name="T235">-26, i. k. 2012-00998</text:span></text:p>
      <text:p text:style-name="P236"><text:span text:style-name="T237">Nr.<text:s/></text:span><text:a xlink:href="https://www.e-tar.lt/portal/legalAct.html?documentId=288f8bd0770711e49710918558376243" office:target-frame-name="_top" xlink:show="replace"><text:span text:style-name="T238">T-645</text:span></text:a><text:span text:style-name="T239">, 2014-11-27, paskelbta TAR 2014-12-01, i. k. 2014-18252</text:span></text:p>
      <text:p text:style-name="Normal"/>
      <text:p text:style-name="P240"><text:span text:style-name="T241">7</text:span><text:span text:style-name="T242">.<text:s/></text:span><text:span text:style-name="T243">Rinkliava, už leidimo įrengti išorinę reklamą ne<text:s/></text:span><text:span text:style-name="T244">ant Savivaldy</text:span><text:span text:style-name="T245">bei nuosavybės teise priklausančių ar valdytojo teise valdomų objektų<text:s/></text:span><text:span text:style-name="T246">išdavimą,<text:s/></text:span><text:span text:style-name="T247">mažinama 70 procentų</text:span><text:span text:style-name="T248">.</text:span></text:p>
      <text:p text:style-name="P249">Punkto pakeitimai:</text:p>
      <text:p text:style-name="P250"><text:span text:style-name="T251">Nr.<text:s/></text:span><text:a xlink:href="https://www.e-tar.lt/portal/legalAct.html?documentId=SAV.503565" office:target-frame-name="_top" xlink:show="replace"><text:span text:style-name="T252">T-205</text:span></text:a><text:span text:style-name="T253">, 2012-04-26, paskelbta TAR 2012-04-26, i. k. 2012</text:span><text:span text:style-name="T254">-00998</text:span></text:p>
      <text:p text:style-name="Normal"/>
      <text:p text:style-name="P255"><text:span text:style-name="T256">8</text:span><text:span text:style-name="T257">. Rinkliava už leidimo įrengti išorinę reklamą ant kompleksinio reklaminio įrenginio, kuriame bus ne mažiau kaip 2 nuorodos, išdavimą mažinama 25 procentais.<text:s/></text:span><text:span text:style-name="T258">Ši nuostata taikoma reklaminiams įrenginiams, esantiems ant Savivaldybei nuosavybės t</text:span><text:span text:style-name="T259">eise priklausančių ar valdytojo teise valdomų objektų.</text:span></text:p>
      <text:p text:style-name="P260">Punkto pakeitimai:</text:p>
      <text:p text:style-name="P261"><text:span text:style-name="T262">Nr.<text:s/></text:span><text:a xlink:href="https://www.e-tar.lt/portal/legalAct.html?documentId=SAV.503565" office:target-frame-name="_top" xlink:show="replace"><text:span text:style-name="T263">T-205</text:span></text:a><text:span text:style-name="T264">, 2012-04-26, paskelbta TAR 2012-04-26, i. k. 2012-00998</text:span></text:p>
      <text:p text:style-name="Normal"/>
      <text:p text:style-name="P265"><text:span text:style-name="T266">9</text:span><text:span text:style-name="T267">. Rinkliava už leidimo įrengti iškabą,<text:s/></text:span><text:span text:style-name="T268">jei reklamos plotas yra 0,3 kv. m ar mažesnis,</text:span><text:span text:style-name="T269"><text:s/>išdavimą nerenkama.</text:span></text:p>
      <text:p text:style-name="P270">Punkto pakeitimai:</text:p>
      <text:p text:style-name="P271"><text:span text:style-name="T272">Nr.<text:s/></text:span><text:a xlink:href="https://www.e-tar.lt/portal/legalAct.html?documentId=SAV.503565" office:target-frame-name="_top" xlink:show="replace"><text:span text:style-name="T273">T-205</text:span></text:a><text:span text:style-name="T274">, 2012-04-26, paskelbta TAR 2012-04-26, i. k.<text:s/></text:span><text:span text:style-name="T275">2012-00998</text:span></text:p>
      <text:p text:style-name="Normal"/>
      <text:p text:style-name="P276"><text:span text:style-name="T277">10</text:span><text:span text:style-name="T278">. Apskaičiuota rinkliava už leidimo išdavimą yra apvalinama ir mokama eurais be centų, kai vietinės rinkliavos dydis yra lygus arba didesnis kaip 10 eurų. Kai vietinės rinkliavos<text:s/></text:span><text:soft-page-break/><text:span text:style-name="T279">dydis yra ne didesnis kaip 10 eurų, vietinė rinkliava mokam</text:span><text:span text:style-name="T280">a eurais su centais, vieno skaitmens po kablelio tikslumu.</text:span><text:s/></text:p>
      <text:p text:style-name="P281">Punkto pakeitimai:</text:p>
      <text:p text:style-name="P282"><text:span text:style-name="T283">Nr.<text:s/></text:span><text:a xlink:href="https://www.e-tar.lt/portal/legalAct.html?documentId=288f8bd0770711e49710918558376243" office:target-frame-name="_top" xlink:show="replace"><text:span text:style-name="T284">T-645</text:span></text:a><text:span text:style-name="T285">, 2014-11-27, paskelbta TAR 2014-12-01, i. k. 2014-18252</text:span></text:p>
      <text:p text:style-name="Normal"/>
      <text:p text:style-name="P286"><text:span text:style-name="T287">11</text:span><text:span text:style-name="T288">. Kaun</text:span><text:span text:style-name="T289">o miesto savivaldybės taryba atskiru sprendimu gali rinkliavos už leidimo išdavimą dydį kartą per metus indeksuoti, taikydama metinį vartojimo kainų indeksą, jeigu jis didesnis negu 1,1.</text:span></text:p>
      <text:p text:style-name="P290"/>
      <text:p text:style-name="P291"><text:span text:style-name="T292">III</text:span><text:span text:style-name="T293">.<text:s/></text:span><text:span text:style-name="T294">RINKLIAVOS UŽ LEIDIMO IŠDAVIMĄ MOKĖJIMO TVARKA</text:span></text:p>
      <text:p text:style-name="P295"/>
      <text:p text:style-name="P296"><text:span text:style-name="T297">12</text:span><text:span text:style-name="T298">.<text:s/></text:span><text:span text:style-name="T299">Rinkliava už leidimo išdavimą mokama eurais.</text:span><text:s/></text:p>
      <text:p text:style-name="P300">Punkto pakeitimai:</text:p>
      <text:p text:style-name="P301"><text:span text:style-name="T302">Nr.<text:s/></text:span><text:a xlink:href="https://www.e-tar.lt/portal/legalAct.html?documentId=288f8bd0770711e49710918558376243" office:target-frame-name="_top" xlink:show="replace"><text:span text:style-name="T303">T-645</text:span></text:a><text:span text:style-name="T304">, 2014-11-27, paskelbta TAR 2014-12-01, i. k. 2014-18252</text:span></text:p>
      <text:p text:style-name="Normal"/>
      <text:p text:style-name="P305"><text:span text:style-name="T306">13</text:span><text:span text:style-name="T307">. Rinkliava už<text:s/></text:span><text:span text:style-name="T308">leidimo išdavimą mokama į Kauno apskrities valstybinės mokesčių inspekcijos sąskaitą ir įskaitoma į Savivaldybės biudžetą.</text:span></text:p>
      <text:p text:style-name="P309">Punkto pakeitimai:</text:p>
      <text:p text:style-name="P310"><text:span text:style-name="T311">Nr.<text:s/></text:span><text:a xlink:href="https://www.e-tar.lt/portal/legalAct.html?documentId=SAV.503541" office:target-frame-name="_top" xlink:show="replace"><text:span text:style-name="T312">T-689</text:span></text:a><text:span text:style-name="T313">, 2011-12-08, paskelbta TAR 2</text:span><text:span text:style-name="T314">011-12-08, i. k. 2011-01935</text:span></text:p>
      <text:p text:style-name="Normal"/>
      <text:p text:style-name="P315"><text:span text:style-name="T316">14</text:span><text:span text:style-name="T317">. Rinkliava už leidimo išdavimą mokama už pageidaujamą išorinės reklamos skleidimo laikotarpį, kuris negali būti ilgesnis kaip 5 metai.</text:span><text:s/></text:p>
      <text:p text:style-name="P318">Punkto pakeitimai:</text:p>
      <text:p text:style-name="P319"><text:span text:style-name="T320">Nr.<text:s/></text:span><text:a xlink:href="https://www.e-tar.lt/portal/legalAct.html?documentId=288f8bd0770711e49710918558376243" office:target-frame-name="_top" xlink:show="replace"><text:span text:style-name="T321">T-645</text:span></text:a><text:span text:style-name="T322">, 2014-11-27, paskelbta TAR 2014-12-01, i. k. 2014-18252</text:span></text:p>
      <text:p text:style-name="Normal"/>
      <text:p text:style-name="P323"><text:span text:style-name="T324">15</text:span><text:span text:style-name="T325">. Rinkliava už leidimo išdavimą turi būti sumokėta prieš išduodant leidimą įrengti išorinę reklamą savivaldybės teritorijoje.</text:span><text:s/></text:p>
      <text:p text:style-name="P326">Punkto pakeitimai:</text:p>
      <text:p text:style-name="P327"><text:span text:style-name="T328">Nr.<text:s/></text:span><text:a xlink:href="https://www.e-tar.lt/portal/legalAct.html?documentId=SAV.503530" office:target-frame-name="_top" xlink:show="replace"><text:span text:style-name="T329">T-505</text:span></text:a><text:span text:style-name="T330">, 2011-09-08, paskelbta TAR 2011-09-08, i. k. 2011-01353</text:span></text:p>
      <text:p text:style-name="P331"><text:span text:style-name="T332">Nr.<text:s/></text:span><text:a xlink:href="https://www.e-tar.lt/portal/legalAct.html?documentId=288f8bd0770711e49710918558376243" office:target-frame-name="_top" xlink:show="replace"><text:span text:style-name="T333">T-645</text:span></text:a><text:span text:style-name="T334">, 2014-11-2</text:span><text:span text:style-name="T335">7, paskelbta TAR 2014-12-01, i. k. 2014-18252</text:span></text:p>
      <text:p text:style-name="Normal"/>
      <text:p text:style-name="P336"><text:span text:style-name="T337">IV</text:span><text:span text:style-name="T338">.<text:s/></text:span><text:span text:style-name="T339">RINKLIAVOS UŽ LEIDIMO IŠDAVIMĄ GRĄŽINIMAS</text:span></text:p>
      <text:p text:style-name="P340"/>
      <text:p text:style-name="P341"><text:span text:style-name="T342">16</text:span><text:span text:style-name="T343">. Sumokėta rinkliava už leidimo išdavimą arba jos dalis grąžinama, jei:</text:span></text:p>
      <text:p text:style-name="P344"><text:span text:style-name="T345">16.1</text:span><text:span text:style-name="T346">. sumokėta daugiau negu Savivaldybės tarybos nustatytas rinkliavos už<text:s/></text:span><text:span text:style-name="T347">leidimo išdavimą dydis;</text:span></text:p>
      <text:p text:style-name="P348"><text:span text:style-name="T349">16.2</text:span><text:span text:style-name="T350">. leidimas įrengti išorinę reklamą savivaldybės teritorijoje neišduodamas;</text:span></text:p>
      <text:p text:style-name="P351"><text:span text:style-name="T352">16.3</text:span><text:span text:style-name="T353">. dėl teisės aktų pakeitimo rinkliavos mokėtojas nebegali pasinaudoti išduoto leidimo suteiktomis teisėmis.</text:span></text:p>
      <text:p text:style-name="P354"><text:span text:style-name="T355">17</text:span><text:span text:style-name="T356">. Sumokėta rinkliava už leidimo išdavimą arba jos dalis grąžinama, jeigu prašymas dėl jos grąžinimo pateiktas per Lietuvos Respublikos mokesčių administravimo įstatyme (Žin., 2004, Nr.<text:s/></text:span><text:a xlink:href="https://www.e-tar.lt/portal/lt/legalAct/TAR.3EB34933E485" office:target-frame-name="_blank" xlink:show="new"><text:span text:style-name="T357">63-2243</text:span></text:a><text:span text:style-name="T358">) nustatytą terminą.</text:span></text:p>
      <text:p text:style-name="P359"><text:span text:style-name="T360">18</text:span><text:span text:style-name="T361">. Sumokėtą rinkliavą už leidimo išdavimą arba jos dalį grąžina Kauno apskrities valstybinė mokesčių inspekcija, remdamasi Savivaldybės administracijos Licencijų ir paslaugų skyriaus pažymėjimu, kuriame nurody</text:span><text:span text:style-name="T362">tos rinkliavos už leidimo išdavimą grąžinimo priežastys.</text:span></text:p>
      <text:p text:style-name="P363">Punkto pakeitimai:</text:p>
      <text:p text:style-name="P364"><text:span text:style-name="T365">Nr.<text:s/></text:span><text:a xlink:href="https://www.e-tar.lt/portal/legalAct.html?documentId=SAV.503541" office:target-frame-name="_top" xlink:show="replace"><text:span text:style-name="T366">T-689</text:span></text:a><text:span text:style-name="T367">, 2011-12-08, paskelbta TAR 2011-12-08, i. k. 2011-01935</text:span></text:p>
      <text:p text:style-name="Normal"/>
      <text:p text:style-name="P368"><text:span text:style-name="T369">V</text:span><text:span text:style-name="T370">.<text:s/></text:span><text:span text:style-name="T371">RINKLIAVOS UŽ LEIDIMO IŠDAVI</text:span><text:span text:style-name="T372">MĄ RINKIMO KONTROLĖ</text:span></text:p>
      <text:p text:style-name="P373"/>
      <text:p text:style-name="P374"><text:span text:style-name="T375">19</text:span><text:span text:style-name="T376">. Rinkliavos už leidimo išdavimą rinkimą kontroliuoja Kauno apskrities valstybinė mokesčių inspekcija, Valstybės kontrolė ir Kauno miesto savivaldybės kontrolierius.</text:span></text:p>
      <text:p text:style-name="P377"/>
      <text:p text:style-name="P378"><text:span text:style-name="T379">VI</text:span><text:span text:style-name="T380">.<text:s/></text:span><text:span text:style-name="T381">BAIGIAMOSIOS NUOSTATOS</text:span></text:p>
      <text:p text:style-name="P382"/>
      <text:p text:style-name="P383"><text:span text:style-name="T384">20</text:span><text:span text:style-name="T385">. Savivaldybės informa</text:span><text:span text:style-name="T386">cijos skleidimo laikotarpiu rinkliava už leidimo išdavimą nerenkama tik tuo atveju, jei ta pati Savivaldybės informacija ant to paties reklaminio įrenginio skleidžiama ne ilgiau kaip vienus metus.<text:s/></text:span></text:p>
      <text:p text:style-name="P387">Punkto pakeitimai:</text:p>
      <text:p text:style-name="P388"><text:span text:style-name="T389">Nr.<text:s/></text:span><text:a xlink:href="https://www.e-tar.lt/portal/legalAct.html?documentId=SAV.503565" office:target-frame-name="_top" xlink:show="replace"><text:span text:style-name="T390">T-205</text:span></text:a><text:span text:style-name="T391">, 2012-04-26, paskelbta TAR 2012-04-26, i. k. 2012-00998</text:span></text:p>
      <text:p text:style-name="Normal"/>
      <text:p text:style-name="P392"><text:span text:style-name="T393">21.</text:span><text:span text:style-name="T394"><text:s/>Neteko galios nuo 2011-09-09</text:span></text:p>
      <text:p text:style-name="P395">Punkto naikinimas:</text:p>
      <text:p text:style-name="P396"><text:span text:style-name="T397">Nr.<text:s/></text:span><text:a xlink:href="https://www.e-tar.lt/portal/legalAct.html?documentId=SAV.503530" office:target-frame-name="_top" xlink:show="replace"><text:span text:style-name="T398">T-505</text:span></text:a><text:span text:style-name="T399">, 2011-09-08, paskelbta TAR 2011-09-08, i. k. 2011-01353</text:span></text:p>
      <text:p text:style-name="Normal"/>
      <text:p text:style-name="P400"><text:span text:style-name="T401">21</text:span><text:span text:style-name="T402">.</text:span><text:span text:style-name="T403"><text:s/></text:span><text:span text:style-name="T404">Biudžetinės įstaigos atleidžiamos nuo rinkliavos už leidimo išdavimą, jei skleidžiama išorinė reklama apie tos<text:s/></text:span><text:span text:style-name="T405">įstaigos veiklą.</text:span><text:s/></text:p>
      <text:p text:style-name="P406">Papildyta punktu:</text:p>
      <text:p text:style-name="P407"><text:span text:style-name="T408">Nr.<text:s/></text:span><text:a xlink:href="https://www.e-tar.lt/portal/legalAct.html?documentId=SAV.503565" office:target-frame-name="_top" xlink:show="replace"><text:span text:style-name="T409">T-205</text:span></text:a><text:span text:style-name="T410">, 2012-04-26, paskelbta TAR 2012-04-26, i. k. 2012-00998</text:span></text:p>
      <text:p text:style-name="P411">Punkto pakeitimai:</text:p>
      <text:p text:style-name="P412"><text:span text:style-name="T413">Nr.<text:s/></text:span><text:a xlink:href="https://www.e-tar.lt/portal/legalAct.html?documentId=SAV.503599" office:target-frame-name="_top" xlink:show="replace"><text:span text:style-name="T414">T-610</text:span></text:a><text:span text:style-name="T415">, 2012-11-14, paskelbta TAR 2012-11-14, i. k. 2012-02343</text:span></text:p>
      <text:p text:style-name="Normal"/>
      <text:p text:style-name="P416"><text:span text:style-name="T417">22</text:span><text:span text:style-name="T418">. Su reklamos skleidėjais, kurie Savivaldybės nustatyta tvarka yra įrengę išorinę reklamą ant reklaminių įrenginių, kurių reklamos plotas 200 ir daugiau kvadratinių m</text:span><text:span text:style-name="T419">etrų, reklamos skleidėjo prašymu, gali būti sudarytos rinkliavos už leidimo išdavimą mokėjimo atidėjimo sutartys.</text:span><text:s/></text:p>
      <text:p text:style-name="P420">Papildyta punktu:</text:p>
      <text:p text:style-name="P421"><text:span text:style-name="T422">Nr.<text:s/></text:span><text:a xlink:href="https://www.e-tar.lt/portal/legalAct.html?documentId=SAV.503565" office:target-frame-name="_top" xlink:show="replace"><text:span text:style-name="T423">T-205</text:span></text:a><text:span text:style-name="T424">, 2012-04-26, paskelbta TAR 2012-04-26</text:span><text:span text:style-name="T425">, i. k. 2012-00998</text:span></text:p>
      <text:p text:style-name="Normal"/>
      <text:p text:style-name="P426"><text:span text:style-name="T427">23</text:span><text:span text:style-name="T428">. Lengvatas rinkliavos už leidimo išdavimą mokėtojams nustato Kauno miesto savivaldybės taryba.</text:span></text:p>
      <text:p text:style-name="P429">Punkto numeracijos pakeitimas:</text:p>
      <text:p text:style-name="P430"><text:span text:style-name="T431">Nr.<text:s/></text:span><text:a xlink:href="https://www.e-tar.lt/portal/legalAct.html?documentId=SAV.503565" office:target-frame-name="_top" xlink:show="replace"><text:span text:style-name="T432">T-205</text:span></text:a><text:span text:style-name="T433">, 2012-04-26,<text:s/></text:span><text:span text:style-name="T434">paskelbta TAR 2012-04-26, i. k. 2012-00998</text:span></text:p>
      <text:p text:style-name="Normal"/>
      <text:p text:style-name="P435"><text:span text:style-name="T436">24</text:span><text:span text:style-name="T437">. Iki šių nuostatų įsigaliojimo sudarytose vaizdinės reklamos sutartyse ir vaizdinės reklamos leidimuose-sutartyse nurodytos zonos iki šių sutarčių galiojimo pabaigos prilyginamos šiuose nuostatuose nurodyt</text:span><text:span text:style-name="T438">oms zonoms:</text:span></text:p>
      <text:p text:style-name="P439">Punkto numeracijos pakeitimas:</text:p>
      <text:p text:style-name="P440"><text:span text:style-name="T441">Nr.<text:s/></text:span><text:a xlink:href="https://www.e-tar.lt/portal/legalAct.html?documentId=SAV.503565" office:target-frame-name="_top" xlink:show="replace"><text:span text:style-name="T442">T-205</text:span></text:a><text:span text:style-name="T443">, 2012-04-26, paskelbta TAR 2012-04-26, i. k. 2012-00998</text:span></text:p>
      <text:p text:style-name="Normal"/>
      <text:p text:style-name="P444"><text:span text:style-name="T445">24.1</text:span><text:span text:style-name="T446">. I reklamos patrauklumo zona – C zonai;</text:span></text:p>
      <text:p text:style-name="P447"><text:span text:style-name="T448">24.2</text:span><text:span text:style-name="T449">. II reklamos<text:s/></text:span><text:span text:style-name="T450">patrauklumo zona – G zonai;</text:span></text:p>
      <text:p text:style-name="P451"><text:span text:style-name="T452">24.3</text:span><text:span text:style-name="T453">. III reklamos patrauklumo zona – F zonai;</text:span></text:p>
      <text:p text:style-name="P454"><text:span text:style-name="T455">24.4</text:span><text:span text:style-name="T456">. IV reklamos patrauklumo zona – H zonai.</text:span></text:p>
      <text:p text:style-name="P457"/>
      <text:p text:style-name="P458"><text:span text:style-name="T459">________________________________</text:span></text:p>
      <text:p text:style-name="P460"/>
      <text:p text:style-name="P461"/>
      <text:p text:style-name="P462"><text:span text:style-name="T463">Pakeitimai:</text:span></text:p>
      <text:p text:style-name="P464"/>
      <text:p text:style-name="P465"><text:span text:style-name="T466">1.</text:span></text:p>
      <text:p text:style-name="P467"><text:span text:style-name="T468">Kauno miesto savivaldybės taryba, Sprendimas</text:span></text:p>
      <text:p text:style-name="P469"><text:span text:style-name="T470">Nr.<text:s/></text:span><text:a xlink:href="https://www.e-tar.lt/portal/legalAct.html?documentId=SAV.503530" office:target-frame-name="_top" xlink:show="replace"><text:span text:style-name="T471">T-505</text:span></text:a><text:span text:style-name="T472">, 2011-09-08, paskelbta TAR 2011-09-08, i. k. 2011-01353</text:span></text:p>
      <text:p text:style-name="P473"><text:span text:style-name="T474">Dėl Kauno miesto savivaldybės tarybos 2008 m. vasario 7 d. sprendimo Nr. T-45 „Dėl Vietinės rinkliavos už leidimo įrengti išorinę<text:s/></text:span><text:span text:style-name="T475">reklamą savivaldybės teritorijoje išdavimą nuostatų patvirtinimo“ pakeitimo</text:span></text:p>
      <text:p text:style-name="P476"/>
      <text:p text:style-name="P477"><text:span text:style-name="T478">2.</text:span></text:p>
      <text:p text:style-name="P479"><text:span text:style-name="T480">Kauno miesto savivaldybės taryba, Sprendimas</text:span></text:p>
      <text:p text:style-name="P481"><text:span text:style-name="T482">Nr.<text:s/></text:span><text:a xlink:href="https://www.e-tar.lt/portal/legalAct.html?documentId=SAV.503541" office:target-frame-name="_top" xlink:show="replace"><text:span text:style-name="T483">T-689</text:span></text:a><text:span text:style-name="T484">, 2011-12-08, paskelbta TAR 2011-12-08, i. k.<text:s/></text:span><text:span text:style-name="T485">2011-01935</text:span></text:p>
      <text:soft-page-break/>
      <text:p text:style-name="P486"><text:span text:style-name="T487">Dėl Kauno miesto savivaldybės tarybos 2008 m. vasario 7 d. sprendimo Nr. T-45 „Dėl Vietinės rinkliavos už leidimo įrengti išorinę reklamą savivaldybės teritorijoje išdavimą nuostatų patvirtinimo“ pakeitimo</text:span></text:p>
      <text:p text:style-name="P488"/>
      <text:p text:style-name="P489"><text:span text:style-name="T490">3.</text:span></text:p>
      <text:p text:style-name="P491"><text:span text:style-name="T492">Kauno miesto savivaldybės taryba, S</text:span><text:span text:style-name="T493">prendimas</text:span></text:p>
      <text:p text:style-name="P494"><text:span text:style-name="T495">Nr.<text:s/></text:span><text:a xlink:href="https://www.e-tar.lt/portal/legalAct.html?documentId=SAV.503565" office:target-frame-name="_top" xlink:show="replace"><text:span text:style-name="T496">T-205</text:span></text:a><text:span text:style-name="T497">, 2012-04-26, paskelbta TAR 2012-04-26, i. k. 2012-00998</text:span></text:p>
      <text:p text:style-name="P498"><text:span text:style-name="T499">Dėl Kauno miesto savivaldybės tarybos 2008 m. vasario 7 d. sprendimo Nr. T-45 „Dėl Vietinės rinkliavos u</text:span><text:span text:style-name="T500">ž leidimo įrengti išorinę reklamą savivaldybės teritorijoje išdavimą nuostatų patvirtinimo“ pakeitimo</text:span></text:p>
      <text:p text:style-name="P501"/>
      <text:p text:style-name="P502"><text:span text:style-name="T503">4.</text:span></text:p>
      <text:p text:style-name="P504"><text:span text:style-name="T505">Kauno miesto savivaldybės taryba, Sprendimas</text:span></text:p>
      <text:p text:style-name="P506"><text:span text:style-name="T507">Nr.<text:s/></text:span><text:a xlink:href="https://www.e-tar.lt/portal/legalAct.html?documentId=SAV.503599" office:target-frame-name="_top" xlink:show="replace"><text:span text:style-name="T508">T-610</text:span></text:a><text:span text:style-name="T509">, 2012-11-14,<text:s/></text:span><text:span text:style-name="T510">paskelbta TAR 2012-11-14, i. k. 2012-02343</text:span></text:p>
      <text:p text:style-name="P511"><text:span text:style-name="T512">Dėl Kauno miesto savivaldybės tarybos 2008 m. vasario 7 d. sprendimo Nr. T-45 „Dėl Vietinės rinkliavos už leidimo įrengti išorinę reklamą savivaldybės teritorijoje išdavimą nuostatų patvirtinimo“ pakeitimo</text:span></text:p>
      <text:p text:style-name="P513"/>
      <text:p text:style-name="P514"><text:span text:style-name="T515">5.</text:span></text:p>
      <text:p text:style-name="P516"><text:span text:style-name="T517">Kau</text:span><text:span text:style-name="T518">no miesto savivaldybės taryba, Sprendimas</text:span></text:p>
      <text:p text:style-name="P519"><text:span text:style-name="T520">Nr.<text:s/></text:span><text:a xlink:href="https://www.e-tar.lt/portal/legalAct.html?documentId=288f8bd0770711e49710918558376243" office:target-frame-name="_top" xlink:show="replace"><text:span text:style-name="T521">T-645</text:span></text:a><text:span text:style-name="T522">, 2014-11-27, paskelbta TAR 2014-12-01, i. k. 2014-18252</text:span></text:p>
      <text:p text:style-name="P523"><text:span text:style-name="T524">Dėl Kauno miesto savivaldybės tarybos 2008 m. vasa</text:span><text:span text:style-name="T525">rio 7 d. sprendimo Nr. T-45 „Dėl Vietinės rinkliavos už leidimo įrengti išorinę reklamą savivaldybės teritorijoje išdavimą nuostatų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8.02.7 SPRENDIMAS Nr. T-45</dc:title>
    <dc:subject>DĖL VIETINĖS RINKLIAVOS UŽ LEIDIMO ĮRENGTI IŠORINĘ REKLAMĄ SAVIVALDYBĖS TERITORIJOJE IŠDAVIMĄ NUOSTATŲ PATVIRTINIMO</dc:subject>
    <meta:initial-creator>Licencijų ir paslaugų skyrius</meta:initial-creator>
    <dc:creator>adlibuser</dc:creator>
    <meta:creation-date>2017-02-09T07:32:00Z</meta:creation-date>
    <dc:date>2017-02-09T07:32:00Z</dc:date>
    <meta:print-date>2008-02-12T06:42:00Z</meta:print-date>
    <meta:template xlink:href="Normal.dotm" xlink:type="simple"/>
    <meta:editing-cycles>2</meta:editing-cycles>
    <meta:editing-duration>PT0S</meta:editing-duration>
    <meta:document-statistic meta:page-count="6" meta:paragraph-count="998" meta:word-count="2672" meta:character-count="15974" meta:row-count="1191" meta:non-whitespace-character-count="14300"/>
  </office:meta>
</office:document-meta>
</file>