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font-size-complex="12pt"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font-size-complex="12pt" style:language-complex="he" style:country-complex="IL"/>
    </style:style>
    <style:style style:name="T19" style:parent-style-name="DefaultParagraphFont" style:family="text">
      <style:text-properties fo:font-weight="bold" style:font-weight-asian="bold" style:font-size-complex="12pt"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style:font-size-complex="12pt" style:language-complex="he" style:country-complex="IL" fo:hyphenate="false"/>
    </style:style>
    <style:style style:name="P23" style:parent-style-name="Normal" style:family="paragraph">
      <style:paragraph-properties fo:text-align="center"/>
      <style:text-properties style:font-size-complex="12pt" style:language-complex="he" style:country-complex="IL"/>
    </style:style>
    <style:style style:name="P24" style:parent-style-name="Normal" style:family="paragraph">
      <style:paragraph-properties fo:text-align="center"/>
      <style:text-properties style:font-size-complex="12pt" style:language-complex="he" style:country-complex="IL"/>
    </style:style>
    <style:style style:name="P25" style:parent-style-name="Normal" style:family="paragraph">
      <style:paragraph-properties fo:text-align="justify" fo:text-indent="0.5in">
        <style:tab-stops>
          <style:tab-stop style:type="left" style:position="0.7875in"/>
        </style:tab-stops>
      </style:paragraph-properties>
    </style:style>
    <style:style style:name="T26" style:parent-style-name="DefaultParagraphFont" style:family="text">
      <style:text-properties style:language-complex="he" style:country-complex="IL"/>
    </style:style>
    <style:style style:name="T2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weight-complex="bold"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P56" style:parent-style-name="Normal" style:family="paragraph">
      <style:paragraph-properties fo:text-align="justify" fo:text-indent="0.5in">
        <style:tab-stops>
          <style:tab-stop style:type="left" style:position="0.7875in"/>
          <style:tab-stop style:type="left" style:position="0.9395in"/>
        </style:tab-stops>
      </style:paragraph-properties>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P63"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P67" style:parent-style-name="Normal" style:family="paragraph">
      <style:paragraph-properties fo:keep-with-next="always" fo:margin-left="0.0055in">
        <style:tab-stops>
          <style:tab-stop style:type="left" style:position="5.1131in"/>
        </style:tab-stops>
      </style:paragraph-properties>
    </style:style>
    <style:style style:name="P68" style:parent-style-name="Normal" style:family="paragraph">
      <style:paragraph-properties fo:keep-with-next="always" fo:margin-left="0.0055in">
        <style:tab-stops>
          <style:tab-stop style:type="left" style:position="5.1131in"/>
        </style:tab-stops>
      </style:paragraph-properties>
    </style:style>
    <style:style style:name="P69" style:parent-style-name="Normal" style:family="paragraph">
      <style:paragraph-properties fo:keep-with-next="always" fo:margin-left="0.0055in">
        <style:tab-stops>
          <style:tab-stop style:type="left" style:position="5.1131in"/>
        </style:tab-stops>
      </style:paragraph-properties>
    </style:style>
    <style:style style:name="P70" style:parent-style-name="Normal" style:family="paragraph">
      <style:paragraph-properties fo:keep-with-next="always" fo:margin-left="0.0055in">
        <style:tab-stops>
          <style:tab-stop style:type="left" style:position="5.1131in"/>
        </style:tab-stops>
      </style:paragraph-properties>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S1" style:family="section">
      <style:section-properties fo:margin-left="0in" fo:margin-right="0.1972in" style:writing-mode="lr-tb"/>
    </style:style>
    <style:style style:name="P73" style:parent-style-name="Normal" style:family="paragraph">
      <style:paragraph-properties fo:text-indent="3.5437in"/>
      <style:text-properties fo:color="#000000" style:font-size-complex="12pt" style:language-asian="lt" style:country-asian="LT"/>
    </style:style>
    <style:style style:name="P74" style:parent-style-name="Normal" style:family="paragraph">
      <style:paragraph-properties fo:text-indent="3.5437in"/>
      <style:text-properties fo:color="#000000" style:font-size-complex="12pt" style:language-asian="lt" style:country-asian="LT"/>
    </style:style>
    <style:style style:name="P75" style:parent-style-name="Normal" style:family="paragraph">
      <style:paragraph-properties fo:text-indent="3.5437in"/>
      <style:text-properties fo:color="#000000" style:font-size-complex="12pt" style:language-asian="lt" style:country-asian="LT"/>
    </style:style>
    <style:style style:name="P76" style:parent-style-name="Normal" style:family="paragraph">
      <style:paragraph-properties fo:text-indent="3.5437in"/>
      <style:text-properties fo:color="#000000" style:font-size-complex="12pt" style:language-asian="lt" style:country-asian="LT"/>
    </style:style>
    <style:style style:name="P77" style:parent-style-name="Normal" style:family="paragraph">
      <style:paragraph-properties fo:text-indent="3.5437in"/>
      <style:text-properties fo:color="#000000" style:font-size-complex="12pt" style:language-asian="lt" style:country-asian="LT"/>
    </style:style>
    <style:style style:name="P78" style:parent-style-name="Normal" style:family="paragraph">
      <style:paragraph-properties fo:text-indent="3.5437in"/>
      <style:text-properties fo:color="#000000" style:font-size-complex="12pt" style:language-asian="lt" style:country-asian="LT"/>
    </style:style>
    <style:style style:name="P79" style:parent-style-name="Normal" style:family="paragraph">
      <style:paragraph-properties fo:text-indent="3.5437in"/>
      <style:text-properties fo:color="#000000" style:font-size-complex="12pt" style:language-asian="lt" style:country-asian="LT"/>
    </style:style>
    <style:style style:name="P80" style:parent-style-name="Normal" style:family="paragraph">
      <style:paragraph-properties fo:text-indent="3.5437in"/>
      <style:text-properties fo:color="#000000" style:font-size-complex="12pt" style:language-asian="lt" style:country-asian="LT"/>
    </style:style>
    <style:style style:name="P81" style:parent-style-name="Normal" style:family="paragraph">
      <style:paragraph-properties fo:text-align="center" fo:line-height="150%"/>
      <style:text-properties fo:color="#000000" style:font-size-complex="12pt" style:language-asian="lt" style:country-asian="LT"/>
    </style:style>
    <style:style style:name="P82" style:parent-style-name="Normal" style:family="paragraph">
      <style:paragraph-properties fo:text-align="center" fo:line-height="150%"/>
      <style:text-properties fo:color="#000000" style:font-size-complex="12pt" style:language-asian="lt" style:country-asian="LT"/>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line-height="150%"/>
      <style:text-properties fo:font-weight="bold" style:font-weight-asian="bold" style:font-size-complex="12pt"/>
    </style:style>
    <style:style style:name="P87" style:parent-style-name="Normal" style:family="paragraph">
      <style:paragraph-properties fo:text-align="center" fo:line-height="150%"/>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line-height="150%"/>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line-height="150%" fo:text-indent="0.5909in"/>
      <style:text-properties fo:font-weight="bold" style:font-weight-asian="bold"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style>
    <style:style style:name="P162" style:parent-style-name="Normal" style:family="paragraph">
      <style:paragraph-properties fo:text-align="center" fo:line-height="150%"/>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fo:line-height="150%"/>
      <style:text-properties fo:font-weight="bold" style:font-weight-asian="bold"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name="Symbol"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name="Symbol"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name="Symbol"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name="Symbol"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909in"/>
      <style:text-properties fo:color="#000000" style:font-size-complex="12pt" style:language-asian="lt" style:country-asian="LT"/>
    </style:style>
    <style:style style:name="P231" style:parent-style-name="Normal" style:family="paragraph">
      <style:paragraph-properties fo:text-align="justify" fo:line-height="150%" fo:text-indent="0.5909in"/>
      <style:text-properties fo:color="#000000" style:font-size-complex="12pt" style:language-asian="lt" style:country-asian="LT"/>
    </style:style>
    <style:style style:name="P232" style:parent-style-name="Normal" style:family="paragraph">
      <style:paragraph-properties fo:text-align="justify" fo:line-height="150%"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909in"/>
      <style:text-properties fo:color="#000000" style:font-size-complex="12pt" style:language-asian="lt" style:country-asian="LT"/>
    </style:style>
    <style:style style:name="P236" style:parent-style-name="Normal" style:family="paragraph">
      <style:paragraph-properties fo:text-align="justify" fo:line-height="150%" fo:text-indent="0.5909in"/>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text-position="sub 66.6%"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name="Symbol"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text-position="sub 66.6%"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name="Symbol"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name="Symbol" fo:color="#000000" style:font-size-complex="12pt" style:language-asian="lt" style:country-asian="LT"/>
    </style:style>
    <style:style style:name="T253" style:parent-style-name="DefaultParagraphFont" style:family="text">
      <style:text-properties style:font-name="Symbol"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text-position="sub 66.6%"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b 66.6%"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b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909in"/>
      <style:text-properties fo:color="#000000" style:font-size-complex="12pt" style:language-asian="lt" style:country-asian="LT"/>
    </style:style>
    <style:style style:name="P266" style:parent-style-name="Normal" style:family="paragraph">
      <style:paragraph-properties fo:text-align="justify" fo:line-height="150%"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text-position="sub 66.6%"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5909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909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90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center" fo:line-height="150%"/>
    </style:style>
    <style:style style:name="P286" style:parent-style-name="Normal" style:family="paragraph">
      <style:paragraph-properties fo:text-align="center" fo:line-height="150%"/>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line-height="150%"/>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line-height="150%"/>
      <style:text-properties fo:font-weight="bold" style:font-weight-asian="bold" style:font-size-complex="12pt"/>
    </style:style>
    <style:style style:name="P292" style:parent-style-name="Normal" style:family="paragraph">
      <style:paragraph-properties fo:text-align="justify" fo:line-height="150%" fo:text-indent="0.5909in">
        <style:tab-stops>
          <style:tab-stop style:type="left" style:position="0.7875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909in">
        <style:tab-stops>
          <style:tab-stop style:type="left" style:position="0.787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909in">
        <style:tab-stops>
          <style:tab-stop style:type="left" style:position="0.787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5909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line-height="150%" fo:text-indent="0.5909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909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909in">
        <style:tab-stops>
          <style:tab-stop style:type="left" style:position="0.787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5909in">
        <style:tab-stops>
          <style:tab-stop style:type="left" style:position="0.787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909in">
        <style:tab-stops>
          <style:tab-stop style:type="left" style:position="0.787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5909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909in">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909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909in">
        <style:tab-stops>
          <style:tab-stop style:type="left" style:position="0.7875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909in">
        <style:tab-stops>
          <style:tab-stop style:type="left" style:position="0.7875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5909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909in">
        <style:tab-stops>
          <style:tab-stop style:type="left" style:position="0.7875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909in">
        <style:tab-stops>
          <style:tab-stop style:type="left" style:position="0.787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909in">
        <style:tab-stops>
          <style:tab-stop style:type="left" style:position="0.7875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909in">
        <style:tab-stops>
          <style:tab-stop style:type="left" style:position="0.7875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909in">
        <style:tab-stops>
          <style:tab-stop style:type="left" style:position="0.7875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909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909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909in">
        <style:tab-stops>
          <style:tab-stop style:type="left" style:position="0.7875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909in">
        <style:tab-stops>
          <style:tab-stop style:type="left" style:position="0.787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909in">
        <style:tab-stops>
          <style:tab-stop style:type="left" style:position="0.7875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5909in">
        <style:tab-stops>
          <style:tab-stop style:type="left" style:position="0.7875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909in">
        <style:tab-stops>
          <style:tab-stop style:type="left" style:position="0.7875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909in">
        <style:tab-stops>
          <style:tab-stop style:type="left" style:position="0.7875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909in">
        <style:tab-stops>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909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5909in">
        <style:tab-stops>
          <style:tab-stop style:type="left" style:position="0.7875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5909in">
        <style:tab-stops>
          <style:tab-stop style:type="left" style:position="0.7875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5909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909in">
        <style:tab-stops>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909in">
        <style:tab-stops>
          <style:tab-stop style:type="left" style:position="0.7875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fo:language="en" fo:country="US" style:language-asian="lt" style:country-asian="LT"/>
    </style:style>
    <style:style style:name="T446" style:parent-style-name="DefaultParagraphFont" style:family="text">
      <style:text-properties fo:color="#000000" style:font-size-complex="12pt" fo:language="en" fo:country="US"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fo:background-color="#FFFF00"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5909in">
        <style:tab-stops>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909in">
        <style:tab-stops>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909in">
        <style:tab-stops>
          <style:tab-stop style:type="left" style:position="0.7875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909in">
        <style:tab-stops>
          <style:tab-stop style:type="left" style:position="0.7875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50%" fo:text-indent="0.5909in">
        <style:tab-stops>
          <style:tab-stop style:type="left" style:position="0.7875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909in">
        <style:tab-stops>
          <style:tab-stop style:type="left" style:position="0.7875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style="italic" style:font-style-asian="italic" fo:color="#000000" style:font-size-complex="12pt" style:language-asian="lt" style:country-asian="LT"/>
    </style:style>
    <style:style style:name="P483" style:parent-style-name="Normal" style:family="paragraph">
      <style:paragraph-properties fo:text-align="justify" fo:line-height="150%" fo:text-indent="0.5909in">
        <style:tab-stops>
          <style:tab-stop style:type="left" style:position="0.7875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5909in">
        <style:tab-stops>
          <style:tab-stop style:type="left" style:position="0.7875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5909in">
        <style:tab-stops>
          <style:tab-stop style:type="left" style:position="0.7875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5909in">
        <style:tab-stops>
          <style:tab-stop style:type="left" style:position="0.7875in"/>
        </style:tab-stops>
      </style:paragraph-properties>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P503" style:parent-style-name="Normal" style:family="paragraph">
      <style:paragraph-properties fo:text-align="justify" fo:line-height="150%" fo:text-indent="0.5909in">
        <style:tab-stops>
          <style:tab-stop style:type="left" style:position="0.7875in"/>
        </style:tab-stops>
      </style:paragraph-properties>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weight-complex="bold" fo:color="#000000" style:font-size-complex="12pt" style:language-asian="lt" style:country-asian="LT"/>
    </style:style>
    <style:style style:name="P512" style:parent-style-name="Normal" style:family="paragraph">
      <style:paragraph-properties fo:text-align="justify" fo:line-height="150%" fo:text-indent="0.5909in">
        <style:tab-stops>
          <style:tab-stop style:type="left" style:position="0.7875in"/>
        </style:tab-stops>
      </style:paragraph-properties>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fo:color="#000000" style:font-size-complex="12pt" style:language-asian="lt" style:country-asian="LT"/>
    </style:style>
    <style:style style:name="P519" style:parent-style-name="Normal" style:family="paragraph">
      <style:paragraph-properties fo:text-align="justify" fo:line-height="150%" fo:text-indent="0.5909in">
        <style:tab-stops>
          <style:tab-stop style:type="left" style:position="0.7875in"/>
        </style:tab-stops>
      </style:paragraph-properties>
    </style:style>
    <style:style style:name="P520" style:parent-style-name="Normal" style:family="paragraph">
      <style:paragraph-properties fo:text-align="center" fo:line-height="150%"/>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P523" style:parent-style-name="Normal" style:family="paragraph">
      <style:paragraph-properties fo:text-align="center" fo:line-height="150%"/>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P525" style:parent-style-name="Normal" style:family="paragraph">
      <style:paragraph-properties fo:text-align="center" fo:line-height="150%" fo:text-indent="0.5909in"/>
      <style:text-properties fo:color="#000000" style:font-size-complex="12pt" style:language-asian="lt" style:country-asian="LT"/>
    </style:style>
    <style:style style:name="P526" style:parent-style-name="Normal" style:family="paragraph">
      <style:paragraph-properties fo:text-align="justify" fo:line-height="150%" fo:text-indent="0.5909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fo:text-indent="0.5909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909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5909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5909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50%" fo:text-indent="0.5909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5909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5909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50%" fo:text-indent="0.5909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50%" fo:text-indent="0.5909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line-height="150%" fo:text-indent="0.043in"/>
    </style:style>
    <style:style style:name="P565" style:parent-style-name="Normal" style:family="paragraph">
      <style:paragraph-properties fo:text-align="center" fo:line-height="150%" fo:text-indent="0.0986in"/>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P568" style:parent-style-name="Normal" style:family="paragraph">
      <style:paragraph-properties fo:text-align="center" fo:line-height="150%"/>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P570" style:parent-style-name="Normal" style:family="paragraph">
      <style:paragraph-properties fo:text-align="justify" fo:line-height="150%" fo:text-indent="0.634in"/>
      <style:text-properties fo:color="#000000" style:font-size-complex="12pt" style:language-asian="lt" style:country-asian="LT"/>
    </style:style>
    <style:style style:name="P571" style:parent-style-name="Normal" style:family="paragraph">
      <style:paragraph-properties fo:text-align="justify" fo:line-height="150%" fo:text-indent="0.5909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5909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50%" fo:text-indent="0.5909in"/>
    </style:style>
    <style:style style:name="P580" style:parent-style-name="Normal" style:family="paragraph">
      <style:paragraph-properties fo:text-align="center" fo:line-height="150%"/>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P583" style:parent-style-name="Normal" style:family="paragraph">
      <style:paragraph-properties fo:text-align="center" fo:line-height="150%"/>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P585" style:parent-style-name="Normal" style:family="paragraph">
      <style:paragraph-properties fo:text-align="justify" fo:line-height="150%" fo:text-indent="0.634in"/>
      <style:text-properties fo:color="#000000" style:font-size-complex="12pt" style:language-asian="lt" style:country-asian="LT"/>
    </style:style>
    <style:style style:name="P586" style:parent-style-name="Normal" style:family="paragraph">
      <style:paragraph-properties fo:text-align="justify" fo:line-height="150%" fo:text-indent="0.5909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50%" fo:text-indent="0.5909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50%" fo:text-indent="0.5909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line-height="150%" fo:text-indent="0.634in"/>
    </style:style>
    <style:style style:name="P598" style:parent-style-name="Normal" style:family="paragraph">
      <style:paragraph-properties fo:text-align="center" fo:line-height="150%"/>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P601" style:parent-style-name="Normal" style:family="paragraph">
      <style:paragraph-properties fo:text-align="center" fo:line-height="150%"/>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P603" style:parent-style-name="Normal" style:family="paragraph">
      <style:paragraph-properties fo:text-align="justify" fo:line-height="150%" fo:text-indent="0.634in"/>
      <style:text-properties fo:color="#000000" style:font-size-complex="12pt" style:language-asian="lt" style:country-asian="LT"/>
    </style:style>
    <style:style style:name="P604" style:parent-style-name="Normal" style:family="paragraph">
      <style:paragraph-properties fo:text-align="justify" fo:line-height="150%"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909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50%" fo:text-indent="0.5909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center" fo:line-height="150%"/>
    </style:style>
    <style:style style:name="T619" style:parent-style-name="DefaultParagraphFont" style:family="text">
      <style:text-properties style:font-size-complex="12pt"/>
    </style:style>
    <style:style style:name="P620" style:parent-style-name="Normal" style:family="paragraph">
      <style:paragraph-properties fo:keep-with-next="always"/>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2-05-01 iki 2023-03-29</text:span></text:p>
      <text:p text:style-name="P7"/>
      <text:p text:style-name="P8"><text:span text:style-name="T9">Sprendimas paskelbtas: TAR 2008-02-07, i. k. 2008-00078</text:span></text:p>
      <text:p text:style-name="P10"/>
      <text:p text:style-name="P11"><text:span text:style-name="T12"><draw:frame draw:z-index="0" draw:id="id0" draw:style-name="a0" draw:name="Picture 1" text:anchor-type="as-char" svg:x="0in" svg:y="0in" svg:width="0.58333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text:span text:style-name="T16">SPRENDIMAS</text:span></text:p>
      <text:p text:style-name="P17"><text:span text:style-name="T18">DĖL VIETINĖS RINKLIAVOS UŽ LEIDIMO ĮRENGTI IŠORINĘ REKLAMĄ SAVIVALDYBĖS<text:s/></text:span><text:span text:style-name="T19">TERITORIJOJE IŠDAVIMĄ NUOSTATŲ PATVIRTINIMO</text:span></text:p>
      <text:p text:style-name="P20"/>
      <text:p text:style-name="P21">2008 m. vasario 7 d. <text:s/>Nr. T-45</text:p>
      <text:p text:style-name="P22">Kaunas</text:p>
      <text:p text:style-name="P23"/>
      <text:p text:style-name="P24"/>
      <text:p text:style-name="P25"><text:span text:style-name="T26">Vadovaudamasi Lietuvos Respublikos rinkliavų įstatymo (Žin., 2000, Nr.<text:s/></text:span><text:a xlink:href="https://www.e-tar.lt/portal/lt/legalAct/TAR.41CD8BF53D8D" office:target-frame-name="_blank" xlink:show="new"><text:span text:style-name="T27">52-1484</text:span></text:a><text:span text:style-name="T28">; 2002,<text:s/></text:span><text:span text:style-name="T29">Nr.<text:s/></text:span><text:a xlink:href="https://www.e-tar.lt/portal/lt/legalAct/TAR.25876C57BE42" office:target-frame-name="_blank" xlink:show="new"><text:span text:style-name="T30">45-1710</text:span></text:a><text:span text:style-name="T31">; 2005, Nr.<text:s/></text:span><text:a xlink:href="https://www.e-tar.lt/portal/lt/legalAct/TAR.7BD11B0AC249" office:target-frame-name="_blank" xlink:show="new"><text:span text:style-name="T32">149-5416</text:span></text:a><text:span text:style-name="T33">; 2007, Nr.<text:s/></text:span><text:a xlink:href="https://www.e-tar.lt/portal/lt/legalAct/TAR.D85A75CD037B" office:target-frame-name="_blank" xlink:show="new"><text:span text:style-name="T34">101-4107</text:span></text:a><text:span text:style-name="T35">) 11 straipsnio 1 dalies 3 punktu, 12 ir 13 straipsniais ir Lietuvos Respublikos vietos savivaldos įstatymo (Žin., 1994, Nr.<text:s/></text:span><text:a xlink:href="https://www.e-tar.lt/portal/lt/legalAct/TAR.D0CD0966D67F" office:target-frame-name="_blank" xlink:show="new"><text:span text:style-name="T36">55-1049</text:span></text:a><text:span text:style-name="T37">; 2000, Nr. </text:span><text:a xlink:href="https://www.e-tar.lt/portal/lt/legalAct/TAR.10AE4E66691A" office:target-frame-name="_blank" xlink:show="new"><text:span text:style-name="T38">91-2832</text:span></text:a><text:span text:style-name="T39">; 2002, Nr.<text:s/></text:span><text:a xlink:href="https://www.e-tar.lt/portal/lt/legalAct/TAR.4310CB49B31B" office:target-frame-name="_blank" xlink:show="new"><text:span text:style-name="T40">127-5749</text:span></text:a><text:span text:style-name="T41">; 2003, Nr.<text:s/></text:span><text:a xlink:href="https://www.e-tar.lt/portal/lt/legalAct/TAR.182DFEB57DD1" office:target-frame-name="_blank" xlink:show="new"><text:span text:style-name="T42">17-704</text:span></text:a><text:span text:style-name="T43">; 2004, Nr.<text:s/></text:span><text:a xlink:href="https://www.e-tar.lt/portal/lt/legalAct/TAR.7631DD1CF992" office:target-frame-name="_blank" xlink:show="new"><text:span text:style-name="T44">4-33</text:span></text:a><text:span text:style-name="T45">) 11 straipsnio 2 dalimi, Kauno miesto savivaldybės taryba <text:s/>n u s<text:s/></text:span><text:span text:style-name="T46">p r e n d ž i a:</text:span></text:p>
      <text:p text:style-name="P47"><text:span text:style-name="T48">1</text:span><text:span text:style-name="T49">. Patvirtinti Vi</text:span><text:span text:style-name="T50">etinės rinkliavos už leidimo įrengti išorinę reklamą savivaldybės teritorijoje išdavimą nuostatus (</text:span><text:span text:style-name="T51">pridedama). <text:s text:c="2"/></text:span></text:p>
      <text:p text:style-name="P52"><text:span text:style-name="T53">2</text:span><text:span text:style-name="T54">. Nustatyti, kad iki 2009 m. sausio 1 dienos vietinė rinkliava už leidimo įrengti išorinę reklamą s</text:span><text:span text:style-name="T55">avivaldybės teritorijoje išdavimą mažinama 30 procentų.<text:s/></text:span></text:p>
      <text:p text:style-name="P56"><text:span text:style-name="T57">3</text:span><text:span text:style-name="T58">. Pripažinti netekusiais galios:</text:span></text:p>
      <text:p text:style-name="P59"><text:span text:style-name="T60">3.1</text:span><text:span text:style-name="T61">. Kauno miesto tarybos 2000 m. gruodžio 27 d. sprendimą Nr. 248 „Dėl Kauno miesto, suskirstyto į zonas pagal vaizdinės reklamos patrauklumą, schemos<text:s/></text:span><text:span text:style-name="T62">patvirtinimo ir vietinės rinkliavos už leidimo įrengti vaizdinę komercinę reklamą ant Kauno miesto savivaldybei priklausančių ar valdytojo teise valdomų objektų išdavimą“;</text:span></text:p>
      <text:p text:style-name="P63"><text:span text:style-name="T64">3.2</text:span><text:span text:style-name="T65">. Kauno miesto savivaldybės tarybos 2001 m. birželio 21 d. sprendimą Nr. 162<text:s/></text:span><text:span text:style-name="T66">„Dėl miesto Tarybos 2000 m. gruodžio 27 d. sprendimo Nr. 248 dalinio pakeitimo ir papildymo“.</text:span></text:p>
      <text:p text:style-name="P67"/>
      <text:p text:style-name="P68"/>
      <text:p text:style-name="P69"/>
      <text:p text:style-name="P70"><text:span text:style-name="T71">Savivaldybės meras<text:s/></text:span><text:span text:style-name="T72"><text:tab/>Andrius Kupčinskas</text:span></text:p>
      <text:section text:name="Sect1" text:style-name="S1">
        <text:p text:style-name="P73">PATVIRTINTA</text:p>
        <text:p text:style-name="P74">Kauno miesto savivaldybės tarybos</text:p>
        <text:p text:style-name="P75">2008 m. vasario 7 d.</text:p>
        <text:p text:style-name="P76">sprendimu Nr. T-45</text:p>
        <text:p text:style-name="P77">(Kauno miesto savivaldybės tarybos<text:s/></text:p>
        <text:p text:style-name="P78">2022 m. vasario 1 d.<text:s/></text:p>
        <text:p text:style-name="P79">sprendimo Nr. T-6</text:p>
        <text:p text:style-name="P80">redakcija)</text:p>
        <text:p text:style-name="P81"/>
        <text:p text:style-name="P82"/>
        <text:p text:style-name="P83"><text:span text:style-name="T84">VIETINĖS RINKLIAVOS UŽ LEIDIMO ĮRENGTI IŠORINĘ REKLAMĄ<text:s/></text:span><text:span text:style-name="T85">SAVIVALDYBĖS TERITORIJOJE IŠDAVIMĄ NUOSTATAI</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Vietinė rinkliava už leidimo įrengti išorinę reklamą savivaldybės teritorijoje išdavimą yra Kauno miesto savivaldybės tarybos sprendimu vietinės rinkliavos mokėtojams<text:s/></text:span><text:span text:style-name="T96">nustatyta privaloma įmoka, galiojanti savivaldybės teritorijoje, apskaičiuojama ir renkama Kauno miesto savivaldybės tarybos nustatyta tvarka.<text:s/></text:span></text:p>
        <text:p text:style-name="P97"><text:span text:style-name="T98">2</text:span><text:span text:style-name="T99">. Vietinės rinkliavos už leidimo įrengti išorinę reklamą savivaldybės teritorijoje išdavimą nuostatai (toli</text:span><text:span text:style-name="T100">au – Nuostatai) nustato vietinės rinkliavos už leidimo įrengti išorinę reklamą savivaldybės teritorijoje išdavimą (toliau – vietinė rinkliava) dydį, viešojo konkurso organizavimo tvarką ir vietinės rinkliavos dydžio nustatymo tvarką, kai leidimas įrengti i</text:span><text:span text:style-name="T101">šorinę reklamą išduodamas organizuojant viešąjį konkursą (toliau – Konkursas), vietinės rinkliavos apskaičiavimo ir mokėjimo tvarką, lengvatas ir grąžinimo tvarką.<text:s/></text:span></text:p>
        <text:p text:style-name="P102"><text:span text:style-name="T103">3</text:span><text:span text:style-name="T104">. Vietinės rinkliavos mokėtojai yra reklamos skleidėjai.</text:span></text:p>
        <text:p text:style-name="P105"><text:span text:style-name="T106">4</text:span><text:span text:style-name="T107">. Nuostatuose vartojamos</text:span><text:span text:style-name="T108"><text:s/>sąvokos:</text:span></text:p>
        <text:p text:style-name="P109"><text:span text:style-name="T110">4.1</text:span><text:span text:style-name="T111">.<text:s/></text:span><text:span text:style-name="T112">Iškaba</text:span><text:span text:style-name="T113"><text:s/>– ant ar prie reklamos davėjo buveinės pastato arba reklamos davėjo prekybos ar paslaugų teikimo vietoje ar prie jos įrengiama speciali išorinės reklamos pateikimo priemonė,<text:s/></text:span><text:soft-page-break/><text:span text:style-name="T114">ant kurios ar kurioje pateikiama informacija: reklamos dav</text:span><text:span text:style-name="T115">ėjo pavadinimas ir (arba) reklamos davėjo prekybos ar paslaugų teikimo vietos pavadinimas (parduotuvė, viešbutis, kirpykla ir kt.), ir (arba) parduodamų prekių ar teikiamų paslaugų pavadinimas (avalynė, automobilių remontas ir kt.). Iškaba taip pat laikoma</text:span><text:span text:style-name="T116"><text:s/>tokios informacijos pateikimo vieta ant reklamos davėjo buveinės arba prekybos ar paslaugų teikimo vietos pastato sienos, langų ar durų. Be nurodytos informacijos, iškaboje gali būti pateikiami prekių ženklas, logotipas, emblema, darbo laikas, reklamos da</text:span><text:span text:style-name="T117">vėjo vardas, pavardė. Iškaboje gali būti nurodoma kita informacija, jei teisės aktai įpareigoja skelbti šią informaciją iškaboje.</text:span></text:p>
        <text:p text:style-name="P118"><text:span text:style-name="T119">4.2</text:span><text:span text:style-name="T120">.</text:span><text:span text:style-name="T121"><text:s/>Komercinės reklamos įrenginys</text:span><text:span text:style-name="T122"> – reklamos pateikimo priemonė, ant kurios skleidžiama reklama, nesusijusi su pastate ar</text:span><text:span text:style-name="T123"><text:s/>teritorijoje, ant kurio ar kurioje yra įrengta reklamos pateikimo priemonė, vykdoma veikla.</text:span></text:p>
        <text:p text:style-name="P124"><text:span text:style-name="T125">4.3</text:span><text:span text:style-name="T126">.<text:s/></text:span><text:span text:style-name="T127">Leidimas įrengti išorinę reklamą</text:span><text:span text:style-name="T128"><text:s/>(toliau – leidimas) – Kauno miesto savivaldybės administracijos direktoriaus ar jo įgalioto asmens išduotas leidimas, kur</text:span><text:span text:style-name="T129">is suteikia teisę leidime nurodytoje (-ose) vietoje (-ose) įrengti specialią (-ias) išorinės reklamos pateikimo priemonę (-es) ir ant jos (-ų) skleisti reklamą arba skleisti reklamą ant pritaikytos (-ų) išorinės reklamos pateikimo priemonės (-ių).<text:s/></text:span></text:p>
        <text:p text:style-name="P130"><text:span text:style-name="T131">4.4</text:span><text:span text:style-name="T132">.</text:span><text:span text:style-name="T133"><text:s/>Nuoroda</text:span><text:span text:style-name="T134"><text:s/>– speciali reklamos pateikimo priemonė, kurioje nurodomas registruotas <text:s/>reklamos davėjo pavadinimas (vardas, pavardė) <text:s/>ir (ar) pagrindinė veikla, ir (ar) adresas, ir (ar) kelio kryptis ir kurios įrengimo vieta turi tiesioginį ryšį su reklamos dav</text:span><text:span text:style-name="T135">ėjo veiklos vieta. Nuoroda gali būti įrengiama tik prie įvažos į teritoriją, kurioje įsikūrę reklamos davėjai, ir tik pagal patvirtintą tipinį nuorodos projektą. Nuoroda – tai šviesiai pilkos spalvos (RAL 9006) kelių plokštumų įrenginys, kuris turi vieną p</text:span><text:span text:style-name="T136">lačią atramą, arba vienos plokštumos ir spalvos pilonas. Plokštumos spalva turi būti tokia pati kaip ir viso įrenginio, nepriklausomai nuo reklamuojamo objekto firminių spalvų. Teksto išdėstymas visose plokštumose turi būti vienodas. Nuoroda įrengiama tik<text:s/></text:span><text:span text:style-name="T137">pagal kompleksinį projektą.</text:span></text:p>
        <text:p text:style-name="P138"><text:span text:style-name="T139">4.5</text:span><text:span text:style-name="T140">.<text:s/></text:span><text:span text:style-name="T141">Reklamos plotas</text:span><text:span text:style-name="T142"><text:s/>– plotas, kuris apskaičiuojamas pagal stačiakampio plotą, kurio aukštis ir plotis matuojamas pagal labiausiai nutolusius reklaminio įrenginio paviršiaus, skirto reklamai skleisti, taškus arba pagal labia</text:span><text:span text:style-name="T143">usiai nutolusius reklamos taškus, jei reklama skleidžiama ant pritaikytos priemonės.</text:span></text:p>
        <text:p text:style-name="P144"><text:span text:style-name="T145">4.6</text:span><text:span text:style-name="T146">.<text:s/></text:span><text:span text:style-name="T147">Reprezentacinė zona</text:span><text:span text:style-name="T148"><text:s/>– Kauno miesto teritorija, kuri apima šias gatves: Laisvės al., Vilniaus g., Gedimino g., A. Mickevičiaus g., S. Daukanto g., Maironio g., Vas</text:span><text:span text:style-name="T149">ario 16-osios g., L. Sapiegos g., I. Kanto g., Kęstučio g., K. Donelaičio g., E. Ožeškienės g., Birštono g., Gimnazijos g., Šauklių g., Šv. Gertrūdos g., Jonavos g. (teritorija iki Jonavos g. 40), Karaliaus<text:s/></text:span><text:soft-page-break/><text:span text:style-name="T150">Mindaugo pr., Rotušės a., Steigiamojo Seimo a., V</text:span><text:span text:style-name="T151">ienybės a., Nepriklausomybės a., Vytauto pr., M. K. Čiurlionio g. (teritorija iki sankryžos su Girstupio g.), Parodos g., Prietilčio g., A. Jakšto g., Kaunakiemio g. ir <text:s/>V. Putvinskio g.<text:s/></text:span></text:p>
        <text:p text:style-name="P152"><text:span text:style-name="T153">5</text:span><text:span text:style-name="T154">. Kitos Nuostatuose vartojamos sąvokos suprantamos taip, kaip</text:span><text:span text:style-name="T155"><text:s/>jos apibrėžtos Lietuvos Respublikos reklamos įstatyme ir Išorinės reklamos įrengimo taisyklėse, patvirtintose Lietuvos Respublikos ūkio ministro 2013 m. liepos 30 d. įsakymu Nr. 4-670 „Dėl Išorinės reklamos įrengimo taisyklių patvirtinimo“.</text:span></text:p>
        <text:p text:style-name="P156"><text:span text:style-name="T157">6</text:span><text:span text:style-name="T158">. Leidimų</text:span><text:span text:style-name="T159"><text:s/>išdavimo tvarką nustato Leidimų įrengti išorinę reklamą išdavimo tvarkos aprašas, patvirtintas Kauno miesto savivaldybės administracijos direktoriaus 2016 m. gegužės 4 d. įsakymu Nr. A-1282 „Dėl Leidimų įrengti išorinę reklamą išdavimo tvarkos aprašo patv</text:span><text:span text:style-name="T160">irtinimo“  (toliau – Aprašas).</text:span></text:p>
        <text:p text:style-name="P161"/>
        <text:p text:style-name="P162"><text:span text:style-name="T163">II</text:span><text:span text:style-name="T164"><text:s/>SKYRIUS</text:span></text:p>
        <text:p text:style-name="P165"><text:span text:style-name="T166">VIETINĖS RINKLIAVOS DYDIS IR APSKAIČIAVIMO TVARKA</text:span></text:p>
        <text:p text:style-name="P167"/>
        <text:p text:style-name="P168"><text:span text:style-name="T169">7</text:span><text:span text:style-name="T170">. Nustatomi vietinės rinkliavos dydžiai:</text:span></text:p>
        <text:p text:style-name="P171"><text:span text:style-name="T172">7.1</text:span><text:span text:style-name="T173">. įrengti ant Kauno miesto savivaldybei nuosavybės teise priklausančių ar valdytojo teise valdomų objektų</text:span><text:span text:style-name="T174"><text:s/>arba valstybinėje žemėje, kurioje nesuformuoti žemės sklypai, pritarus Nacionalinės žemės tarnybos prie Žemės ūkio ministerijos teritoriniam skyriui (toliau – Savivaldybės objektai) šiuos reklaminius įrenginius:</text:span></text:p>
        <text:p text:style-name="P175"><text:span text:style-name="T176">7.1.1</text:span><text:span text:style-name="T177">. iškabas – 100 eurų metams už 1 kv.</text:span><text:span text:style-name="T178"><text:s/>m reklamos ploto;</text:span></text:p>
        <text:p text:style-name="P179"><text:span text:style-name="T180">7.1.2</text:span><text:span text:style-name="T181">. nuorodas:</text:span></text:p>
        <text:p text:style-name="P182"><text:span text:style-name="T183">7.1.2.1</text:span><text:span text:style-name="T184">. reprezentacinėje zonoje – 116 eurų metams už 1 kv. m reklamos ploto;</text:span></text:p>
        <text:p text:style-name="P185"><text:span text:style-name="T186">7.1.2.2</text:span><text:span text:style-name="T187">. kitose vietose – 60 eurų metams už 1 kv. m reklamos ploto;</text:span></text:p>
        <text:p text:style-name="P188"><text:span text:style-name="T189">7.1.3</text:span><text:span text:style-name="T190">. kitus reklaminius įrenginius – didžiausia viešajame</text:span><text:span text:style-name="T191"><text:s/>konkurse, organizuotame Nuostatų III skyriuje nustatyta tvarka, pasiūlyta suma metams;</text:span></text:p>
        <text:p text:style-name="P192"><text:span text:style-name="T193">7.1.4</text:span><text:span text:style-name="T194">. trumpalaikę išorinę reklamą ant trumpalaikio (iki 1 mėnesio) reklaminio įrenginio – 1 euras 1 dienai už 1 kv. m reklamos ploto;</text:span></text:p>
        <text:p text:style-name="P195"><text:span text:style-name="T196">7.2</text:span><text:span text:style-name="T197">. įrengti ne ant Sav</text:span><text:span text:style-name="T198">ivaldybės objektų šiuo</text:span><text:span text:style-name="T199">s reklaminius įrenginius</text:span><text:span text:style-name="T200">:</text:span></text:p>
        <text:p text:style-name="P201"><text:span text:style-name="T202">7.2.1</text:span><text:span text:style-name="T203">. komercinės reklamos įrenginius:</text:span></text:p>
        <text:p text:style-name="P204"><text:span text:style-name="T205">7.2.1.1</text:span><text:span text:style-name="T206">. reprezentacinėje zonoje – 116 eurų metams už 1 kv. m reklamos ploto;</text:span></text:p>
        <text:p text:style-name="P207"><text:span text:style-name="T208">7.2.1.2</text:span><text:span text:style-name="T209">. kitose vietose – 30 eurų metams už 1 kv. m reklamos ploto;</text:span></text:p>
        <text:p text:style-name="P210"><text:span text:style-name="T211">7.2.2</text:span><text:span text:style-name="T212">.<text:s/></text:span><text:span text:style-name="T213">ki</text:span><text:span text:style-name="T214">tus reklaminius įrenginius<text:s/></text:span><text:span text:style-name="T215">– 10 eurų metams už 1 kv. m reklamos ploto.</text:span></text:p>
        <text:p text:style-name="P216"><text:span text:style-name="T217">8</text:span><text:span text:style-name="T218">. Vietinė rinkliava, išskyrus vietinę rinkliavą, kurios dydis nustatomas pagal Konkurso, organizuojamo Nuostatų III skyriuje nustatyta tvarka, rezultatus, apskaičiuojama pagal<text:s/></text:span><text:span text:style-name="T219">formulę:</text:span></text:p>
        <text:p text:style-name="P220"><text:span text:style-name="T221">R </text:span><text:span text:style-name="T222"></text:span><text:span text:style-name="T223"> P </text:span><text:span text:style-name="T224"></text:span><text:span text:style-name="T225"> D </text:span><text:span text:style-name="T226"></text:span><text:span text:style-name="T227"> K </text:span><text:span text:style-name="T228"></text:span><text:span text:style-name="T229"> L, kur:</text:span></text:p>
        <text:p text:style-name="P230">R – apskaičiuota rinkliava (eurais);</text:p>
        <text:p text:style-name="P231">P – reklamos plotas (kvadratiniais metrais);</text:p>
        <text:p text:style-name="P232"><text:span text:style-name="T233">D – vietinės rinkliavos<text:s/></text:span><text:span text:style-name="T234">už 1 kv. m reklamos ploto dydis (eurais);</text:span></text:p>
        <text:p text:style-name="P235">K – koeficientas;</text:p>
        <text:p text:style-name="P236"><text:span text:style-name="T237">L – leidimo galiojimo terminas.</text:span></text:p>
        <text:p text:style-name="P238"><text:span text:style-name="T239">9</text:span><text:span text:style-name="T240">. Vietinė rinkliava,</text:span><text:span text:style-name="T241"><text:s/>kurios dydis nustatomas pagal Konkurso, organizuojamo Nuostatų III skyriuje nustatyta tvarka, rezultatus, apskaičiuojama pagal formulę:</text:span></text:p>
        <text:p text:style-name="P242"><text:span text:style-name="T243">R</text:span><text:span text:style-name="T244">k</text:span><text:span text:style-name="T245"> </text:span><text:span text:style-name="T246"></text:span><text:span text:style-name="T247"> D</text:span><text:span text:style-name="T248">k</text:span><text:span text:style-name="T249"> </text:span><text:span text:style-name="T250"></text:span><text:span text:style-name="T251"> K<text:s/></text:span><text:span text:style-name="T252"></text:span><text:span text:style-name="T253"></text:span><text:span text:style-name="T254">L</text:span><text:span text:style-name="T255">k</text:span><text:span text:style-name="T256">, kur:</text:span></text:p>
        <text:p text:style-name="P257"><text:span text:style-name="T258">R</text:span><text:span text:style-name="T259">k<text:s/></text:span><text:span text:style-name="T260">– apskaičiuota vietinė rinkliava (eurais);<text:s/></text:span></text:p>
        <text:p text:style-name="P261"><text:span text:style-name="T262">D</text:span><text:span text:style-name="T263">k</text:span><text:span text:style-name="T264"><text:s/>– Konkurso laimėtojo už reklaminio įrenginio vietą arba reklaminių įrenginių vietų komplektą pasiūlytas metinis vietinės rinkliavos dydis (eurais), padalytas iš vietų skaičiaus;</text:span></text:p>
        <text:p text:style-name="P265">K – koeficientas;</text:p>
        <text:p text:style-name="P266"><text:span text:style-name="T267">L</text:span><text:span text:style-name="T268">k</text:span><text:span text:style-name="T269"><text:s/>– leidimo galiojimo terminas.</text:span></text:p>
        <text:p text:style-name="P270"><text:span text:style-name="T271">10</text:span><text:span text:style-name="T272">. Vietinei rinkliava</text:span><text:span text:style-name="T273">i apskaičiuoti pagal reklamos pobūdį nustatomi šie koeficientai:</text:span></text:p>
        <text:p text:style-name="P274"><text:span text:style-name="T275">10.1</text:span><text:span text:style-name="T276">. plokštuminė vieno vaizdo reklama – 1;</text:span></text:p>
        <text:p text:style-name="P277"><text:span text:style-name="T278">10.2</text:span><text:span text:style-name="T279">. kintamojo vaizdo reklama (mechaninė ar elektroninė specialiai įrengtuose ekranuose)  – 1,5.</text:span></text:p>
        <text:p text:style-name="P280"><text:span text:style-name="T281">11</text:span><text:span text:style-name="T282">. Apskaičiuota vietinė rinkliava yr</text:span><text:span text:style-name="T283">a apvalinama ir mokama eurais be centų, kai apskaičiuotos vietinės rinkliavos dydis yra lygus arba didesnis kaip 10 eurų. Kai apskaičiuotos vietinės rinkliavos dydis yra ne didesnis kaip 10 eurų, vietinė rinkliava mokama eurais su centais vieno skaitmens p</text:span><text:span text:style-name="T284">o kablelio tikslumu.</text:span></text:p>
        <text:p text:style-name="P285"/>
        <text:p text:style-name="P286"><text:span text:style-name="T287">III</text:span><text:span text:style-name="T288"><text:s/>SKYRIUS</text:span></text:p>
        <text:p text:style-name="P289"><text:span text:style-name="T290">VIETINĖS RINKLIAVOS DYDŽIO NUSTATYMO KONKURSO BŪDU TVARKA</text:span></text:p>
        <text:p text:style-name="P291"/>
        <text:p text:style-name="P292"><text:span text:style-name="T293">12</text:span><text:span text:style-name="T294">.</text:span><text:span text:style-name="T295"><text:s/></text:span><text:span text:style-name="T296">Kauno miesto savivaldybės administracijos direktorius įsakymu tvirtina reklaminių įrenginių su jų techniniais reikalavimais vietų, kurioms vietinės<text:s/></text:span><text:span text:style-name="T297">rinkliavos dydis nustatomas Konkurso būdu, sąrašą (toliau – Sąrašas).</text:span></text:p>
        <text:p text:style-name="P298"><text:span text:style-name="T299">13</text:span><text:span text:style-name="T300">. Konkurso vertinimo kriterijus –<text:s/></text:span><text:span text:style-name="T301">didžiausias<text:s/></text:span><text:span text:style-name="T302">Konkurso dalyvio, pageidaujančio <text:s/>įrengti išorinę reklamą Sąraše nurodytoje reklaminio įrenginio vietoje ar reklaminių įrenginių<text:s/></text:span><text:span text:style-name="T303">vietų</text:span><text:span text:style-name="T304"><text:s/></text:span><text:soft-page-break/><text:span text:style-name="T305">komplekto (toliau – vietų komplektas)<text:s/></text:span><text:span text:style-name="T306">reklaminių įrenginių<text:s/></text:span><text:span text:style-name="T307">vietose, pasiūlytas<text:s/></text:span><text:span text:style-name="T308">metinis vietinės rinkliavos už leidimo išdavimą dydis.<text:s/></text:span></text:p>
        <text:p text:style-name="P309"><text:span text:style-name="T310">14</text:span><text:span text:style-name="T311">. Konkursą organizuoja ir vykdo Kauno miesto savivaldybės administracijos direktoriaus įsakymu sudaryta nuolatinė<text:s/></text:span><text:span text:style-name="T312">Vietinės rinkliavos dydžio nustatymo viešojo konkurso komisija (toliau  – Komisija). Komisija dirba pagal Kauno miesto savivaldybės administracijos direktoriaus patvirtintą Komisijos darbo reglamentą.<text:s/></text:span></text:p>
        <text:p text:style-name="P313"><text:span text:style-name="T314">15</text:span><text:span text:style-name="T315">. Komisija nustato<text:s/></text:span><text:span text:style-name="T316">pradinį metinį vietinės rinkl</text:span><text:span text:style-name="T317">iavos dydį, kuris negali būti mažesnis už vietinės rinkliavos dydį:<text:s/></text:span></text:p>
        <text:p text:style-name="P318"><text:span text:style-name="T319">15.1</text:span><text:span text:style-name="T320">. reprezentacinėje zonoje – 116 eurų metams už 1 kv. m planuojamo įrengti maksimalaus reklamos ploto;</text:span></text:p>
        <text:p text:style-name="P321"><text:span text:style-name="T322">15.2</text:span><text:span text:style-name="T323">. kitose vietose – 60 eurų metams už 1 kv. m planuojamo įrengti maksima</text:span><text:span text:style-name="T324">laus reklamos ploto.</text:span></text:p>
        <text:p text:style-name="P325"><text:span text:style-name="T326">16</text:span><text:span text:style-name="T327">. Komisija patvirtina Konkurso skelbimo tekstą ir paskelbia Savivaldybės interneto svetainėje.</text:span></text:p>
        <text:p text:style-name="P328"><text:span text:style-name="T329">17</text:span><text:span text:style-name="T330">. Konkurso skelbime turi būti pateikta:</text:span></text:p>
        <text:p text:style-name="P331"><text:span text:style-name="T332">17.1</text:span><text:span text:style-name="T333">. trumpa informacija apie organizuojamą Konkursą;</text:span></text:p>
        <text:p text:style-name="P334"><text:span text:style-name="T335">17.2</text:span><text:span text:style-name="T336">. reklaminių įrenginių</text:span><text:span text:style-name="T337"><text:s/>su jų techniniais reikalavimais, maksimaliais reklamos plotais ir įrengimo sąlygomis vietų sąrašas;</text:span></text:p>
        <text:p text:style-name="P338"><text:span text:style-name="T339">17.3</text:span><text:span text:style-name="T340">. pradinis mažiausias metinis vietinės rinkliavos už kiekvieną reklaminio įrenginio vietą ar vietų komplektą dydis ir minimalus jo kėlimo dydis;<text:s/></text:span></text:p>
        <text:p text:style-name="P341"><text:span text:style-name="T342">17.4</text:span><text:span text:style-name="T343">. data, nuo kurios Konkurso laimėtojui galės būti išduotas leidimas;</text:span></text:p>
        <text:p text:style-name="P344"><text:span text:style-name="T345">17.5</text:span><text:span text:style-name="T346">. registracijos dalyvauti Konkurse pradžios ir pabaigos data (valandos, minutės), ne mažiau kaip<text:s/></text:span><text:span text:style-name="T347">10 kalendorinių dienų</text:span><text:span text:style-name="T348"><text:s/>nuo<text:s/></text:span><text:span text:style-name="T349">Konkurso p</text:span><text:span text:style-name="T350">askelbimo;<text:s/></text:span></text:p>
        <text:p text:style-name="P351"><text:span text:style-name="T352">17.6</text:span><text:span text:style-name="T353">. Konkurso pradžios</text:span><text:span text:style-name="T354"><text:s/>ir pabaigos data (valandos, minutės);</text:span></text:p>
        <text:p text:style-name="P355"><text:span text:style-name="T356">17.7</text:span><text:span text:style-name="T357">. konkursinio pasiūlymo galiojimo užtikrinimo (toliau – konkursinio pasiūlymo garantija) dydis, lygus 1/4 paskelbto pradinio metinio vietinės rinkliavos už konkrečią reklaminio įrenginio vietą ar vietų<text:s/></text:span><text:span text:style-name="T358">komplektą (Nuostatų 17.3 papunktis) dydžio, bet ne mažesnis nei 100 eurų (be PVM) už kiekvieną reklaminio įrenginio vietą, ir jo sumokėjimo terminas.</text:span></text:p>
        <text:p text:style-name="P359"><text:span text:style-name="T360">17.8</text:span><text:span text:style-name="T361">. sąskaitos, į kurią turi būti sumokėta konkursinio pasiūlymo garantija, numeris; <text:s/></text:span></text:p>
        <text:p text:style-name="P362"><text:span text:style-name="T363">17.9</text:span><text:span text:style-name="T364">. komi</text:span><text:span text:style-name="T365">sijos nario, atsakingo už informacijos teikimą, vardas ir pavardė, telefono numeris, elektroninio pašto adresas;</text:span></text:p>
        <text:p text:style-name="P366"><text:span text:style-name="T367">17.10</text:span><text:span text:style-name="T368">. kita informacija, kurią nusprendžia skelbti Komisija.</text:span></text:p>
        <text:p text:style-name="P369"><text:span text:style-name="T370">18</text:span><text:span text:style-name="T371">. Konkursas vykdomas elektroniniu būdu specialioje interneto svetainėj</text:span><text:span text:style-name="T372">e ekonkursai.kaunas.lt (toliau – ekonkursai.kaunas.lt).<text:s/></text:span></text:p>
        <text:p text:style-name="P373"><text:span text:style-name="T374">19</text:span><text:span text:style-name="T375">. Asmuo, pageidaujantis dalyvauti Konkurse, turi registruotis Konkurso skelbime nurodytu registracijos laiku. Norėdamas registruotis į Konkursą asmuo turi prisijungti ekonkursai.kaunas.lt ir pa</text:span><text:span text:style-name="T376">tvirtinti savo tapatybę svetainėje siūlomais asmens tapatybės nustatymo būdais.</text:span></text:p>
        <text:p text:style-name="P377"><text:span text:style-name="T378">20</text:span><text:span text:style-name="T379">. Asmuo, patvirtinęs savo tapatybę, ekonkursai.kaunas.lt privalo nurodyti: adresą korespondencijai, elektroninio pašto adresą, telefono numerį, banko sąskaitą, į kurią tu</text:span><text:span text:style-name="T380">ri būti grąžinta konkursinio pasiūlymo garantija. Fizinis asmuo, prisijungęs ekonkursai.kaunas.lt, gali veikti savo vardu arba kaip kito fizinio asmens atstovas, nurodęs atstovaujamo asmens vardą, pavardę, asmens kodą ir pateikęs atstovavimo faktą patvirti</text:span><text:span text:style-name="T381">nančio teisės aktų nustatyta tvarka išduoto įgaliojimo kopiją.</text:span></text:p>
        <text:p text:style-name="P382"><text:span text:style-name="T383">21</text:span><text:span text:style-name="T384">. Juridinis asmuo Konkurse gali dalyvauti per atstovą – juridinio asmens vadovą arba įgaliotą asmenį, kuris registracijos metu ekonkursai.kaunas.lt nurodo atstovaujamo juridinio asmens pa</text:span><text:span text:style-name="T385">vadinimą, įmonės kodą ir pateikia atstovavimo faktą patvirtinančio teisės aktų nustatyta tvarka išduoto įgaliojimo kopiją.</text:span></text:p>
        <text:p text:style-name="P386"><text:span text:style-name="T387">22</text:span><text:span text:style-name="T388">. Fizinis asmuo į Konkursą dėl konkrečios reklaminio įrenginio vietos ar vietų komplekto gali registruotis tik vieną kartą kaip</text:span><text:span text:style-name="T389"><text:s/>dalyvis arba kaip juridinio ar fizinio asmens atstovas.</text:span></text:p>
        <text:p text:style-name="P390"><text:span text:style-name="T391">23</text:span><text:span text:style-name="T392">. Asmuo privalo patvirtinti, kad susipažino su Konkurso skelbime nurodytomis sąlygomis ir sutinka, kad Kauno miesto savivaldybės administracija tvarkytų jo asmens duomenis, įskaitant ir asmens<text:s/></text:span><text:span text:style-name="T393">kodą, dalyvavimo Konkurse tikslais teisės aktų nustatyta tvarka.</text:span></text:p>
        <text:p text:style-name="P394"><text:span text:style-name="T395">24</text:span><text:span text:style-name="T396">. Asmuo, pateikdamas dokumentus registruotis į Konkursą, turi būti sumokėjęs už kiekvieną pageidaujamą reklaminio įrenginio vietą ar vietų komplektą konkursinio pasiūlymo garantiją, kur</text:span><text:span text:style-name="T397">ios dydis nurodytas Konkurso skelbime. Mokėjimas atliekamas į skelbime nurodytą sąskaitą.</text:span></text:p>
        <text:p text:style-name="P398"><text:span text:style-name="T399">25</text:span><text:span text:style-name="T400">. Jeigu asmeniui registruojantis į Konkursą pasibaigė Konkurso registracijos laikas, tolesni registravimo veiksmai negalimi. Jeigu asmuo į sąskaitą pervedė konk</text:span><text:span text:style-name="T401">ursinio pasiūlymo garantiją, bet nespėjo užbaigti registracijos į Konkursą, jis turi pateikti prašymą, kuriame būtų nurodytas sąskaitos, į kurią reikia grąžinti konkursinio pasiūlymo garantiją, numerį.</text:span></text:p>
        <text:p text:style-name="P402"><text:span text:style-name="T403">26</text:span><text:span text:style-name="T404">. Komisija patikrina asmens registracijos metu p</text:span><text:span text:style-name="T405">ateiktus dokumentus bei informaciją ir priima sprendimą patvirtinti arba atmesti<text:s/></text:span><text:span text:style-name="T406">asmens<text:s/></text:span><text:span text:style-name="T407">registraciją. Konkurso registracijos rezultatai įforminami protokolu.</text:span></text:p>
        <text:p text:style-name="P408"><text:span text:style-name="T409">27</text:span><text:span text:style-name="T410">. Komisijai patvirtinus arba atmetus<text:s/></text:span><text:span text:style-name="T411">asmens<text:s/></text:span><text:span text:style-name="T412">registraciją, išsiunčiamas elektroninis<text:s/></text:span><text:span text:style-name="T413">pranešimas asmens registracijos metu nurodytu elektroninio pašto adresu apie patvirtintą arba atmestą registraciją į Konkursą.</text:span></text:p>
        <text:p text:style-name="P414"><text:span text:style-name="T415">28</text:span><text:span text:style-name="T416">. Vykstant Konkursui, registruoti dalyviai turi prisijungti<text:s/></text:span><text:span text:style-name="T417">ekonkursai.kaunas.lt</text:span><text:span text:style-name="T418"><text:s/>ir nurodyti siūlomą metinį vietinės rinkli</text:span><text:span text:style-name="T419">avos už pageidaujamą reklaminio įrenginio vietą ar vietų komplektą dydį.</text:span></text:p>
        <text:p text:style-name="P420"><text:span text:style-name="T421">29</text:span><text:span text:style-name="T422">. Konkurso dalyvis už pageidaujamą reklaminio įrenginio vietą ar reklaminių įrenginių vietų komplektą gali siūlyti ne mažesnį negu Konkurso skelbime nurodytą pradinį arba didesn</text:span><text:span text:style-name="T423">į už jį metinį<text:s/></text:span><text:span text:style-name="T424">rinkliavos dydį, padidintą ne mažesniu nei Konkurso skelbime nurodytu didinimo intervalu. Konkurso dalyvis kiekvieną kartą siūlomą vietinės rinkliavos dydį pats įveda į tam skirtą ekonkursai.kaunas.lt lauką. Iki Konkurso pabaigos Konkurso da</text:span><text:span text:style-name="T425">lyvis savo siūlomą vietinės rinkliavos dydį gali didinti neribotą skaičių kartų. Konkurso dalyviai turi teisę siūlyti tik didesnį vietinės rinkliavos dydį už prieš tai pasiūlytą, tačiau jį didinti gali ne mažesniu nei Konkurso skelbime nustatytu minimaliu<text:s/></text:span><text:span text:style-name="T426">didinimo intervalu.</text:span></text:p>
        <text:p text:style-name="P427"><text:span text:style-name="T428">30</text:span><text:span text:style-name="T429">. Konkurso metu ekonkursai.kaunas.lt rodomas didžiausias tuo metu už kiekvieną reklaminio įrenginio vietą ar vietų komplektą pasiūlytas vietinės rinkliavos dydis.</text:span></text:p>
        <text:p text:style-name="P430"><text:span text:style-name="T431">31</text:span><text:span text:style-name="T432">. Konkurso dalyvio pasiūlytas vietinės rinkliavos dydis laiko</text:span><text:span text:style-name="T433">mas priimtu, kai iki Konkurso pabaigos jis užfiksuojamas ekonkursai.kaunas.lt serveryje. Konkurso dalyvis neturi teisės atšaukti savo pasiūlymo.</text:span></text:p>
        <text:p text:style-name="P434"><text:span text:style-name="T435">32</text:span><text:span text:style-name="T436">. Konkursas baigiamas skelbime nurodytu laiku. Jeigu iki Konkurso pabaigos yra gautas bent vienas pasiūly</text:span><text:span text:style-name="T437">mas, Konkursas pratęsiamas papildomam penkių minučių (be sekundžių) terminui. Po kiekvieno per pratęstą papildomą penkių minučių (be sekundžių) terminą gauto naujo pasiūlymo Konkursas pakartotinai pratęsiamas penkių minučių (be sekundžių) terminui, kuris p</text:span><text:span text:style-name="T438">radedamas skaičiuoti nuo pasiūlymo gavimo momento. Pratęstas Konkursas užbaigiamas, jeigu per penkias minutes (be sekundžių) po paskutinio pasiūlymo negaunamas kitas didesnis pasiūlymas.<text:s/></text:span></text:p>
        <text:p text:style-name="P439"><text:span text:style-name="T440">33</text:span><text:span text:style-name="T441">. Konkurso laimėtoju pripažįstamas tas dalyvis, kuris iki Konk</text:span><text:span text:style-name="T442">urso pabaigos pasiūlė didžiausią metinį vietinės rinkliavos už konkrečią reklaminio įrenginio vietą dydį ar didžiausią metinį vietinės rinkliavos už vietų komplektą dydį.<text:s/></text:span></text:p>
        <text:p text:style-name="P443"><text:span text:style-name="T444">3</text:span><text:span text:style-name="T445">4</text:span><text:span text:style-name="T446">.<text:s/></text:span><text:span text:style-name="T447">Konkurso rezultatai įforminami protokolu, kurį pasirašo Komisijos pirmininka</text:span><text:span text:style-name="T448">s (jei jo laikinai nėra, – posėdžio pirmininkas) ir posėdyje dalyvaujantys Komisijos nariai. Protokole nurodomi visi Konkurso dalyviai ir didžiausią metinį vietinės rinkliavos dydį pasiūlęs Konkurso dalyvis, kuris yra patvirtinamas Konkurso laimėtoju. Prot</text:span><text:span text:style-name="T449">okole nurodomas Konkurso laimėtojo<text:s/></text:span><text:soft-page-break/><text:span text:style-name="T450">pasiūlytas didžiausias metinis vietinės rinkliavos už reklaminio įrenginio vietą arba vietų komplektą</text:span><text:span text:style-name="T451"><text:s/></text:span><text:span text:style-name="T452">dydis. Protokolas surašomas ir pasirašomas Konkurso vykdymo dieną.</text:span></text:p>
        <text:p text:style-name="P453"><text:span text:style-name="T454">35</text:span><text:span text:style-name="T455">. Pasibaigus Konkursui, Kauno miesto savivaldy</text:span><text:span text:style-name="T456">bės interneto svetainėje (www.kaunas.lt) paskelbiamas Konkurso laimėtojo pasiūlytas metinis vietinės rinkliavos už konkrečią reklaminio įrenginio vietą ar vietų komplektą</text:span><text:span text:style-name="T457"><text:s/>dydis</text:span><text:span text:style-name="T458">, laimėtojui išsiunčiamas elektroninis pranešimas apie laimėtą Konkursą ir infor</text:span><text:span text:style-name="T459">macija<text:s/></text:span><text:span text:style-name="T460">apie leidimo (-ų) išdavimo procedūrą</text:span><text:span text:style-name="T461">, o kitiems Konkurso dalyviams išsiunčiamas elektroninis pranešimas apie tai, kad jie Konkurso nelaimėjo.</text:span></text:p>
        <text:p text:style-name="P462"><text:span text:style-name="T463">36</text:span><text:span text:style-name="T464">. <text:s/>Konkursas laikomas neįvykusiu, jeigu:</text:span></text:p>
        <text:p text:style-name="P465"><text:span text:style-name="T466">36.1</text:span><text:span text:style-name="T467">. neužregistruotas nė vienas Konkurso dalyvis;</text:span></text:p>
        <text:p text:style-name="P468"><text:span text:style-name="T469">36.2</text:span><text:span text:style-name="T470">. nė vienas dalyvis nepasiūlė Konkurso sąlygose nustatyto pradinio mažiausio metinio vietinės rinkliavos dydžio arba didesnio pagal nurodytą minimalų kėlimo dydį.</text:span></text:p>
        <text:p text:style-name="P471"><text:span text:style-name="T472">37</text:span><text:span text:style-name="T473">. Konkurso dalyviui konkursinio pasiūlymo garantija grąžinama per 30 kalendorinių di</text:span><text:span text:style-name="T474">enų nuo Konkurso pabaigos dienos, o Konkurso laimėtojo sumokėta konkursinio pasiūlymo garantija lieka Kauno miesto savivaldybės administracijos sąskaitoje leidimo galiojimo laikui ir įskaitoma į Konkurso laimėtojo pagal Nuostatų 48.1 papunktį mokamą vietin</text:span><text:span text:style-name="T475">ę rinkliavą arba pagal 48.2 papunktį<text:s/></text:span><text:span text:style-name="T476">mokamos vietinės rinkliavos paskutinį mokėjimą.</text:span></text:p>
        <text:p text:style-name="P477"><text:span text:style-name="T478">38</text:span><text:span text:style-name="T479">. Konkurso dalyviai, nesutinkantys su Konkurso rezultatais, turi teisę pateikti Kauno miesto savivaldybės administracijos direktoriui skundą per 5 darbo dienas nuo<text:s/></text:span><text:span text:style-name="T480">informacijos apie Konkurso rezultatus paskelbimo Kauno miesto savivaldybės interneto svetainėje (www.kaunas.lt) dienos. Visi gauti skundai dėl Konkurso rezultatų turi būti išnagrinėti ir apie priimtus sprendimus Konkurso dalyviai turi būti informuoti ne vė</text:span><text:span text:style-name="T481">liau kaip per 5 darbo dienas nuo skundo gavimo dienos</text:span><text:span text:style-name="T482">.</text:span></text:p>
        <text:p text:style-name="P483"><text:span text:style-name="T484">39</text:span><text:span text:style-name="T485">. Leidimas turi būti gautas ne vėliau kaip per 70 darbo dienų nuo Konkurso laimėtojo patvirtinimo dienos arba nuo Konkurso skelbime (Nuostatų 17.4 papunktis) nurodytos datos, jei reklaminio įreng</text:span><text:span text:style-name="T486">inio vieta nėra laisva, t. y. nesibaigė išduoto leidimo galiojimo terminas.</text:span></text:p>
        <text:p text:style-name="P487"><text:span text:style-name="T488">40</text:span><text:span text:style-name="T489">. Konkurso laimėtojas ne vėliau kaip per 50 darbo dienų nuo Konkurso laimėtojo patvirtinimo dienos<text:s/></text:span><text:span text:style-name="T490">arba nuo Konkurso skelbime (Nuostatų 17.4 papunktis) nurodytos datos, jei r</text:span><text:span text:style-name="T491">eklaminio įrenginio vieta nėra laisva, t. y. nepasibaigęs išduoto leidimo galiojimo terminas,<text:s/></text:span><text:span text:style-name="T492">Aprašo nustatyta tvarka pateikia paraišką išduoti leidimą.</text:span></text:p>
        <text:p text:style-name="P493"><text:span text:style-name="T494">41</text:span><text:span text:style-name="T495">. Jeigu Konkurso laimėtojas nustatyta tvarka nesikreipia dėl leidimo išdavimo arba leidimo galioj</text:span><text:span text:style-name="T496">imas nutraukiamas dėl leidimo turėtojo kaltės, Kauno miesto savivaldybės administracija įgyja teisę pasinaudoti Nuostatų 17.7 papunktyje nurodyto dydžio konkursinio pasiūlymo garantija.</text:span></text:p>
        <text:p text:style-name="P497"><text:span text:style-name="T498">42</text:span><text:span text:style-name="T499">. Kauno miesto savivaldybė nėra atsakinga, jei dėl ryšio ar savo</text:span><text:span text:style-name="T500"><text:s/>turimos galinės įrangos gedimų asmuo negali prisijungti prie<text:s/></text:span><text:span text:style-name="T501">ekonkursai.kaunas.lt</text:span><text:span text:style-name="T502"><text:s/>arba jei dėl tokių gedimų prarandami ar iškraipomi duomenys.</text:span></text:p>
        <text:p text:style-name="P503"><text:span text:style-name="T504">43</text:span><text:span text:style-name="T505">. Konkursas gali būti nutrauktas atsiradus poreikiui reklaminio įrenginio vietą naudoti Kauno miesto saviv</text:span><text:span text:style-name="T506">aldybės reikmėms. Sprendimą nutraukti Konkursą priima Kauno miesto savivaldybės administracijos direktorius arba jo įgaliotas Kauno miesto savivaldybės administracijos direktoriaus pavaduotojas. Apie Konkurso nutraukimą skelbiama viešai Kauno miesto saviva</text:span><text:span text:style-name="T507">ldybės interneto svetainėje<text:s/></text:span><text:span text:style-name="T508">(www.kaunas.lt)</text:span><text:span text:style-name="T509">. Jeigu Konkursas nutraukiamas, kai yra užsiregistravusių dalyvių<text:s/></text:span><text:span text:style-name="T510">ekonkursai.kaunas.lt</text:span><text:span text:style-name="T511">, apie Konkurso nutraukimą užsiregistravę dalyviai informuojami jų nurodytu elektroninio pašto adresu.</text:span></text:p>
        <text:p text:style-name="P512"><text:span text:style-name="T513">44</text:span><text:span text:style-name="T514">. K</text:span><text:span text:style-name="T515">auno miesto sav</text:span><text:span text:style-name="T516">ivaldybės administracijos Licencijų, leidimų ir paslaugų skyrius (toliau  – Skyrius)<text:s/></text:span><text:span text:style-name="T517">privalo saugoti Konkursui pateiktus dokumentus Konkurso organizavimo laikotarpiu ir penkerius metus jam pasibaigus</text:span><text:span text:style-name="T518">.</text:span></text:p>
        <text:p text:style-name="P519"/>
        <text:p text:style-name="P520"><text:span text:style-name="T521">IV</text:span><text:span text:style-name="T522"> SKYRIUS</text:span></text:p>
        <text:p text:style-name="P523"><text:span text:style-name="T524">VIETINĖS RINKLIAVOS MOKĖJIMO TVARKA</text:span></text:p>
        <text:p text:style-name="P525"/>
        <text:p text:style-name="P526"><text:span text:style-name="T527">45</text:span><text:span text:style-name="T528">. Vietinė rinkliava mokama eurais.</text:span></text:p>
        <text:p text:style-name="P529"><text:span text:style-name="T530">46</text:span><text:span text:style-name="T531">. Vietinė rinkliava mokama į Kauno miesto savivaldybės administracijos (kodas 188764867) atsiskaitomąją sąskaitą LT144010051003604664, įmokos kodas – 535, ir įskaitoma į Kauno miesto savivaldybės biudžetą.</text:span></text:p>
        <text:p text:style-name="P532"><text:span text:style-name="T533">4</text:span><text:span text:style-name="T534">7</text:span><text:span text:style-name="T535">. Išorinei reklamai įrengti ant Savivaldybės objekto leidimas išduodamas 1, 2, 3, 4, 5, 6, 7, 8, 9 ir 10 metų laikotarpiui, išskyrus trumpalaikę išorinę reklamą. Konkurso būdu Konkurso laimėtojui leidimas išduodamas 5 metų laikotarpiui su galimybe gauti</text:span><text:span text:style-name="T536"><text:s/>naują leidimą dar 5 metų laikotarpiui, bet ne daugiau 10 metų. Išorinei reklamai įrengti ne ant Savivaldybės objekto leidimas išduodamas pageidaujamam išorinės reklamos skleidimo laikotarpiui, kuris negali būti ilgesnis kaip 10 metų.</text:span></text:p>
        <text:p text:style-name="P537"><text:span text:style-name="T538">48</text:span><text:span text:style-name="T539">.  Vietinė rink</text:span><text:span text:style-name="T540">liava, nurodyta Nuostatų 7.1.3 papunktyje, mokama:</text:span></text:p>
        <text:p text:style-name="P541"><text:span text:style-name="T542">48.1</text:span><text:span text:style-name="T543">.  už visą leidimo galiojimo laikotarpį (sumokama prieš leidimo išdavimą);</text:span></text:p>
        <text:p text:style-name="P544"><text:span text:style-name="T545">48.2</text:span><text:span text:style-name="T546">.  kas ketvirtį:</text:span></text:p>
        <text:p text:style-name="P547"><text:span text:style-name="T548">48.2.1</text:span><text:span text:style-name="T549">. per 30 dienų nuo leidimo galiojimo termino pradžios, bet ne vėliau nei iki einamojo ketvi</text:span><text:span text:style-name="T550">rčio paskutinės dienos;</text:span></text:p>
        <text:p text:style-name="P551"><text:span text:style-name="T552">48.2.2</text:span><text:span text:style-name="T553">. iki einamojo ketvirčio pirmojo mėnesio paskutinės dienos;</text:span></text:p>
        <text:p text:style-name="P554"><text:span text:style-name="T555">48.2.3</text:span><text:span text:style-name="T556">. paskutinį ketvirtį – iki einamojo ketvirčio pirmojo mėnesio paskutinės dienos, bet ne vėliau kaip iki leidimo galiojimo termino pabaigos.</text:span></text:p>
        <text:p text:style-name="P557"><text:span text:style-name="T558">49</text:span><text:span text:style-name="T559">.<text:s/></text:span><text:span text:style-name="T560">Nuostatų 7 punkte (išskyrus 7.1.3 papunktį) nurodyta vietinė rinkliava turi būti sumokėta prieš išduodant leidimą.</text:span></text:p>
        <text:p text:style-name="P561"><text:span text:style-name="T562">50</text:span><text:span text:style-name="T563">. Vietinę rinkliavą renka Skyrius.</text:span></text:p>
        <text:p text:style-name="P564"/>
        <text:p text:style-name="P565"><text:span text:style-name="T566">V</text:span><text:span text:style-name="T567"> SKYRIUS</text:span></text:p>
        <text:p text:style-name="P568"><text:span text:style-name="T569">VIETINĖS RINKLIAVOS GRĄŽINIMAS</text:span></text:p>
        <text:p text:style-name="P570"/>
        <text:p text:style-name="P571"><text:span text:style-name="T572">51</text:span><text:span text:style-name="T573">. Sumokėta vietinė rinkliava arba jos dalis<text:s/></text:span><text:span text:style-name="T574">grąžinama Lietuvos Respublikos rinkliavų įstatyme nustatytais atvejais.</text:span></text:p>
        <text:p text:style-name="P575"><text:span text:style-name="T576">52</text:span><text:span text:style-name="T577">.  Sumokėtą vietinę rinkliavą arba jos dalį grąžina Kauno miesto savivaldybės administracijos Centrinis apskaitos skyrius, remdamasis Skyriaus raštu, kuriame nurodytos rinkliavos</text:span><text:span text:style-name="T578"><text:s/>grąžinimo priežastys. Rinkliava gali būti grąžinta, jeigu ji susidarė ne anksčiau kaip per einamuosius ir praėjusius penkerius kalendorinius metus.</text:span></text:p>
        <text:p text:style-name="P579"/>
        <text:p text:style-name="P580"><text:span text:style-name="T581">VI</text:span><text:span text:style-name="T582"> SKYRIUS</text:span></text:p>
        <text:p text:style-name="P583"><text:span text:style-name="T584">VIETINĖS RINKLIAVOS RINKIMO KONTROLĖ</text:span></text:p>
        <text:p text:style-name="P585"/>
        <text:p text:style-name="P586"><text:span text:style-name="T587">53</text:span><text:span text:style-name="T588">. Vietinės rinkliavos rinkimą kontroliuoja Ka</text:span><text:span text:style-name="T589">uno miesto savivaldybės kontrolės ir audito tarnyba.</text:span></text:p>
        <text:p text:style-name="P590"><text:span text:style-name="T591">54</text:span><text:span text:style-name="T592">. Jei leidimo turėtojas nustatytu laiku nesumoka rinkliavos, Skyrius raštu įspėja leidimo turėtoją ir nurodo ne ilgesnį nei 10 darbo dienų laikotarpį, per kurį privalo būti sumokėta vietinė rinklia</text:span><text:span text:style-name="T593">va.</text:span></text:p>
        <text:p text:style-name="P594"><text:span text:style-name="T595">55</text:span><text:span text:style-name="T596">. Leidimo turėtojui nesumokėjus nustatytos vietinės rinkliavos per rašytiniame įspėjime nurodytą laikotarpį, Kauno miesto savivaldybės administracijos direktoriaus įsakymu gali būti vienašališkai panaikintas leidimo galiojimas.</text:span></text:p>
        <text:p text:style-name="P597"/>
        <text:p text:style-name="P598"><text:span text:style-name="T599">VII</text:span><text:span text:style-name="T600"> SKYRIUS</text:span></text:p>
        <text:p text:style-name="P601"><text:span text:style-name="T602">BAIGIAMOSIOS NUOSTATOS</text:span></text:p>
        <text:p text:style-name="P603"/>
        <text:p text:style-name="P604"><text:span text:style-name="T605">56</text:span><text:span text:style-name="T606">.</text:span><text:span text:style-name="T607"><text:s/></text:span><text:span text:style-name="T608">Kauno miesto savivaldybės taryba atskiru sprendimu gali vietinės rinkliavos dydį kartą per metus indeksuoti, taikydama metinį vartojimo kainų indeksą, jeigu jis didesnis negu 1,1. Indeksuoti vietinės rinkliavos dydžiai taik</text:span><text:span text:style-name="T609">omi nuo Kauno miesto savivaldybės tarybos sprendimo<text:s/></text:span><text:soft-page-break/><text:span text:style-name="T610">įsigaliojimo dienos naujai išduodamiems leidimams ir perskaičiuojami iki sprendimo įsigaliojimo dienos išduotiems leidimams, už kuriuos dar nesumokėta rinkliava mokama pagal Nuostatų 48.2 papunktį.</text:span></text:p>
        <text:p text:style-name="P611"><text:span text:style-name="T612">57</text:span><text:span text:style-name="T613">. Biudžetinės ir viešosios įstaigos, kurių dalininkė ar savininkė yra Kauno miesto savivaldybė ar valstybė, taip pat Kauno miesto savivaldybės įmonės ir Kauno miesto savivaldybės kontroliuojamos bendrovės atleidžiamos nuo vietinės rinkliavos, jei skleidžia</text:span><text:span text:style-name="T614">ma išorinė reklama apie jų veiklą.</text:span></text:p>
        <text:p text:style-name="P615"><text:span text:style-name="T616">58</text:span><text:span text:style-name="T617">.  Lengvatas vietinės rinkliavos mokėtojams už leidimo išdavimą nustato Kauno miesto savivaldybės taryba.</text:span></text:p>
        <text:p text:style-name="P618"><text:span text:style-name="T619">___________________________</text:span></text:p>
        <text:p text:style-name="P620"/>
        <text:p text:style-name="P621"/>
        <text:p text:style-name="P622"/>
        <text:p text:style-name="P623"><text:span text:style-name="T624">Pakeitimai:</text:span></text:p>
        <text:p text:style-name="P625"/>
        <text:p text:style-name="P626"><text:span text:style-name="T627">1.</text:span></text:p>
        <text:p text:style-name="P628"><text:span text:style-name="T629">Kauno miesto savivaldybės taryba, Sprendimas</text:span></text:p>
        <text:p text:style-name="P630"><text:span text:style-name="T631">Nr.<text:s/></text:span><text:a xlink:href="https://www.e-tar.lt/portal/legalAct.html?documentId=SAV.503530" office:target-frame-name="_top" xlink:show="replace"><text:span text:style-name="T632">T-505</text:span></text:a><text:span text:style-name="T633">, 2011-09-08, paskelbta TAR 2011-09-08, i. k. 2011-01353</text:span></text:p>
        <text:p text:style-name="P634"><text:span text:style-name="T635">Dėl Kauno miesto savivaldybės tarybos 2008 m. vasario 7 d. sprendimo Nr. T-45 „Dėl Vietinės rinkliavos už leidimo įrengt</text:span><text:span text:style-name="T636">i išorinę reklamą savivaldybės teritorijoje išdavimą nuostatų patvirtinimo“ pakeitimo</text:span></text:p>
        <text:p text:style-name="P637"/>
        <text:p text:style-name="P638"><text:span text:style-name="T639">2.</text:span></text:p>
        <text:p text:style-name="P640"><text:span text:style-name="T641">Kauno miesto savivaldybės taryba, Sprendimas</text:span></text:p>
        <text:soft-page-break/>
        <text:p text:style-name="P642"><text:span text:style-name="T643">Nr.<text:s/></text:span><text:a xlink:href="https://www.e-tar.lt/portal/legalAct.html?documentId=SAV.503541" office:target-frame-name="_top" xlink:show="replace"><text:span text:style-name="T644">T-689</text:span></text:a><text:span text:style-name="T645">, 2011-12-08, paskelbta TAR 2011-12-</text:span><text:span text:style-name="T646">08, i. k. 2011-01935</text:span></text:p>
        <text:p text:style-name="P647"><text:span text:style-name="T648">Dėl Kauno miesto savivaldybės tarybos 2008 m. vasario 7 d. sprendimo Nr. T-45 „Dėl Vietinės rinkliavos už leidimo įrengti išorinę reklamą savivaldybės teritorijoje išdavimą nuostatų patvirtinimo“ pakeitimo</text:span></text:p>
        <text:p text:style-name="P649"/>
        <text:p text:style-name="P650"><text:span text:style-name="T651">3.</text:span></text:p>
        <text:p text:style-name="P652"><text:span text:style-name="T653">Kauno miesto savivaldybės</text:span><text:span text:style-name="T654"><text:s/>taryba, Sprendimas</text:span></text:p>
        <text:p text:style-name="P655"><text:span text:style-name="T656">Nr.<text:s/></text:span><text:a xlink:href="https://www.e-tar.lt/portal/legalAct.html?documentId=SAV.503565" office:target-frame-name="_top" xlink:show="replace"><text:span text:style-name="T657">T-205</text:span></text:a><text:span text:style-name="T658">, 2012-04-26, paskelbta TAR 2012-04-26, i. k. 2012-00998</text:span></text:p>
        <text:p text:style-name="P659"><text:span text:style-name="T660">Dėl Kauno miesto savivaldybės tarybos 2008 m. vasario 7 d. sprendimo Nr. T-45 „Dėl Vietinės ri</text:span><text:span text:style-name="T661">nkliavos už leidimo įrengti išorinę reklamą savivaldybės teritorijoje išdavimą nuostatų patvirtinimo“ pakeitimo</text:span></text:p>
        <text:p text:style-name="P662"/>
        <text:p text:style-name="P663"><text:span text:style-name="T664">4.</text:span></text:p>
        <text:p text:style-name="P665"><text:span text:style-name="T666">Kauno miesto savivaldybės taryba, Sprendimas</text:span></text:p>
        <text:p text:style-name="P667"><text:span text:style-name="T668">Nr.<text:s/></text:span><text:a xlink:href="https://www.e-tar.lt/portal/legalAct.html?documentId=SAV.503599" office:target-frame-name="_top" xlink:show="replace"><text:span text:style-name="T669">T-610</text:span></text:a><text:span text:style-name="T670">, 2012-11-</text:span><text:span text:style-name="T671">14, paskelbta TAR 2012-11-14, i. k. 2012-02343</text:span></text:p>
        <text:p text:style-name="P672"><text:span text:style-name="T673">Dėl Kauno miesto savivaldybės tarybos 2008 m. vasario 7 d. sprendimo Nr. T-45 „Dėl Vietinės rinkliavos už leidimo įrengti išorinę reklamą savivaldybės teritorijoje išdavimą nuostatų patvirtinimo“ pakeitimo</text:span></text:p>
        <text:p text:style-name="P674"/>
        <text:p text:style-name="P675"><text:span text:style-name="T676">5.</text:span></text:p>
        <text:p text:style-name="P677"><text:span text:style-name="T678">Kauno miesto savivaldybės taryba, Sprendimas</text:span></text:p>
        <text:p text:style-name="P679"><text:span text:style-name="T680">Nr.<text:s/></text:span><text:a xlink:href="https://www.e-tar.lt/portal/legalAct.html?documentId=288f8bd0770711e49710918558376243" office:target-frame-name="_top" xlink:show="replace"><text:span text:style-name="T681">T-645</text:span></text:a><text:span text:style-name="T682">, 2014-11-27, paskelbta TAR 2014-12-01, i. k. 2014-18252</text:span></text:p>
        <text:p text:style-name="P683"><text:span text:style-name="T684">Dėl Kauno miesto savivaldybės tarybos 2008 m.<text:s/></text:span><text:span text:style-name="T685">vasario 7 d. sprendimo Nr. T-45 „Dėl Vietinės rinkliavos už leidimo įrengti išorinę reklamą savivaldybės teritorijoje išdavimą nuostatų patvirtinimo“ pakeitimo</text:span></text:p>
        <text:p text:style-name="P686"/>
        <text:p text:style-name="P687"><text:span text:style-name="T688">6.</text:span></text:p>
        <text:p text:style-name="P689"><text:span text:style-name="T690">Kauno miesto savivaldybės taryba, Sprendimas</text:span></text:p>
        <text:p text:style-name="P691"><text:span text:style-name="T692">Nr.<text:s/></text:span><text:a xlink:href="https://www.e-tar.lt/portal/legalAct.html?documentId=14c7d320eb7111e58deaaf0783ebf65b" office:target-frame-name="_top" xlink:show="replace"><text:span text:style-name="T693">T-108</text:span></text:a><text:span text:style-name="T694">, 2016-03-15, paskelbta TAR 2016-03-16, i. k. 2016-04991</text:span></text:p>
        <text:p text:style-name="P695"><text:span text:style-name="T696">Dėl Kauno miesto savivaldybės tarybos 2008 m. vasario 7 d. sprendimo Nr. T-45 „Dėl Vietinės rinkli</text:span><text:span text:style-name="T697">avos už leidimo įrengti išorinę reklamą savivaldybės teritorijoje išdavimą nuostatų patvirtinimo“ pakeitimo</text:span></text:p>
        <text:p text:style-name="P698"/>
        <text:p text:style-name="P699"><text:span text:style-name="T700">7.</text:span></text:p>
        <text:p text:style-name="P701"><text:span text:style-name="T702">Kauno miesto savivaldybės taryba, Sprendimas</text:span></text:p>
        <text:p text:style-name="P703"><text:span text:style-name="T704">Nr.<text:s/></text:span><text:a xlink:href="https://www.e-tar.lt/portal/legalAct.html?documentId=a772b350ede311e6bf03a1097d29892a" office:target-frame-name="_top" xlink:show="replace"><text:span text:style-name="T705">T-19</text:span></text:a><text:span text:style-name="T706">, 2017-02-07, paskelbta TAR 2017-02-08, i. k. 2017-02269</text:span></text:p>
        <text:p text:style-name="P707"><text:span text:style-name="T708">Dėl Kauno miesto savivaldybės tarybos 2008 m. vasario 7 d. sprendimo Nr. T-45 „Dėl Vietinės rinkliavos už leidimo įrengti išorinę reklamą savivaldybės teritorijoje išdavimą nuostatų patvirtini</text:span><text:span text:style-name="T709">mo“ pakeitimo</text:span></text:p>
        <text:p text:style-name="P710"/>
        <text:p text:style-name="P711"><text:span text:style-name="T712">8.</text:span></text:p>
        <text:p text:style-name="P713"><text:span text:style-name="T714">Kauno miesto savivaldybės taryba, Sprendimas</text:span></text:p>
        <text:p text:style-name="P715"><text:span text:style-name="T716">Nr.<text:s/></text:span><text:a xlink:href="https://www.e-tar.lt/portal/legalAct.html?documentId=b97ec870508f11e9975f9c35aedfe438" office:target-frame-name="_top" xlink:show="replace"><text:span text:style-name="T717">T-124</text:span></text:a><text:span text:style-name="T718">, 2019-03-26, paskelbta TAR 2019-03-27, i. k. 2019-04754</text:span></text:p>
        <text:p text:style-name="P719"><text:span text:style-name="T720">Dėl Kauno miesto savivaldybės</text:span><text:span text:style-name="T721"><text:s/>tarybos 2008 m. vasario 7 d. sprendimo Nr. T-45 „Dėl Vietinės rinkliavos už leidimo įrengti išorinę reklamą savivaldybės teritorijoje išdavimą nuostatų patvirtinimo“ pakeitimo</text:span></text:p>
        <text:p text:style-name="P722"/>
        <text:p text:style-name="P723"><text:span text:style-name="T724">9.</text:span></text:p>
        <text:p text:style-name="P725"><text:span text:style-name="T726">Kauno miesto savivaldybės taryba, Sprendimas</text:span></text:p>
        <text:p text:style-name="P727"><text:span text:style-name="T728">Nr.<text:s/></text:span><text:a xlink:href="https://www.e-tar.lt/portal/legalAct.html?documentId=fe74b200138911ebb0038a8cd8ff585f" office:target-frame-name="_top" xlink:show="replace"><text:span text:style-name="T729">T-428</text:span></text:a><text:span text:style-name="T730">, 2020-10-20, paskelbta TAR 2020-10-21, i. k. 2020-21804</text:span></text:p>
        <text:p text:style-name="P731"><text:span text:style-name="T732">Dėl Kauno miesto savivaldybės tarybos 2008 m. vasario 7 d. sprendimo Nr. T-45 „Dėl Vietinės rinkliavos už leidimo įrengti<text:s/></text:span><text:span text:style-name="T733">išorinę reklamą savivaldybės teritorijoje išdavimą nuostatų patvirtinimo“ pakeitimo</text:span></text:p>
        <text:p text:style-name="P734"/>
        <text:p text:style-name="P735"><text:span text:style-name="T736">10.</text:span></text:p>
        <text:p text:style-name="P737"><text:span text:style-name="T738">Kauno miesto savivaldybės taryba, Sprendimas</text:span></text:p>
        <text:p text:style-name="P739"><text:span text:style-name="T740">Nr.<text:s/></text:span><text:a xlink:href="https://www.e-tar.lt/portal/legalAct.html?documentId=2b37c670660411eb9dc7b575f08e8bea" office:target-frame-name="_top" xlink:show="replace"><text:span text:style-name="T741">T-8</text:span></text:a><text:span text:style-name="T742">, 2021-02-02, pas</text:span><text:span text:style-name="T743">kelbta TAR 2021-02-03, i. k. 2021-02111</text:span></text:p>
        <text:p text:style-name="P744"><text:span text:style-name="T745">Dėl Kauno miesto savivaldybės tarybos 2008 m. vasario 7 d. sprendimo Nr. T-45 <text:s/>„Dėl Vietinės rinkliavos už leidimo įrengti išorinę reklamą savivaldybės teritorijoje išdavimą nuostatų patvirtinimo“ pakeitimo</text:span></text:p>
        <text:p text:style-name="P746"/>
        <text:p text:style-name="P747"><text:span text:style-name="T748">11.</text:span></text:p>
        <text:p text:style-name="P749"><text:span text:style-name="T750">Kaun</text:span><text:span text:style-name="T751">o miesto savivaldybės taryba, Sprendimas</text:span></text:p>
        <text:p text:style-name="P752"><text:span text:style-name="T753">Nr.<text:s/></text:span><text:a xlink:href="https://www.e-tar.lt/portal/legalAct.html?documentId=a775ddd04cf911ec862fdcbc8b3e3e05" office:target-frame-name="_top" xlink:show="replace"><text:span text:style-name="T754">T-489</text:span></text:a><text:span text:style-name="T755">, 2021-11-23, paskelbta TAR 2021-11-24, i. k. 2021-24090</text:span></text:p>
        <text:p text:style-name="P756"><text:span text:style-name="T757">Dėl Kauno miesto savivaldybės tarybos 2008 m. vasar</text:span><text:span text:style-name="T758">io 7 d. sprendimo Nr. T-45 „Dėl Vietinės rinkliavos už leidimo įrengti išorinę reklamą savivaldybės teritorijoje išdavimą nuostatų patvirtinimo“ pakeitimo</text:span></text:p>
        <text:p text:style-name="P759"/>
        <text:p text:style-name="P760"><text:span text:style-name="T761">12.</text:span></text:p>
        <text:p text:style-name="P762"><text:span text:style-name="T763">Kauno miesto savivaldybės taryba, Sprendimas</text:span></text:p>
        <text:p text:style-name="P764"><text:span text:style-name="T765">Nr.<text:s/></text:span><text:a xlink:href="https://www.e-tar.lt/portal/legalAct.html?documentId=f5d8ffd083f811ecbd43a994b3e2e1cb" office:target-frame-name="_top" xlink:show="replace"><text:span text:style-name="T766">T-6</text:span></text:a><text:span text:style-name="T767">, 2022-02-01, paskelbta TAR 2022-02-02, i. k. 2022-01798</text:span></text:p>
        <text:p text:style-name="P768"><text:span text:style-name="T769">Dėl Kauno miesto savivaldybės tarybos 2008 m. vasario 7 d. sprendimo Nr. T-45 „Dėl Vietinės rinkliav</text:span><text:span text:style-name="T770">os už leidimo įrengti išorinę reklamą savivaldybės teritorijoje išdavimą nuostatų patvirtinimo“ pakeitimo</text:span></text:p>
        <text:p text:style-name="P771"/>
        <text:p text:style-name="P7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08.02.7 SPRENDIMAS Nr. T-45</dc:title>
    <dc:subject>DĖL VIETINĖS RINKLIAVOS UŽ LEIDIMO ĮRENGTI IŠORINĘ REKLAMĄ SAVIVALDYBĖS TERITORIJOJE IŠDAVIMĄ NUOSTATŲ PATVIRTINIMO</dc:subject>
    <meta:initial-creator>Licencijų ir paslaugų skyrius</meta:initial-creator>
    <dc:creator>adlibuser</dc:creator>
    <meta:creation-date>2023-04-04T10:29:00Z</meta:creation-date>
    <dc:date>2023-04-04T10:29:00Z</dc:date>
    <meta:print-date>2008-02-12T06:42:00Z</meta:print-date>
    <meta:template xlink:href="Normal.dotm" xlink:type="simple"/>
    <meta:editing-cycles>2</meta:editing-cycles>
    <meta:editing-duration>PT0S</meta:editing-duration>
    <meta:document-statistic meta:page-count="23" meta:paragraph-count="544" meta:word-count="4479" meta:character-count="29960" meta:row-count="2001" meta:non-whitespace-character-count="26025"/>
  </office:meta>
</office:document-meta>
</file>