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font-weight="bold" style:font-weight-asian="bold"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4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5909in"/>
      <style:text-properties fo:font-weight="bold" style:font-weight-asian="bold"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75in"/>
        </style:tab-stops>
      </style:paragraph-properties>
    </style:style>
    <style:style style:name="P306"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keep-with-next="always" fo:text-align="center">
        <style:tab-stops>
          <style:tab-stop style:type="left" style:position="0.875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75in"/>
        </style:tab-stops>
      </style:paragraph-properties>
    </style:style>
    <style:style style:name="P366"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20%" fo:text-indent="0.5909in">
        <style:tab-stops>
          <style:tab-stop style:type="left" style:position="0.7875in"/>
          <style:tab-stop style:type="left" style:position="1.0833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P404"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P42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3-28 iki 2020-10-21</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pan><text:span text:style-name="T113"><text:tab/></text:span><text:span text:style-name="T114">A <text:s/>zona<text:s/></text:span><text:span text:style-name="T115">– Senamiesčio (U-15) teritorija:</text:span></text:p>
      <text:p text:style-name="P116"><text:span text:style-name="T117">3.1.1</text:span><text:span text:style-name="T118">.</text:span><text:span text:style-name="T119"><text:tab/></text:span><text:span text:style-name="T120"><text:s/>A-1<text:s/></text:span><text:span text:style-name="T121">– XVII–XVIII a. senamiesčio teritorija, kurioje išliko Lietuvos Didžiosios Kunigaikštystės laikotarpiu susiformavusi autentiška arba artima autentiškai urbanistinė struktūra;</text:span></text:p>
      <text:p text:style-name="P122"><text:span text:style-name="T123">3.1.2</text:span><text:span text:style-name="T124">.</text:span><text:span text:style-name="T125"><text:tab/></text:span><text:span text:style-name="T126"><text:s/>A-2</text:span><text:span text:style-name="T127"><text:s text:c="2"/>– XVIII–XIX a. urbanistinė struktūra, kurioje išlikę pavieniai Lietuvos Didžiosios Kunigaikštystės laikotarpio architektūros elementai.</text:span></text:p>
      <text:p text:style-name="P128"><text:span text:style-name="T129">3.2</text:span><text:span text:style-name="T130">.</text:span><text:span text:style-name="T131"><text:tab/></text:span><text:span text:style-name="T132">B zona<text:s/></text:span><text:span text:style-name="T133">–</text:span><text:span text:style-name="T134"><text:s text:c="2"/>Senamiesčio apsaugos nuo fizinio poveikio zona.</text:span></text:p>
      <text:p text:style-name="P135"><text:span text:style-name="T136">3.3</text:span><text:span text:style-name="T137">.</text:span><text:span text:style-name="T138"><text:tab/></text:span><text:span text:style-name="T139">C</text:span><text:span text:style-name="T140"><text:s/></text:span><text:span text:style-name="T141">zona</text:span><text:span text:style-name="T142"><text:s/>– Naujamiesčio (U-30) <text:s/>ter</text:span><text:span text:style-name="T143">itorija.</text:span></text:p>
      <text:p text:style-name="P144"><text:span text:style-name="T145">3.4</text:span><text:span text:style-name="T146">.</text:span><text:span text:style-name="T147"><text:tab/></text:span><text:span text:style-name="T148">D</text:span><text:span text:style-name="T149"><text:s/></text:span><text:span text:style-name="T150">zona</text:span><text:span text:style-name="T151"><text:s/>– kultūros vertybių vizualinės apsaugos zona.</text:span></text:p>
      <text:p text:style-name="P152"><text:span text:style-name="T153">3.5</text:span><text:span text:style-name="T154">.</text:span><text:span text:style-name="T155"><text:tab/></text:span><text:span text:style-name="T156">E</text:span><text:span text:style-name="T157"><text:s/></text:span><text:span text:style-name="T158">zona</text:span><text:span text:style-name="T159"><text:s/>– kitų kultūros, gamtos vertybių ir kitų saugomų teritorijų zona.</text:span></text:p>
      <text:p text:style-name="P160"><text:span text:style-name="T161">3.6</text:span><text:span text:style-name="T162">.</text:span><text:span text:style-name="T163"><text:tab/></text:span><text:span text:style-name="T164">F</text:span><text:span text:style-name="T165"><text:s/></text:span><text:span text:style-name="T166">zona</text:span><text:span text:style-name="T167"><text:s/>– intensyvioji išorinės reklamos išdėstymo zona.</text:span></text:p>
      <text:p text:style-name="P168"><text:span text:style-name="T169">3.7</text:span><text:span text:style-name="T170">.</text:span><text:span text:style-name="T171"><text:tab/></text:span><text:span text:style-name="T172">G</text:span><text:span text:style-name="T173"><text:s/></text:span><text:span text:style-name="T174">zona</text:span><text:span text:style-name="T175"><text:s/>– magistralinių gatvių</text:span><text:span text:style-name="T176"><text:s/>zona.</text:span></text:p>
      <text:p text:style-name="P177"><text:span text:style-name="T178">3.8</text:span><text:span text:style-name="T179">.</text:span><text:span text:style-name="T180"><text:tab/></text:span><text:span text:style-name="T181">H</text:span><text:span text:style-name="T182"><text:s/></text:span><text:span text:style-name="T183">zona</text:span><text:span text:style-name="T184"><text:s/>– ekstensyvioji išorinės reklamos išdėstymo zona.</text:span></text:p>
      <text:p text:style-name="P185"><text:span text:style-name="T186">PASTABA. Zonų ribos nurodytos Kauno miesto išorinės vaizdinės reklamos specialiajame plane, patvirtintame Kauno miesto savivaldybės tarybos 2006 m. gegužės 18 d. sprendimu Nr. T-206 (toliau<text:s/></text:span><text:span text:style-name="T187">–<text:s/></text:span><text:span text:style-name="T188">Kauno miesto išorinės vaizdinės reklamos specialusis planas).</text:span></text:p>
      <text:p text:style-name="P189"><text:span text:style-name="T190">3.9</text:span><text:span text:style-name="T191">.</text:span><text:span text:style-name="T192"><text:tab/></text:span><text:span text:style-name="T193">Leidimas įrengti išorinę reklamą (toliau – leidimas) –<text:s/></text:span><text:span text:style-name="T194">Kauno miesto savivaldybės administracijos išduotas leidimas, kuris suteikia teisę leidime nurodytoje (-ose) vietoje (-ose) įrengti specialią (-ias) išorinės reklamos pateikimo priemonę (- es) ir</text:span><text:span text:style-name="T195"><text:s/>ant jos (-ų) skleisti reklamą arba skleisti reklamą ant pritaikytos (-ų) išorinės reklamos pateikimo priemonės (-ių).</text:span></text:p>
      <text:p text:style-name="P196"><text:span text:style-name="T197">3.10</text:span><text:span text:style-name="T198">.<text:s/></text:span><text:span text:style-name="T199">Reklamos plotas</text:span><text:span text:style-name="T200"><text:s/>– plotas, kuris apskaičiuojamas pagal stačiakampio plotą, kurio aukštis ir plotis matuojamas pagal labiausiai nutolusius reklaminio įrenginio paviršiaus, skirto reklamai skleisti, taškus arba pagal labiausiai nutolusius reklamos taškus, jei reklama skleid</text:span><text:span text:style-name="T201">žiama ant pritaikytos priemonės.<text:s/></text:span></text:p>
      <text:p text:style-name="P202">Punkto pakeitimai:</text:p>
      <text:p text:style-name="P203"><text:span text:style-name="T204">Nr.<text:s/></text:span><text:a xlink:href="https://www.e-tar.lt/portal/legalAct.html?documentId=b97ec870508f11e9975f9c35aedfe438" office:target-frame-name="_top" xlink:show="replace"><text:span text:style-name="T205">T-124</text:span></text:a><text:span text:style-name="T206">, 2019-03-26, paskelbta TAR 2019-03-27, i. k. 2019-04754</text:span></text:p>
      <text:p text:style-name="Normal"/>
      <text:p text:style-name="P207"><text:span text:style-name="T208">3.11</text:span><text:span text:style-name="T209">.<text:s/></text:span><text:span text:style-name="T210">Trumpalaikė išorinė reklama<text:s/></text:span><text:span text:style-name="T211">–</text:span><text:span text:style-name="T212"><text:s/></text:span><text:span text:style-name="T213">išorinė reklama, kurios skleidimo trukmė yra ne daugiau kaip vienas mėnuo.</text:span></text:p>
      <text:p text:style-name="P214"><text:span text:style-name="T215">4</text:span><text:span text:style-name="T216">.</text:span><text:span text:style-name="T217"><text:tab/>Kitos Nuostatuose vartojamos sąvokos suprantamos taip, kaip jos apibrėžtos Lietuvos Respublikos reklamos įstatyme ir Išorinės reklamos įrengimo taisyklėse, patvirtintose<text:s/></text:span><text:span text:style-name="T218">Lietuvos Respublikos ūkio ministro 2013 m. liepos 30 d. įsakymu Nr. 4-670 „Dėl Išorinės reklamos įrengimo taisyklių patvirtinimo ir Lietuvos Respublikos ūkio ministro 2000 m. gruodžio 1 d. įsakymo Nr. 405 „Dėl Išorinės reklamos įrengimo tipinių taisyklių p</text:span><text:span text:style-name="T219">atvirtinimo“ ir jį keitusių įsakymų pripažinimo netekusiais galios“.</text:span></text:p>
      <text:p text:style-name="P220"/>
      <text:p text:style-name="P221"><text:span text:style-name="T222">II</text:span><text:span text:style-name="T223"><text:s/>SKYRIUS</text:span></text:p>
      <text:p text:style-name="P224"><text:span text:style-name="T225">RINKLIAVOS DYDIS IR APSKAIČIAVIMO TVARKA</text:span></text:p>
      <text:p text:style-name="P226"/>
      <text:p text:style-name="P227"><text:span text:style-name="T228">5</text:span><text:span text:style-name="T229">.</text:span><text:span text:style-name="T230"><text:tab/>Nustatomi rinkliavos už leidimo išdavimą dydžiai:</text:span></text:p>
      <text:p text:style-name="P231"><text:span text:style-name="T232">5.1</text:span><text:span text:style-name="T233">.</text:span><text:span text:style-name="T234"><text:tab/></text:span><text:span text:style-name="T235">įrengti išorinę reklamą ant Savivaldybei nuosavybės teise priklausančių ar valdytojo teise valdomų objektų (toliau – Savivaldybės objektai):<text:s/></text:span></text:p>
      <text:p text:style-name="P236"><text:span text:style-name="T237">5.1.1</text:span><text:span text:style-name="T238">.</text:span><text:span text:style-name="T239"><text:tab/>A, B, C zonose – 116 eurų metams už 1 kv. m reklamos ploto;</text:span></text:p>
      <text:p text:style-name="P240"><text:span text:style-name="T241">5.1.2</text:span><text:span text:style-name="T242">.</text:span><text:span text:style-name="T243"><text:tab/>D, E, G zonose – 60 eurų metams už</text:span><text:span text:style-name="T244"><text:s/>1 kv. m reklamos ploto;</text:span></text:p>
      <text:p text:style-name="P245"><text:span text:style-name="T246">5.1.3</text:span><text:span text:style-name="T247">.</text:span><text:span text:style-name="T248"><text:tab/>F, H zonose – 30 eurų metams už 1 kv. m reklamos ploto;</text:span></text:p>
      <text:p text:style-name="P249"><text:span text:style-name="T250">5.1.4</text:span><text:span text:style-name="T251">.</text:span><text:span text:style-name="T252"><text:tab/>įrengti trumpalaikę išorinę reklamą ant trumpalaikio (iki 1 mėnesio) reklaminio įrenginio – 1 euras vienai dienai už 1 kv. m reklamos ploto;</text:span></text:p>
      <text:p text:style-name="P253"><text:span text:style-name="T254">5.2</text:span><text:span text:style-name="T255">.</text:span><text:span text:style-name="T256"><text:tab/></text:span><text:span text:style-name="T257">įrengti išorinę reklamą ant ne Savivaldybės objektų – 10 eurų metams už 1 kv. m reklamos ploto.</text:span></text:p>
      <text:p text:style-name="P258"><text:span text:style-name="T259">6</text:span><text:span text:style-name="T260">.</text:span><text:span text:style-name="T261"><text:tab/>Rinkliava už leidimo išdavimą apskaičiuojama pagal formulę:<text:s/></text:span></text:p>
      <text:p text:style-name="P262"><text:span text:style-name="T263">R<text:s/></text:span><text:span text:style-name="T264"></text:span><text:span text:style-name="T265"><text:s/>P<text:s/></text:span><text:span text:style-name="T266"></text:span><text:span text:style-name="T267"><text:s/>D<text:s/></text:span><text:span text:style-name="T268"></text:span><text:span text:style-name="T269"><text:s/>L, kur:</text:span></text:p>
      <text:p text:style-name="P270">R – apskaičiuota rinkliava (eurais);<text:s/></text:p>
      <text:p text:style-name="P271">P – reklamos plotas (kvadratiniais metrais);</text:p>
      <text:p text:style-name="P272">D – rinkliavos už leidimo išdavimą dydis, kai įrengiamas 1 kv. m reklamos ploto (eurais);</text:p>
      <text:p text:style-name="P273"><text:span text:style-name="T274">L – leidimo galiojimo terminas.</text:span></text:p>
      <text:p text:style-name="P275"><text:span text:style-name="T276">7.</text:span><text:span text:style-name="T277"><text:s/>Neteko galios nuo 2019-03-28</text:span></text:p>
      <text:p text:style-name="P278">Punkto naikinimas:</text:p>
      <text:p text:style-name="P279"><text:span text:style-name="T280">Nr.<text:s/></text:span><text:a xlink:href="https://www.e-tar.lt/portal/legalAct.html?documentId=b97ec870508f11e9975f9c35aedfe438" office:target-frame-name="_top" xlink:show="replace"><text:span text:style-name="T281">T-124</text:span></text:a><text:span text:style-name="T282">, 2019-03-26, paskelbta TAR 2019-03-27, i. k. 2019-04754</text:span></text:p>
      <text:p text:style-name="Normal"/>
      <text:p text:style-name="P283"><text:span text:style-name="T284">8</text:span><text:span text:style-name="T285">. Jeigu reklaminio įrenginio, kai įrengiama ne iškaba, vienos plokštumos reklamos plotas yra 18 kv. m ar didesnis, rinkliavos už antrosios šio įrenginio pusės reklamos plotą dydis mažinamas 40 procentų. Ši nuostata taikoma reklaminiam įrenginiui, įrengtam<text:s/></text:span><text:span text:style-name="T286">ant Savivaldybės objekto.<text:s/></text:span></text:p>
      <text:p text:style-name="P287">Punkto pakeitimai:</text:p>
      <text:p text:style-name="P288"><text:span text:style-name="T289">Nr.<text:s/></text:span><text:a xlink:href="https://www.e-tar.lt/portal/legalAct.html?documentId=b97ec870508f11e9975f9c35aedfe438" office:target-frame-name="_top" xlink:show="replace"><text:span text:style-name="T290">T-124</text:span></text:a><text:span text:style-name="T291">, 2019-03-26, paskelbta TAR 2019-03-27, i. k. 2019-04754</text:span></text:p>
      <text:p text:style-name="Normal"/>
      <text:p text:style-name="P292"><text:span text:style-name="T293">9.</text:span><text:span text:style-name="T294"><text:s/>Neteko galios nuo 2019-03-28</text:span></text:p>
      <text:p text:style-name="P295">Punkto naikinimas:</text:p>
      <text:p text:style-name="P296"><text:span text:style-name="T297">Nr.<text:s/></text:span><text:a xlink:href="https://www.e-tar.lt/portal/legalAct.html?documentId=b97ec870508f11e9975f9c35aedfe438" office:target-frame-name="_top" xlink:show="replace"><text:span text:style-name="T298">T-124</text:span></text:a><text:span text:style-name="T299">, 2019-03-26, paskelbta TAR 2019-03-27, i. k. 2019-04754</text:span></text:p>
      <text:p text:style-name="Normal"/>
      <text:p text:style-name="P300"><text:span text:style-name="T301">10</text:span><text:span text:style-name="T302">.</text:span><text:span text:style-name="T303"><text:tab/>Apskaičiuota rinkliava už leidimo išdavimą yra apvalinama ir mokama eurais<text:s/></text:span><text:span text:style-name="T304">be centų, kai rinkliavos dydis yra lygus arba didesnis kaip 10 eurų. Kai rinkliavos dydis yra ne didesnis kaip 10 eurų, rinkliava mokama eurais su centais vieno skaitmens po kablelio tikslumu.</text:span></text:p>
      <text:p text:style-name="P305"/>
      <text:p text:style-name="P306"><text:span text:style-name="T307">III</text:span><text:span text:style-name="T308"><text:s/>SKYRIUS</text:span></text:p>
      <text:p text:style-name="P309"><text:span text:style-name="T310">RINKLIAVOS UŽ LEIDIMO IŠDAVIMĄ MOKĖJIMO TVAR</text:span><text:span text:style-name="T311">KA</text:span></text:p>
      <text:p text:style-name="P312"/>
      <text:p text:style-name="P313"><text:span text:style-name="T314">11</text:span><text:span text:style-name="T315">.</text:span><text:span text:style-name="T316"><text:tab/>Rinkliava už leidimo išdavimą mokama eurais.</text:span></text:p>
      <text:p text:style-name="P317"><text:span text:style-name="T318">12</text:span><text:span text:style-name="T319">.</text:span><text:span text:style-name="T320"><text:tab/>Rinkliava už leidimo išdavimą mokama į Savivaldybės administracijos (kodas 188764867) atsiskaitomąją sąskaitą LT144010051003604664, įmokos kodas – 535, ir įskaitoma į Savivaldybės biudžetą.</text:span></text:p>
      <text:p text:style-name="P321"><text:span text:style-name="T322">13</text:span><text:span text:style-name="T323">. Leidimai įrengti išorinę reklamą ant Savivaldybės objektų išduodami 1, 2, 3, 4, 5, 6, 7, 8, 9 ir 10 metų laikotarpiui, išskyrus trumpalaikę išorinę reklamą. Leidimai įrengti išorinę reklamą ne ant Savivaldybės objektų išduodami pageidaujamam išorinės rek</text:span><text:span text:style-name="T324">lamos skleidimo laikotarpiui, kuris negali būti ilgesnis kaip 10 metų.<text:s/></text:span></text:p>
      <text:p text:style-name="P325">Punkto pakeitimai:</text:p>
      <text:p text:style-name="P326"><text:span text:style-name="T327">Nr.<text:s/></text:span><text:a xlink:href="https://www.e-tar.lt/portal/legalAct.html?documentId=b97ec870508f11e9975f9c35aedfe438" office:target-frame-name="_top" xlink:show="replace"><text:span text:style-name="T328">T-124</text:span></text:a><text:span text:style-name="T329">, 2019-03-26, paskelbta TAR 2019-03-27, i. k. 2019-04754</text:span></text:p>
      <text:p text:style-name="Normal"/>
      <text:p text:style-name="P330"><text:span text:style-name="T331">14</text:span><text:span text:style-name="T332">.</text:span><text:span text:style-name="T333"><text:tab/>Rinkliava už leidimo išdavimą, nurodyta Nuostatų 5.1.1, 5.1.2 ir 5.1.3 papunkčiuose, mokama:</text:span></text:p>
      <text:p text:style-name="P334"><text:span text:style-name="T335">14.1</text:span><text:span text:style-name="T336">.</text:span><text:span text:style-name="T337"><text:tab/>už visą leidimo galiojimo laikotarpį (sumokama prieš leidimo išdavimą);</text:span></text:p>
      <text:p text:style-name="P338"><text:span text:style-name="T339">14.2</text:span><text:span text:style-name="T340">.</text:span><text:span text:style-name="T341"><text:tab/>kas ketvirtį:</text:span></text:p>
      <text:p text:style-name="P342"><text:span text:style-name="T343">14.2.1</text:span><text:span text:style-name="T344">.</text:span><text:span text:style-name="T345"><text:tab/>per 30 dienų nuo leidimo galiojimo termin</text:span><text:span text:style-name="T346">o pradžios, bet ne vėliau nei iki einamojo ketvirčio paskutinės dienos;</text:span></text:p>
      <text:p text:style-name="P347"><text:span text:style-name="T348">14.2.2</text:span><text:span text:style-name="T349">.</text:span><text:span text:style-name="T350"><text:tab/>iki einamojo ketvirčio pirmojo mėnesio paskutinės dienos;</text:span></text:p>
      <text:p text:style-name="P351"><text:span text:style-name="T352">14.2.3</text:span><text:span text:style-name="T353">.</text:span><text:span text:style-name="T354"><text:tab/>paskutinį ketvirtį – iki einamojo ketvirčio pirmojo mėnesio paskutinės dienos, bet ne vėliau kaip iki<text:s/></text:span><text:span text:style-name="T355">leidimo galiojimo termino pabaigos.</text:span></text:p>
      <text:p text:style-name="P356"><text:span text:style-name="T357">15</text:span><text:span text:style-name="T358">.</text:span><text:span text:style-name="T359"><text:tab/>Rinkliava už leidimo išdavimą, nurodyta Nuostatų 5.1.4 ir 5.2 papunkčiuose, turi būti sumokėta prieš išduodant leidimą.</text:span></text:p>
      <text:p text:style-name="P360"><text:span text:style-name="T361">16</text:span><text:span text:style-name="T362">.</text:span><text:span text:style-name="T363"><text:tab/>Rinkliavą už leidimo išdavimą renka Savivaldybės administracijos Klientų aptarna</text:span><text:span text:style-name="T364">vimo skyrius (toliau – Skyrius).<text:s/></text:span></text:p>
      <text:p text:style-name="P365"/>
      <text:p text:style-name="P366"><text:span text:style-name="T367">IV</text:span><text:span text:style-name="T368"><text:s/>SKYRIUS</text:span></text:p>
      <text:p text:style-name="P369"><text:span text:style-name="T370">RINKLIAVOS UŽ LEIDIMO IŠDAVIMĄ GRĄŽINIMAS</text:span></text:p>
      <text:p text:style-name="P371"/>
      <text:p text:style-name="P372"><text:span text:style-name="T373">17</text:span><text:span text:style-name="T374">.</text:span><text:span text:style-name="T375"><text:tab/>Sumokėta rinkliava už leidimo išdavimą arba jos dalis grąžinama, jei:</text:span></text:p>
      <text:p text:style-name="P376"><text:span text:style-name="T377">17.1</text:span><text:span text:style-name="T378">.</text:span><text:span text:style-name="T379"><text:tab/>sumokėta daugiau negu Savivaldybės tarybos nustatytas rinkliavos už leidimo</text:span><text:span text:style-name="T380"><text:s/>išdavimą dydis;</text:span></text:p>
      <text:p text:style-name="P381"><text:span text:style-name="T382">17.2</text:span><text:span text:style-name="T383">.</text:span><text:span text:style-name="T384"><text:tab/>leidimas įrengti išorinę reklamą savivaldybės teritorijoje neišduodamas;</text:span></text:p>
      <text:p text:style-name="P385"><text:span text:style-name="T386">17.3</text:span><text:span text:style-name="T387">.</text:span><text:span text:style-name="T388"><text:tab/>leidimo turėtojas dėl teisės aktų pakeitimo nebegali pasinaudoti išduoto leidimo suteiktomis teisėmis;</text:span></text:p>
      <text:p text:style-name="P389"><text:span text:style-name="T390">17.4</text:span><text:span text:style-name="T391">. leidimas panaikinamas Lietuvos Respublikos reklamos įstatymo 12 straipsnio 14 dalies 1, 2, 3, 5 ir 6 punktuose nurodytais atvejais.<text:s/></text:span></text:p>
      <text:p text:style-name="P392">Punkto pakeitimai:</text:p>
      <text:p text:style-name="P393"><text:span text:style-name="T394">Nr.<text:s/></text:span><text:a xlink:href="https://www.e-tar.lt/portal/legalAct.html?documentId=b97ec870508f11e9975f9c35aedfe438" office:target-frame-name="_top" xlink:show="replace"><text:span text:style-name="T395">T-124</text:span></text:a><text:span text:style-name="T396">, 2019-03-26, paskelbta TAR 2019-03-27, i. k. 2019-04754</text:span></text:p>
      <text:p text:style-name="Normal"/>
      <text:p text:style-name="P397"><text:span text:style-name="T398">18</text:span><text:span text:style-name="T399">.</text:span><text:span text:style-name="T400"><text:tab/></text:span><text:span text:style-name="T401">Sumokėtą rinkliavą už leidimo išdavimą arba jos dalį grąžina Savivaldybės administracijos Centrinis apskaitos skyrius, remdamasis Skyriaus raštu, kuriame nurodytos rinkliavos už leidimo išdavimą grąžinimo priežastys. Rinkliava gali būti grąžinta, jeigu ji<text:s/></text:span><text:span text:style-name="T402">susidarė ne ankščiau kaip per einamuosius ir praėjusius penkerius kalendorinius metus.<text:s/></text:span></text:p>
      <text:p text:style-name="P403"/>
      <text:p text:style-name="P404"><text:span text:style-name="T405">V</text:span><text:span text:style-name="T406"><text:s/>SKYRIUS</text:span></text:p>
      <text:p text:style-name="P407"><text:span text:style-name="T408">RINKLIAVOS UŽ LEIDIMO IŠDAVIMĄ RINKIMO KONTROLĖ</text:span></text:p>
      <text:p text:style-name="P409"/>
      <text:p text:style-name="P410"><text:span text:style-name="T411">19</text:span><text:span text:style-name="T412">.</text:span><text:span text:style-name="T413"><text:tab/>Rinkliavos už leidimo išdavimą rinkimą kontroliuoja Savivaldybės kontrolės ir audito tarnyba.</text:span></text:p>
      <text:p text:style-name="P414"><text:span text:style-name="T415">20</text:span><text:span text:style-name="T416">.</text:span><text:span text:style-name="T417"><text:tab/></text:span><text:span text:style-name="T418"><text:s/></text:span><text:span text:style-name="T419">Jei leidimo turėtojas nustatytu laiku nesumoka rinkliavos, Skyrius raštu įspėja leidimo turėtoją ir nurodo ne ilgesnį nei 10 darbo dienų laikotarpį, per kurį privalo būti sumokėta rinkliava.</text:span></text:p>
      <text:p text:style-name="P420"><text:span text:style-name="T421">21</text:span><text:span text:style-name="T422">.</text:span><text:span text:style-name="T423"><text:tab/>Leidimo turėtojui nesumokėjus nustatytos rinklia</text:span><text:span text:style-name="T424">vos per rašytiniame įspėjime nurodytą laikotarpį, Savivaldybės administracijos direktoriaus įsakymu gali būti vienašališkai panaikintas leidimo galiojimas.</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22</text:span><text:span text:style-name="T434">. Biudžetinės ir viešosios įstaigos, kurių dalininkė</text:span><text:span text:style-name="T435"><text:s/>ar savininkė yra Savivaldybė ar valstybė, taip pat Savivaldybės įmonės ir Savivaldybės kontroliuojamos bendrovės atleidžiamos nuo rinkliavos už leidimo išdavimą, jei skleidžiama išorinė reklama apie jų veiklą.</text:span></text:p>
      <text:p text:style-name="P436">Punkto pakeitimai:</text:p>
      <text:p text:style-name="P437"><text:span text:style-name="T438">Nr.<text:s/></text:span><text:a xlink:href="https://www.e-tar.lt/portal/legalAct.html?documentId=a772b350ede311e6bf03a1097d29892a" office:target-frame-name="_top" xlink:show="replace"><text:span text:style-name="T439">T-19</text:span></text:a><text:span text:style-name="T440">, 2017-02-07, paskelbta TAR 2017-02-08, i. k. 2017-02269</text:span></text:p>
      <text:p text:style-name="Normal"/>
      <text:p text:style-name="P441"><text:span text:style-name="T442">23</text:span><text:span text:style-name="T443">.</text:span><text:span text:style-name="T444"><text:tab/><text:s/>Lengvatas rinkliavos už leidimo išdavimą mokėtojams nustato Savivaldybės taryba.</text:span></text:p>
      <text:p text:style-name="P445"/>
      <text:p text:style-name="P446"><text:span text:style-name="T447">________________________________</text:span></text:p>
      <text:p text:style-name="P448">Priedo pakeitimai:</text:p>
      <text:p text:style-name="P449"><text:span text:style-name="T450">Nr.<text:s/></text:span><text:a xlink:href="https://www.e-tar.lt/portal/legalAct.html?documentId=14c7d320eb7111e58deaaf0783ebf65b" office:target-frame-name="_top" xlink:show="replace"><text:span text:style-name="T451">T-108</text:span></text:a><text:span text:style-name="T452">, 2016-03-15, paskelbta TAR 2016-03-16, i. k. 2016-0499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Kauno miesto saviva</text:span><text:span text:style-name="T462">ldybės taryba, Sprendimas</text:span></text:p>
      <text:p text:style-name="P463"><text:span text:style-name="T464">Nr.<text:s/></text:span><text:a xlink:href="https://www.e-tar.lt/portal/legalAct.html?documentId=SAV.503530" office:target-frame-name="_top" xlink:show="replace"><text:span text:style-name="T465">T-505</text:span></text:a><text:span text:style-name="T466">, 2011-09-08, paskelbta TAR 2011-09-08, i. k. 2011-01353</text:span></text:p>
      <text:p text:style-name="P467"><text:span text:style-name="T468">Dėl Kauno miesto savivaldybės tarybos 2008 m. vasario 7 d. sprendimo Nr. T-45 „Dėl<text:s/></text:span><text:span text:style-name="T469">Vietinės rinkliavos už leidimo įrengti išorinę reklamą savivaldybės teritorijoje išdavimą nuostatų patvirtinimo“ pakeitimo</text:span></text:p>
      <text:p text:style-name="P470"/>
      <text:p text:style-name="P471"><text:span text:style-name="T472">2.</text:span></text:p>
      <text:p text:style-name="P473"><text:span text:style-name="T474">Kauno miesto savivaldybės taryba, Sprendimas</text:span></text:p>
      <text:p text:style-name="P475"><text:span text:style-name="T476">Nr.<text:s/></text:span><text:a xlink:href="https://www.e-tar.lt/portal/legalAct.html?documentId=SAV.503541" office:target-frame-name="_top" xlink:show="replace"><text:span text:style-name="T477">T-68</text:span><text:span text:style-name="T478">9</text:span></text:a><text:span text:style-name="T479">, 2011-12-08, paskelbta TAR 2011-12-08, i. k. 2011-01935</text:span></text:p>
      <text:p text:style-name="P480"><text:span text:style-name="T481">Dėl Kauno miesto savivaldybės tarybos 2008 m. vasario 7 d. sprendimo Nr. T-45 „Dėl Vietinės rinkliavos už leidimo įrengti išorinę reklamą savivaldybės teritorijoje išdavimą nuostatų patvirtinimo“ pa</text:span><text:span text:style-name="T482">keitimo</text:span></text:p>
      <text:p text:style-name="P483"/>
      <text:p text:style-name="P484"><text:span text:style-name="T485">3.</text:span></text:p>
      <text:p text:style-name="P486"><text:span text:style-name="T487">Kauno miesto savivaldybės taryba, Sprendimas</text:span></text:p>
      <text:p text:style-name="P488"><text:span text:style-name="T489">Nr.<text:s/></text:span><text:a xlink:href="https://www.e-tar.lt/portal/legalAct.html?documentId=SAV.503565" office:target-frame-name="_top" xlink:show="replace"><text:span text:style-name="T490">T-205</text:span></text:a><text:span text:style-name="T491">, 2012-04-26, paskelbta TAR 2012-04-26, i. k. 2012-00998</text:span></text:p>
      <text:p text:style-name="P492"><text:span text:style-name="T493">Dėl Kauno miesto savivaldybės tarybos 2008 m. vasario 7 d</text:span><text:span text:style-name="T494">. sprendimo Nr. T-45 „Dėl Vietinės rinkliavos už leidimo įrengti išorinę reklamą savivaldybės teritorijoje išdavimą nuostatų patvirtinimo“ pakeitimo</text:span></text:p>
      <text:p text:style-name="P495"/>
      <text:p text:style-name="P496"><text:span text:style-name="T497">4.</text:span></text:p>
      <text:p text:style-name="P498"><text:span text:style-name="T499">Kauno miesto savivaldybės taryba, Sprendimas</text:span></text:p>
      <text:p text:style-name="P500"><text:span text:style-name="T501">Nr.<text:s/></text:span><text:a xlink:href="https://www.e-tar.lt/portal/legalAct.html?documentId=SAV.503599" office:target-frame-name="_top" xlink:show="replace"><text:span text:style-name="T502">T-610</text:span></text:a><text:span text:style-name="T503">, 2012-11-14, paskelbta TAR 2012-11-14, i. k. 2012-02343</text:span></text:p>
      <text:p text:style-name="P504"><text:span text:style-name="T505">Dėl Kauno miesto savivaldybės tarybos 2008 m. vasario 7 d. sprendimo Nr. T-45 „Dėl Vietinės rinkliavos už leidimo įrengti išorinę reklamą savivaldybės teritorijoje išdavimą</text:span><text:span text:style-name="T506"><text:s/>nuostatų patvirtinimo“ pakeitimo</text:span></text:p>
      <text:p text:style-name="P507"/>
      <text:p text:style-name="P508"><text:span text:style-name="T509">5.</text:span></text:p>
      <text:p text:style-name="P510"><text:span text:style-name="T511">Kauno miesto savivaldybės taryba, Sprendimas</text:span></text:p>
      <text:p text:style-name="P512"><text:span text:style-name="T513">Nr.<text:s/></text:span><text:a xlink:href="https://www.e-tar.lt/portal/legalAct.html?documentId=288f8bd0770711e49710918558376243" office:target-frame-name="_top" xlink:show="replace"><text:span text:style-name="T514">T-645</text:span></text:a><text:span text:style-name="T515">, 2014-11-27, paskelbta TAR 2014-12-01, i. k. 2014-18252</text:span></text:p>
      <text:p text:style-name="P516"><text:span text:style-name="T517">Dėl Kauno</text:span><text:span text:style-name="T518"><text:s/>miesto savivaldybės tarybos 2008 m. vasario 7 d. sprendimo Nr. T-45 „Dėl Vietinės rinkliavos už leidimo įrengti išorinę reklamą savivaldybės teritorijoje išdavimą nuostatų patvirtinimo“ pakeitimo</text:span></text:p>
      <text:p text:style-name="P519"/>
      <text:p text:style-name="P520"><text:span text:style-name="T521">6.</text:span></text:p>
      <text:p text:style-name="P522"><text:span text:style-name="T523">Kauno miesto savivaldybės taryba, Sprendimas</text:span></text:p>
      <text:p text:style-name="P524"><text:span text:style-name="T525">Nr.<text:s/></text:span><text:a xlink:href="https://www.e-tar.lt/portal/legalAct.html?documentId=14c7d320eb7111e58deaaf0783ebf65b" office:target-frame-name="_top" xlink:show="replace"><text:span text:style-name="T526">T-108</text:span></text:a><text:span text:style-name="T527">, 2016-03-15, paskelbta TAR 2016-03-16, i. k. 2016-04991</text:span></text:p>
      <text:p text:style-name="P528"><text:span text:style-name="T529">Dėl Kauno miesto savivaldybės tarybos 2008 m. vasario 7 d. sprendimo Nr. T-45 „Dėl Vietinės rinkliavos</text:span><text:span text:style-name="T530"><text:s/>už leidimo įrengti išorinę reklamą savivaldybės teritorijoje išdavimą nuostatų patvirtinimo“ pakeitimo</text:span></text:p>
      <text:p text:style-name="P531"/>
      <text:soft-page-break/>
      <text:p text:style-name="P532"><text:span text:style-name="T533">7.</text:span></text:p>
      <text:p text:style-name="P534"><text:span text:style-name="T535">Kauno miesto savivaldybės taryba, Sprendimas</text:span></text:p>
      <text:p text:style-name="P536"><text:span text:style-name="T537">Nr.<text:s/></text:span><text:a xlink:href="https://www.e-tar.lt/portal/legalAct.html?documentId=a772b350ede311e6bf03a1097d29892a" office:target-frame-name="_top" xlink:show="replace"><text:span text:style-name="T538">T-19</text:span></text:a><text:span text:style-name="T539">, 2017-02-07, paskelbta TAR 2017-02-08, i. k. 2017-02269</text:span></text:p>
      <text:p text:style-name="P540"><text:span text:style-name="T541">Dėl Kauno miesto savivaldybės tarybos 2008 m. vasario 7 d. sprendimo Nr. T-45 „Dėl Vietinės rinkliavos už leidimo įrengti išorinę reklamą savivaldybės teritorijoje išdavimą nuostatų patvirtinimo“</text:span><text:span text:style-name="T542"><text:s/>pakeitimo</text:span></text:p>
      <text:p text:style-name="P543"/>
      <text:p text:style-name="P544"><text:span text:style-name="T545">8.</text:span></text:p>
      <text:p text:style-name="P546"><text:span text:style-name="T547">Kauno miesto savivaldybės taryba, Sprendimas</text:span></text:p>
      <text:p text:style-name="P548"><text:span text:style-name="T549">Nr.<text:s/></text:span><text:a xlink:href="https://www.e-tar.lt/portal/legalAct.html?documentId=b97ec870508f11e9975f9c35aedfe438" office:target-frame-name="_top" xlink:show="replace"><text:span text:style-name="T550">T-124</text:span></text:a><text:span text:style-name="T551">, 2019-03-26, paskelbta TAR 2019-03-27, i. k. 2019-04754</text:span></text:p>
      <text:p text:style-name="P552"><text:span text:style-name="T553">Dėl Kauno miesto savivaldybės ta</text:span><text:span text:style-name="T554">rybos 2008 m. vasario 7 d. sprendimo Nr. T-45 „Dėl Vietinės rinkliavos už leidimo įrengti išorinę reklamą savivaldybės teritorijoje išdavimą nuostat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0-10-22T12:21:00Z</meta:creation-date>
    <dc:date>2020-10-22T12:21:00Z</dc:date>
    <meta:print-date>2008-02-12T06:42:00Z</meta:print-date>
    <meta:template xlink:href="Normal.dotm" xlink:type="simple"/>
    <meta:editing-cycles>2</meta:editing-cycles>
    <meta:editing-duration>PT0S</meta:editing-duration>
    <meta:document-statistic meta:page-count="6" meta:paragraph-count="184" meta:word-count="2001" meta:character-count="15290" meta:row-count="464" meta:non-whitespace-character-count="13473"/>
  </office:meta>
</office:document-meta>
</file>