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19" style:parent-style-name="Normal" style:family="paragraph"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tyle-complex="italic" style:font-size-complex="12pt" style:language-complex="he" style:country-complex="IL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tyle-complex="italic" style:font-size-complex="12pt" style:language-complex="he" style:country-complex="IL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tyle-complex="italic" style:font-size-complex="12pt" style:language-complex="he" style:country-complex="IL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tyle-complex="italic" style:font-size-complex="12pt" style:language-complex="he" style:country-complex="IL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tyle-complex="italic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tyle-complex="italic" style:font-size-complex="12pt" style:language-complex="he" style:country-complex="IL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tyle-complex="italic" style:font-size-complex="12pt" style:language-complex="he" style:country-complex="IL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tyle-complex="italic" style:font-size-complex="12pt" style:language-complex="he" style:country-complex="IL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tyle-complex="italic" style:font-size-complex="12pt" style:language-complex="he" style:country-complex="IL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tyle-complex="italic" style:font-size-complex="12pt" style:language-complex="he" style:country-complex="IL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font-style-complex="italic" style:font-size-complex="12pt" style:language-complex="he" style:country-complex="IL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tyle-complex="italic" style:font-size-complex="12pt" style:language-complex="he" style:country-complex="IL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tyle-complex="italic" style:font-size-complex="12pt" style:language-complex="he" style:country-complex="IL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font-style-complex="italic"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weight-complex="bold" style:font-size-complex="12pt" style:language-complex="he" style:country-complex="IL"/>
    </style:style>
    <style:style style:name="T6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complex="he" style:country-complex="IL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complex="he" style:country-complex="IL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118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121" style:parent-style-name="DefaultParagraphFont" style:family="text">
      <style:text-properties style:font-size-complex="12pt" style:language-complex="he" style:country-complex="IL"/>
    </style:style>
    <style:style style:name="T122" style:parent-style-name="DefaultParagraphFont" style:family="text">
      <style:text-properties style:font-size-complex="12pt" style:language-complex="he" style:country-complex="IL"/>
    </style:style>
    <style:style style:name="P123" style:parent-style-name="Normal" style:family="paragraph">
      <style:paragraph-properties fo:break-before="page" fo:margin-left="4.25in">
        <style:tab-stops>
          <style:tab-stop style:type="left" style:position="-3.9194in"/>
          <style:tab-stop style:type="left" style:position="-3.5604in"/>
          <style:tab-stop style:type="left" style:position="-1.1979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26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27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28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29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30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31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32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complex="he" style:country-complex="IL"/>
    </style:style>
    <style:style style:name="P133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complex="he" style:country-complex="IL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 style:language-complex="he" style:country-complex="IL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style:font-size-complex="12pt"/>
    </style:style>
    <style:style style:name="T153" style:parent-style-name="DefaultParagraphFont" style:family="text">
      <style:text-properties fo:font-weight="bold" style:font-weight-asian="bold" fo:text-transform="uppercase" style:font-size-complex="12pt"/>
    </style:style>
    <style:style style:name="T154" style:parent-style-name="DefaultParagraphFont" style:family="text">
      <style:text-properties fo:font-weight="bold" style:font-weight-asian="bold" fo:text-transform="uppercase" style:font-size-complex="12pt"/>
    </style:style>
    <style:style style:name="P15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size-complex="12pt" style:language-complex="he" style:country-complex="IL"/>
    </style:style>
    <style:style style:name="T167" style:parent-style-name="DefaultParagraphFont" style:family="text">
      <style:text-properties style:font-size-complex="12pt" style:language-complex="he" style:country-complex="IL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size-complex="12pt" style:language-complex="he" style:country-complex="IL"/>
    </style:style>
    <style:style style:name="T170" style:parent-style-name="DefaultParagraphFont" style:family="text">
      <style:text-properties style:font-size-complex="12pt" style:language-complex="he" style:country-complex="IL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size-complex="12pt" style:language-complex="he" style:country-complex="IL"/>
    </style:style>
    <style:style style:name="T173" style:parent-style-name="DefaultParagraphFont" style:family="text">
      <style:text-properties style:font-size-complex="12pt" style:language-complex="he" style:country-complex="IL"/>
    </style:style>
    <style:style style:name="T174" style:parent-style-name="DefaultParagraphFont" style:family="text">
      <style:text-properties style:font-size-complex="12pt" style:language-complex="he" style:country-complex="IL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size-complex="12pt" style:language-complex="he" style:country-complex="IL"/>
    </style:style>
    <style:style style:name="T177" style:parent-style-name="DefaultParagraphFont" style:family="text">
      <style:text-properties style:font-size-complex="12pt" style:language-complex="he" style:country-complex="IL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size-complex="12pt" style:language-complex="he" style:country-complex="IL"/>
    </style:style>
    <style:style style:name="T180" style:parent-style-name="DefaultParagraphFont" style:family="text">
      <style:text-properties style:font-size-complex="12pt" style:language-complex="he" style:country-complex="IL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size-complex="12pt" style:language-complex="he" style:country-complex="IL"/>
    </style:style>
    <style:style style:name="T183" style:parent-style-name="DefaultParagraphFont" style:family="text">
      <style:text-properties style:font-size-complex="12pt" style:language-complex="he" style:country-complex="IL"/>
    </style:style>
    <style:style style:name="T184" style:parent-style-name="DefaultParagraphFont" style:family="text">
      <style:text-properties style:font-size-complex="12pt" style:language-complex="he" style:country-complex="IL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size-complex="12pt" style:language-complex="he" style:country-complex="IL"/>
    </style:style>
    <style:style style:name="T187" style:parent-style-name="DefaultParagraphFont" style:family="text">
      <style:text-properties style:font-size-complex="12pt" style:language-complex="he" style:country-complex="IL"/>
    </style:style>
    <style:style style:name="T188" style:parent-style-name="DefaultParagraphFont" style:family="text">
      <style:text-properties style:font-size-complex="12pt" style:language-complex="he" style:country-complex="IL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9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9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complex="he" style:country-complex="IL"/>
    </style:style>
    <style:style style:name="T197" style:parent-style-name="DefaultParagraphFont" style:family="text">
      <style:text-properties style:font-size-complex="12pt" style:language-complex="he" style:country-complex="IL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complex="he" style:country-complex="IL"/>
    </style:style>
    <style:style style:name="T200" style:parent-style-name="DefaultParagraphFont" style:family="text">
      <style:text-properties style:font-size-complex="12pt" style:language-complex="he" style:country-complex="IL"/>
    </style:style>
    <style:style style:name="T201" style:parent-style-name="DefaultParagraphFont" style:family="text">
      <style:text-properties style:font-size-complex="12pt" style:language-complex="he" style:country-complex="IL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complex="he" style:country-complex="IL"/>
    </style:style>
    <style:style style:name="T204" style:parent-style-name="DefaultParagraphFont" style:family="text">
      <style:text-properties style:font-size-complex="12pt" style:language-complex="he" style:country-complex="IL"/>
    </style:style>
    <style:style style:name="T205" style:parent-style-name="DefaultParagraphFont" style:family="text">
      <style:text-properties style:font-size-complex="12pt" style:language-complex="he" style:country-complex="IL"/>
    </style:style>
    <style:style style:name="T2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07" style:parent-style-name="DefaultParagraphFont" style:family="text">
      <style:text-properties style:font-size-complex="12pt" style:language-complex="he" style:country-complex="IL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 style:language-complex="he" style:country-complex="IL"/>
    </style:style>
    <style:style style:name="T210" style:parent-style-name="DefaultParagraphFont" style:family="text">
      <style:text-properties style:font-size-complex="12pt" style:language-complex="he" style:country-complex="IL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complex="he" style:country-complex="IL"/>
    </style:style>
    <style:style style:name="T213" style:parent-style-name="DefaultParagraphFont" style:family="text">
      <style:text-properties style:font-size-complex="12pt" style:language-complex="he" style:country-complex="IL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language-complex="he" style:country-complex="IL"/>
    </style:style>
    <style:style style:name="T216" style:parent-style-name="DefaultParagraphFont" style:family="text">
      <style:text-properties style:language-complex="he" style:country-complex="IL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language-complex="he" style:country-complex="IL"/>
    </style:style>
    <style:style style:name="T219" style:parent-style-name="DefaultParagraphFont" style:family="text">
      <style:text-properties style:language-complex="he" style:country-complex="IL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language-complex="he" style:country-complex="IL"/>
    </style:style>
    <style:style style:name="T222" style:parent-style-name="DefaultParagraphFont" style:family="text">
      <style:text-properties style:language-complex="he" style:country-complex="IL"/>
    </style:style>
    <style:style style:name="T223" style:parent-style-name="DefaultParagraphFont" style:family="text">
      <style:text-properties style:font-size-complex="12pt" style:language-complex="he" style:country-complex="IL"/>
    </style:style>
    <style:style style:name="T224" style:parent-style-name="DefaultParagraphFont" style:family="text">
      <style:text-properties style:font-size-complex="12pt" style:language-complex="he" style:country-complex="IL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complex="he" style:country-complex="IL"/>
    </style:style>
    <style:style style:name="T227" style:parent-style-name="DefaultParagraphFont" style:family="text">
      <style:text-properties style:font-size-complex="12pt" style:language-complex="he" style:country-complex="IL"/>
    </style:style>
    <style:style style:name="P228" style:parent-style-name="Normal" style:family="paragraph">
      <style:paragraph-properties fo:text-align="justify" fo:margin-left="0.5in">
        <style:tab-stops/>
      </style:paragraph-properties>
    </style:style>
    <style:style style:name="T229" style:parent-style-name="DefaultParagraphFont" style:family="text">
      <style:text-properties style:language-complex="he" style:country-complex="IL"/>
    </style:style>
    <style:style style:name="T230" style:parent-style-name="DefaultParagraphFont" style:family="text">
      <style:text-properties style:language-complex="he" style:country-complex="IL"/>
    </style:style>
    <style:style style:name="T231" style:parent-style-name="DefaultParagraphFont" style:family="text">
      <style:text-properties style:language-complex="he" style:country-complex="IL"/>
    </style:style>
    <style:style style:name="P232" style:parent-style-name="Normal" style:family="paragraph">
      <style:paragraph-properties fo:text-align="justify" fo:margin-left="0.5in">
        <style:tab-stops/>
      </style:paragraph-properties>
    </style:style>
    <style:style style:name="T233" style:parent-style-name="DefaultParagraphFont" style:family="text">
      <style:text-properties style:language-complex="he" style:country-complex="IL"/>
    </style:style>
    <style:style style:name="T234" style:parent-style-name="DefaultParagraphFont" style:family="text">
      <style:text-properties style:language-complex="he" style:country-complex="IL"/>
    </style:style>
    <style:style style:name="P235" style:parent-style-name="Normal" style:family="paragraph">
      <style:paragraph-properties fo:text-align="justify" fo:margin-left="0.5in">
        <style:tab-stops/>
      </style:paragraph-properties>
    </style:style>
    <style:style style:name="T236" style:parent-style-name="DefaultParagraphFont" style:family="text">
      <style:text-properties style:font-size-complex="12pt" style:language-complex="he" style:country-complex="IL"/>
    </style:style>
    <style:style style:name="T237" style:parent-style-name="DefaultParagraphFont" style:family="text">
      <style:text-properties style:font-size-complex="12pt" style:language-complex="he" style:country-complex="IL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style:language-complex="he" style:country-complex="IL"/>
    </style:style>
    <style:style style:name="T240" style:parent-style-name="DefaultParagraphFont" style:family="text">
      <style:text-properties style:font-size-complex="12pt" style:language-complex="he" style:country-complex="IL"/>
    </style:style>
    <style:style style:name="T241" style:parent-style-name="DefaultParagraphFont" style:family="text">
      <style:text-properties style:font-size-complex="12pt" style:language-complex="he" style:country-complex="IL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language-complex="he" style:country-complex="IL"/>
    </style:style>
    <style:style style:name="T244" style:parent-style-name="DefaultParagraphFont" style:family="text">
      <style:text-properties style:language-complex="he" style:country-complex="IL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complex="he" style:country-complex="IL"/>
    </style:style>
    <style:style style:name="T252" style:parent-style-name="DefaultParagraphFont" style:family="text">
      <style:text-properties style:font-size-complex="12pt" style:language-complex="he" style:country-complex="IL"/>
    </style:style>
    <style:style style:name="T253" style:parent-style-name="DefaultParagraphFont" style:family="text">
      <style:text-properties style:font-size-complex="12pt" style:language-complex="he" style:country-complex="IL"/>
    </style:style>
    <style:style style:name="P254" style:parent-style-name="Normal" style:family="paragraph">
      <style:paragraph-properties fo:text-indent="0.5159in"/>
    </style:style>
    <style:style style:name="T255" style:parent-style-name="DefaultParagraphFont" style:family="text">
      <style:text-properties style:font-size-complex="12pt" style:language-complex="he" style:country-complex="IL"/>
    </style:style>
    <style:style style:name="T256" style:parent-style-name="DefaultParagraphFont" style:family="text">
      <style:text-properties style:font-size-complex="12pt" style:language-complex="he" style:country-complex="IL"/>
    </style:style>
    <style:style style:name="P257" style:parent-style-name="Normal" style:family="paragraph">
      <style:paragraph-properties fo:text-indent="0.5159in"/>
    </style:style>
    <style:style style:name="T258" style:parent-style-name="DefaultParagraphFont" style:family="text">
      <style:text-properties style:font-size-complex="12pt" style:language-complex="he" style:country-complex="IL"/>
    </style:style>
    <style:style style:name="T259" style:parent-style-name="DefaultParagraphFont" style:family="text">
      <style:text-properties style:font-size-complex="12pt" style:language-complex="he" style:country-complex="IL"/>
    </style:style>
    <style:style style:name="T260" style:parent-style-name="DefaultParagraphFont" style:family="text">
      <style:text-properties style:font-size-complex="12pt" style:language-complex="he" style:country-complex="IL"/>
    </style:style>
    <style:style style:name="P261" style:parent-style-name="Normal" style:family="paragraph">
      <style:paragraph-properties fo:text-indent="0.5159in"/>
    </style:style>
    <style:style style:name="T262" style:parent-style-name="DefaultParagraphFont" style:family="text">
      <style:text-properties style:font-size-complex="12pt" style:language-complex="he" style:country-complex="IL"/>
    </style:style>
    <style:style style:name="T263" style:parent-style-name="DefaultParagraphFont" style:family="text">
      <style:text-properties style:font-size-complex="12pt" style:language-complex="he" style:country-complex="IL"/>
    </style:style>
    <style:style style:name="P264" style:parent-style-name="Normal" style:family="paragraph">
      <style:paragraph-properties fo:text-indent="0.5159in"/>
    </style:style>
    <style:style style:name="T265" style:parent-style-name="DefaultParagraphFont" style:family="text">
      <style:text-properties style:font-size-complex="12pt" style:language-complex="he" style:country-complex="IL"/>
    </style:style>
    <style:style style:name="T266" style:parent-style-name="DefaultParagraphFont" style:family="text">
      <style:text-properties style:font-size-complex="12pt" style:language-complex="he" style:country-complex="IL"/>
    </style:style>
    <style:style style:name="P267" style:parent-style-name="Normal" style:family="paragraph">
      <style:paragraph-properties fo:text-indent="0.5159in"/>
    </style:style>
    <style:style style:name="T268" style:parent-style-name="DefaultParagraphFont" style:family="text">
      <style:text-properties style:font-size-complex="12pt" style:language-complex="he" style:country-complex="IL"/>
    </style:style>
    <style:style style:name="T269" style:parent-style-name="DefaultParagraphFont" style:family="text">
      <style:text-properties style:font-size-complex="12pt" style:language-complex="he" style:country-complex="IL"/>
    </style:style>
    <style:style style:name="P270" style:parent-style-name="Normal" style:family="paragraph">
      <style:paragraph-properties fo:text-indent="0.5159in"/>
    </style:style>
    <style:style style:name="T271" style:parent-style-name="DefaultParagraphFont" style:family="text">
      <style:text-properties style:font-size-complex="12pt" style:language-complex="he" style:country-complex="IL"/>
    </style:style>
    <style:style style:name="T272" style:parent-style-name="DefaultParagraphFont" style:family="text">
      <style:text-properties style:font-size-complex="12pt" style:language-complex="he" style:country-complex="IL"/>
    </style:style>
    <style:style style:name="P273" style:parent-style-name="Normal" style:family="paragraph">
      <style:paragraph-properties fo:text-indent="0.5159in"/>
    </style:style>
    <style:style style:name="T274" style:parent-style-name="DefaultParagraphFont" style:family="text">
      <style:text-properties style:font-size-complex="12pt" style:language-complex="he" style:country-complex="IL"/>
    </style:style>
    <style:style style:name="T275" style:parent-style-name="DefaultParagraphFont" style:family="text">
      <style:text-properties style:font-size-complex="12pt" style:language-complex="he" style:country-complex="IL"/>
    </style:style>
    <style:style style:name="P276" style:parent-style-name="Normal" style:family="paragraph">
      <style:paragraph-properties fo:text-align="justify" fo:text-indent="0.5159in"/>
    </style:style>
    <style:style style:name="T277" style:parent-style-name="DefaultParagraphFont" style:family="text">
      <style:text-properties style:font-size-complex="12pt" style:language-complex="he" style:country-complex="IL"/>
    </style:style>
    <style:style style:name="T278" style:parent-style-name="DefaultParagraphFont" style:family="text">
      <style:text-properties style:font-size-complex="12pt" style:language-complex="he" style:country-complex="IL"/>
    </style:style>
    <style:style style:name="P279" style:parent-style-name="Normal" style:family="paragraph">
      <style:paragraph-properties fo:text-align="justify" fo:text-indent="0.5159in"/>
    </style:style>
    <style:style style:name="T280" style:parent-style-name="DefaultParagraphFont" style:family="text">
      <style:text-properties style:font-size-complex="12pt" style:language-complex="he" style:country-complex="IL"/>
    </style:style>
    <style:style style:name="T281" style:parent-style-name="DefaultParagraphFont" style:family="text">
      <style:text-properties style:font-size-complex="12pt" style:language-complex="he" style:country-complex="IL"/>
    </style:style>
    <style:style style:name="T282" style:parent-style-name="DefaultParagraphFont" style:family="text">
      <style:text-properties style:font-size-complex="12pt" style:language-complex="he" style:country-complex="IL"/>
    </style:style>
    <style:style style:name="P283" style:parent-style-name="Normal" style:family="paragraph">
      <style:paragraph-properties fo:margin-left="-0.027in" fo:text-indent="0.5145in">
        <style:tab-stops/>
      </style:paragraph-properties>
    </style:style>
    <style:style style:name="T284" style:parent-style-name="DefaultParagraphFont" style:family="text">
      <style:text-properties style:font-size-complex="12pt" style:language-complex="he" style:country-complex="IL"/>
    </style:style>
    <style:style style:name="T285" style:parent-style-name="DefaultParagraphFont" style:family="text">
      <style:text-properties style:font-size-complex="12pt" style:language-complex="he" style:country-complex="IL"/>
    </style:style>
    <style:style style:name="T286" style:parent-style-name="DefaultParagraphFont" style:family="text">
      <style:text-properties fo:text-transform="uppercase" style:font-size-complex="12pt" style:language-complex="he" style:country-complex="IL"/>
    </style:style>
    <style:style style:name="T287" style:parent-style-name="DefaultParagraphFont" style:family="text">
      <style:text-properties style:font-size-complex="12pt" style:language-complex="he" style:country-complex="IL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 style:language-complex="he" style:country-complex="IL"/>
    </style:style>
    <style:style style:name="T290" style:parent-style-name="DefaultParagraphFont" style:family="text">
      <style:text-properties style:font-size-complex="12pt" style:language-complex="he" style:country-complex="IL"/>
    </style:style>
    <style:style style:name="T291" style:parent-style-name="DefaultParagraphFont" style:family="text">
      <style:text-properties style:font-size-complex="12pt" style:language-complex="he" style:country-complex="IL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 style:language-complex="he" style:country-complex="IL"/>
    </style:style>
    <style:style style:name="T294" style:parent-style-name="DefaultParagraphFont" style:family="text">
      <style:text-properties style:font-size-complex="12pt" style:language-complex="he" style:country-complex="IL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 style:language-complex="he" style:country-complex="IL"/>
    </style:style>
    <style:style style:name="T297" style:parent-style-name="DefaultParagraphFont" style:family="text">
      <style:text-properties style:font-size-complex="12pt" style:language-complex="he" style:country-complex="IL"/>
    </style:style>
    <style:style style:name="T298" style:parent-style-name="DefaultParagraphFont" style:family="text">
      <style:text-properties style:font-size-complex="12pt" style:language-complex="he" style:country-complex="IL"/>
    </style:style>
    <style:style style:name="P299" style:parent-style-name="Normal" style:family="paragraph">
      <style:paragraph-properties fo:text-align="justify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style:font-size-complex="12pt"/>
    </style:style>
    <style:style style:name="T302" style:parent-style-name="DefaultParagraphFont" style:family="text">
      <style:text-properties fo:font-weight="bold" style:font-weight-asian="bold" fo:text-transform="uppercase" style:font-size-complex="12pt"/>
    </style:style>
    <style:style style:name="T303" style:parent-style-name="DefaultParagraphFont" style:family="text">
      <style:text-properties fo:font-weight="bold" style:font-weight-asian="bold" fo:text-transform="uppercase" style:font-size-complex="12pt"/>
    </style:style>
    <style:style style:name="P30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fo:text-transform="uppercase" style:font-size-complex="12pt"/>
    </style:style>
    <style:style style:name="T333" style:parent-style-name="DefaultParagraphFont" style:family="text">
      <style:text-properties fo:font-weight="bold" style:font-weight-asian="bold" fo:text-transform="uppercase" style:font-size-complex="12pt"/>
    </style:style>
    <style:style style:name="T334" style:parent-style-name="DefaultParagraphFont" style:family="text">
      <style:text-properties fo:font-weight="bold" style:font-weight-asian="bold" fo:text-transform="uppercase" style:font-size-complex="12pt"/>
    </style:style>
    <style:style style:name="T335" style:parent-style-name="DefaultParagraphFont" style:family="text">
      <style:text-properties fo:font-weight="bold" style:font-weight-asian="bold" fo:text-transform="uppercase" style:font-size-complex="12pt"/>
    </style:style>
    <style:style style:name="P33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2166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text-transform="uppercase" style:font-size-complex="12pt"/>
    </style:style>
    <style:style style:name="T413" style:parent-style-name="DefaultParagraphFont" style:family="text">
      <style:text-properties fo:font-weight="bold" style:font-weight-asian="bold" fo:text-transform="uppercase" style:font-size-complex="12pt"/>
    </style:style>
    <style:style style:name="T414" style:parent-style-name="DefaultParagraphFont" style:family="text">
      <style:text-properties fo:font-weight="bold" style:font-weight-asian="bold" fo:text-transform="uppercase" style:font-size-complex="12pt"/>
    </style:style>
    <style:style style:name="P4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break-before="page" fo:margin-left="3.5in">
        <style:tab-stops/>
      </style:paragraph-properties>
    </style:style>
    <style:style style:name="P464" style:parent-style-name="Normal" style:family="paragraph">
      <style:paragraph-properties fo:margin-left="3.5in">
        <style:tab-stops/>
      </style:paragraph-properties>
      <style:text-properties style:font-size-complex="12pt" style:language-complex="he" style:country-complex="IL"/>
    </style:style>
    <style:style style:name="P465" style:parent-style-name="Normal" style:family="paragraph">
      <style:paragraph-properties fo:margin-left="3.5in">
        <style:tab-stops/>
      </style:paragraph-properties>
      <style:text-properties style:font-size-complex="12pt" style:language-complex="he" style:country-complex="IL"/>
    </style:style>
    <style:style style:name="P466" style:parent-style-name="Normal" style:family="paragraph">
      <style:paragraph-properties fo:margin-left="3.5in">
        <style:tab-stops/>
      </style:paragraph-properties>
      <style:text-properties style:font-size-complex="12pt" style:language-complex="he" style:country-complex="IL"/>
    </style:style>
    <style:style style:name="P467" style:parent-style-name="Normal" style:family="paragraph">
      <style:paragraph-properties fo:margin-left="3.5in">
        <style:tab-stops/>
      </style:paragraph-properties>
      <style:text-properties style:font-size-complex="12pt" style:language-complex="he" style:country-complex="IL"/>
    </style:style>
    <style:style style:name="P468" style:parent-style-name="Normal" style:family="paragraph">
      <style:paragraph-properties fo:margin-left="3.5in">
        <style:tab-stops/>
      </style:paragraph-properties>
      <style:text-properties style:font-size-complex="12pt" style:language-complex="he" style:country-complex="IL"/>
    </style:style>
    <style:style style:name="P469" style:parent-style-name="Normal" style:family="paragraph">
      <style:paragraph-properties fo:margin-left="3.5in">
        <style:tab-stops/>
      </style:paragraph-properties>
      <style:text-properties style:font-size-complex="12pt" style:language-complex="he" style:country-complex="IL"/>
    </style:style>
    <style:style style:name="P47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8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8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82" style:parent-style-name="Normal" style:family="paragraph">
      <style:paragraph-properties fo:text-align="justify"/>
      <style:text-properties fo:font-weight="bold" style:font-weight-asian="bold" style:font-size-complex="12pt" style:language-complex="he" style:country-complex="IL"/>
    </style:style>
    <style:style style:name="P483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484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485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486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487" style:parent-style-name="Normal" style:family="paragraph">
      <style:paragraph-properties fo:text-align="center" fo:text-indent="0.027in"/>
    </style:style>
    <style:style style:name="T48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489" style:parent-style-name="Normal" style:family="paragraph">
      <style:paragraph-properties fo:text-align="center" fo:text-indent="0.027in"/>
      <style:text-properties style:font-size-complex="12pt" style:language-complex="he" style:country-complex="IL"/>
    </style:style>
    <style:style style:name="P490" style:parent-style-name="Normal" style:family="paragraph">
      <style:paragraph-properties fo:text-align="center" fo:text-indent="0.027in"/>
      <style:text-properties style:font-size-complex="12pt" style:language-complex="he" style:country-complex="IL"/>
    </style:style>
    <style:style style:name="P491" style:parent-style-name="Normal" style:family="paragraph">
      <style:paragraph-properties fo:text-align="center" fo:text-indent="0.027in"/>
      <style:text-properties style:font-size-complex="12pt" style:language-complex="he" style:country-complex="IL"/>
    </style:style>
    <style:style style:name="P492" style:parent-style-name="Normal" style:family="paragraph">
      <style:paragraph-properties fo:text-align="center" fo:text-indent="0.027in"/>
      <style:text-properties style:font-size-complex="12pt" style:language-complex="he" style:country-complex="IL"/>
    </style:style>
    <style:style style:name="P493" style:parent-style-name="Normal" style:family="paragraph">
      <style:paragraph-properties fo:text-align="center" fo:text-indent="0.027in"/>
      <style:text-properties style:font-size-complex="12pt" style:language-complex="he" style:country-complex="IL"/>
    </style:style>
    <style:style style:name="P494" style:parent-style-name="Normal" style:family="paragraph">
      <style:paragraph-properties fo:text-align="justify" fo:text-indent="0.5145in"/>
      <style:text-properties style:font-size-complex="12pt" style:language-complex="he" style:country-complex="IL"/>
    </style:style>
    <style:style style:name="P495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496" style:parent-style-name="Normal" style:family="paragraph">
      <style:paragraph-properties fo:text-align="justify" fo:text-indent="2.2916in"/>
      <style:text-properties style:font-size-complex="12pt" style:language-complex="he" style:country-complex="IL"/>
    </style:style>
    <style:style style:name="P497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498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499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1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2" style:parent-style-name="Normal" style:family="paragraph">
      <style:paragraph-properties fo:text-align="justify" fo:text-indent="0.5in"/>
      <style:text-properties style:font-size-complex="12pt" style:language-complex="he" style:country-complex="IL"/>
    </style:style>
    <style:style style:name="P503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4" style:parent-style-name="Normal" style:family="paragraph">
      <style:paragraph-properties fo:text-align="justify" fo:text-indent="2.375in"/>
      <style:text-properties style:font-size-complex="12pt" style:language-complex="he" style:country-complex="IL"/>
    </style:style>
    <style:style style:name="P505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6" style:parent-style-name="Normal" style:family="paragraph">
      <style:paragraph-properties fo:text-align="justify" fo:text-indent="0.5145in"/>
      <style:text-properties style:font-size-complex="12pt" style:language-complex="he" style:country-complex="IL"/>
    </style:style>
    <style:style style:name="P5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08" style:parent-style-name="DefaultParagraphFont" style:family="text">
      <style:text-properties style:font-name="Symbol" style:language-complex="he" style:country-complex="IL"/>
    </style:style>
    <style:style style:name="T509" style:parent-style-name="DefaultParagraphFont" style:family="text">
      <style:text-properties style:font-name="Symbol" style:language-complex="he" style:country-complex="IL"/>
    </style:style>
    <style:style style:name="T510" style:parent-style-name="DefaultParagraphFont" style:family="text">
      <style:text-properties style:font-name="Symbol" style:language-complex="he" style:country-complex="IL"/>
    </style:style>
    <style:style style:name="T511" style:parent-style-name="DefaultParagraphFont" style:family="text">
      <style:text-properties style:language-complex="he" style:country-complex="IL"/>
    </style:style>
    <style:style style:name="T512" style:parent-style-name="DefaultParagraphFont" style:family="text">
      <style:text-properties style:font-size-complex="12pt" style:language-complex="he" style:country-complex="IL"/>
    </style:style>
    <style:style style:name="T513" style:parent-style-name="DefaultParagraphFont" style:family="text">
      <style:text-properties style:font-size-complex="12pt" style:language-complex="he" style:country-complex="IL"/>
    </style:style>
    <style:style style:name="P51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15" style:parent-style-name="DefaultParagraphFont" style:family="text">
      <style:text-properties style:font-name="Symbol" style:language-complex="he" style:country-complex="IL"/>
    </style:style>
    <style:style style:name="T516" style:parent-style-name="DefaultParagraphFont" style:family="text">
      <style:text-properties style:font-name="Symbol" style:language-complex="he" style:country-complex="IL"/>
    </style:style>
    <style:style style:name="T517" style:parent-style-name="DefaultParagraphFont" style:family="text">
      <style:text-properties style:font-name="Symbol" style:language-complex="he" style:country-complex="IL"/>
    </style:style>
    <style:style style:name="T518" style:parent-style-name="DefaultParagraphFont" style:family="text">
      <style:text-properties style:language-complex="he" style:country-complex="IL"/>
    </style:style>
    <style:style style:name="P5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20" style:parent-style-name="DefaultParagraphFont" style:family="text">
      <style:text-properties style:font-name="Symbol" style:language-complex="he" style:country-complex="IL"/>
    </style:style>
    <style:style style:name="T521" style:parent-style-name="DefaultParagraphFont" style:family="text">
      <style:text-properties style:font-name="Symbol" style:language-complex="he" style:country-complex="IL"/>
    </style:style>
    <style:style style:name="T522" style:parent-style-name="DefaultParagraphFont" style:family="text">
      <style:text-properties style:font-name="Symbol" style:language-complex="he" style:country-complex="IL"/>
    </style:style>
    <style:style style:name="T523" style:parent-style-name="DefaultParagraphFont" style:family="text">
      <style:text-properties style:language-complex="he" style:country-complex="IL"/>
    </style:style>
    <style:style style:name="T524" style:parent-style-name="DefaultParagraphFont" style:family="text">
      <style:text-properties style:language-complex="he" style:country-complex="IL"/>
    </style:style>
    <style:style style:name="P52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26" style:parent-style-name="DefaultParagraphFont" style:family="text">
      <style:text-properties style:font-name="Symbol" style:language-complex="he" style:country-complex="IL"/>
    </style:style>
    <style:style style:name="T527" style:parent-style-name="DefaultParagraphFont" style:family="text">
      <style:text-properties style:font-name="Symbol" style:language-complex="he" style:country-complex="IL"/>
    </style:style>
    <style:style style:name="T528" style:parent-style-name="DefaultParagraphFont" style:family="text">
      <style:text-properties style:font-name="Symbol" style:language-complex="he" style:country-complex="IL"/>
    </style:style>
    <style:style style:name="T529" style:parent-style-name="DefaultParagraphFont" style:family="text">
      <style:text-properties style:language-complex="he" style:country-complex="IL"/>
    </style:style>
    <style:style style:name="P5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31" style:parent-style-name="DefaultParagraphFont" style:family="text">
      <style:text-properties style:font-name="Symbol" style:language-complex="he" style:country-complex="IL"/>
    </style:style>
    <style:style style:name="T532" style:parent-style-name="DefaultParagraphFont" style:family="text">
      <style:text-properties style:font-name="Symbol" style:language-complex="he" style:country-complex="IL"/>
    </style:style>
    <style:style style:name="T533" style:parent-style-name="DefaultParagraphFont" style:family="text">
      <style:text-properties style:font-name="Symbol" style:language-complex="he" style:country-complex="IL"/>
    </style:style>
    <style:style style:name="T534" style:parent-style-name="DefaultParagraphFont" style:family="text">
      <style:text-properties style:language-complex="he" style:country-complex="IL"/>
    </style:style>
    <style:style style:name="P5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36" style:parent-style-name="DefaultParagraphFont" style:family="text">
      <style:text-properties style:font-name="Symbol" style:font-size-complex="12pt" style:language-complex="he" style:country-complex="IL"/>
    </style:style>
    <style:style style:name="T537" style:parent-style-name="DefaultParagraphFont" style:family="text">
      <style:text-properties style:font-name="Symbol" style:font-size-complex="12pt" style:language-complex="he" style:country-complex="IL"/>
    </style:style>
    <style:style style:name="T538" style:parent-style-name="DefaultParagraphFont" style:family="text">
      <style:text-properties style:font-name="Symbol" style:font-size-complex="12pt" style:language-complex="he" style:country-complex="IL"/>
    </style:style>
    <style:style style:name="T539" style:parent-style-name="DefaultParagraphFont" style:family="text">
      <style:text-properties style:font-size-complex="12pt" style:language-complex="he" style:country-complex="IL"/>
    </style:style>
    <style:style style:name="P5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41" style:parent-style-name="DefaultParagraphFont" style:family="text">
      <style:text-properties style:font-name="Symbol" style:font-size-complex="12pt" style:language-complex="he" style:country-complex="IL"/>
    </style:style>
    <style:style style:name="T542" style:parent-style-name="DefaultParagraphFont" style:family="text">
      <style:text-properties style:font-name="Symbol" style:font-size-complex="12pt" style:language-complex="he" style:country-complex="IL"/>
    </style:style>
    <style:style style:name="T543" style:parent-style-name="DefaultParagraphFont" style:family="text">
      <style:text-properties style:font-name="Symbol" style:font-size-complex="12pt" style:language-complex="he" style:country-complex="IL"/>
    </style:style>
    <style:style style:name="T544" style:parent-style-name="DefaultParagraphFont" style:family="text">
      <style:text-properties style:font-size-complex="12pt" style:language-complex="he" style:country-complex="IL"/>
    </style:style>
    <style:style style:name="T545" style:parent-style-name="DefaultParagraphFont" style:family="text">
      <style:text-properties style:font-size-complex="12pt" style:language-complex="he" style:country-complex="IL"/>
    </style:style>
    <style:style style:name="P546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47" style:parent-style-name="Normal" style:family="paragraph">
      <style:paragraph-properties fo:text-align="justify" fo:text-indent="0.5145in"/>
      <style:text-properties style:font-size-complex="12pt" style:language-complex="he" style:country-complex="IL"/>
    </style:style>
    <style:style style:name="P548" style:parent-style-name="Normal" style:family="paragraph">
      <style:paragraph-properties fo:text-align="justify" fo:text-indent="0.5145in"/>
      <style:text-properties style:font-size-complex="12pt" style:language-complex="he" style:country-complex="IL"/>
    </style:style>
    <style:style style:name="P549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1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2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3" style:parent-style-name="Normal" style:family="paragraph">
      <style:paragraph-properties fo:text-align="justify" fo:text-indent="0.375in"/>
      <style:text-properties style:font-size-complex="12pt" style:language-complex="he" style:country-complex="IL"/>
    </style:style>
    <style:style style:name="P554" style:parent-style-name="Normal" style:family="paragraph">
      <style:paragraph-properties fo:text-align="justify" fo:text-indent="0.75in"/>
      <style:text-properties style:font-size-complex="12pt" style:language-complex="he" style:country-complex="IL"/>
    </style:style>
    <style:style style:name="P555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6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7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8" style:parent-style-name="Normal" style:family="paragraph">
      <style:paragraph-properties fo:text-align="justify"/>
      <style:text-properties style:language-complex="he" style:country-complex="IL"/>
    </style:style>
    <style:style style:name="P559" style:parent-style-name="Normal" style:family="paragraph">
      <style:paragraph-properties fo:text-align="justify"/>
      <style:text-properties style:language-complex="he" style:country-complex="IL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language-complex="he" style:country-complex="IL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0-09-17 iki 2011-09-29</text:span></text:p>
      <text:p text:style-name="P4"/>
      <text:p text:style-name="P5"><text:span text:style-name="T6">Sprendimas paskelbtas: TAR 2008-06-27, i. k. 2008-00677</text:span></text:p>
      <text:p text:style-name="P7"/>
      <text:p text:style-name="P8"><text:span text:style-name="T9"><draw:frame draw:z-index="0" draw:id="id0" draw:style-name="a0" draw:name="Picture 1" text:anchor-type="as-char" svg:x="0in" svg:y="0in" svg:width="0.57361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<text:span text:style-name="T15">DĖL CENTRALIZUOTO VAIKŲ PRIĖMIMO Į KAUNO MIESTO SAVIVALDYBĖS ĮSTEIGTŲ BIUDŽETINIŲ ŠVIETIMO ĮSTAIGŲ IKIMOKYKLINIO IR PRIEŠMOKYKLINIO UGDYMO GRUPES TVARKOS<text:s/></text:span></text:p>
      <text:p text:style-name="P16"/>
      <text:p text:style-name="P17">2008 m. birželio 27 d. <text:s/>Nr. T-331</text:p>
      <text:p text:style-name="P18">Kaunas</text:p>
      <text:p text:style-name="P19"/>
      <text:p text:style-name="P20"/>
      <text:p text:style-name="P21"><text:span text:style-name="T22">Vadovaudamasi Lietuvos Respublikos vietos savivaldos įsta</text:span><text:span text:style-name="T23">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<text:s/></text:span><text:span text:style-name="T28">2001, Nr.<text:s/></text:span><text:a xlink:href="https://www.e-tar.lt/portal/lt/legalAct/TAR.BC2C53BF0A7B" office:target-frame-name="_blank" xlink:show="new"><text:span text:style-name="T29">85-2969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348B9DD92898" office:target-frame-name="_blank" xlink:show="new"><text:span text:style-name="T33">43-1604</text:span></text:a><text:span text:style-name="T34">, Nr.<text:s/></text:span><text:a xlink:href="https://www.e-tar.lt/portal/lt/legalAct/TAR.A88DB35EF35C" office:target-frame-name="_blank" xlink:show="new"><text:span text:style-name="T35">103-4605</text:span></text:a><text:span text:style-name="T36">, Nr.<text:s/></text:span><text:a xlink:href="https://www.e-tar.lt/portal/lt/legalAct/TAR.BBF0762214AC" office:target-frame-name="_blank" xlink:show="new"><text:span text:style-name="T37">112-4976</text:span></text:a><text:span text:style-name="T38">,</text:span><text:span text:style-name="T39"><text:s/>Nr.<text:s/></text:span><text:a xlink:href="https://www.e-tar.lt/portal/lt/legalAct/TAR.4310CB49B31B" office:target-frame-name="_blank" xlink:show="new"><text:span text:style-name="T40">127-5749</text:span></text:a><text:span text:style-name="T41">; 2003, Nr.<text:s/></text:span><text:a xlink:href="https://www.e-tar.lt/portal/lt/legalAct/TAR.182DFEB57DD1" office:target-frame-name="_blank" xlink:show="new"><text:span text:style-name="T42">17-704</text:span></text:a><text:span text:style-name="T43">, Nr.<text:s/></text:span><text:a xlink:href="https://www.e-tar.lt/portal/lt/legalAct/TAR.9490DA782C64" office:target-frame-name="_blank" xlink:show="new"><text:span text:style-name="T44">28-1124</text:span></text:a><text:span text:style-name="T45">, Nr.<text:s/></text:span><text:a xlink:href="https://www.e-tar.lt/portal/lt/legalAct/TAR.C6287A13797B" office:target-frame-name="_blank" xlink:show="new"><text:span text:style-name="T46">73-3357</text:span></text:a><text:span text:style-name="T47">; Nr. 104-4636; 2004, Nr.<text:s/></text:span><text:a xlink:href="https://www.e-tar.lt/portal/lt/legalAct/TAR.7631DD1CF992" office:target-frame-name="_blank" xlink:show="new"><text:span text:style-name="T48">4-33</text:span></text:a><text:span text:style-name="T49">, Nr.<text:s/></text:span><text:a xlink:href="https://www.e-tar.lt/portal/lt/legalAct/TAR.C24E0804F54C" office:target-frame-name="_blank" xlink:show="new"><text:span text:style-name="T50">134-4839</text:span></text:a><text:span text:style-name="T51">; 2005, Nr.<text:s/></text:span><text:a xlink:href="https://www.e-tar.lt/portal/lt/legalAct/TAR.77946819D793" office:target-frame-name="_blank" xlink:show="new"><text:span text:style-name="T52">57-1941</text:span></text:a><text:span text:style-name="T53">; 2006, Nr.<text:s/></text:span><text:a xlink:href="https://www.e-tar.lt/portal/lt/legalAct/TAR.DA39904EA86E" office:target-frame-name="_blank" xlink:show="new"><text:span text:style-name="T54">82-3251</text:span></text:a><text:span text:style-name="T55">; 2007, Nr.<text:s/></text:span><text:a xlink:href="https://www.e-tar.lt/portal/lt/legalAct/TAR.EB879D602ECE" office:target-frame-name="_blank" xlink:show="new"><text:span text:style-name="T56">77-3053</text:span></text:a><text:span text:style-name="T57">) 11 straipsnio 2 dalimi ir 17</text:span><text:span text:style-name="T58"><text:s/>straipsnio 49 punktu, Lietuvos Respublikos švietimo įstatymo (Žin., 1991, Nr.</text:span><text:span text:style-name="T59"><text:s/></text:span><text:a xlink:href="https://www.e-tar.lt/portal/lt/legalAct/TAR.9A3AD08EA5D0" office:target-frame-name="_blank" xlink:show="new"><text:span text:style-name="T60">23-593</text:span></text:a><text:span text:style-name="T61">; 2003, Nr.<text:s/></text:span><text:a xlink:href="https://www.e-tar.lt/portal/lt/legalAct/TAR.0546D91E9C63" office:target-frame-name="_blank" xlink:show="new"><text:span text:style-name="T62">63-2853</text:span></text:a><text:span text:style-name="T63">; 2004, Nr.<text:s/></text:span><text:a xlink:href="https://www.e-tar.lt/portal/lt/legalAct/TAR.89EF7B0C62B3" office:target-frame-name="_blank" xlink:show="new"><text:span text:style-name="T64">103-3755</text:span></text:a><text:span text:style-name="T65">) 6 straipsnio 2 punktu, 29 straipsnio 5 dalimi, 60 straipsnio 1 dalies 17 punktu ir atsižvelgdama į Rekomendacijas savivaldybėms dėl centralizuoto vaikų priėmimo į švietimo įstaigų ikimokyklinio ir priešmokykli</text:span><text:span text:style-name="T66">nio ugdymo grupes, patvirtintas Lietuvos Respublikos švietimo ir mokslo ministro 2003 m. birželio 25 d. įsakymu Nr. ISAK-918 (Žin., 2003,<text:s/></text:span><text:span text:style-name="T67">Nr.<text:s/></text:span><text:a xlink:href="https://www.e-tar.lt/portal/lt/legalAct/TAR.9913205399B0" office:target-frame-name="_blank" xlink:show="new"><text:span text:style-name="T68">69-3147</text:span></text:a><text:span text:style-name="T69">), Kauno miesto saviva</text:span><text:span text:style-name="T70">ldybės taryba <text:s/>n u s p r e n d ž i a:</text:span></text:p>
      <text:p text:style-name="P71"><text:span text:style-name="T72">1</text:span><text:span text:style-name="T73">. Patvirtinti Centralizuoto vaikų priėmimo į Kauno miesto savivaldybės įsteigtų biudžetinių švietimo įstaigų ikimokyklinio ir priešmokyklinio ugdymo grupes tvarkos aprašą (pridedama).<text:s/></text:span></text:p>
      <text:p text:style-name="P74"><text:span text:style-name="T75">2</text:span><text:span text:style-name="T76">. Įpareigoti Kauno<text:s/></text:span><text:span text:style-name="T77">miesto savivaldybės administracijos direktorių:</text:span></text:p>
      <text:p text:style-name="P78"><text:span text:style-name="T79">2.1</text:span><text:span text:style-name="T80">. inicijuoti su centralizuotu vaikų priėmimu į Kauno miesto savivaldybės įsteigtų biudžetinių švietimo įstaigų ikimokyklinio ir priešmokyklinio ugdymo grupes susijusios elektroninės programos sukūrimą ir</text:span><text:span text:style-name="T81"><text:s/>įdiegimą;</text:span></text:p>
      <text:p text:style-name="P82"><text:span text:style-name="T83">2.2</text:span><text:span text:style-name="T84">. patvirtinti 2.1 punkte nurodytos duomenų bazės struktūrą ir priimti kitus sprendimus, kuriuos pagal 1 punkte nurodytą aprašą turi priimti duomenų bazės valdytojas;</text:span></text:p>
      <text:p text:style-name="P85"><text:span text:style-name="T86">2.3</text:span><text:span text:style-name="T87">. priimti sprendimus, susijusius su 1 punkte nurodyto aprašo įgyv</text:span><text:span text:style-name="T88">endinimu.<text:s/></text:span></text:p>
      <text:p text:style-name="P89"><text:span text:style-name="T90">3</text:span><text:span text:style-name="T91">. Pripažinti netekusiu galios Kauno miesto savivaldybės tarybos 2004 m. sausio 22 d. sprendimą Nr. T-20 „Dėl Vaikų priėmimo į Kauno miesto savivaldybės įsteigtų švietimo įstaigų ikimokyklinio ir priešmokyklinio ugdymo grupes tvarkos“.<text:s/></text:span></text:p>
      <text:p text:style-name="P92"><text:span text:style-name="T93">4</text:span><text:span text:style-name="T94">. Nustatyti, kad šio sprendimo 1 ir 3 punktai įsigalioja nuo 2010 m. birželio 1 dienos.</text:span></text:p>
      <text:p text:style-name="P95">Punkto pakeitimai:</text:p>
      <text:p text:style-name="P96"><text:span text:style-name="T97">Nr.<text:s/></text:span><text:a xlink:href="https://www.e-tar.lt/portal/legalAct.html?documentId=SAV.503457" office:target-frame-name="_top" xlink:show="replace"><text:span text:style-name="T98">T-269</text:span></text:a><text:span text:style-name="T99">, 2009-05-01, paskelbta TAR 2009-05-01, i. k. 2009-00600</text:span></text:p>
      <text:p text:style-name="Normal"/>
      <text:p text:style-name="P100"><text:span text:style-name="T101">5</text:span><text:span text:style-name="T102">. Įpareigoti Kauno miesto savivaldybės biudžetinių švietimo įstaigų vadovus prieš įsigaliojant 1 punkte nurodytam aprašui skirti darbuotoją, atsakingą už vaikų priėmimo į ikimokyklinio ir priešmokyklinio ugdymo grupes duomenų tvarkymą.</text:span><text:s/></text:p>
      <text:p text:style-name="P103">Punkto pakeitimai:</text:p>
      <text:p text:style-name="P104"><text:span text:style-name="T105">Nr.<text:s/></text:span><text:a xlink:href="https://www.e-tar.lt/portal/legalAct.html?documentId=SAV.503457" office:target-frame-name="_top" xlink:show="replace"><text:span text:style-name="T106">T-269</text:span></text:a><text:span text:style-name="T107">, 2009-05-01, paskelbta TAR 2009-05-01, i. k. 2009-00600</text:span></text:p>
      <text:p text:style-name="Normal"/>
      <text:p text:style-name="P108"><text:span text:style-name="T109">6</text:span><text:span text:style-name="T110">. Nustatyti, kad prašymams, pateiktiems pagal Vaikų priėmimo į Kauno miesto savivaldybės įsteigtų švietimo</text:span><text:span text:style-name="T111"><text:s/>įstaigų ikimokyklinio ir priešmokyklinio ugdymo grupes tvarką, taikomi šioje tvarkoje nurodyti prioritetai ir šie prašymai duomenų bazėje registruojami kaip prašymai, pateikti 2010 m. birželio 1 dieną.</text:span></text:p>
      <text:soft-page-break/>
      <text:p text:style-name="P112">Punkto pakeitimai:</text:p>
      <text:p text:style-name="P113"><text:span text:style-name="T114">Nr.<text:s/></text:span><text:a xlink:href="https://www.e-tar.lt/portal/legalAct.html?documentId=SAV.503457" office:target-frame-name="_top" xlink:show="replace"><text:span text:style-name="T115">T-269</text:span></text:a><text:span text:style-name="T116">, 2009-05-01, paskelbta TAR 2009-05-01, i. k. 2009-00600</text:span></text:p>
      <text:p text:style-name="Normal"/>
      <text:p text:style-name="P117"/>
      <text:p text:style-name="P118"/>
      <text:p text:style-name="P119"/>
      <text:p text:style-name="P120"><text:span text:style-name="T121">Savivaldybės meras<text:s/></text:span><text:span text:style-name="T122"><text:tab/>Andrius Kupčinskas</text:span></text:p>
      <text:soft-page-break/>
      <text:p text:style-name="P123"><text:span text:style-name="T124">PATVIRTINTA</text:span></text:p>
      <text:p text:style-name="P125">Kauno miesto savivaldybės tarybos<text:s/></text:p>
      <text:p text:style-name="P126">2008 m. birželio 27 d.<text:s/></text:p>
      <text:p text:style-name="P127">sprendimu Nr. T-331</text:p>
      <text:p text:style-name="P128">(Kauno<text:s/>miesto savivaldybės tarybos</text:p>
      <text:p text:style-name="P129">2009 m. gegužės 1 d.</text:p>
      <text:p text:style-name="P130">sprendimo Nr. T-269</text:p>
      <text:p text:style-name="P131">redakcija)</text:p>
      <text:p text:style-name="P132"/>
      <text:p text:style-name="P133"/>
      <text:p text:style-name="P134"><text:span text:style-name="T135">CENTRALIZUOTO VAIKŲ PRIĖMIMO Į KAUNO MIESTO SAVIVALDYBĖS ĮSTEIGTŲ BIUDŽETINIŲ ŠVIETIMO ĮSTAIGŲ IKIMOKYKLINIO IR PRIEŠMOKYKLINIO UGDYMO GRUPES TVARKOS APRAŠAS</text:span></text:p>
      <text:p text:style-name="P136"/>
      <text:p text:style-name="P137"><text:span text:style-name="T138">I</text:span><text:span text:style-name="T139">.<text:s/></text:span><text:span text:style-name="T140">BENDROSIOS NUOSTATOS</text:span></text:p>
      <text:p text:style-name="P141"/>
      <text:p text:style-name="P142"><text:span text:style-name="T143">1</text:span><text:span text:style-name="T144">. Centralizuoto vaikų priėmimo į Kauno miesto savivaldybės įsteigtų biudžetinių švietimo įstaigų (toliau – švietimo įstaiga) ikimokyklinio ir priešmokyklinio ugdymo grupes (toliau – grupė) tvarkos aprašo (toliau – Aprašas) paskir</text:span><text:span text:style-name="T145">tis – užtikrinti ikimokyklinio ir priešmokyklinio ugdymo prieinamumą švietimo įstaigose. Šiam tikslui sukuriama duomenų apie grupes lankančius ir pageidaujančius jas lankyti vaikus bazė.</text:span></text:p>
      <text:p text:style-name="P146"><text:span text:style-name="T147">2</text:span><text:span text:style-name="T148">. Aprašas reglamentuoja tėvų (globėjų) prašymų pateikimo, grupių</text:span><text:span text:style-name="T149"><text:s/>sudarymo tvarką, duomenų bazės struktūrą, duomenų bazės valdytojo ir tvarkytojų funkcijas ir atsakomybę.</text:span></text:p>
      <text:p text:style-name="P150"/>
      <text:p text:style-name="P151"><text:span text:style-name="T152">II</text:span><text:span text:style-name="T153">.<text:s/></text:span><text:span text:style-name="T154">TĖVŲ (GLOBĖJŲ) PRAŠYMŲ PATEIKIMAS</text:span></text:p>
      <text:p text:style-name="P155"/>
      <text:p text:style-name="P156"><text:span text:style-name="T157">3</text:span><text:span text:style-name="T158">. Tėvai (globėjai) prašymus priimti vaikus į grupes pildo elektroniniu būdu arba juos pateikia bet<text:s/></text:span><text:span text:style-name="T159">kurios švietimo įstaigos darbuotojui, atsakingam už vaikų priėmimo į grupes duomenų tvarkymą (toliau – švietimo įstaigos duomenų bazės tvarkytojas), ar Kauno miesto savivaldybės administracijos Švietimo ir kultūros departamento Švietimo ir ugdymo skyriaus<text:s/></text:span><text:span text:style-name="T160">specialistui (-ams), atsakingam (-iems) už centralizuotą vaikų priėmimo į grupes duomenų tvarkymą (toliau – Savivaldybės duomenų bazės tvarkytojas) pagal Aprašo priede pateiktą prašymo formą. Tėvų (globėjų) prašymai priimami ir elektronine programa registr</text:span><text:span text:style-name="T161">uojami nuolat.</text:span></text:p>
      <text:p text:style-name="P162"><text:span text:style-name="T163">4</text:span><text:span text:style-name="T164">. Prašyme nurodoma:</text:span></text:p>
      <text:p text:style-name="P165"><text:span text:style-name="T166">4.1</text:span><text:span text:style-name="T167">. vaiko vardas, pavardė, asmens kodas, gyvenamoji vieta;</text:span></text:p>
      <text:p text:style-name="P168"><text:span text:style-name="T169">4.2</text:span><text:span text:style-name="T170">. pageidaujama lankyti švietimo įstaiga (nurodyti ne daugiau kaip dvi alternatyvas);</text:span></text:p>
      <text:p text:style-name="P171"><text:span text:style-name="T172">4.3</text:span><text:span text:style-name="T173">. pageidaujama vaiko priėmimo į grupę data, kitos pagei</text:span><text:span text:style-name="T174">daujamos paslaugos;</text:span></text:p>
      <text:p text:style-name="P175"><text:span text:style-name="T176">4.4</text:span><text:span text:style-name="T177">. duomenys apie pirmenybę priimant vaiką į švietimo įstaigą;</text:span></text:p>
      <text:p text:style-name="P178"><text:span text:style-name="T179">4.5</text:span><text:span text:style-name="T180">. duomenys apie tėvus (globėjus).</text:span></text:p>
      <text:p text:style-name="P181"><text:span text:style-name="T182">5</text:span><text:span text:style-name="T183">. Prie prašymo pridedami dokumentai ir / ar jų kopijos (arba atsiunčiama jų skaitmeninė versija, jeigu prašymas pildomas</text:span><text:span text:style-name="T184"><text:s/>elektroniniu būdu), patvirtinantys šeimos sudėtį, jos socialinę padėtį ir kitas aplinkybes, kuriais remiantis gali būti teikiama pirmenybė Aprašo 10.2 punkte nurodytais atvejais.</text:span></text:p>
      <text:p text:style-name="P185"><text:span text:style-name="T186">6</text:span><text:span text:style-name="T187">. Prašymas neregistruojamas, jeigu jame pateikti neteisingi duomenys ar</text:span><text:span text:style-name="T188">ba pateikti ne visi duomenys.</text:span></text:p>
      <text:p text:style-name="P189"/>
      <text:p text:style-name="P190"><text:span text:style-name="T191">III</text:span><text:span text:style-name="T192">.<text:s/></text:span><text:span text:style-name="T193">GRUPIŲ SUDARYMAS</text:span></text:p>
      <text:p text:style-name="P194"/>
      <text:p text:style-name="P195"><text:span text:style-name="T196">7</text:span><text:span text:style-name="T197">. Priimamų vaikų sąrašus sudaro švietimo įstaigos duomenų bazės tvarkytojas ir Savivaldybės duomenų bazės tvarkytojas iki kiekvienų metų <text:s/>rugpjūčio 1 dienos. Jei yra laisvų vietų, šie sąrašai gali būti papildomi visus metus.<text:s/></text:span></text:p>
      <text:p text:style-name="P198"><text:span text:style-name="T199">8</text:span><text:span text:style-name="T200">. Grupes savo įsakymu sud</text:span><text:span text:style-name="T201">aro švietimo įstaigos direktorius, gavęs iš švietimo įstaigos duomenų bazės tvarkytojo ar Savivaldybės duomenų bazės tvarkytojo priimamų vaikų sąrašus.</text:span></text:p>
      <text:p text:style-name="P202"><text:span text:style-name="T203">9</text:span><text:span text:style-name="T204">. Vietų skaičius grupėse nustatomas pagal Lietuvos higienos normoje HN 75:2008 „Ikimokyklinio ugdym</text:span><text:span text:style-name="T205">o mokykla: bendrieji sveikatos saugos reikalavimai“, patvirtintoje Lietuvos Respublikos sveikatos apsaugos ministro 2008 m. balandžio 30 d. įsakymu Nr. V-366 (Žin., 2008, Nr.<text:s/></text:span><text:a xlink:href="https://www.e-tar.lt/portal/lt/legalAct/TAR.4A56D4B53214" office:target-frame-name="_blank" xlink:show="new"><text:span text:style-name="T206">54-2005</text:span></text:a><text:span text:style-name="T207">), nustatytus reikalavimus.</text:span></text:p>
      <text:p text:style-name="P208"><text:span text:style-name="T209">10</text:span><text:span text:style-name="T210">. Priimant vaikus į grupes:</text:span></text:p>
      <text:p text:style-name="P211"><text:span text:style-name="T212">10.1</text:span><text:span text:style-name="T213">. laikomasi eilės pagal tėvų (globėjų) prašymo registravimo datą, pirmenybę teikiant:<text:s/></text:span></text:p>
      <text:p text:style-name="P214"><text:span text:style-name="T215">10.1.1</text:span><text:span text:style-name="T216">. vaikams, kurių brolis ar sesuo lanko tą pačią švietimo įstaigą;</text:span></text:p>
      <text:p text:style-name="P217"><text:span text:style-name="T218">10.1.2</text:span><text:span text:style-name="T219">. kitiems vaikams:<text:s/></text:span></text:p>
      <text:p text:style-name="P220"><text:span text:style-name="T221">10.1.2.1</text:span><text:span text:style-name="T222">. vaikams, kuriems nustatytas neįgalumas ar žymūs vystymosi sutrikimai (sutrikęs<text:s/></text:span><text:span text:style-name="T223">intelektas, autizmas, aklumas ar silpnaregystė iki 0,3, kurtumas ar neprigirdimumas 41 dB, cerebrinis paralyžius ar kitas labai žymus judesio ir<text:s/></text:span><text:span text:style-name="T224">padėties sutrikimas) (pateikiama Pedagoginės psichologinės tarnybos rekomendacija ar gydytojų konsultacinės komisijos išvada);</text:span></text:p>
      <text:p text:style-name="P225"><text:span text:style-name="T226">10.1.2.2</text:span><text:span text:style-name="T227">. vaikams, pasiūlytiems Kauno miesto savivaldybės administracijos Vaiko teisių apsaugos skyriaus;<text:s/></text:span></text:p>
      <text:p text:style-name="P228"><text:span text:style-name="T229">10.1.2.3</text:span><text:span text:style-name="T230">. vaik</text:span><text:span text:style-name="T231">ams iš šeimų, priskiriamų socialiai remtinų šeimų grupei;</text:span></text:p>
      <text:p text:style-name="P232"><text:span text:style-name="T233">10.1.2.4</text:span><text:span text:style-name="T234">. vaikams iš šeimų, auginančių tris ir daugiau vaikų;</text:span></text:p>
      <text:p text:style-name="P235"><text:span text:style-name="T236">10.1.2.5</text:span><text:span text:style-name="T237">. priešmokyklinio amžiaus (5–6 metų) vaikams;</text:span></text:p>
      <text:p text:style-name="P238"><text:span text:style-name="T239">10.2</text:span><text:span text:style-name="T240">. atsižvelgiama į tėvų (globėjų) pageidavimą ugdyti vaiką taik</text:span><text:span text:style-name="T241">ant netradicinę ugdymo metodiką ar pedagoginę sistemą;</text:span></text:p>
      <text:p text:style-name="P242"><text:span text:style-name="T243">10.3</text:span><text:span text:style-name="T244">. atsižvelgiama, kad priimami vaikai būtų Kauno miesto savivaldybės gyventojai, ir tik esant laisvų vietų priimami kitose savivaldybėse gyvenantys vaikai.</text:span><text:s/></text:p>
      <text:p text:style-name="P245">Punkto pakeitimai:</text:p>
      <text:p text:style-name="P246"><text:span text:style-name="T247">Nr.<text:s/></text:span><text:a xlink:href="https://www.e-tar.lt/portal/legalAct.html?documentId=SAV.503500" office:target-frame-name="_top" xlink:show="replace"><text:span text:style-name="T248">T-531</text:span></text:a><text:span text:style-name="T249">, 2010-09-16, paskelbta TAR 2010-09-16, i. k. 2010-00995</text:span></text:p>
      <text:p text:style-name="Normal"/>
      <text:p text:style-name="P250"><text:span text:style-name="T251">11</text:span><text:span text:style-name="T252">. Jei tėvų (globėjų) pageidaujamoje (-ose) švietimo įstaigoje (-ose) laisvų vietų nėra, siūloma kita švietimo įstaiga,<text:s/></text:span><text:span text:style-name="T253">kurioje yra vietų. Atsiradus laisvai vietai, vaikui teikiama pirmenybė lankyti pageidaujamą įstaigą.</text:span></text:p>
      <text:p text:style-name="P254"><text:span text:style-name="T255">12</text:span><text:span text:style-name="T256">. Vaiko priėmimas į grupę įforminamas dvišale (vieno iš tėvų (globėjų) ir švietimo įstaigos) ugdymo sutartimi. Joje nurodoma:</text:span></text:p>
      <text:p text:style-name="P257"><text:span text:style-name="T258">12.1</text:span><text:span text:style-name="T259">. sutarties šalys</text:span><text:span text:style-name="T260">;</text:span></text:p>
      <text:p text:style-name="P261"><text:span text:style-name="T262">12.2</text:span><text:span text:style-name="T263">. ugdymo programa;</text:span></text:p>
      <text:p text:style-name="P264"><text:span text:style-name="T265">12.3</text:span><text:span text:style-name="T266">. šalių įsipareigojimai;</text:span></text:p>
      <text:p text:style-name="P267"><text:span text:style-name="T268">12.4</text:span><text:span text:style-name="T269">. sutarties terminas;</text:span></text:p>
      <text:p text:style-name="P270"><text:span text:style-name="T271">12.5</text:span><text:span text:style-name="T272">. nutraukimo pagrindai ir padariniai.</text:span></text:p>
      <text:p text:style-name="P273"><text:span text:style-name="T274">13</text:span><text:span text:style-name="T275">. Sutartis pasirašoma dviem vienodą juridinę galią turinčiais egzemplioriais – po vieną kiekvienai šaliai.</text:span></text:p>
      <text:p text:style-name="P276"><text:span text:style-name="T277">14</text:span><text:span text:style-name="T278">. Ugdymo sutartis registruojama ugdymo sutarčių registracijos knygoje.</text:span></text:p>
      <text:p text:style-name="P279"><text:span text:style-name="T280">15</text:span><text:span text:style-name="T281">. Sudarius sutartį, suformuojama vaiko asmens byla, kurioje saugoma ugdymo sutarties kopija. Vaikui išvykus iš švietimo įstaigos, jo asmens byla lieka šioje įstaigoje. Gavus š</text:span><text:span text:style-name="T282">vietimo įstaigos, kurioje vaikas tęsia ugdymąsi, prašymą, švietimo įstaigai išsiunčiamos prašomų dokumentų kopijos.</text:span></text:p>
      <text:p text:style-name="P283"><text:span text:style-name="T284">16</text:span><text:span text:style-name="T285">.<text:s/></text:span><text:span text:style-name="T286">v</text:span><text:span text:style-name="T287">aikų priėmimas į grupes įforminamas švietimo įstaigos direktoriaus įsakymu.</text:span></text:p>
      <text:p text:style-name="P288"><text:span text:style-name="T289">17</text:span><text:span text:style-name="T290">. Atvedę vaiką į grupę, tėvai (globėjai) pateikia</text:span><text:span text:style-name="T291"><text:s/>švietimo įstaigos direktoriui nustatytos formos vaiko sveikatos pažymėjimą.</text:span></text:p>
      <text:p text:style-name="P292"><text:span text:style-name="T293">18</text:span><text:span text:style-name="T294">. Jei vaikas per du mėnesius dėl nepateisinamų priežasčių neatvyksta į grupę, jis išbraukiamas iš grupės sąrašų, jo vieta neišsaugoma.</text:span></text:p>
      <text:p text:style-name="P295"><text:span text:style-name="T296">19</text:span><text:span text:style-name="T297">. Apie vaiką, nustojusį lankyti<text:s/></text:span><text:span text:style-name="T298">grupę, švietimo įstaigos direktorius tą pačią dieną informuoja švietimo įstaigos duomenų bazės tvarkytoją ar Savivaldybės duomenų bazės tvarkytoją.</text:span></text:p>
      <text:p text:style-name="P299"/>
      <text:p text:style-name="P300"><text:span text:style-name="T301">Iv</text:span><text:span text:style-name="T302">.<text:s/></text:span><text:span text:style-name="T303">DUOMENŲ BAZĖS STRUKTŪRA</text:span></text:p>
      <text:p text:style-name="P304"/>
      <text:p text:style-name="P305"><text:span text:style-name="T306">20</text:span><text:span text:style-name="T307">. Kauno miesto savivaldybėje kuriama ir pildoma bazė duomenų apie<text:s/></text:span><text:span text:style-name="T308">švietimo įstaigas, vykdančias ikimokyklinio ir priešmokyklinio ugdymo programas, ir vaikus, lankančius ir pageidaujančius lankyti šių įstaigų ikimokyklinio ir priešmokyklinio ugdymo grupes.</text:span></text:p>
      <text:p text:style-name="P309"><text:span text:style-name="T310">21</text:span><text:span text:style-name="T311">. Duomenų bazės paskirtis – centralizuotai tvarkyti duomenis</text:span><text:span text:style-name="T312"><text:s/>apie grupes ir jas lankančius ir pageidaujančius lankyti vaikus, siekiant optimaliai tenkinti tėvų (globėjų) poreikius ir teikti patikimą ir tikslią informaciją vietos bendruomenei.</text:span></text:p>
      <text:p text:style-name="P313"><text:span text:style-name="T314">22</text:span><text:span text:style-name="T315">. Duomenų bazės struktūra:</text:span></text:p>
      <text:p text:style-name="P316"><text:span text:style-name="T317">22.1</text:span><text:span text:style-name="T318">. duomenys apie švietimo įstaigas,</text:span><text:span text:style-name="T319"><text:s/>vykdančias ikimokyklinį ir priešmokyklinį ugdymą: vietų skaičius grupėse, grupių modeliai pagal vaikų amžių, grupės darbo laiką, taikomos pedagoginės sistemos ar ugdymo metodikos, ugdymo programos, teikiamos papildomos paslaugos ir kita su ugdymo organiza</text:span><text:span text:style-name="T320">vimu susijusi informacija (sprendžia duomenų bazės valdytojas);</text:span></text:p>
      <text:p text:style-name="P321"><text:span text:style-name="T322">22.2</text:span><text:span text:style-name="T323">. duomenys apie grupes lankančius vaikus;</text:span></text:p>
      <text:p text:style-name="P324"><text:span text:style-name="T325">22.3</text:span><text:span text:style-name="T326">. duomenys apie pageidaujančius grupes lankyti vaikus;<text:s/></text:span></text:p>
      <text:p text:style-name="P327"><text:span text:style-name="T328">22.4</text:span><text:span text:style-name="T329">. duomenys, pateikti tėvų (globėjų) prašymuose.</text:span></text:p>
      <text:p text:style-name="P330"/>
      <text:p text:style-name="P331"><text:span text:style-name="T332">V</text:span><text:span text:style-name="T333">.<text:s/></text:span><text:span text:style-name="T334">DUOMENŲ BA</text:span><text:span text:style-name="T335">ZĖS VALDYTOJO IR TVARKYTOJŲ FUNKCIJOS IR ATSAKOMYBĖ</text:span></text:p>
      <text:p text:style-name="P336"/>
      <text:p text:style-name="P337"><text:span text:style-name="T338">23</text:span><text:span text:style-name="T339">. Duomenų bazės valdytojas yra Kauno miesto savivaldybės administracijos direktorius. Jis:</text:span></text:p>
      <text:p text:style-name="P340"><text:span text:style-name="T341">23.1</text:span><text:span text:style-name="T342">. priima sprendimus dėl duomenų bazės sudarymo;</text:span></text:p>
      <text:p text:style-name="P343"><text:span text:style-name="T344">23.2</text:span><text:span text:style-name="T345">. skiria Savivaldybės duomenų bazės tvarkyto</text:span><text:span text:style-name="T346">ją (-us), paveda jam (jiems) kontroliuoti Aprašo 22 punkte nurodytų duomenų surinkimą;</text:span></text:p>
      <text:p text:style-name="P347"><text:span text:style-name="T348">23.3</text:span><text:span text:style-name="T349">. nustato, kaip teikiama informacija Aprašo VI skyriuje nurodytiems duomenų gavėjams.</text:span></text:p>
      <text:p text:style-name="P350"><text:span text:style-name="T351">24</text:span><text:span text:style-name="T352">. Švietimo įstaigos duomenų bazės tvarkytojas ir Savivaldybės duome</text:span><text:span text:style-name="T353">nų bazės tvarkytojas:</text:span></text:p>
      <text:p text:style-name="P354"><text:span text:style-name="T355">24.1</text:span><text:span text:style-name="T356">. elektronine programa registruoja ir saugo tėvų (globėjų) prašymus priimti vaiką į grupę ir dokumentų, patvirtinančių šeimos sudėtį ir jos socialinę padėtį, kopijas;<text:s/></text:span></text:p>
      <text:p text:style-name="P357"><text:span text:style-name="T358">24.2</text:span><text:span text:style-name="T359">. renka Aprašo 22 punkte nurodytus duomenis;</text:span></text:p>
      <text:p text:style-name="P360"><text:span text:style-name="T361">24.3</text:span><text:span text:style-name="T362">. įveda duomenis į duomenų bazę, juos klasifikuoja ir grupuoja duomenų bazės valdytojo nustatyta tvarka;</text:span></text:p>
      <text:p text:style-name="P363"><text:span text:style-name="T364">24.4</text:span><text:span text:style-name="T365">. kaupia ir atnaujina duomenų archyvą;</text:span></text:p>
      <text:p text:style-name="P366"><text:span text:style-name="T367">24.5</text:span><text:span text:style-name="T368">. teikia tėvams (globėjams) informaciją apie laisvas vietas grupėse ir priėmimo į jas sąlygas d</text:span><text:span text:style-name="T369">uomenų bazės valdytojo nustatyta tvarka;</text:span></text:p>
      <text:p text:style-name="P370"><text:span text:style-name="T371">24.6</text:span><text:span text:style-name="T372">. teikia informaciją Aprašo VI skyriuje nurodytiems duomenų gavėjams duomenų bazės valdytojo nustatyta tvarka;</text:span></text:p>
      <text:p text:style-name="P373"><text:span text:style-name="T374">24.7</text:span><text:span text:style-name="T375">. teikia duomenų tvarkymo ataskaitas duomenų bazės valdytojui;</text:span></text:p>
      <text:p text:style-name="P376"><text:span text:style-name="T377">24.8</text:span><text:span text:style-name="T378">. organizuoja<text:s/></text:span><text:span text:style-name="T379">duomenų bazės techninį aptarnavimą ir priežiūrą.</text:span></text:p>
      <text:p text:style-name="P380"><text:span text:style-name="T381">25</text:span><text:span text:style-name="T382">. Savivaldybės duomenų bazės tvarkytojo teisės:</text:span></text:p>
      <text:p text:style-name="P383"><text:span text:style-name="T384">25.1</text:span><text:span text:style-name="T385">. gauti Aprašo 22.1 ir 22.2 punktuose nurodytus duomenis iš švietimo įstaigų, vykdančių ikimokyklinį ir priešmokyklinį ugdymą;</text:span></text:p>
      <text:p text:style-name="P386"><text:span text:style-name="T387">25.2</text:span><text:span text:style-name="T388">. reikalau</text:span><text:span text:style-name="T389">ti, kad švietimo įstaigų vadovai ištaisytų klaidas ir papildytų pateiktus duomenis.</text:span></text:p>
      <text:p text:style-name="P390"><text:span text:style-name="T391">26</text:span><text:span text:style-name="T392">. Švietimo įstaigos duomenų bazės tvarkytojas ir Savivaldybės duomenų bazės tvarkytojas atsako už:</text:span></text:p>
      <text:p text:style-name="P393"><text:span text:style-name="T394">26.1</text:span><text:span text:style-name="T395">. pavestos tvarkyti duomenų bazės apsaugą;</text:span></text:p>
      <text:p text:style-name="P396"><text:span text:style-name="T397">26.2</text:span><text:span text:style-name="T398">. duomen</text:span><text:span text:style-name="T399">ų bazės funkcionalumą;</text:span></text:p>
      <text:p text:style-name="P400"><text:span text:style-name="T401">26.3</text:span><text:span text:style-name="T402">. duomenų patikimumą, kad duomenų bazėje tvarkomi duomenys atitiktų tėvų (globėjų) prašymuose pateiktus duomenis;</text:span></text:p>
      <text:p text:style-name="P403"><text:span text:style-name="T404">26.4</text:span><text:span text:style-name="T405">. tėvų (globėjų) pateiktų prašymų ir dokumentų kopijų saugojimą.</text:span></text:p>
      <text:p text:style-name="P406"><text:span text:style-name="T407">27</text:span><text:span text:style-name="T408">. Asmenys, prisidedantys prie<text:s/></text:span><text:span text:style-name="T409">duomenų tvarkymo, privalo saugoti duomenų slaptumą įstatymų ir kitų teisės aktų nustatyta tvarka.</text:span></text:p>
      <text:p text:style-name="P410"/>
      <text:p text:style-name="P411"><text:span text:style-name="T412">Vi</text:span><text:span text:style-name="T413">.<text:s/></text:span><text:span text:style-name="T414">DUOMENŲ GAVĖJAI IR JŲ TEISĖS NAUDOTIS DUOMENŲ BAZĖS DUOMENIMIS</text:span></text:p>
      <text:p text:style-name="P415"/>
      <text:p text:style-name="P416"><text:span text:style-name="T417">28</text:span><text:span text:style-name="T418">. Duomenų bazės duomenų gavėjai yra Kauno miesto savivaldybės institucijos, s</text:span><text:span text:style-name="T419">prendžiančios švietimo įstaigų tinklo ir kitus ikimokyklinio ir priešmokyklinio ugdymo organizavimo klausimus, švietimo įstaigos, teikiančios ikimokyklinį ir priešmokyklinį ugdymą, kiti fiziniai ir juridiniai asmenys.</text:span></text:p>
      <text:p text:style-name="P420"><text:span text:style-name="T421">29</text:span><text:span text:style-name="T422">. Aprašo 30 punkte nurodytos Kau</text:span><text:span text:style-name="T423">no miesto savivaldybės institucijos turi teisę gauti duomenų bazėje tvarkomus duomenis apie:</text:span></text:p>
      <text:p text:style-name="P424"><text:span text:style-name="T425">29.1</text:span><text:span text:style-name="T426">. švietimo įstaigas, teikiančias ikimokyklinį ir priešmokyklinį ugdymą (ugdymo organizavimą, įstaigas lankančių vaikų skaičių, jų amžių ir panašiai);</text:span></text:p>
      <text:p text:style-name="P427"><text:span text:style-name="T428">29.2</text:span><text:span text:style-name="T429">. vaikus, pageidaujančius lankyti grupes (jų skaičių ir amžių, vaikų, kuriems yra teikiama pirmenybė, skaičių).</text:span></text:p>
      <text:p text:style-name="P430"><text:span text:style-name="T431">30</text:span><text:span text:style-name="T432">. Tėvai (globėjai), pateikę prašymą priimti vaiką į grupę, turi teisę:</text:span></text:p>
      <text:p text:style-name="P433"><text:span text:style-name="T434">30.1</text:span><text:span text:style-name="T435">. gauti duomenis apie švietimo įstaigas, teikiančias<text:s/></text:span><text:span text:style-name="T436">ikimokyklinį ir priešmokyklinį ugdymą (grupių skaičių ir struktūrą, esamas ir laisvas vietas grupėse, papildomai teikiamas ugdymo, socialines ar kitas paslaugas);</text:span></text:p>
      <text:p text:style-name="P437"><text:span text:style-name="T438">30.2</text:span><text:span text:style-name="T439">. gauti duomenis apie vaiko (-ų) (globotinio (-ių) vietą eilėje ir kitą informaciją,<text:s/></text:span><text:span text:style-name="T440">patvirtinančią jo priėmimo į grupę galimybes;</text:span></text:p>
      <text:p text:style-name="P441"><text:span text:style-name="T442">30.3</text:span><text:span text:style-name="T443">. reikalauti ištaisyti ar pašalinti vaiko duomenis, duomenis apie šeimos socialinę padėtį.</text:span></text:p>
      <text:p text:style-name="P444"><text:span text:style-name="T445">31</text:span><text:span text:style-name="T446">. Švietimo įstaigų, teikiančių ikimokyklinį ir priešmokyklinį ugdymą, vadovai, kiti suinteresuoti<text:s/></text:span><text:span text:style-name="T447">fiziniai ir juridiniai asmenys, turi teisę gauti duomenis apie:</text:span></text:p>
      <text:p text:style-name="P448"><text:span text:style-name="T449">31.1</text:span><text:span text:style-name="T450">. kitas švietimo įstaigas, teikiančias ikimokyklinį ir priešmokyklinį ugdymą (ugdymo organizavimą, lankančių vaikų skaičių ir amžių);</text:span></text:p>
      <text:p text:style-name="P451"><text:span text:style-name="T452">31.2</text:span><text:span text:style-name="T453">. vaikų, pageidaujančių lankyti jų įstaigą,<text:s/></text:span><text:span text:style-name="T454">skaičių ir amžių, pageidaujamą lankyti grupę ir kitas pageidaujamas paslaugas, vaikų, kuriems teikiama pirmenybė, skaičių.</text:span></text:p>
      <text:p text:style-name="P455"/>
      <text:p text:style-name="P456"><text:span text:style-name="T457">___________________________</text:span></text:p>
      <text:p text:style-name="P458">Priedo pakeitimai:</text:p>
      <text:p text:style-name="P459"><text:span text:style-name="T460">Nr.<text:s/></text:span><text:a xlink:href="https://www.e-tar.lt/portal/legalAct.html?documentId=SAV.503457" office:target-frame-name="_top" xlink:show="replace"><text:span text:style-name="T461">T-269</text:span></text:a><text:span text:style-name="T462">, 2009-05-01, paskelbta TAR 2009-05-01, i. k. 2009-00600</text:span></text:p>
      <text:p text:style-name="Normal"/>
      <text:p text:style-name="P463"/>
      <text:soft-page-break/>
      <text:p text:style-name="P464">Centralizuoto vaikų priėmimo į Kauno miesto</text:p>
      <text:p text:style-name="P465">savivaldybės įsteigtų švietimo įstaigų</text:p>
      <text:p text:style-name="P466">ikimokyklinio ir priešmokyklinio ugdymo</text:p>
      <text:p text:style-name="P467">grupes tvarkos aprašo priedas</text:p>
      <text:p text:style-name="P468"/>
      <text:p text:style-name="P469"/>
      <text:p text:style-name="P470">(Prašymo formos pavyzdys)</text:p>
      <text:p text:style-name="P471"/>
      <text:p text:style-name="P472">__________________________________________</text:p>
      <text:p text:style-name="P473">(vieno iš tėvų (globėjų) vardas, pavardė)</text:p>
      <text:p text:style-name="P474"/>
      <text:p text:style-name="P475">___________________________________________</text:p>
      <text:p text:style-name="P476">(gyvenamosios vietos adresas)</text:p>
      <text:p text:style-name="P477"/>
      <text:p text:style-name="P478">_____________________________________________</text:p>
      <text:p text:style-name="P479">(telefonai, elektroninis paštas)</text:p>
      <text:p text:style-name="P480"/>
      <text:p text:style-name="P481"/>
      <text:p text:style-name="P482"/>
      <text:p text:style-name="P483">Kauno miesto<text:s/>švietimo įstaigos</text:p>
      <text:p text:style-name="P484">direktoriui</text:p>
      <text:p text:style-name="P485"/>
      <text:p text:style-name="P486"/>
      <text:p text:style-name="P487"><text:span text:style-name="T488">PRAŠYMAS PRIIMTI VAIKĄ Į KAUNO MIESTO SAVIVALDYBĖS ĮSTEIGTOS BIUDŽETINĖS ŠVIETIMO ĮSTAIGOS IKIMOKYKLINĘ / PRIEŠMOKYKLINĘ GRUPĘ</text:span></text:p>
      <text:p text:style-name="P489"/>
      <text:p text:style-name="P490">200__ m. _______________ <text:s text:c="2"/>____d.</text:p>
      <text:p text:style-name="P491">Kaunas</text:p>
      <text:p text:style-name="P492"/>
      <text:p text:style-name="P493"/>
      <text:p text:style-name="P494">Prašau priimti mano sūnų (dukterį) / globotinį (-ę)<text:s/>________________________________</text:p>
      <text:p text:style-name="P495">_______________________________________________________________________________</text:p>
      <text:p text:style-name="P496">(vaiko vardas, pavardė, asmens kodas)</text:p>
      <text:p text:style-name="P497"/>
      <text:p text:style-name="P498">nuo <text:s text:c="7"/>200__ m. ___________________ <text:s/>____ d. į <text:s/>(įrašyti įstaigos (-ų) pavadinimą (-us) pagal pirmumą, nurodyti ne daugiau kaip dvi alternatyvas)</text:p>
      <text:p text:style-name="P499">(I pasirinkimas)__________________________________________________________________<text:s/></text:p>
      <text:p text:style-name="P500">(II pasirinkimas)__________________________________________________________________<text:s/></text:p>
      <text:p text:style-name="P501">ikimokyklinę / priešmokyklinę grupę.</text:p>
      <text:p text:style-name="P502">Pageidauju, kad vaikas būtų ugdomas taikant netradicinę ugdymo metodiką ar pedagoginę<text:s/></text:p>
      <text:p text:style-name="P503">sistemą ________________________________________________________________________ .</text:p>
      <text:p text:style-name="P504">(nurodyti metodikos ar pedagoginės sistemos pavadinimą)</text:p>
      <text:p text:style-name="P505"/>
      <text:p text:style-name="P506">Pateikiu dokumentus, kuriais<text:s/>vadovaujantis turėtų būti teikiama pirmenybė priimant vaiką į švietimo įstaigą (pažymėti √):</text:p>
      <text:p text:style-name="P507"><text:span text:style-name="T508"></text:span><text:span text:style-name="T509"></text:span><text:span text:style-name="T510"><text:tab/></text:span><text:span text:style-name="T511">vaikui nustatytas neįgalumas ar žymūs vystymosi sutrikimai (sutrikęs<text:s/></text:span><text:span text:style-name="T512">intelektas, autizmas, aklumas ar silpnaregystė iki 0,3, kurtumas ar neprigirdimumas 41 dB,<text:s/></text:span><text:span text:style-name="T513">cerebrinis paralyžius ar kitas labai žymus judesio ir padėties sutrikimas)</text:span></text:p>
      <text:p text:style-name="P514"><text:span text:style-name="T515"></text:span><text:span text:style-name="T516"></text:span><text:span text:style-name="T517"><text:tab/></text:span><text:span text:style-name="T518">vaikas turi lankyti nurodytą įstaigą Kauno miesto savivaldybės administracijos Vaiko teisių apsaugos skyriaus siūlymu</text:span></text:p>
      <text:p text:style-name="P519"><text:span text:style-name="T520"></text:span><text:span text:style-name="T521"></text:span><text:span text:style-name="T522"><text:tab/></text:span><text:span text:style-name="T523">vaikas iš šeimos, priskiriamos socialiai remtinų šeimų gr</text:span><text:span text:style-name="T524">upei</text:span></text:p>
      <text:p text:style-name="P525"><text:span text:style-name="T526"></text:span><text:span text:style-name="T527"></text:span><text:span text:style-name="T528"><text:tab/></text:span><text:span text:style-name="T529">vaikas iš šeimos, auginančios tris ir daugiau vaikų</text:span></text:p>
      <text:soft-page-break/>
      <text:p text:style-name="P530"><text:span text:style-name="T531"></text:span><text:span text:style-name="T532"></text:span><text:span text:style-name="T533"><text:tab/></text:span><text:span text:style-name="T534">vaiko brolis (broliai) ir / ar sesuo (seserys) lanko tą pačią švietimo įstaigą</text:span></text:p>
      <text:p text:style-name="P535"><text:span text:style-name="T536"></text:span><text:span text:style-name="T537"></text:span><text:span text:style-name="T538"><text:tab/></text:span><text:span text:style-name="T539">vaikas yra priešmokyklinio amžiaus (5–6 metų)</text:span></text:p>
      <text:p text:style-name="P540"><text:span text:style-name="T541"></text:span><text:span text:style-name="T542"></text:span><text:span text:style-name="T543"><text:tab/></text:span><text:span text:style-name="T544">kiti švietimo įstaigos nuostatuose nurodyti atvejai (nurodyti)</text:span><text:span text:style-name="T545">:</text:span></text:p>
      <text:p text:style-name="P546">_______________________________________________________________________________ .</text:p>
      <text:p text:style-name="P547"/>
      <text:p text:style-name="P548">Pageidauju, kad vaikas gautų kitas paslaugas (įrašyti):</text:p>
      <text:p text:style-name="P549">________________________________________________________________________________</text:p>
      <text:p text:style-name="P550">__________________________________________________________________________.</text:p>
      <text:p text:style-name="P551"/>
      <text:p text:style-name="P552"/>
      <text:p text:style-name="P553">___________________<text:tab/><text:tab/>______________________________</text:p>
      <text:p text:style-name="P554">(parašas)<text:tab/><text:tab/><text:tab/>(vieno iš tėvų (globėjų) vardas, pavardė)</text:p>
      <text:p text:style-name="P555"/>
      <text:p text:style-name="P556"/>
      <text:p text:style-name="P557">Prašymo gavimo patvirtinimas<text:s/></text:p>
      <text:p text:style-name="P558">(pildo švietimo įstaigos duomenų bazės tvarkytojas ar Savivaldybės duomenų<text:s/>bazės tvarkytojas)</text:p>
      <text:p text:style-name="P559"/>
      <text:p text:style-name="P560"><text:span text:style-name="T561">________________________</text:span></text:p>
      <text:p text:style-name="P562"/>
      <text:p text:style-name="P563"/>
      <text:p text:style-name="P564"><text:span text:style-name="T565">Pakeitimai:</text:span></text:p>
      <text:p text:style-name="P566"/>
      <text:p text:style-name="P567"><text:span text:style-name="T568">1.</text:span></text:p>
      <text:p text:style-name="P569"><text:span text:style-name="T570">Kauno miesto savivaldybės taryba, Sprendimas</text:span></text:p>
      <text:p text:style-name="P571"><text:span text:style-name="T572">Nr.<text:s/></text:span><text:a xlink:href="https://www.e-tar.lt/portal/legalAct.html?documentId=SAV.503457" office:target-frame-name="_top" xlink:show="replace"><text:span text:style-name="T573">T-269</text:span></text:a><text:span text:style-name="T574">, 2009-05-01, paskelbta TAR 2009-05-01, i. k. 2009-00600</text:span></text:p>
      <text:p text:style-name="P575"><text:span text:style-name="T576">Dėl</text:span><text:span text:style-name="T577"><text:s/>Kauno 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578"/>
      <text:p text:style-name="P579"><text:span text:style-name="T580">2.</text:span></text:p>
      <text:p text:style-name="P581"><text:span text:style-name="T582">Kauno mi</text:span><text:span text:style-name="T583">esto savivaldybės taryba, Sprendimas</text:span></text:p>
      <text:p text:style-name="P584"><text:span text:style-name="T585">Nr.<text:s/></text:span><text:a xlink:href="https://www.e-tar.lt/portal/legalAct.html?documentId=SAV.503500" office:target-frame-name="_top" xlink:show="replace"><text:span text:style-name="T586">T-531</text:span></text:a><text:span text:style-name="T587">, 2010-09-16, paskelbta TAR 2010-09-16, i. k. 2010-00995</text:span></text:p>
      <text:p text:style-name="P588"><text:span text:style-name="T589">Dėl Kauno miesto savivaldybės tarybos 2008 m. birželio 27 d. sprendimo Nr. T-</text:span><text:span text:style-name="T590">331 „Dėl Centralizuoto vaikų priėmimo į Kauno miesto savivaldybės įsteigtų biudžetinių švietimo įstaigų ikimokyklinio ir priešmokyklinio ugdymo grupes tvarkos“ pakeitimo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06.27 SPRENDIMAS Nr. T-331</dc:title>
    <dc:subject>DĖL CENTRALIZUOTO VAIKŲ PRIĖMIMO Į KAUNO MIESTO SAVIVALDYBĖS ĮSTEIGTŲ BIUDŽETINIŲ ŠVIETIMO ĮSTAIGŲ IKIMOKYKLINIO IR PRIEŠMOKYKLINIO UGDYMO GRUPES TVARKOS</dc:subject>
    <meta:initial-creator>Švietimo ir ugdymo skyrius</meta:initial-creator>
    <dc:creator>Adlib User</dc:creator>
    <meta:creation-date>2016-03-22T10:08:00Z</meta:creation-date>
    <dc:date>2016-03-22T10:08:00Z</dc:date>
    <meta:print-date>2008-07-02T13:11:00Z</meta:print-date>
    <meta:template xlink:href="Normal" xlink:type="simple"/>
    <meta:editing-cycles>2</meta:editing-cycles>
    <meta:editing-duration>PT0S</meta:editing-duration>
    <meta:document-statistic meta:page-count="8" meta:paragraph-count="233" meta:word-count="2538" meta:character-count="20074" meta:row-count="634" meta:non-whitespace-character-count="17769"/>
  </office:meta>
</office:document-meta>
</file>