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font-weight="bold" style:font-weight-asian="bold" fo:text-transform="uppercas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language-complex="he" style:country-complex="IL"/>
    </style:style>
    <style:style style:name="T282" style:parent-style-name="DefaultParagraphFont" style:family="text">
      <style:text-properties fo:color="#FF0000"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15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15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15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15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1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1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1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15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15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fo:line-height="150%"/>
      <style:text-properties fo:font-weight="bold" style:font-weight-asian="bold" fo:text-transform="uppercase"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line-height="150%"/>
      <style:text-properties fo:font-weight="bold" style:font-weight-asian="bold" fo:text-transform="uppercase"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fo:language="pt" fo:country="BR"/>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fo:language="pt" fo:country="BR"/>
    </style:style>
    <style:style style:name="T409" style:parent-style-name="DefaultParagraphFont" style:family="text">
      <style:text-properties style:font-size-complex="12pt" fo:language="pt" fo:country="BR"/>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nl" fo:country="NL"/>
    </style:style>
    <style:style style:name="T412" style:parent-style-name="DefaultParagraphFont" style:family="text">
      <style:text-properties style:font-size-complex="12pt" fo:language="nl" fo:country="NL"/>
    </style:style>
    <style:style style:name="T413" style:parent-style-name="DefaultParagraphFont" style:family="text">
      <style:text-properties style:font-size-complex="12pt" fo:language="nl" fo:country="NL"/>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fo:language="nl" fo:country="NL"/>
    </style:style>
    <style:style style:name="T416" style:parent-style-name="DefaultParagraphFont" style:family="text">
      <style:text-properties style:font-size-complex="12pt" fo:language="nl" fo:country="NL"/>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fo:language="nl" fo:country="NL"/>
    </style:style>
    <style:style style:name="T419" style:parent-style-name="DefaultParagraphFont" style:family="text">
      <style:text-properties style:font-size-complex="12pt" fo:language="nl" fo:country="NL"/>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nl" fo:country="NL"/>
    </style:style>
    <style:style style:name="T422" style:parent-style-name="DefaultParagraphFont" style:family="text">
      <style:text-properties style:font-size-complex="12pt" fo:language="nl" fo:country="NL"/>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nl" fo:country="NL"/>
    </style:style>
    <style:style style:name="T425" style:parent-style-name="DefaultParagraphFont" style:family="text">
      <style:text-properties style:font-size-complex="12pt" fo:language="nl" fo:country="NL"/>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nl" fo:country="NL"/>
    </style:style>
    <style:style style:name="T428" style:parent-style-name="DefaultParagraphFont" style:family="text">
      <style:text-properties style:font-size-complex="12pt" fo:language="nl" fo:country="NL"/>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nl" fo:country="NL"/>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pt" fo:country="BR"/>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fo:language="pt" fo:country="BR"/>
    </style:style>
    <style:style style:name="T444" style:parent-style-name="DefaultParagraphFont" style:family="text">
      <style:text-properties style:font-size-complex="12pt" fo:language="pt" fo:country="BR"/>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nl" fo:country="NL"/>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justify" fo:line-height="150%" fo:text-indent="0.4923in"/>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fo:line-height="150%"/>
      <style:text-properties fo:font-weight="bold" style:font-weight-asian="bold" fo:text-transform="uppercase"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center" fo:line-height="150%"/>
    </style:style>
    <style:style style:name="T570" style:parent-style-name="DefaultParagraphFont" style:family="text">
      <style:text-properties style:font-size-complex="12p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3-03-29</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62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soft-page-break/>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text:s/></text:span><text:soft-page-break/><text:span text:style-name="T156">švietimo įstaigų grupes lankančius ir pageidaujančius jas lankyti vaikus bazė (toliau – Savivaldybės duomenų bazė). Šis aprašas netaiko</text:span><text:span text:style-name="T157">mas priešmokyklinio ugdymo grupėms, kurių darbo trukmė yra <text:s text:c="6"/>4 val. per dieną.<text:s/></text:span></text:h>
      <text:p text:style-name="P158"><text:span text:style-name="T159">2</text:span><text:span text:style-name="T160">. Aprašas reglamentuoja tėvų (įtėvių, globėjų) prašymų pateikimo ir grupių sudarymo tvarką, nustato duomenų bazės struktūrą, duomenų bazės valdytojo ir tvarkytojų funk</text:span><text:span text:style-name="T161">cijas ir atsakomybę.</text:span></text:p>
      <text:p text:style-name="P162"><text:span text:style-name="T163">3</text:span><text:span text:style-name="T164">. Pagal Aprašą laikoma, kad vaikas turi tik vieną iš tėvų, kai kitas tėvas: miręs, nenurodytas vaiko gimimo liudijime, teismo pripažintas dingusiu be žinios, teismo pripažintas nežinia kur esančiu, teismo pripažintas neveiksniu, atlieka bausmę įkalinimo įs</text:span><text:span text:style-name="T165">taigoje, vienam iš tėvų laikinai arba neterminuotai apribota valdžia, tėvai išsituokę ir vaikas gyvena su vienu iš tėvų, kai vaiko gyvenamoji vieta teismo sprendimu yra nustatyta su vienu iš vaiko tėvų (toliau – vienintelis vaiko tėvas). <text:s/></text:span></text:p>
      <text:p text:style-name="P166"/>
      <text:p text:style-name="P167"><text:span text:style-name="T168">II</text:span><text:span text:style-name="T169"><text:s/>skyriu</text:span><text:span text:style-name="T170">s</text:span></text:p>
      <text:p text:style-name="P171"><text:span text:style-name="T172">TĖVŲ (įtėvių, GLOBĖJŲ) PRAŠYMŲ PATEIKIMAS</text:span></text:p>
      <text:p text:style-name="P173"/>
      <text:p text:style-name="P174"><text:span text:style-name="T175">4</text:span><text:span text:style-name="T176">. Tėvai (įtėviai, globėjai) pildo nustatytos formos prašymą (Aprašo priedas) priimti vaiką į švietimo įstaigą ir jį pateikia elektroniniu būdu adresu https://i-darzeli.kaunas.lt arba bet kurios<text:s/></text:span><text:soft-page-break/><text:span text:style-name="T177">švietimo įst</text:span><text:span text:style-name="T178">aigos darbuotojui, atsakingam už Savivaldybės duomenų tvarkymą (toliau – švietimo įstaigos Savivaldybės</text:span><text:span text:style-name="T179"><text:s/></text:span><text:span text:style-name="T180">duomenų bazės tvarkytojas).</text:span></text:p>
      <text:p text:style-name="P181"><text:span text:style-name="T182">5</text:span><text:span text:style-name="T183">. Prašyme priimti vaiką į švietimo įstaigos grupę (toliau – prašymas) nurodoma:</text:span></text:p>
      <text:p text:style-name="P184"><text:span text:style-name="T185">5.1</text:span><text:span text:style-name="T186">. vaiko vardas, pavardė, asmens ko</text:span><text:span text:style-name="T187">das, deklaruota gyvenamoji vieta;<text:s/></text:span></text:p>
      <text:p text:style-name="P188"><text:span text:style-name="T189">5.2</text:span><text:span text:style-name="T190">. pageidaujama lankyti švietimo įstaiga (nurodyti ne daugiau kaip dvi alternatyvas);</text:span></text:p>
      <text:p text:style-name="P191"><text:span text:style-name="T192">5.3</text:span><text:span text:style-name="T193">. tų mokslo metų, kuriais pageidaujama lankyti švietimo įstaigos grupę,</text:span><text:span text:style-name="T194"><text:s/></text:span><text:span text:style-name="T195">pradžia – rugsėjo 1 d. (dėl svarbių priežasčių tėv</text:span><text:span text:style-name="T196">ai (įtėviai, globėjai) gali prašyti pakeisti prašyme nurodytą datą, nuo kurios pageidaujama lankyti</text:span><text:span text:style-name="T197"><text:s/></text:span><text:span text:style-name="T198">švietimo įstaigos grupę). Jeigu švietimo įstaigoje yra laisvų vietų, registruoti galima ir ne nuo mokslo metų pradžios;</text:span></text:p>
      <text:p text:style-name="P199"><text:span text:style-name="T200">5.4</text:span><text:span text:style-name="T201">. duomenys apie pirmenybę pri</text:span><text:span text:style-name="T202">imant vaiką į švietimo įstaigą;</text:span></text:p>
      <text:p text:style-name="P203"><text:span text:style-name="T204">5.5</text:span><text:span text:style-name="T205">. duomenys apie tėvus (įtėvius, globėjus).</text:span></text:p>
      <text:p text:style-name="P206"><text:span text:style-name="T207">6</text:span><text:span text:style-name="T208">. Prašymas nepriimamas, jeigu jame pateikti ne visi ar neteisingi duomenys.</text:span></text:p>
      <text:p text:style-name="P209"/>
      <text:p text:style-name="P210"><text:span text:style-name="T211">III</text:span><text:span text:style-name="T212"><text:s/>SKYRIUS</text:span></text:p>
      <text:p text:style-name="P213"><text:span text:style-name="T214">GRUPIŲ SUDARYMAS</text:span></text:p>
      <text:p text:style-name="P215"/>
      <text:p text:style-name="P216"><text:span text:style-name="T217">7</text:span><text:span text:style-name="T218">.</text:span><text:span text:style-name="T219"><text:s/></text:span><text:span text:style-name="T220">Švietimo įstaigos Savivaldybės duomenų bazės<text:s/></text:span><text:span text:style-name="T221">tvarkytojas kiekvienų metų birželio 1 dieną sudaro vaikų, priimamų į švietimo įstaigos grupę (-es) nuo tų metų rugsėjo 1 dienos, sąrašą (-us) (toliau – priimamų vaikų sąrašas).</text:span><text:span text:style-name="T222"><text:s/></text:span><text:span text:style-name="T223">Jei švietimo įstaigos grupėje (-se) yra laisvų vietų, priimamų vaikų sąrašas (-</text:span><text:span text:style-name="T224">ai) gali būti papildomas (-i) ar keičiamas (-i) prireikus visus metus.<text:s/></text:span></text:p>
      <text:p text:style-name="P225"><text:span text:style-name="T226">8</text:span><text:span text:style-name="T227">. Į švietimo įstaigos grupę (-es) priimamų vaikų sąrašą (-us) savo įsakymu tvirtina švietimo įstaigos direktorius.</text:span></text:p>
      <text:p text:style-name="P228"><text:span text:style-name="T229">9</text:span><text:span text:style-name="T230">. Vietų skaičius grupėse nustatomas pagal Lietuvos higienos</text:span><text:span text:style-name="T231"><text:s/>normoje HN 75:2016 „Ikimokyklinio ir priešmokyklinio ugdymo programų vykdymo bendrieji sveikatos saugos reikalavimai“, patvirtintoje Lietuvos Respublikos sveikatos apsaugos ministro 2010 m. balandžio 22 d. įsakymu Nr. V-313, nustatytus reikalavimus.</text:span></text:p>
      <text:p text:style-name="P232"><text:span text:style-name="T233">10</text:span><text:span text:style-name="T234">. Sudarant priimamų vaikų sąrašą, laikomasi eiliškumo pagal tėvų (įtėvių, globėjų) prašymo registravimo Savivaldybės duomenų bazėje datą ir laiką principo, taip pat šių principų:</text:span></text:p>
      <text:p text:style-name="P235"><text:span text:style-name="T236">10.1</text:span><text:span text:style-name="T237">. Teikiama pirmenybė, atsižvelgiant į 10.3 papunkčio sąlygą, šiems vai</text:span><text:span text:style-name="T238">kams:</text:span></text:p>
      <text:p text:style-name="P239"><text:span text:style-name="T240">10.1.1</text:span><text:span text:style-name="T241">. vaikams, kurių brolis ar sesuo lanko tą pačią švietimo įstaigą;</text:span></text:p>
      <text:p text:style-name="P242"><text:span text:style-name="T243">10.1.2</text:span><text:span text:style-name="T244">. rotuojamo (perkeliamo) kario vaikas, pasiūlytas Savivaldybės administracijos Švietimo skyriaus (karys rotuojamas (perkeliamas) iš kitos savivaldybės į Savivaldybę);</text:span><text:span text:style-name="T245"><text:s/></text:span></text:p>
      <text:p text:style-name="P246"><text:span text:style-name="T247">10.1.3</text:span><text:span text:style-name="T248">. vaikams, kuriems reikalinga nuolatinės asmens sveikatos priežiūros paslauga (galioja švietimo įstaigose, kuriose teikiama tokia paslauga);</text:span></text:p>
      <text:p text:style-name="P249"><text:span text:style-name="T250">10.1.4</text:span><text:span text:style-name="T251">. vaikams, kuriems reikalinga nuolatinės asmens sveikatos priežiūros paslauga ir nuolatinė sl</text:span><text:span text:style-name="T252">auga (galioja švietimo įstaigose, kuriose teikiama tokia paslauga);</text:span></text:p>
      <text:p text:style-name="P253"><text:span text:style-name="T254">10.1.5</text:span><text:span text:style-name="T255">. vaikams, kuriems paskirtas privalomas ikimokyklinis ugdymas Savivaldybės administracijos direktoriaus įsakymu;</text:span></text:p>
      <text:p text:style-name="P256"><text:span text:style-name="T257">10.1.6</text:span><text:span text:style-name="T258">. įvaikintiems arba globojamiems vaikams;</text:span></text:p>
      <text:p text:style-name="P259"><text:span text:style-name="T260">10.1.7</text:span><text:span text:style-name="T261">. p</text:span><text:span text:style-name="T262">rieglobsčio prašytojų vaikams, pasiūlytiems Savivaldybės administracijos Švietimo skyriaus;</text:span></text:p>
      <text:p text:style-name="P263"><text:span text:style-name="T264">10.1.8</text:span><text:span text:style-name="T265">. vaikams, kuriems nustatytas neįgalumas ar žymūs vystymosi sutrikimai (sutrikęs intelektas, autizmas, aklumas ar silpnaregystė iki 0,3, kurtumas ar nepri</text:span><text:span text:style-name="T266">girdimumas 41 dB, cerebrinis paralyžius ar kitas labai žymus judesio ir padėties sutrikimas) (pateikiama Pedagoginės psichologinės tarnybos rekomendacija ar gydytojų konsultacinės komisijos išvada);</text:span></text:p>
      <text:p text:style-name="P267"><text:span text:style-name="T268">10.1.9</text:span><text:span text:style-name="T269">. vaikams iš socialiai remtinų šeimų;</text:span></text:p>
      <text:p text:style-name="P270"><text:span text:style-name="T271">10.1.10</text:span><text:span text:style-name="T272">. vaikams iš šeimų, auginančių tris ir daugiau vaikų;</text:span></text:p>
      <text:p text:style-name="P273"><text:span text:style-name="T274">10.1.11</text:span><text:span text:style-name="T275">. vaikams iš Savivaldybės iniciatyva likviduotos švietimo įstaigos.<text:s/></text:span></text:p>
      <text:p text:style-name="P276"><text:span text:style-name="T277">10.2</text:span><text:span text:style-name="T278">. Vadovaujamasi nuostata, kad vaiko ir jo tėvų (įtėvių, globėjų) deklaruota gyvenamoji vieta turi būti Kauno m</text:span><text:span text:style-name="T279">ieste (išskyrus 10.1.2 ir 10.1.7 papunkčius).</text:span></text:p>
      <text:p text:style-name="P280"><text:span text:style-name="T281">10.3</text:span><text:span text:style-name="T282">.<text:s/></text:span><text:span text:style-name="T283">Pirmiausia į eilę įtraukiami vaikai, turintys pirmenybę pagal Aprašo 10.1.1, 10.1.2, 10.1.3, 10.1.4 ir 10.1.5 papunkčius. Toliau eilė sudaroma taip: į eilę įtraukiama po vieną vaiką, turintį pirmenybę pagal Aprašo 10.1.6–10.1.11 papunkčius, ir vaiką, netur</text:span><text:span text:style-name="T284">intį pirmenybės. Toliau eilės sudarymas kartojamas tokia pačia tvarka.<text:s/></text:span></text:p>
      <text:p text:style-name="P285"><text:span text:style-name="T286">11</text:span><text:span text:style-name="T287">. Jei vaikas patenka į vieną iš prašyme nurodytų švietimo įstaigų, tėvai (įtėviai, globėjai), jeigu pageidauja likti kitos alternatyviai pasirinktos švietimo įstaigos eilėje, t</text:span><text:span text:style-name="T288">uri apie tai raštu informuoti švietimo įstaigos Savivaldybės duomenų bazės tvarkytoją ar Savivaldybės administracijos padalinio, atsakingo už centralizuotą vaikų priėmimo į švietimo įstaigų grupes organizavimą, specialistui (-ams), atsakingam (-iems) už Sa</text:span><text:span text:style-name="T289">vivaldybės duomenų bazės tvarkymą (toliau – Savivaldybės duomenų bazės tvarkytojas) per 5 darbo dienas. Jeigu neinformuoja, vaikas išbraukiamas iš alternatyviai pasirinktos švietimo įstaigos eilės.</text:span></text:p>
      <text:p text:style-name="P290"><text:span text:style-name="T291">12</text:span><text:span text:style-name="T292">. Jei vaikas patenka į abi tėvų (įtėvių, globėjų) pa</text:span><text:span text:style-name="T293">sirinktas pageidaujamas lankyti įstaigas, tėvai (įtėviai, globėjai) per 2 darbo dienas turi informuoti tą švietimo įstaigą, kurią lankys vaikas. Jeigu neinformuoja, vaikui priskiriama įstaiga, kuri nurodyta tėvų prašymo I pasirinkime.</text:span></text:p>
      <text:p text:style-name="P294"><text:span text:style-name="T295">13</text:span><text:span text:style-name="T296">. Jei tėvų (įtė</text:span><text:span text:style-name="T297">vių, globėjų) prašyme nurodytoje (-ose) švietimo įstaigoje (-ose) laisvų vietų nėra, jie gali rinktis kitą švietimo įstaigą, kurioje yra laisvų vietų. Atsiradus laisvai vietai prašyme nurodytoje pageidaujamoje švietimo įstaigoje, vaikas gali lankyti pageid</text:span><text:span text:style-name="T298">aujamą švietimo įstaigą.</text:span></text:p>
      <text:p text:style-name="P299"><text:span text:style-name="T300">14</text:span><text:span text:style-name="T301">. Vaiko priėmimas į švietimo įstaigos grupę įforminamas vieno iš tėvų (įtėvių, globėjų) ir švietimo įstaigos vadovo ar jo įgalioto asmens pasirašyta ugdymo sutartimi. Joje nurodoma:</text:span></text:p>
      <text:p text:style-name="P302"><text:span text:style-name="T303">14.1</text:span><text:span text:style-name="T304">. sutarties šalys;</text:span></text:p>
      <text:p text:style-name="P305"><text:span text:style-name="T306">14.2</text:span><text:span text:style-name="T307">. ugdymo p</text:span><text:span text:style-name="T308">rograma;</text:span></text:p>
      <text:p text:style-name="P309"><text:span text:style-name="T310">14.3</text:span><text:span text:style-name="T311">. šalių įsipareigojimai;</text:span></text:p>
      <text:p text:style-name="P312"><text:span text:style-name="T313">14.4</text:span><text:span text:style-name="T314">. sutarties terminas;</text:span></text:p>
      <text:p text:style-name="P315"><text:span text:style-name="T316">14.5</text:span><text:span text:style-name="T317">. nutraukimo pagrindai ir padariniai.</text:span></text:p>
      <text:p text:style-name="P318"><text:span text:style-name="T319">15</text:span><text:span text:style-name="T320">. Sutartis pasirašoma dviem vienodą teisinę galią turinčiais egzemplioriais – po vieną kiekvienai šaliai.</text:span></text:p>
      <text:p text:style-name="P321"><text:span text:style-name="T322">16</text:span><text:span text:style-name="T323">. Ugdymo sutartis<text:s/></text:span><text:span text:style-name="T324">registruojama švietimo įstaigos ugdymo sutarčių registracijos knygoje.</text:span></text:p>
      <text:p text:style-name="P325"><text:span text:style-name="T326">17</text:span><text:span text:style-name="T327">. Sudarius sutartį, suformuojama vaiko asmens byla, kurioje saugoma ugdymo sutarties kopija. Vaikui išvykus iš švietimo įstaigos, jo asmens byla lieka šioje įstaigoje. Gavus šviet</text:span><text:span text:style-name="T328">imo įstaigos, kurioje vaikas tęsia ugdymąsi, prašymą, švietimo įstaigai išsiunčiamos prašomų dokumentų kopijos.</text:span></text:p>
      <text:p text:style-name="P329"><text:span text:style-name="T330">18</text:span><text:span text:style-name="T331">. Jei vaikas per vieną mėnesį dėl nepateisinamų priežasčių neatvyksta į švietimo įstaigos grupę, jis išbraukiamas iš tos grupės vaikų sąra</text:span><text:span text:style-name="T332">šo, jo vieta neišsaugoma.</text:span></text:p>
      <text:p text:style-name="P333"/>
      <text:p text:style-name="P334"><text:span text:style-name="T335">Iv</text:span><text:span text:style-name="T336"><text:s/>skyrius</text:span></text:p>
      <text:p text:style-name="P337"><text:span text:style-name="T338">DUOMENŲ BAZĖS STRUKTŪRA</text:span></text:p>
      <text:p text:style-name="P339"/>
      <text:p text:style-name="P340"><text:span text:style-name="T341">19</text:span><text:span text:style-name="T342">. Savivaldybėje kuriama ir pildoma bazė duomenų apie švietimo įstaigas, vykdančias ikimokyklinio ir priešmokyklinio ugdymo programas, ir vaikus, lankančius ir pageidaujančius<text:s/></text:span><text:span text:style-name="T343">lankyti šių įstaigų ikimokyklinio ir priešmokyklinio ugdymo grupes.</text:span></text:p>
      <text:p text:style-name="P344"><text:span text:style-name="T345">20</text:span><text:span text:style-name="T346">. Duomenų bazės paskirtis – centralizuotai tvarkyti duomenis apie grupes ir jas lankančius ir pageidaujančius lankyti vaikus, siekiant optimaliai tenkinti tėvų (įtėvių, globėjų) pore</text:span><text:span text:style-name="T347">ikius ir teikti patikimą ir tikslią informaciją vietos bendruomenei.</text:span></text:p>
      <text:p text:style-name="P348"><text:span text:style-name="T349">21</text:span><text:span text:style-name="T350">. Duomenų bazės struktūra:</text:span></text:p>
      <text:p text:style-name="P351"><text:span text:style-name="T352">21.1</text:span><text:span text:style-name="T353">. duomenys apie švietimo įstaigas, vykdančias ikimokyklinį ir priešmokyklinį ugdymą: vietų skaičius grupėse, grupių modeliai pagal vaikų amžių, grup</text:span><text:span text:style-name="T354">ės darbo laiką, taikomos pedagoginės sistemos ar ugdymo metodikos, ugdymo programos, teikiamos papildomos<text:s/></text:span><text:soft-page-break/><text:span text:style-name="T355">paslaugos ir kita su ugdymo organizavimu susijusi informacija (sprendžia duomenų bazės valdytojas);</text:span></text:p>
      <text:p text:style-name="P356"><text:span text:style-name="T357">21.2</text:span><text:span text:style-name="T358">. duomenys apie grupes lankančius vaikus;</text:span></text:p>
      <text:p text:style-name="P359"><text:span text:style-name="T360">21.3</text:span><text:span text:style-name="T361">. duomenys apie pageidaujančius grupes lankyti vaikus;<text:s/></text:span></text:p>
      <text:p text:style-name="P362"><text:span text:style-name="T363">21.4</text:span><text:span text:style-name="T364">. duomenys, pateikti tėvų (įtėvių, globėjų) prašymuose.</text:span></text:p>
      <text:p text:style-name="P365"><text:span text:style-name="T366">V</text:span><text:span text:style-name="T367"><text:s/>SKYRIUS</text:span></text:p>
      <text:p text:style-name="P368"><text:span text:style-name="T369">DUOMENŲ BAZĖS VALDYTOJO IR TVARKYTOJŲ FUNKCIJOS IR ATSAKOMYBĖ</text:span></text:p>
      <text:p text:style-name="P370"/>
      <text:p text:style-name="P371"><text:span text:style-name="T372">22</text:span><text:span text:style-name="T373">. Savivaldybės duomenų bazės valdytojas y</text:span><text:span text:style-name="T374">ra Savivaldybės administracijos direktorius. Jis:</text:span></text:p>
      <text:p text:style-name="P375"><text:span text:style-name="T376">22.1</text:span><text:span text:style-name="T377">. priima sprendimus dėl Savivaldybės duomenų bazės sudarymo;</text:span></text:p>
      <text:p text:style-name="P378"><text:span text:style-name="T379">22.2</text:span><text:span text:style-name="T380">. skiria Savivaldybės duomenų bazės tvarkytoją (-us), paveda jam (jiems) kontroliuoti Aprašo 21 punkte nurodytų duomenų surinkimą;<text:s/></text:span></text:p>
      <text:p text:style-name="P381"><text:span text:style-name="T382">22.3</text:span><text:span text:style-name="T383">. nustato, kaip teikiama informacija Aprašo VI skyriuje nurodytiems duomenų gavėjams;</text:span></text:p>
      <text:p text:style-name="P384"><text:span text:style-name="T385">22.4</text:span><text:span text:style-name="T386">. kontroliuoja, kaip pavestas funkcijas atlieka Savivaldybės duomenų bazės tvarkytojas.<text:s/></text:span></text:p>
      <text:p text:style-name="P387"><text:span text:style-name="T388">23</text:span><text:span text:style-name="T389">. Savivaldybės duomenų bazės tvarkytojas:</text:span></text:p>
      <text:p text:style-name="P390"><text:span text:style-name="T391">23.1</text:span><text:span text:style-name="T392">.<text:s/></text:span><text:span text:style-name="T393">kontroliuoja duomenų apie švietimo įstaigas, vykdančias ikimokyklinį ir priešmokyklinį ugdymą, pateiktų tėvų (įtėvių, globėjų) prašymuose, suvedimą:</text:span></text:p>
      <text:p text:style-name="P394"><text:span text:style-name="T395">23.1.1</text:span><text:span text:style-name="T396">. vietų grupėse skaičių;<text:s/></text:span></text:p>
      <text:p text:style-name="P397"><text:span text:style-name="T398">23.1.2</text:span><text:span text:style-name="T399">. grupių pagal vaikų amžių modelius;</text:span></text:p>
      <text:p text:style-name="P400"><text:span text:style-name="T401">23.1.3</text:span><text:span text:style-name="T402">. grupės darbo<text:s/></text:span><text:span text:style-name="T403">laiką;</text:span></text:p>
      <text:p text:style-name="P404"><text:span text:style-name="T405">23.1.4</text:span><text:span text:style-name="T406">. taikomą pedagoginę sistemą ar ugdymo metodiką;</text:span></text:p>
      <text:p text:style-name="P407"><text:span text:style-name="T408">23.1.5</text:span><text:span text:style-name="T409">. teikiamas papildomas paslaugas ir kitą su ugdymo organizavimu susijusią informaciją (sprendžia Savivaldybės duomenų bazės valdytojas);</text:span></text:p>
      <text:p text:style-name="P410"><text:span text:style-name="T411">23.1.6</text:span><text:span text:style-name="T412">. duomenis apie grupes lankančius</text:span><text:span text:style-name="T413"><text:s/>vaikus;</text:span></text:p>
      <text:p text:style-name="P414"><text:span text:style-name="T415">23.1.7</text:span><text:span text:style-name="T416">. duomenis <text:s/>apie pageidaujančius grupes lankyti vaikus;<text:s/></text:span></text:p>
      <text:p text:style-name="P417"><text:span text:style-name="T418">23.2</text:span><text:span text:style-name="T419">. vykdo priežiūrą ir patikras švietimo įstaigose, organizuojančiose ikimokyklinį ir priešmokyklinį ugdymą, siekiant nustatyti:</text:span></text:p>
      <text:p text:style-name="P420"><text:span text:style-name="T421">23.2.1</text:span><text:span text:style-name="T422">. ar<text:s/></text:span><text:span text:style-name="T423">Savivaldybės<text:s/></text:span><text:span text:style-name="T424">duomenų bazėje su</text:span><text:span text:style-name="T425">daryti į švietimo įstaigą priimamų vaikų sąrašai iki kiekvienų mokslo metų birželio 1 dienos;</text:span></text:p>
      <text:p text:style-name="P426"><text:span text:style-name="T427">23.2.2</text:span><text:span text:style-name="T428">. ar švietimo įstaigos direktorius yra išleidęs įsakymus dėl visų išvykusių ir naujai priimtų vaikų;</text:span></text:p>
      <text:p text:style-name="P429"><text:span text:style-name="T430">23.2.3</text:span><text:span text:style-name="T431">. ar su visais į švietimo įstaigą priimtų</text:span><text:span text:style-name="T432"><text:s/>vaikų tėvais (įtėviais, globėjais) sudarytos ugdymo sutartys;</text:span></text:p>
      <text:p text:style-name="P433"><text:span text:style-name="T434">23.2.4</text:span><text:span text:style-name="T435">. ar sutartys registruojamos registracijos žurnale;</text:span></text:p>
      <text:p text:style-name="P436"><text:span text:style-name="T437">23.2.5</text:span><text:span text:style-name="T438">. ar sudarytos priimtų vaikų asmens bylos;</text:span></text:p>
      <text:p text:style-name="P439"><text:span text:style-name="T440">23.2.6</text:span><text:span text:style-name="T441">. ar vaikai priimami į<text:s/></text:span><text:span text:style-name="T442">švietimo įstaigos<text:s/></text:span><text:span text:style-name="T443">grupes laikantis tuo metu g</text:span><text:span text:style-name="T444">aliojančios priėmimo į ikimokyklinio ir priešmokyklinio ugdymo grupes tvarkos;</text:span></text:p>
      <text:p text:style-name="P445"><text:span text:style-name="T446">23.3</text:span><text:span text:style-name="T447">. organizuoja ir praveda švietimo įstaigų Savivaldybės duomenų bazės tvarkytojams mokymus, kaip dirbti su<text:s/></text:span><text:span text:style-name="T448">Savivaldybės<text:s/></text:span><text:span text:style-name="T449">duomenų baze;<text:s/></text:span></text:p>
      <text:p text:style-name="P450"/>
      <text:p text:style-name="P451"><text:span text:style-name="T452">23.4</text:span><text:span text:style-name="T453">. nagrinėja tėvų (įtėvių</text:span><text:span text:style-name="T454">, globėjų) skundus dėl priėmimo į ikimokyklinio ir priešmokyklinio ugdymo grupes.</text:span></text:p>
      <text:p text:style-name="P455"><text:span text:style-name="T456">24</text:span><text:span text:style-name="T457">. Savivaldybės duomenų bazės tvarkytojas atsako už:</text:span></text:p>
      <text:p text:style-name="P458"><text:span text:style-name="T459">24.1</text:span><text:span text:style-name="T460">. pavestos tvarkyti Savivaldybės duomenų bazės duomenų apsaugą;</text:span></text:p>
      <text:p text:style-name="P461"><text:span text:style-name="T462">24.2</text:span><text:span text:style-name="T463">. Savivaldybės duomenų bazės<text:s/></text:span><text:span text:style-name="T464">funkcionalumą;</text:span></text:p>
      <text:p text:style-name="P465"><text:span text:style-name="T466">24.3</text:span><text:span text:style-name="T467">. priimamų vaikų sąrašų sudarymo iki kiekvienų metų birželio 1 dienos kontrolę;</text:span></text:p>
      <text:p text:style-name="P468"><text:span text:style-name="T469">24.4</text:span><text:span text:style-name="T470">. informacijos apie laisvas vietas ikimokyklinio ir priešmokyklinio ugdymo grupėse tikslumo užtikrinimo priežiūrą.<text:s/></text:span></text:p>
      <text:p text:style-name="P471"><text:span text:style-name="T472">25</text:span><text:span text:style-name="T473">. Savivaldybės duomen</text:span><text:span text:style-name="T474">ų bazės tvarkytojas turi šias teises:</text:span></text:p>
      <text:p text:style-name="P475"><text:span text:style-name="T476">25.1</text:span><text:span text:style-name="T477">. gauti 23.1 papunktyje nurodytus duomenis iš švietimo įstaigų;</text:span></text:p>
      <text:p text:style-name="P478"><text:span text:style-name="T479">25.2</text:span><text:span text:style-name="T480">. reikalauti, kad švietimo įstaigų vadovai ištaisytų klaidas ir papildytų pateiktus duomenis.</text:span></text:p>
      <text:p text:style-name="P481"><text:span text:style-name="T482">26</text:span><text:span text:style-name="T483">. Švietimo įstaigos Savivaldybės<text:s/></text:span><text:span text:style-name="T484">duomenų bazės tvarkytojas atlieka šias funkcijas:</text:span></text:p>
      <text:p text:style-name="P485"><text:span text:style-name="T486">26.1</text:span><text:span text:style-name="T487">. tėvų (įtėvių, globėjų) pateiktus prašymus tą pačią dieną registruoja į Savivaldybės duomenų bazę ir saugo tėvų (įtėvių, globėjų) pateiktus prašymus ir prie jų pridedamus dokumentus (kopijas);<text:s/></text:span></text:p>
      <text:p text:style-name="P488"><text:span text:style-name="T489">26.</text:span><text:span text:style-name="T490">2</text:span><text:span text:style-name="T491">. renka 26.1 papunktyje nurodytus duomenis;</text:span></text:p>
      <text:p text:style-name="P492"><text:span text:style-name="T493">26.3</text:span><text:span text:style-name="T494">. įveda duomenis į Savivaldybės duomenų bazę, juos klasifikuoja ir grupuoja Savivaldybės duomenų bazės valdytojo nustatyta tvarka;</text:span></text:p>
      <text:p text:style-name="P495"><text:span text:style-name="T496">26.4</text:span><text:span text:style-name="T497">. teikia tėvams (įtėviams, globėjams) informaciją apie laisvas</text:span><text:span text:style-name="T498"><text:s/>vietas grupėse ir priėmimo į jas sąlygas Savivaldybės duomenų bazės valdytojo nustatyta tvarka.</text:span></text:p>
      <text:p text:style-name="P499"><text:span text:style-name="T500">27</text:span><text:span text:style-name="T501">. Švietimo įstaigos Savivaldybės duomenų bazės tvarkytojas</text:span><text:span text:style-name="T502"><text:s/></text:span><text:span text:style-name="T503">atsako už:</text:span></text:p>
      <text:p text:style-name="P504"><text:span text:style-name="T505">27.1</text:span><text:span text:style-name="T506">. duomenų patikimumą, kad Savivaldybės duomenų bazėje tvarkomi duomenys ati</text:span><text:span text:style-name="T507">tiktų tėvų (įtėvių, globėjų) prašymuose pateiktus duomenis;</text:span></text:p>
      <text:p text:style-name="P508"><text:span text:style-name="T509">27.2</text:span><text:span text:style-name="T510">. tėvų (įtėvių, globėjų) pateiktų prašymų ir prie jų pridedamų dokumentų (kopijų) saugojimą;</text:span></text:p>
      <text:p text:style-name="P511"><text:span text:style-name="T512">27.3</text:span><text:span text:style-name="T513">. tikslios informacijos apie švietimo įstaigoje esančias laisvas vietas pateikimą;</text:span></text:p>
      <text:p text:style-name="P514"><text:span text:style-name="T515">27</text:span><text:span text:style-name="T516">.4</text:span><text:span text:style-name="T517">. į švietimo įstaigas priimamų vaikų sąrašų sudarymą Savivaldybės duomenų bazėje kiekvienais metais iki kiekvienų metų birželio 1 dienos.</text:span></text:p>
      <text:p text:style-name="P518"><text:span text:style-name="T519">28</text:span><text:span text:style-name="T520">. Asmenys, prisidedantys prie duomenų tvarkymo, privalo saugoti duomenų slaptumą įstatymų ir kitų teisės a</text:span><text:span text:style-name="T521">ktų nustatyta tvarka.<text:s/></text:span></text:p>
      <text:p text:style-name="P522"/>
      <text:p text:style-name="P523"><text:span text:style-name="T524">Vi</text:span><text:span text:style-name="T525"><text:s/>skyrius<text:s/></text:span></text:p>
      <text:p text:style-name="P526"><text:span text:style-name="T527">DUOMENŲ GAVĖJAI IR JŲ TEISĖS NAUDOTIS Savivaldybės DUOMENŲ BAZĖS DUOMENIMIS</text:span></text:p>
      <text:p text:style-name="P528"/>
      <text:p text:style-name="P529"><text:span text:style-name="T530">29</text:span><text:span text:style-name="T531">. Savivaldybės duomenų bazės statistinių duomenų gavėjai yra Savivaldybės institucijos, sprendžiančios švietimo įstaigų tinklo ir<text:s/></text:span><text:span text:style-name="T532">kitus ikimokyklinio ir priešmokyklinio ugdymo organizavimo klausimus, švietimo įstaigos, teikiančios ikimokyklinį ir priešmokyklinį ugdymą, kiti fiziniai ir juridiniai asmenys.</text:span></text:p>
      <text:p text:style-name="P533"><text:span text:style-name="T534">30</text:span><text:span text:style-name="T535">. Aprašo 29 punkte nurodytos Savivaldybės institucijos papildomai turi te</text:span><text:span text:style-name="T536">isę gauti Savivaldybės duomenų bazėje tvarkomus duomenis apie:</text:span></text:p>
      <text:p text:style-name="P537"><text:span text:style-name="T538">30.1</text:span><text:span text:style-name="T539">. švietimo įstaigas (ugdymo organizavimą, įstaigas lankančių vaikų skaičių, jų amžių ir panašiai);</text:span></text:p>
      <text:p text:style-name="P540"><text:span text:style-name="T541">30.2</text:span><text:span text:style-name="T542">. vaikus, pageidaujančius lankyti švietimo įstaigų grupes (jų skaičių ir amžių,<text:s/></text:span><text:span text:style-name="T543">vaikų, kuriems yra teikiama pirmenybė, skaičių).</text:span></text:p>
      <text:p text:style-name="P544"><text:span text:style-name="T545">31</text:span><text:span text:style-name="T546">. Tėvai (globėjai), pateikę prašymą priimti vaiką į švietimo įstaigos grupę, turi teisę:</text:span></text:p>
      <text:p text:style-name="P547"><text:span text:style-name="T548">31.1</text:span><text:span text:style-name="T549">. gauti duomenis apie švietimo įstaigas (grupių skaičių ir struktūrą, esamas ir laisvas vietas grupėse,<text:s/></text:span><text:span text:style-name="T550">papildomai teikiamas ugdymo, socialines ar kitas paslaugas);</text:span></text:p>
      <text:p text:style-name="P551"><text:span text:style-name="T552">31.2</text:span><text:span text:style-name="T553">. gauti duomenis apie vaiko (-ų) (globotinio (-ių) vietą eilėje ir kitą informaciją, patvirtinančią jo priėmimo į švietimo įstaigos grupę galimybes;</text:span></text:p>
      <text:p text:style-name="P554"><text:span text:style-name="T555">31.3</text:span><text:span text:style-name="T556">. reikalauti ištaisyti ar paša</text:span><text:span text:style-name="T557">linti vaiko duomenis, duomenis apie šeimos socialinę padėtį.</text:span></text:p>
      <text:p text:style-name="P558"><text:span text:style-name="T559">32</text:span><text:span text:style-name="T560">. Švietimo įstaigų vadovai, kiti suinteresuoti fiziniai ir juridiniai asmenys teisės aktų nustatyta tvarka turi teisę gauti duomenis apie:<text:s/></text:span></text:p>
      <text:p text:style-name="P561"><text:span text:style-name="T562">32.1</text:span><text:span text:style-name="T563">. kitas švietimo įstaigas (ugdymo organiz</text:span><text:span text:style-name="T564">avimą, lankančių vaikų skaičių ir amžių);</text:span></text:p>
      <text:p text:style-name="P565"><text:span text:style-name="T566">32.2</text:span><text:span text:style-name="T567">. vaikų, pageidaujančių lankyti jų įstaigą, skaičių ir amžių, pageidaujamą lankyti grupę ir kitas pageidaujamas paslaugas, vaikų, kuriems teikiama pirmenybė, skaičių.</text:span></text:p>
      <text:p text:style-name="P568"/>
      <text:p text:style-name="P569"><text:span text:style-name="T570">___________________________</text:span></text:p>
      <text:p text:style-name="Normal"/>
      <text:p text:style-name="Normal"/>
      <text:p text:style-name="Normal"/>
      <text:p text:style-name="P571">Priedų pakeitimai:</text:p>
      <text:p text:style-name="Normal"/>
      <text:p text:style-name="P572">Priedo nauja redakcija.</text:p>
      <text:p text:style-name="P573">Papildyta priedu:</text:p>
      <text:p text:style-name="P574"><text:span text:style-name="T575">Nr.<text:s/></text:span><text:a xlink:href="https://www.e-tar.lt/portal/legalAct.html?documentId=633c91c063e311e8acbae39398545bed" office:target-frame-name="_top" xlink:show="replace"><text:span text:style-name="T576">T-282</text:span></text:a><text:span text:style-name="T577">, 2018-05-29, paskelbta TAR 2018-05-30, i. k. 2018-08703</text:span></text:p>
      <text:p text:style-name="P578">Priedo pakeitimai:</text:p>
      <text:p text:style-name="P579"><text:span text:style-name="T580">Nr.<text:s/></text:span><text:a xlink:href="https://www.e-tar.lt/portal/legalAct.html?documentId=8d7331d0037311e9a5eaf2cd290f1944" office:target-frame-name="_top" xlink:show="replace"><text:span text:style-name="T581">T-656</text:span></text:a><text:span text:style-name="T582">, 2018-12-18, paskelbta TAR 2018-12-19, i. k. 2018-20822</text:span></text:p>
      <text:p text:style-name="P583"><text:span text:style-name="T584">Nr.<text:s/></text:span><text:a xlink:href="https://www.e-tar.lt/portal/legalAct.html?documentId=eb83ebb06b3911e99989e603c54a3595" office:target-frame-name="_top" xlink:show="replace"><text:span text:style-name="T585">T-183</text:span></text:a><text:span text:style-name="T586">, 2019-04-30, paskelbta TAR 2019-04-30, i. k. 2019-07060</text:span></text:p>
      <text:p text:style-name="P587"><text:span text:style-name="T588">Nr.<text:s/></text:span><text:a xlink:href="https://www.e-tar.lt/portal/legalAct.html?documentId=c0982750efef11e99681cd81dcdca52c" office:target-frame-name="_top" xlink:show="replace"><text:span text:style-name="T589">T-456</text:span></text:a><text:span text:style-name="T590">, 2019-10-15, paskelbta TAR 2019-10-16, i. k. 2019-16427</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Kauno m</text:span><text:span text:style-name="T600">iesto savivaldybės taryba, Sprendimas</text:span></text:p>
      <text:p text:style-name="P601"><text:span text:style-name="T602">Nr.<text:s/></text:span><text:a xlink:href="https://www.e-tar.lt/portal/legalAct.html?documentId=SAV.503457" office:target-frame-name="_top" xlink:show="replace"><text:span text:style-name="T603">T-269</text:span></text:a><text:span text:style-name="T604">, 2009-05-01, paskelbta TAR 2009-05-01, i. k. 2009-00600</text:span></text:p>
      <text:p text:style-name="P605"><text:span text:style-name="T606">Dėl Kauno miesto savivaldybės tarybos 2008 m. birželio 27 d. sprendimo Nr. T</text:span><text:span text:style-name="T607">-331 „Dėl Centralizuoto vaikų priėmimo į Kauno miesto savivaldybės įsteigtų biudžetinių švietimo įstaigų ikimokyklinio ir priešmokyklinio ugdymo grupes tvarkos“ pakeitimo</text:span></text:p>
      <text:p text:style-name="P608"/>
      <text:p text:style-name="P609"><text:span text:style-name="T610">2.</text:span></text:p>
      <text:p text:style-name="P611"><text:span text:style-name="T612">Kauno miesto savivaldybės taryba, Sprendimas</text:span></text:p>
      <text:soft-page-break/>
      <text:p text:style-name="P613"><text:span text:style-name="T614">Nr.<text:s/></text:span><text:a xlink:href="https://www.e-tar.lt/portal/legalAct.html?documentId=SAV.503500" office:target-frame-name="_top" xlink:show="replace"><text:span text:style-name="T615">T-531</text:span></text:a><text:span text:style-name="T616">, 2010-09-16, paskelbta TAR 2010-09-16, i. k. 2010-00995</text:span></text:p>
      <text:p text:style-name="P617"><text:span text:style-name="T618">Dėl Kauno miesto savivaldybės tarybos 2008 m. birželio 27 d. sprendimo Nr. T-331 „Dėl Centralizuoto vaikų priėmimo į Kau</text:span><text:span text:style-name="T619">no miesto savivaldybės įsteigtų biudžetinių švietimo įstaigų ikimokyklinio ir priešmokyklinio ugdymo grupes tvarkos“ pakeitimo</text:span></text:p>
      <text:p text:style-name="P620"/>
      <text:p text:style-name="P621"><text:span text:style-name="T622">3.</text:span></text:p>
      <text:p text:style-name="P623"><text:span text:style-name="T624">Kauno miesto savivaldybės taryba, Sprendimas</text:span></text:p>
      <text:p text:style-name="P625"><text:span text:style-name="T626">Nr.<text:s/></text:span><text:a xlink:href="https://www.e-tar.lt/portal/legalAct.html?documentId=SAV.503533" office:target-frame-name="_top" xlink:show="replace"><text:span text:style-name="T627">T-561</text:span></text:a><text:span text:style-name="T628">, 2011-09-29, paskelbta TAR 2011-09-29, i. k. 2011-01458</text:span></text:p>
      <text:p text:style-name="P629"><text:span text:style-name="T630">Dėl Kauno miesto savivaldybės tarybos 2008 m. birželio 27 d. sprendimo Nr. T-331 „Dėl Centralizuoto vaikų priėmimo į Kauno miesto savivaldybės įsteigtų biudžetinių švietimo įstaigų ikimokyklinio</text:span><text:span text:style-name="T631"><text:s/>ir priešmokyklinio ugdymo grupes tvarkos“ pakeitimo</text:span></text:p>
      <text:p text:style-name="P632"/>
      <text:p text:style-name="P633"><text:span text:style-name="T634">4.</text:span></text:p>
      <text:p text:style-name="P635"><text:span text:style-name="T636">Kauno miesto savivaldybės taryba, Sprendimas</text:span></text:p>
      <text:p text:style-name="P637"><text:span text:style-name="T638">Nr.<text:s/></text:span><text:a xlink:href="https://www.e-tar.lt/portal/legalAct.html?documentId=SAV.503583" office:target-frame-name="_top" xlink:show="replace"><text:span text:style-name="T639">T-412</text:span></text:a><text:span text:style-name="T640">, 2012-07-12, paskelbta TAR 2012-07-12, i. k. 2012-01642</text:span></text:p>
      <text:p text:style-name="P641"><text:span text:style-name="T642">Dėl Kauno mi</text:span><text:span text:style-name="T643">esto savivaldybės tarybos 2008 m. birželio 27 d. sprendimo Nr. T-331 „Dėl Centralizuoto vaikų priėmimo į Kauno miesto savivaldybės įsteigtų biudžetinių švietimo įstaigų ikimokyklinio ir priešmokyklinio ugdymo grupės tvarkos“ pakeitimo</text:span></text:p>
      <text:p text:style-name="P644"/>
      <text:p text:style-name="P645"><text:span text:style-name="T646">5.</text:span></text:p>
      <text:p text:style-name="P647"><text:span text:style-name="T648">Kauno miesto savi</text:span><text:span text:style-name="T649">valdybės taryba, Sprendimas</text:span></text:p>
      <text:p text:style-name="P650"><text:span text:style-name="T651">Nr.<text:s/></text:span><text:a xlink:href="https://www.e-tar.lt/portal/legalAct.html?documentId=SAV.503622" office:target-frame-name="_top" xlink:show="replace"><text:span text:style-name="T652">T-120</text:span></text:a><text:span text:style-name="T653">, 2013-02-28, paskelbta TAR 2013-02-28, i. k. 2013-00860</text:span></text:p>
      <text:p text:style-name="P654"><text:span text:style-name="T655">Dėl Kauno miesto savivaldybės tarybos 2008 m. birželio 27 d. sprendimo Nr. T-331 „Dėl<text:s/></text:span><text:span text:style-name="T656">Centralizuoto vaikų priėmimo į Kauno miesto savivaldybės įsteigtų biudžetinių švietimo įstaigų ikimokyklinio ir priešmokyklinio ugdymo grupes tvarkos“ pakeitimo</text:span></text:p>
      <text:p text:style-name="P657"/>
      <text:p text:style-name="P658"><text:span text:style-name="T659">6.</text:span></text:p>
      <text:p text:style-name="P660"><text:span text:style-name="T661">Kauno miesto savivaldybės taryba, Sprendimas</text:span></text:p>
      <text:p text:style-name="P662"><text:span text:style-name="T663">Nr.<text:s/></text:span><text:a xlink:href="https://www.e-tar.lt/portal/legalAct.html?documentId=1a5c16009e6b11e58fd1fc0b9bba68a7" office:target-frame-name="_top" xlink:show="replace"><text:span text:style-name="T664">T-682</text:span></text:a><text:span text:style-name="T665">, 2015-12-08, paskelbta TAR 2015-12-10, i. k. 2015-19531</text:span></text:p>
      <text:soft-page-break/>
      <text:p text:style-name="P666"><text:span text:style-name="T667">Dėl Kauno miesto savivaldybės tarybos 2008 m. birželio 27 d. sprendimo Nr. T-331 „Dėl Centralizuoto vaikų priėmimo į Kauno miesto savivald</text:span><text:span text:style-name="T668">ybės įsteigtų biudžetinių švietimo įstaigų ikimokyklinio ir priešmokyklinio ugdymo grupes tvarkos“ pakeitimo</text:span></text:p>
      <text:p text:style-name="P669"/>
      <text:p text:style-name="P670"><text:span text:style-name="T671">7.</text:span></text:p>
      <text:p text:style-name="P672"><text:span text:style-name="T673">Kauno miesto savivaldybės taryba, Sprendimas</text:span></text:p>
      <text:p text:style-name="P674"><text:span text:style-name="T675">Nr.<text:s/></text:span><text:a xlink:href="https://www.e-tar.lt/portal/legalAct.html?documentId=77add160eb7111e58deaaf0783ebf65b" office:target-frame-name="_top" xlink:show="replace"><text:span text:style-name="T676">T-112</text:span></text:a><text:span text:style-name="T677">, 2016-03-15, paskelbta TAR 2016-03-16, i. k. 2016-04992</text:span></text:p>
      <text:p text:style-name="P678"><text:span text:style-name="T679">Dėl Kauno miesto savivaldybės tarybos 2008 m. birželio 27 d. sprendimo Nr. T-331 „Dėl Centralizuoto vaikų priėmimo į Kauno miesto savivaldybės įsteigtų biudžetinių švietimo įstaigų ikimokykl</text:span><text:span text:style-name="T680">inio ir priešmokyklinio ugdymo grupes tvarkos“ pakeitimo</text:span></text:p>
      <text:p text:style-name="P681"/>
      <text:p text:style-name="P682"><text:span text:style-name="T683">8.</text:span></text:p>
      <text:p text:style-name="P684"><text:span text:style-name="T685">Kauno miesto savivaldybės taryba, Sprendimas</text:span></text:p>
      <text:p text:style-name="P686"><text:span text:style-name="T687">Nr.<text:s/></text:span><text:a xlink:href="https://www.e-tar.lt/portal/legalAct.html?documentId=b48397f0b3f211e79e64bac871dbf147" office:target-frame-name="_top" xlink:show="replace"><text:span text:style-name="T688">T-708</text:span></text:a><text:span text:style-name="T689">, 2017-10-17, paskelbta TAR 2017-10-18, i.<text:s/></text:span><text:span text:style-name="T690">k. 2017-16471</text:span></text:p>
      <text:p text:style-name="P691"><text:span text:style-name="T692">Dėl Kauno miesto savivaldybės tarybos 2008 m. birželio 27 d. sprendimo Nr. T-331 „Dėl Centralizuoto vaikų priėmimo į Kauno miesto savivaldybės įsteigtų biudžetinių švietimo įstaigų ikimokyklinio ir priešmokyklinio ugdymo grupes tvarkos“ pakei</text:span><text:span text:style-name="T693">timo</text:span></text:p>
      <text:p text:style-name="P694"/>
      <text:p text:style-name="P695"><text:span text:style-name="T696">9.</text:span></text:p>
      <text:p text:style-name="P697"><text:span text:style-name="T698">Kauno miesto savivaldybės taryba, Sprendimas</text:span></text:p>
      <text:p text:style-name="P699"><text:span text:style-name="T700">Nr.<text:s/></text:span><text:a xlink:href="https://www.e-tar.lt/portal/legalAct.html?documentId=633c91c063e311e8acbae39398545bed" office:target-frame-name="_top" xlink:show="replace"><text:span text:style-name="T701">T-282</text:span></text:a><text:span text:style-name="T702">, 2018-05-29, paskelbta TAR 2018-05-30, i. k. 2018-08703</text:span></text:p>
      <text:p text:style-name="P703"><text:span text:style-name="T704">Dėl Kauno miesto savivaldybės tarybos<text:s/></text:span><text:span text:style-name="T705">2008 m. birželio 27 d. sprendimo Nr. T-331 „Dėl Centralizuoto vaikų priėmimo į Kauno miesto savivaldybės įsteigtų biudžetinių švietimo įstaigų ikimokyklinio ir priešmokyklinio ugdymo grupes tvarkos“ pakeitimo</text:span></text:p>
      <text:p text:style-name="P706"/>
      <text:p text:style-name="P707"><text:span text:style-name="T708">10.</text:span></text:p>
      <text:p text:style-name="P709"><text:span text:style-name="T710">Kauno miesto savivaldybės taryba, Sprendim</text:span><text:span text:style-name="T711">as</text:span></text:p>
      <text:p text:style-name="P712"><text:span text:style-name="T713">Nr.<text:s/></text:span><text:a xlink:href="https://www.e-tar.lt/portal/legalAct.html?documentId=8d7331d0037311e9a5eaf2cd290f1944" office:target-frame-name="_top" xlink:show="replace"><text:span text:style-name="T714">T-656</text:span></text:a><text:span text:style-name="T715">, 2018-12-18, paskelbta TAR 2018-12-19, i. k. 2018-20822</text:span></text:p>
      <text:p text:style-name="P716"><text:span text:style-name="T717">Dėl Kauno miesto savivaldybės tarybos 2008 m. birželio 27 d. sprendimo Nr. T-331 „Dėl Cen</text:span><text:span text:style-name="T718">tralizuoto vaikų priėmimo į Kauno miesto savivaldybės įsteigtų biudžetinių švietimo įstaigų ikimokyklinio ir priešmokyklinio ugdymo grupes tvarkos“ pakeitimo</text:span></text:p>
      <text:p text:style-name="P719"/>
      <text:p text:style-name="P720"><text:span text:style-name="T721">11.</text:span></text:p>
      <text:p text:style-name="P722"><text:span text:style-name="T723">Kauno miesto savivaldybės taryba, Sprendimas</text:span></text:p>
      <text:p text:style-name="P724"><text:span text:style-name="T725">Nr.<text:s/></text:span><text:a xlink:href="https://www.e-tar.lt/portal/legalAct.html?documentId=eb83ebb06b3911e99989e603c54a3595" office:target-frame-name="_top" xlink:show="replace"><text:span text:style-name="T726">T-183</text:span></text:a><text:span text:style-name="T727">, 2019-04-30, paskelbta TAR 2019-04-30, i. k. 2019-07060</text:span></text:p>
      <text:p text:style-name="P728"><text:span text:style-name="T729">Dėl Kauno miesto savivaldybės tarybos 2008 m. birželio 27 d. sprendimo Nr. T-331 „Dėl centralizuoto vaikų priėmimo į Kauno miesto savivaldyb</text:span><text:span text:style-name="T730">ės įsteigtų biudžetinių švietimo įstaigų ikimokyklinio ir priešmokyklinio ugdymo grupes tvarkos“ pakeitimo</text:span></text:p>
      <text:p text:style-name="P731"/>
      <text:p text:style-name="P732"><text:span text:style-name="T733">12.</text:span></text:p>
      <text:p text:style-name="P734"><text:span text:style-name="T735">Kauno miesto savivaldybės taryba, Sprendimas</text:span></text:p>
      <text:p text:style-name="P736"><text:span text:style-name="T737">Nr.<text:s/></text:span><text:a xlink:href="https://www.e-tar.lt/portal/legalAct.html?documentId=c0982750efef11e99681cd81dcdca52c" office:target-frame-name="_top" xlink:show="replace"><text:span text:style-name="T738">T-456</text:span></text:a><text:span text:style-name="T739">, 2019-10-15, paskelbta TAR 2019-10-16, i. k. 2019-16427</text:span></text:p>
      <text:p text:style-name="P740"><text:span text:style-name="T741">Dėl Kauno miesto savivaldybės tarybos 2008 m. birželio 27 d. sprendimo Nr. T-331 „Dėl Centralizuoto vaikų priėmimo į Kauno miesto savivaldybės įsteigtų biudžetinių švietimo įstaigų ikimokykli</text:span><text:span text:style-name="T742">nio ir priešmokyklinio ugdymo grupes tvarkos“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6</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3-04-03T13:30:00Z</meta:creation-date>
    <dc:date>2023-04-03T13:30:00Z</dc:date>
    <meta:print-date>2008-07-02T13:11:00Z</meta:print-date>
    <meta:template xlink:href="Normal.dotm" xlink:type="simple"/>
    <meta:editing-cycles>2</meta:editing-cycles>
    <meta:editing-duration>PT0S</meta:editing-duration>
    <meta:document-statistic meta:page-count="21" meta:paragraph-count="248" meta:word-count="3034" meta:character-count="26365" meta:row-count="813" meta:non-whitespace-character-count="23579"/>
  </office:meta>
</office:document-meta>
</file>