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size-complex="12pt" style:language-complex="he" style:country-complex="IL"/>
    </style:style>
    <style:style style:name="P10"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font-size-complex="12pt" style:language-complex="he" style:country-complex="IL"/>
    </style:style>
    <style:style style:name="P11"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font-size-complex="12pt" style:language-complex="he" style:country-complex="IL"/>
    </style:style>
    <style:style style:name="P12" style:parent-style-name="Normal" style:family="paragraph">
      <style:paragraph-properties fo:text-align="center">
        <style:tab-stops>
          <style:tab-stop style:type="left" style:position="3.6416in"/>
        </style:tab-stops>
      </style:paragraph-properties>
    </style:style>
    <style:style style:name="T13" style:parent-style-name="DefaultParagraphFont" style:family="text">
      <style:text-properties fo:font-weight="bold" style:font-weight-asian="bold" style:font-size-complex="12pt" style:language-complex="he" style:country-complex="IL"/>
    </style:style>
    <style:style style:name="P14" style:parent-style-name="Normal" style:family="paragraph">
      <style:paragraph-properties fo:text-align="center">
        <style:tab-stops>
          <style:tab-stop style:type="left" style:position="3.6416in"/>
        </style:tab-stops>
      </style:paragraph-properties>
    </style:style>
    <style:style style:name="T15" style:parent-style-name="DefaultParagraphFont" style:family="text">
      <style:text-properties fo:font-weight="bold" style:font-weight-asian="bold" style:font-size-complex="12pt" style:language-complex="he" style:country-complex="IL"/>
    </style:style>
    <style:style style:name="P16"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font-size-complex="12pt" style:language-complex="he" style:country-complex="IL"/>
    </style:style>
    <style:style style:name="P17"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font-size-complex="12pt" style:language-complex="he" style:country-complex="IL"/>
    </style:style>
    <style:style style:name="P18" style:parent-style-name="Normal" style:family="paragraph">
      <style:paragraph-properties fo:text-align="center">
        <style:tab-stops>
          <style:tab-stop style:type="left" style:position="3.6416in"/>
        </style:tab-stops>
      </style:paragraph-properties>
      <style:text-properties style:font-size-complex="12pt" style:language-complex="he" style:country-complex="IL" fo:hyphenate="false"/>
    </style:style>
    <style:style style:name="P19" style:parent-style-name="Normal" style:family="paragraph">
      <style:text-properties style:font-size-complex="12pt" style:language-complex="he" style:country-complex="IL"/>
    </style:style>
    <style:style style:name="P20" style:parent-style-name="Normal" style:family="paragraph">
      <style:paragraph-properties fo:text-align="justify"/>
      <style:text-properties style:font-size-complex="12pt" style:language-complex="he" style:country-complex="IL"/>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language-complex="he" style:country-complex="IL"/>
    </style:style>
    <style:style style:name="T23" style:parent-style-name="DefaultParagraphFont" style:family="text">
      <style:text-properties style:font-size-complex="12pt" style:language-complex="he" style:country-complex="IL"/>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25" style:parent-style-name="DefaultParagraphFont" style:family="text">
      <style:text-properties style:font-size-complex="12pt" style:language-complex="he" style:country-complex="IL"/>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27" style:parent-style-name="DefaultParagraphFont" style:family="text">
      <style:text-properties style:font-size-complex="12pt" style:language-complex="he" style:country-complex="IL"/>
    </style:style>
    <style:style style:name="T28" style:parent-style-name="DefaultParagraphFont" style:family="text">
      <style:text-properties style:font-style-complex="italic" style:font-size-complex="12pt" style:language-complex="he" style:country-complex="IL"/>
    </style:style>
    <style:style style:name="T29" style:parent-style-name="DefaultParagraphFont" style:family="text">
      <style:text-properties style:font-style-complex="italic" fo:color="#0000FF" style:font-size-complex="12pt" style:text-underline-type="single" style:text-underline-style="solid" style:text-underline-width="auto" style:text-underline-mode="continuous" style:language-complex="he" style:country-complex="IL"/>
    </style:style>
    <style:style style:name="T30" style:parent-style-name="DefaultParagraphFont" style:family="text">
      <style:text-properties style:font-style-complex="italic" style:font-size-complex="12pt" style:language-complex="he" style:country-complex="IL"/>
    </style:style>
    <style:style style:name="T31" style:parent-style-name="DefaultParagraphFont" style:family="text">
      <style:text-properties style:font-style-complex="italic" fo:color="#0000FF" style:font-size-complex="12pt" style:text-underline-type="single" style:text-underline-style="solid" style:text-underline-width="auto" style:text-underline-mode="continuous" style:language-complex="he" style:country-complex="IL"/>
    </style:style>
    <style:style style:name="T32" style:parent-style-name="DefaultParagraphFont" style:family="text">
      <style:text-properties style:font-style-complex="italic" style:font-size-complex="12pt" style:language-complex="he" style:country-complex="IL"/>
    </style:style>
    <style:style style:name="T33" style:parent-style-name="DefaultParagraphFont" style:family="text">
      <style:text-properties style:font-style-complex="italic" fo:color="#0000FF" style:font-size-complex="12pt" style:text-underline-type="single" style:text-underline-style="solid" style:text-underline-width="auto" style:text-underline-mode="continuous" style:language-complex="he" style:country-complex="IL"/>
    </style:style>
    <style:style style:name="T34" style:parent-style-name="DefaultParagraphFont" style:family="text">
      <style:text-properties style:font-style-complex="italic" style:font-size-complex="12pt" style:language-complex="he" style:country-complex="IL"/>
    </style:style>
    <style:style style:name="T35" style:parent-style-name="DefaultParagraphFont" style:family="text">
      <style:text-properties style:font-style-complex="italic" fo:color="#0000FF" style:font-size-complex="12pt" style:text-underline-type="single" style:text-underline-style="solid" style:text-underline-width="auto" style:text-underline-mode="continuous" style:language-complex="he" style:country-complex="IL"/>
    </style:style>
    <style:style style:name="T36" style:parent-style-name="DefaultParagraphFont" style:family="text">
      <style:text-properties style:font-style-complex="italic" style:font-size-complex="12pt" style:language-complex="he" style:country-complex="IL"/>
    </style:style>
    <style:style style:name="T37" style:parent-style-name="DefaultParagraphFont" style:family="text">
      <style:text-properties style:font-style-complex="italic" fo:color="#0000FF" style:font-size-complex="12pt" style:text-underline-type="single" style:text-underline-style="solid" style:text-underline-width="auto" style:text-underline-mode="continuous" style:language-complex="he" style:country-complex="IL"/>
    </style:style>
    <style:style style:name="T38" style:parent-style-name="DefaultParagraphFont" style:family="text">
      <style:text-properties style:font-style-complex="italic" style:font-size-complex="12pt" style:language-complex="he" style:country-complex="IL"/>
    </style:style>
    <style:style style:name="T39" style:parent-style-name="DefaultParagraphFont" style:family="text">
      <style:text-properties style:font-size-complex="12pt" style:language-complex="he" style:country-complex="IL"/>
    </style:style>
    <style:style style:name="T40"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41" style:parent-style-name="DefaultParagraphFont" style:family="text">
      <style:text-properties style:font-style-complex="italic" style:font-size-complex="12pt" style:language-complex="he" style:country-complex="IL"/>
    </style:style>
    <style:style style:name="T42" style:parent-style-name="DefaultParagraphFont" style:family="text">
      <style:text-properties style:font-style-complex="italic" fo:color="#0000FF" style:font-size-complex="12pt" style:text-underline-type="single" style:text-underline-style="solid" style:text-underline-width="auto" style:text-underline-mode="continuous" style:language-complex="he" style:country-complex="IL"/>
    </style:style>
    <style:style style:name="T43" style:parent-style-name="DefaultParagraphFont" style:family="text">
      <style:text-properties style:font-style-complex="italic" style:font-size-complex="12pt" style:language-complex="he" style:country-complex="IL"/>
    </style:style>
    <style:style style:name="T44" style:parent-style-name="DefaultParagraphFont" style:family="text">
      <style:text-properties style:font-style-complex="italic" fo:color="#0000FF" style:font-size-complex="12pt" style:text-underline-type="single" style:text-underline-style="solid" style:text-underline-width="auto" style:text-underline-mode="continuous" style:language-complex="he" style:country-complex="IL"/>
    </style:style>
    <style:style style:name="T45" style:parent-style-name="DefaultParagraphFont" style:family="text">
      <style:text-properties style:font-style-complex="italic" style:font-size-complex="12pt" style:language-complex="he" style:country-complex="IL"/>
    </style:style>
    <style:style style:name="T46" style:parent-style-name="DefaultParagraphFont" style:family="text">
      <style:text-properties style:font-style-complex="italic" fo:color="#0000FF" style:font-size-complex="12pt" style:text-underline-type="single" style:text-underline-style="solid" style:text-underline-width="auto" style:text-underline-mode="continuous" style:language-complex="he" style:country-complex="IL"/>
    </style:style>
    <style:style style:name="T47" style:parent-style-name="DefaultParagraphFont" style:family="text">
      <style:text-properties style:font-style-complex="italic" style:font-size-complex="12pt" style:language-complex="he" style:country-complex="IL"/>
    </style:style>
    <style:style style:name="T48" style:parent-style-name="DefaultParagraphFont" style:family="text">
      <style:text-properties style:font-style-complex="italic" fo:color="#0000FF" style:font-size-complex="12pt" style:text-underline-type="single" style:text-underline-style="solid" style:text-underline-width="auto" style:text-underline-mode="continuous" style:language-complex="he" style:country-complex="IL"/>
    </style:style>
    <style:style style:name="T49" style:parent-style-name="DefaultParagraphFont" style:family="text">
      <style:text-properties style:font-style-complex="italic" style:font-size-complex="12pt" style:language-complex="he" style:country-complex="IL"/>
    </style:style>
    <style:style style:name="T50" style:parent-style-name="DefaultParagraphFont" style:family="text">
      <style:text-properties style:font-style-complex="italic" fo:color="#0000FF" style:font-size-complex="12pt" style:text-underline-type="single" style:text-underline-style="solid" style:text-underline-width="auto" style:text-underline-mode="continuous" style:language-complex="he" style:country-complex="IL"/>
    </style:style>
    <style:style style:name="T51" style:parent-style-name="DefaultParagraphFont" style:family="text">
      <style:text-properties style:font-style-complex="italic" style:font-size-complex="12pt" style:language-complex="he" style:country-complex="IL"/>
    </style:style>
    <style:style style:name="T52" style:parent-style-name="DefaultParagraphFont" style:family="text">
      <style:text-properties style:font-style-complex="italic" fo:color="#0000FF" style:font-size-complex="12pt" style:text-underline-type="single" style:text-underline-style="solid" style:text-underline-width="auto" style:text-underline-mode="continuous" style:language-complex="he" style:country-complex="IL"/>
    </style:style>
    <style:style style:name="T53" style:parent-style-name="DefaultParagraphFont" style:family="text">
      <style:text-properties style:font-style-complex="italic" style:font-size-complex="12pt" style:language-complex="he" style:country-complex="IL"/>
    </style:style>
    <style:style style:name="T54" style:parent-style-name="DefaultParagraphFont" style:family="text">
      <style:text-properties style:font-style-complex="italic" fo:color="#0000FF" style:font-size-complex="12pt" style:text-underline-type="single" style:text-underline-style="solid" style:text-underline-width="auto" style:text-underline-mode="continuous" style:language-complex="he" style:country-complex="IL"/>
    </style:style>
    <style:style style:name="T55" style:parent-style-name="DefaultParagraphFont" style:family="text">
      <style:text-properties style:font-style-complex="italic" style:font-size-complex="12pt" style:language-complex="he" style:country-complex="IL"/>
    </style:style>
    <style:style style:name="T56" style:parent-style-name="DefaultParagraphFont" style:family="text">
      <style:text-properties style:font-style-complex="italic" fo:color="#0000FF" style:font-size-complex="12pt" style:text-underline-type="single" style:text-underline-style="solid" style:text-underline-width="auto" style:text-underline-mode="continuous" style:language-complex="he" style:country-complex="IL"/>
    </style:style>
    <style:style style:name="T57" style:parent-style-name="DefaultParagraphFont" style:family="text">
      <style:text-properties style:font-style-complex="italic" style:font-size-complex="12pt" style:language-complex="he" style:country-complex="IL"/>
    </style:style>
    <style:style style:name="T58" style:parent-style-name="DefaultParagraphFont" style:family="text">
      <style:text-properties style:font-size-complex="12pt" style:language-complex="he" style:country-complex="IL"/>
    </style:style>
    <style:style style:name="T59" style:parent-style-name="DefaultParagraphFont" style:family="text">
      <style:text-properties style:font-size-complex="12pt" style:language-complex="he" style:country-complex="IL"/>
    </style:style>
    <style:style style:name="T60"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61" style:parent-style-name="DefaultParagraphFont" style:family="text">
      <style:text-properties style:font-size-complex="12pt" style:language-complex="he" style:country-complex="IL"/>
    </style:style>
    <style:style style:name="T62"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63" style:parent-style-name="DefaultParagraphFont" style:family="text">
      <style:text-properties style:font-size-complex="12pt" style:language-complex="he" style:country-complex="IL"/>
    </style:style>
    <style:style style:name="T64"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65" style:parent-style-name="DefaultParagraphFont" style:family="text">
      <style:text-properties style:font-size-complex="12pt" style:language-complex="he" style:country-complex="IL"/>
    </style:style>
    <style:style style:name="T66" style:parent-style-name="DefaultParagraphFont" style:family="text">
      <style:text-properties style:font-size-complex="12pt" style:language-complex="he" style:country-complex="IL"/>
    </style:style>
    <style:style style:name="T67" style:parent-style-name="DefaultParagraphFont" style:family="text">
      <style:text-properties style:font-weight-complex="bold" style:font-size-complex="12pt" style:language-complex="he" style:country-complex="IL"/>
    </style:style>
    <style:style style:name="T68" style:parent-style-name="DefaultParagraphFont" style:family="text">
      <style:text-properties style:font-weight-complex="bold" fo:color="#0000FF" style:font-size-complex="12pt" style:text-underline-type="single" style:text-underline-style="solid" style:text-underline-width="auto" style:text-underline-mode="continuous" style:language-complex="he" style:country-complex="IL"/>
    </style:style>
    <style:style style:name="T69" style:parent-style-name="DefaultParagraphFont" style:family="text">
      <style:text-properties style:font-size-complex="12pt" style:language-complex="he" style:country-complex="IL"/>
    </style:style>
    <style:style style:name="T70" style:parent-style-name="DefaultParagraphFont" style:family="text">
      <style:text-properties style:font-size-complex="12pt" style:language-complex="he" style:country-complex="IL"/>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language-complex="he" style:country-complex="IL"/>
    </style:style>
    <style:style style:name="T73" style:parent-style-name="DefaultParagraphFont" style:family="text">
      <style:text-properties style:font-size-complex="12pt" style:language-complex="he" style:country-complex="IL"/>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language-complex="he" style:country-complex="IL"/>
    </style:style>
    <style:style style:name="T76" style:parent-style-name="DefaultParagraphFont" style:family="text">
      <style:text-properties style:font-size-complex="12pt" style:language-complex="he" style:country-complex="IL"/>
    </style:style>
    <style:style style:name="T77" style:parent-style-name="DefaultParagraphFont" style:family="text">
      <style:text-properties style:font-size-complex="12pt" style:language-complex="he" style:country-complex="IL"/>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language-complex="he" style:country-complex="IL"/>
    </style:style>
    <style:style style:name="T80" style:parent-style-name="DefaultParagraphFont" style:family="text">
      <style:text-properties style:font-size-complex="12pt" style:language-complex="he" style:country-complex="IL"/>
    </style:style>
    <style:style style:name="T81" style:parent-style-name="DefaultParagraphFont" style:family="text">
      <style:text-properties style:font-size-complex="12pt" style:language-complex="he" style:country-complex="IL"/>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language-complex="he" style:country-complex="IL"/>
    </style:style>
    <style:style style:name="T84" style:parent-style-name="DefaultParagraphFont" style:family="text">
      <style:text-properties style:font-size-complex="12pt" style:language-complex="he" style:country-complex="IL"/>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language-complex="he" style:country-complex="IL"/>
    </style:style>
    <style:style style:name="T87" style:parent-style-name="DefaultParagraphFont" style:family="text">
      <style:text-properties style:font-size-complex="12pt" style:language-complex="he" style:country-complex="IL"/>
    </style:style>
    <style:style style:name="T88" style:parent-style-name="DefaultParagraphFont" style:family="text">
      <style:text-properties style:font-size-complex="12pt" style:language-complex="he" style:country-complex="IL"/>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language-complex="he" style:country-complex="IL"/>
    </style:style>
    <style:style style:name="T91" style:parent-style-name="DefaultParagraphFont" style:family="text">
      <style:text-properties style:font-size-complex="12pt" style:language-complex="he" style:country-complex="IL"/>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language-complex="he" style:country-complex="IL"/>
    </style:style>
    <style:style style:name="T94" style:parent-style-name="DefaultParagraphFont" style:family="text">
      <style:text-properties style:font-size-complex="12pt" style:language-complex="he" style:country-complex="IL"/>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5in"/>
    </style:style>
    <style:style style:name="T101" style:parent-style-name="DefaultParagraphFont" style:family="text">
      <style:text-properties style:language-complex="he" style:country-complex="IL"/>
    </style:style>
    <style:style style:name="T102" style:parent-style-name="DefaultParagraphFont" style:family="text">
      <style:text-properties style:language-complex="he" style:country-complex="IL"/>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language-complex="he" style:country-complex="IL"/>
    </style:style>
    <style:style style:name="T110" style:parent-style-name="DefaultParagraphFont" style:family="text">
      <style:text-properties style:font-size-complex="12pt" style:language-complex="he" style:country-complex="IL"/>
    </style:style>
    <style:style style:name="T111" style:parent-style-name="DefaultParagraphFont" style:family="text">
      <style:text-properties style:font-size-complex="12pt" style:language-complex="he" style:country-complex="IL"/>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keep-with-next="always" fo:margin-left="0.0055in">
        <style:tab-stops>
          <style:tab-stop style:type="left" style:position="5.3104in"/>
        </style:tab-stops>
      </style:paragraph-properties>
    </style:style>
    <style:style style:name="P118" style:parent-style-name="Normal" style:family="paragraph">
      <style:paragraph-properties fo:keep-with-next="always" fo:margin-left="0.0055in">
        <style:tab-stops>
          <style:tab-stop style:type="left" style:position="5.3104in"/>
        </style:tab-stops>
      </style:paragraph-properties>
      <style:text-properties style:font-size-complex="12pt"/>
    </style:style>
    <style:style style:name="P119" style:parent-style-name="Normal" style:family="paragraph">
      <style:paragraph-properties fo:keep-with-next="always" fo:margin-left="0.0055in">
        <style:tab-stops>
          <style:tab-stop style:type="left" style:position="5.3104in"/>
        </style:tab-stops>
      </style:paragraph-properties>
      <style:text-properties style:font-size-complex="12pt"/>
    </style:style>
    <style:style style:name="P120" style:parent-style-name="Normal" style:family="paragraph">
      <style:paragraph-properties fo:keep-with-next="always" fo:margin-left="0.0055in">
        <style:tab-stops>
          <style:tab-stop style:type="left" style:position="5.3104in"/>
        </style:tab-stops>
      </style:paragraph-properties>
    </style:style>
    <style:style style:name="T121" style:parent-style-name="DefaultParagraphFont" style:family="text">
      <style:text-properties style:font-size-complex="12pt" style:language-complex="he" style:country-complex="IL"/>
    </style:style>
    <style:style style:name="T122" style:parent-style-name="DefaultParagraphFont" style:family="text">
      <style:text-properties style:font-size-complex="12pt" style:language-complex="he" style:country-complex="IL"/>
    </style:style>
    <style:style style:name="P123" style:parent-style-name="Normal" style:family="paragraph">
      <style:paragraph-properties fo:keep-with-next="always" fo:break-before="page" fo:margin-left="3.8395in" fo:text-indent="0.0979in">
        <style:tab-stops>
          <style:tab-stop style:type="left" style:position="0.0979in"/>
        </style:tab-stops>
      </style:paragraph-properties>
    </style:style>
    <style:style style:name="P124" style:parent-style-name="Normal" style:family="paragraph">
      <style:paragraph-properties fo:keep-with-next="always" fo:margin-left="3.8395in" fo:text-indent="0.0979in">
        <style:tab-stops>
          <style:tab-stop style:type="left" style:position="0.0979in"/>
        </style:tab-stops>
      </style:paragraph-properties>
      <style:text-properties style:font-size-complex="12pt" style:language-asian="lt" style:country-asian="LT"/>
    </style:style>
    <style:style style:name="P125" style:parent-style-name="Normal" style:family="paragraph">
      <style:paragraph-properties fo:text-align="justify" fo:margin-left="3.9375in">
        <style:tab-stops>
          <style:tab-stop style:type="left" style:position="0in"/>
        </style:tab-stops>
      </style:paragraph-properties>
      <style:text-properties style:font-size-complex="12pt"/>
    </style:style>
    <style:style style:name="P126" style:parent-style-name="Normal" style:family="paragraph">
      <style:paragraph-properties fo:text-align="justify" fo:margin-left="3.9375in">
        <style:tab-stops>
          <style:tab-stop style:type="left" style:position="0in"/>
        </style:tab-stops>
      </style:paragraph-properties>
      <style:text-properties style:font-size-complex="12pt"/>
    </style:style>
    <style:style style:name="P127" style:parent-style-name="Normal" style:family="paragraph">
      <style:paragraph-properties fo:text-align="justify" fo:margin-left="3.9375in">
        <style:tab-stops>
          <style:tab-stop style:type="left" style:position="0in"/>
        </style:tab-stops>
      </style:paragraph-properties>
      <style:text-properties style:font-size-complex="12pt"/>
    </style:style>
    <style:style style:name="P128" style:parent-style-name="Normal" style:family="paragraph">
      <style:paragraph-properties fo:text-align="justify" fo:margin-left="3.9375in">
        <style:tab-stops>
          <style:tab-stop style:type="left" style:position="0in"/>
        </style:tab-stops>
      </style:paragraph-properties>
      <style:text-properties style:font-size-complex="12pt"/>
    </style:style>
    <style:style style:name="P129" style:parent-style-name="Normal" style:family="paragraph">
      <style:paragraph-properties fo:text-align="justify" fo:margin-left="3.9375in">
        <style:tab-stops>
          <style:tab-stop style:type="left" style:position="0in"/>
        </style:tab-stops>
      </style:paragraph-properties>
      <style:text-properties style:font-size-complex="12pt"/>
    </style:style>
    <style:style style:name="P130" style:parent-style-name="Normal" style:family="paragraph">
      <style:paragraph-properties fo:text-align="justify" fo:margin-left="3.9375in">
        <style:tab-stops>
          <style:tab-stop style:type="left" style:position="0in"/>
        </style:tab-stops>
      </style:paragraph-properties>
      <style:text-properties style:font-size-complex="12pt"/>
    </style:style>
    <style:style style:name="P131" style:parent-style-name="Normal" style:family="paragraph">
      <style:paragraph-properties fo:text-align="justify" fo:margin-left="3.9375in">
        <style:tab-stops/>
      </style:paragraph-properties>
      <style:text-properties style:font-size-complex="12pt"/>
    </style:style>
    <style:style style:name="P132" style:parent-style-name="Normal" style:family="paragraph">
      <style:paragraph-properties fo:text-align="justify" fo:margin-left="3.9375in">
        <style:tab-stops/>
      </style:paragraph-properties>
      <style:text-properties style:font-size-complex="12pt"/>
    </style:style>
    <style:style style:name="P133" style:parent-style-name="Normal" style:family="paragraph">
      <style:paragraph-properties fo:keep-with-next="always" fo:text-align="center"/>
    </style:style>
    <style:style style:name="T134" style:parent-style-name="DefaultParagraphFont" style:family="text">
      <style:text-properties fo:font-weight="bold" style:font-weight-asian="bold" style:font-size-complex="12pt" style:language-asian="lt" style:country-asian="LT"/>
    </style:style>
    <style:style style:name="P135" style:parent-style-name="Normal" style:family="paragraph">
      <style:paragraph-properties fo:text-align="justify"/>
      <style:text-properties style:font-size-complex="12pt" style:language-asian="lt" style:country-asian="LT"/>
    </style:style>
    <style:style style:name="P136" style:parent-style-name="Normal" style:family="paragraph">
      <style:paragraph-properties fo:text-align="justify"/>
      <style:text-properties style:font-size-complex="12pt" style:language-asian="lt" style:country-asian="LT"/>
    </style:style>
    <style:style style:name="P137" style:parent-style-name="Normal" style:family="paragraph">
      <style:paragraph-properties fo:text-align="center">
        <style:tab-stops>
          <style:tab-stop style:type="left" style:position="0.4923in"/>
        </style:tab-stops>
      </style:paragraph-properties>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text-align="center">
        <style:tab-stops>
          <style:tab-stop style:type="left" style:position="0.4923in"/>
        </style:tab-stops>
      </style:paragraph-properties>
    </style:style>
    <style:style style:name="T141" style:parent-style-name="DefaultParagraphFont" style:family="text">
      <style:text-properties fo:font-weight="bold" style:font-weight-asian="bold" style:font-size-complex="12pt"/>
    </style:style>
    <style:style style:name="P142" style:parent-style-name="Normal" style:family="paragraph">
      <style:paragraph-properties fo:text-align="center"/>
      <style:text-properties fo:text-transform="uppercase" style:font-size-complex="12pt"/>
    </style:style>
    <style:style style:name="P143" style:parent-style-name="Normal" style:family="paragraph">
      <style:paragraph-properties fo:keep-with-next="always" fo:text-align="justify"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fo:text-transform="uppercase" style:font-size-complex="12pt"/>
    </style:style>
    <style:style style:name="T155" style:parent-style-name="DefaultParagraphFont" style:family="text">
      <style:text-properties fo:font-weight="bold" style:font-weight-asian="bold" fo:text-transform="uppercase" style:font-size-complex="12pt"/>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fo:text-transform="uppercase" style:font-size-complex="12pt"/>
    </style:style>
    <style:style style:name="P158" style:parent-style-name="Normal" style:family="paragraph">
      <style:paragraph-properties fo:text-align="center"/>
      <style:text-properties fo:font-weight="bold" style:font-weight-asian="bold" fo:text-transform="uppercase"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color="#FF0000"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FF0000"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FF0000"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3937in"/>
    </style:style>
    <style:style style:name="T195" style:parent-style-name="DefaultParagraphFont" style:family="text">
      <style:text-properties fo:font-size="11pt" style:font-size-asian="11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in"/>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fo:font-weight="bold" style:font-weight-asian="bold" style:font-size-complex="12pt"/>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size-complex="12pt"/>
    </style:style>
    <style:style style:name="P212" style:parent-style-name="Normal" style:family="paragraph">
      <style:paragraph-properties fo:text-align="justify"/>
      <style:text-properties fo:font-weight="bold" style:font-weight-asian="bold"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color="#FF0000"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color="#FF0000"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language-complex="he" style:country-complex="IL"/>
    </style:style>
    <style:style style:name="T231" style:parent-style-name="DefaultParagraphFont" style:family="text">
      <style:text-properties style:font-size-complex="12pt" style:language-complex="he" style:country-complex="IL"/>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margin-left="0.5in" fo:text-indent="0.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margin-left="0.5in" fo:text-indent="0.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language-complex="he" style:country-complex="IL"/>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language-complex="he" style:country-complex="IL"/>
    </style:style>
    <style:style style:name="T274" style:parent-style-name="DefaultParagraphFont" style:family="text">
      <style:text-properties style:font-size-complex="12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color="#FF0000" style:font-size-complex="12pt"/>
    </style:style>
    <style:style style:name="T285" style:parent-style-name="DefaultParagraphFont" style:family="text">
      <style:text-properties style:font-size-complex="12pt"/>
    </style:style>
    <style:style style:name="T286" style:parent-style-name="DefaultParagraphFont" style:family="text">
      <style:text-properties fo:color="#FF0000" style:font-size-complex="12pt"/>
    </style:style>
    <style:style style:name="T287" style:parent-style-name="DefaultParagraphFont" style:family="text">
      <style:text-properties style:font-size-complex="12pt"/>
    </style:style>
    <style:style style:name="T288" style:parent-style-name="DefaultParagraphFont" style:family="text">
      <style:text-properties fo:color="#FF0000"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color="#FF0000" style:font-size-complex="12pt"/>
    </style:style>
    <style:style style:name="T292" style:parent-style-name="DefaultParagraphFont" style:family="text">
      <style:text-properties style:font-size-complex="12pt"/>
    </style:style>
    <style:style style:name="T293" style:parent-style-name="DefaultParagraphFont" style:family="text">
      <style:text-properties fo:color="#FF0000" style:font-size-complex="12pt"/>
    </style:style>
    <style:style style:name="T294" style:parent-style-name="DefaultParagraphFont" style:family="text">
      <style:text-properties style:font-size-complex="12pt"/>
    </style:style>
    <style:style style:name="T295" style:parent-style-name="DefaultParagraphFont" style:family="text">
      <style:text-properties fo:color="#FF0000" style:font-size-complex="12pt"/>
    </style:style>
    <style:style style:name="T296" style:parent-style-name="DefaultParagraphFont" style:family="text">
      <style:text-properties style:font-size-complex="12pt"/>
    </style:style>
    <style:style style:name="T297" style:parent-style-name="DefaultParagraphFont" style:family="text">
      <style:text-properties fo:color="#FF0000" style:font-size-complex="12pt"/>
    </style:style>
    <style:style style:name="T298" style:parent-style-name="DefaultParagraphFont" style:family="text">
      <style:text-properties style:font-size-complex="12pt"/>
    </style:style>
    <style:style style:name="T299" style:parent-style-name="DefaultParagraphFont" style:family="text">
      <style:text-properties fo:color="#FF0000" style:font-size-complex="12pt"/>
    </style:style>
    <style:style style:name="T300" style:parent-style-name="DefaultParagraphFont" style:family="text">
      <style:text-properties style:font-size-complex="12pt"/>
    </style:style>
    <style:style style:name="T301" style:parent-style-name="DefaultParagraphFont" style:family="text">
      <style:text-properties fo:color="#FF0000" style:font-size-complex="12pt"/>
    </style:style>
    <style:style style:name="T302" style:parent-style-name="DefaultParagraphFont" style:family="text">
      <style:text-properties style:font-size-complex="12pt"/>
    </style:style>
    <style:style style:name="T303" style:parent-style-name="DefaultParagraphFont" style:family="text">
      <style:text-properties fo:color="#FF0000"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color="#FF0000"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color="#FF0000" style:font-size-complex="12pt"/>
    </style:style>
    <style:style style:name="T312" style:parent-style-name="DefaultParagraphFont" style:family="text">
      <style:text-properties style:font-size-complex="12pt"/>
    </style:style>
    <style:style style:name="T313" style:parent-style-name="DefaultParagraphFont" style:family="text">
      <style:text-properties fo:color="#FF0000" style:font-size-complex="12pt"/>
    </style:style>
    <style:style style:name="T314" style:parent-style-name="DefaultParagraphFont" style:family="text">
      <style:text-properties style:font-size-complex="12pt"/>
    </style:style>
    <style:style style:name="T315" style:parent-style-name="DefaultParagraphFont" style:family="text">
      <style:text-properties fo:color="#FF0000"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159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159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159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159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159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159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159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159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159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14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fo:text-transform="uppercase" style:font-size-complex="12pt"/>
    </style:style>
    <style:style style:name="T366" style:parent-style-name="DefaultParagraphFont" style:family="text">
      <style:text-properties fo:font-weight="bold" style:font-weight-asian="bold" fo:text-transform="uppercase" style:font-size-complex="12pt"/>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fo:text-transform="uppercase" style:font-size-complex="12pt"/>
    </style:style>
    <style:style style:name="P369" style:parent-style-name="Normal" style:family="paragraph">
      <style:paragraph-properties fo:text-align="center"/>
      <style:text-properties fo:font-weight="bold" style:font-weight-asian="bold" fo:text-transform="uppercase" style:font-size-complex="12p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font-size-complex="12pt"/>
    </style:style>
    <style:style style:name="T398" style:parent-style-name="DefaultParagraphFont" style:family="text">
      <style:text-properties fo:font-weight="bold" style:font-weight-asian="bold" style:font-size-complex="12pt"/>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fo:text-transform="uppercase" style:font-size-complex="12pt"/>
    </style:style>
    <style:style style:name="P401" style:parent-style-name="Normal" style:family="paragraph">
      <style:paragraph-properties fo:text-align="center"/>
      <style:text-properties fo:font-weight="bold" style:font-weight-asian="bold" fo:text-transform="uppercase" style:font-size-complex="12p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in"/>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4923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4923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4923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4923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4923in"/>
    </style:style>
    <style:style style:name="T434" style:parent-style-name="DefaultParagraphFont" style:family="text">
      <style:text-properties style:font-size-complex="12pt" fo:language="pt" fo:country="BR"/>
    </style:style>
    <style:style style:name="T435" style:parent-style-name="DefaultParagraphFont" style:family="text">
      <style:text-properties style:font-size-complex="12pt" fo:language="pt" fo:country="BR"/>
    </style:style>
    <style:style style:name="T436" style:parent-style-name="DefaultParagraphFont" style:family="text">
      <style:text-properties style:font-size-complex="12pt" fo:language="pt" fo:country="BR"/>
    </style:style>
    <style:style style:name="P437" style:parent-style-name="Normal" style:family="paragraph">
      <style:paragraph-properties fo:text-align="justify" fo:text-indent="0.4923in"/>
    </style:style>
    <style:style style:name="T438" style:parent-style-name="DefaultParagraphFont" style:family="text">
      <style:text-properties style:font-size-complex="12pt" fo:language="pt" fo:country="BR"/>
    </style:style>
    <style:style style:name="T439" style:parent-style-name="DefaultParagraphFont" style:family="text">
      <style:text-properties style:font-size-complex="12pt" fo:language="pt" fo:country="BR"/>
    </style:style>
    <style:style style:name="P440" style:parent-style-name="Normal" style:family="paragraph">
      <style:paragraph-properties fo:text-align="justify" fo:text-indent="0.4923in"/>
    </style:style>
    <style:style style:name="T441" style:parent-style-name="DefaultParagraphFont" style:family="text">
      <style:text-properties style:font-size-complex="12pt" fo:language="pt" fo:country="BR"/>
    </style:style>
    <style:style style:name="T442" style:parent-style-name="DefaultParagraphFont" style:family="text">
      <style:text-properties style:font-size-complex="12pt" fo:language="pt" fo:country="BR"/>
    </style:style>
    <style:style style:name="P443" style:parent-style-name="Normal" style:family="paragraph">
      <style:paragraph-properties fo:text-align="justify" fo:text-indent="0.4923in"/>
    </style:style>
    <style:style style:name="T444" style:parent-style-name="DefaultParagraphFont" style:family="text">
      <style:text-properties style:font-size-complex="12pt" fo:language="nl" fo:country="NL"/>
    </style:style>
    <style:style style:name="T445" style:parent-style-name="DefaultParagraphFont" style:family="text">
      <style:text-properties style:font-size-complex="12pt" fo:language="nl" fo:country="NL"/>
    </style:style>
    <style:style style:name="T446" style:parent-style-name="DefaultParagraphFont" style:family="text">
      <style:text-properties style:font-size-complex="12pt" fo:language="nl" fo:country="NL"/>
    </style:style>
    <style:style style:name="P447" style:parent-style-name="Normal" style:family="paragraph">
      <style:paragraph-properties fo:text-align="justify" fo:text-indent="0.4923in"/>
    </style:style>
    <style:style style:name="T448" style:parent-style-name="DefaultParagraphFont" style:family="text">
      <style:text-properties style:font-size-complex="12pt" fo:language="nl" fo:country="NL"/>
    </style:style>
    <style:style style:name="T449" style:parent-style-name="DefaultParagraphFont" style:family="text">
      <style:text-properties style:font-size-complex="12pt" fo:language="nl" fo:country="NL"/>
    </style:style>
    <style:style style:name="P450" style:parent-style-name="Normal" style:family="paragraph">
      <style:paragraph-properties fo:text-align="justify" fo:text-indent="0.4923in"/>
    </style:style>
    <style:style style:name="T451" style:parent-style-name="DefaultParagraphFont" style:family="text">
      <style:text-properties style:font-size-complex="12pt" fo:language="nl" fo:country="NL"/>
    </style:style>
    <style:style style:name="T452" style:parent-style-name="DefaultParagraphFont" style:family="text">
      <style:text-properties style:font-size-complex="12pt" fo:language="nl" fo:country="NL"/>
    </style:style>
    <style:style style:name="P453" style:parent-style-name="Normal" style:family="paragraph">
      <style:paragraph-properties fo:text-align="justify" fo:text-indent="0.4923in"/>
    </style:style>
    <style:style style:name="T454" style:parent-style-name="DefaultParagraphFont" style:family="text">
      <style:text-properties style:font-size-complex="12pt" fo:language="nl" fo:country="NL"/>
    </style:style>
    <style:style style:name="T455" style:parent-style-name="DefaultParagraphFont" style:family="text">
      <style:text-properties style:font-size-complex="12pt" fo:language="nl" fo:country="NL"/>
    </style:style>
    <style:style style:name="T456" style:parent-style-name="DefaultParagraphFont" style:family="text">
      <style:text-properties style:font-size-complex="12pt"/>
    </style:style>
    <style:style style:name="T457" style:parent-style-name="DefaultParagraphFont" style:family="text">
      <style:text-properties style:font-size-complex="12pt" fo:language="nl" fo:country="NL"/>
    </style:style>
    <style:style style:name="T458" style:parent-style-name="DefaultParagraphFont" style:family="text">
      <style:text-properties style:font-size-complex="12pt" fo:language="nl" fo:country="NL"/>
    </style:style>
    <style:style style:name="P459" style:parent-style-name="Normal" style:family="paragraph">
      <style:paragraph-properties fo:text-align="justify" fo:text-indent="0.4923in"/>
    </style:style>
    <style:style style:name="T460" style:parent-style-name="DefaultParagraphFont" style:family="text">
      <style:text-properties style:font-size-complex="12pt" fo:language="nl" fo:country="NL"/>
    </style:style>
    <style:style style:name="T461" style:parent-style-name="DefaultParagraphFont" style:family="text">
      <style:text-properties style:font-size-complex="12pt" fo:language="nl" fo:country="NL"/>
    </style:style>
    <style:style style:name="P462" style:parent-style-name="Normal" style:family="paragraph">
      <style:paragraph-properties fo:text-align="justify" fo:text-indent="0.4923in"/>
    </style:style>
    <style:style style:name="T463" style:parent-style-name="DefaultParagraphFont" style:family="text">
      <style:text-properties style:font-size-complex="12pt" fo:language="nl" fo:country="NL"/>
    </style:style>
    <style:style style:name="T464" style:parent-style-name="DefaultParagraphFont" style:family="text">
      <style:text-properties style:font-size-complex="12pt" fo:language="nl" fo:country="NL"/>
    </style:style>
    <style:style style:name="T465" style:parent-style-name="DefaultParagraphFont" style:family="text">
      <style:text-properties style:font-size-complex="12pt" fo:language="nl" fo:country="NL"/>
    </style:style>
    <style:style style:name="P466" style:parent-style-name="Normal" style:family="paragraph">
      <style:paragraph-properties fo:text-align="justify" fo:text-indent="0.4923in"/>
    </style:style>
    <style:style style:name="T467" style:parent-style-name="DefaultParagraphFont" style:family="text">
      <style:text-properties style:font-size-complex="12pt" fo:language="pt" fo:country="BR"/>
    </style:style>
    <style:style style:name="T468" style:parent-style-name="DefaultParagraphFont" style:family="text">
      <style:text-properties style:font-size-complex="12pt" fo:language="pt" fo:country="BR"/>
    </style:style>
    <style:style style:name="P469" style:parent-style-name="Normal" style:family="paragraph">
      <style:paragraph-properties fo:text-align="justify" fo:text-indent="0.4923in"/>
    </style:style>
    <style:style style:name="T470" style:parent-style-name="DefaultParagraphFont" style:family="text">
      <style:text-properties style:font-size-complex="12pt" fo:language="pt" fo:country="BR"/>
    </style:style>
    <style:style style:name="T471" style:parent-style-name="DefaultParagraphFont" style:family="text">
      <style:text-properties style:font-size-complex="12pt" fo:language="pt" fo:country="BR"/>
    </style:style>
    <style:style style:name="P472" style:parent-style-name="Normal" style:family="paragraph">
      <style:paragraph-properties fo:text-align="justify" fo:text-indent="0.4923in"/>
    </style:style>
    <style:style style:name="T473" style:parent-style-name="DefaultParagraphFont" style:family="text">
      <style:text-properties style:font-size-complex="12pt" fo:language="pt" fo:country="BR"/>
    </style:style>
    <style:style style:name="T474" style:parent-style-name="DefaultParagraphFont" style:family="text">
      <style:text-properties style:font-size-complex="12pt" fo:language="pt" fo:country="BR"/>
    </style:style>
    <style:style style:name="T475" style:parent-style-name="DefaultParagraphFont" style:family="text">
      <style:text-properties style:font-size-complex="12pt" fo:language="nl" fo:country="NL"/>
    </style:style>
    <style:style style:name="T476" style:parent-style-name="DefaultParagraphFont" style:family="text">
      <style:text-properties style:font-size-complex="12pt" fo:language="pt" fo:country="BR"/>
    </style:style>
    <style:style style:name="T477" style:parent-style-name="DefaultParagraphFont" style:family="text">
      <style:text-properties style:font-size-complex="12pt" fo:language="pt" fo:country="BR"/>
    </style:style>
    <style:style style:name="P478" style:parent-style-name="Normal" style:family="paragraph">
      <style:paragraph-properties fo:text-align="justify" fo:text-indent="0.4923in"/>
    </style:style>
    <style:style style:name="T479" style:parent-style-name="DefaultParagraphFont" style:family="text">
      <style:text-properties style:font-size-complex="12pt" fo:language="pt" fo:country="BR"/>
    </style:style>
    <style:style style:name="T480" style:parent-style-name="DefaultParagraphFont" style:family="text">
      <style:text-properties style:font-size-complex="12pt" fo:language="pt" fo:country="BR"/>
    </style:style>
    <style:style style:name="T481" style:parent-style-name="DefaultParagraphFont" style:family="text">
      <style:text-properties style:font-size-complex="12pt" fo:language="nl" fo:country="NL"/>
    </style:style>
    <style:style style:name="T482" style:parent-style-name="DefaultParagraphFont" style:family="text">
      <style:text-properties style:font-size-complex="12pt" fo:language="pt" fo:country="BR"/>
    </style:style>
    <style:style style:name="P483" style:parent-style-name="Normal" style:family="paragraph">
      <style:paragraph-properties fo:text-align="justify" fo:text-indent="0.4923in"/>
    </style:style>
    <style:style style:name="T484" style:parent-style-name="DefaultParagraphFont" style:family="text">
      <style:text-properties style:font-size-complex="12pt" fo:language="pt" fo:country="BR"/>
    </style:style>
    <style:style style:name="T485" style:parent-style-name="DefaultParagraphFont" style:family="text">
      <style:text-properties style:font-size-complex="12pt" fo:language="pt" fo:country="BR"/>
    </style:style>
    <style:style style:name="T486" style:parent-style-name="DefaultParagraphFont" style:family="text">
      <style:text-properties style:font-size-complex="12pt" fo:language="pt" fo:country="BR"/>
    </style:style>
    <style:style style:name="P487" style:parent-style-name="Normal" style:family="paragraph">
      <style:paragraph-properties fo:text-align="justify" fo:text-indent="0.4923in"/>
    </style:style>
    <style:style style:name="T488" style:parent-style-name="DefaultParagraphFont" style:family="text">
      <style:text-properties style:font-size-complex="12pt" fo:language="pt" fo:country="BR"/>
    </style:style>
    <style:style style:name="T489" style:parent-style-name="DefaultParagraphFont" style:family="text">
      <style:text-properties style:font-size-complex="12pt" fo:language="pt" fo:country="BR"/>
    </style:style>
    <style:style style:name="P490" style:parent-style-name="Normal" style:family="paragraph">
      <style:paragraph-properties fo:text-align="justify" fo:text-indent="0.4923in"/>
      <style:text-properties style:font-size-complex="12pt" fo:language="pt" fo:country="BR"/>
    </style:style>
    <style:style style:name="P491" style:parent-style-name="Normal" style:family="paragraph">
      <style:paragraph-properties fo:text-align="justify" fo:text-indent="0.4923in"/>
    </style:style>
    <style:style style:name="P492" style:parent-style-name="Normal" style:family="paragraph">
      <style:paragraph-properties fo:text-align="justify" fo:text-indent="0.4923in"/>
    </style:style>
    <style:style style:name="T493" style:parent-style-name="DefaultParagraphFont" style:family="text">
      <style:text-properties style:font-size-complex="12pt" fo:language="pt" fo:country="BR"/>
    </style:style>
    <style:style style:name="T494" style:parent-style-name="DefaultParagraphFont" style:family="text">
      <style:text-properties style:font-size-complex="12pt" fo:language="pt" fo:country="BR"/>
    </style:style>
    <style:style style:name="T495" style:parent-style-name="DefaultParagraphFont" style:family="text">
      <style:text-properties style:font-size-complex="12pt" fo:language="pt" fo:country="BR"/>
    </style:style>
    <style:style style:name="P496" style:parent-style-name="Normal" style:family="paragraph">
      <style:paragraph-properties fo:text-align="justify"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name="TimesLT"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fo:text-transform="uppercase" style:font-size-complex="12pt"/>
    </style:style>
    <style:style style:name="T574" style:parent-style-name="DefaultParagraphFont" style:family="text">
      <style:text-properties fo:font-weight="bold" style:font-weight-asian="bold" fo:text-transform="uppercase" style:font-size-complex="12pt"/>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fo:text-transform="uppercase" style:font-size-complex="12pt"/>
    </style:style>
    <style:style style:name="T577" style:parent-style-name="DefaultParagraphFont" style:family="text">
      <style:text-properties fo:font-weight="bold" style:font-weight-asian="bold" fo:text-transform="uppercase" style:font-size-complex="12pt"/>
    </style:style>
    <style:style style:name="P578"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style>
    <style:style style:name="P579" style:parent-style-name="Normal" style:family="paragraph">
      <style:paragraph-properties fo:text-align="justify"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5in"/>
    </style:style>
    <style:style style:name="P619" style:parent-style-name="Normal" style:family="paragraph">
      <style:paragraph-properties fo:text-align="center"/>
    </style:style>
    <style:style style:name="T620" style:parent-style-name="DefaultParagraphFont" style:family="text">
      <style:text-properties style:font-size-complex="12p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break-before="page" fo:margin-left="3.5in">
        <style:tab-stops/>
      </style:paragraph-properties>
    </style:style>
    <style:style style:name="P640" style:parent-style-name="Normal" style:family="paragraph">
      <style:paragraph-properties fo:margin-left="3.5in">
        <style:tab-stops/>
      </style:paragraph-properties>
      <style:text-properties style:font-size-complex="12pt"/>
    </style:style>
    <style:style style:name="P641" style:parent-style-name="Normal" style:family="paragraph">
      <style:paragraph-properties fo:margin-left="3.5in">
        <style:tab-stops/>
      </style:paragraph-properties>
      <style:text-properties style:font-size-complex="12pt"/>
    </style:style>
    <style:style style:name="P642" style:parent-style-name="Normal" style:family="paragraph">
      <style:paragraph-properties fo:text-align="justify" fo:margin-left="3.5in">
        <style:tab-stops/>
      </style:paragraph-properties>
      <style:text-properties style:font-size-complex="12pt"/>
    </style:style>
    <style:style style:name="P643" style:parent-style-name="Normal" style:family="paragraph">
      <style:paragraph-properties fo:text-align="justify" fo:margin-left="3.5in">
        <style:tab-stops/>
      </style:paragraph-properties>
      <style:text-properties style:font-size-complex="12pt"/>
    </style:style>
    <style:style style:name="P644" style:parent-style-name="Normal" style:family="paragraph">
      <style:paragraph-properties fo:text-align="justify" fo:margin-left="3.5in">
        <style:tab-stops/>
      </style:paragraph-properties>
      <style:text-properties style:font-size-complex="12pt"/>
    </style:style>
    <style:style style:name="P645" style:parent-style-name="Normal" style:family="paragraph">
      <style:paragraph-properties fo:text-align="justify" fo:text-indent="3.4458in"/>
      <style:text-properties style:font-size-complex="12pt"/>
    </style:style>
    <style:style style:name="P646" style:parent-style-name="Normal" style:family="paragraph">
      <style:paragraph-properties fo:text-align="justify" fo:text-indent="3.4458in"/>
      <style:text-properties style:font-size-complex="12pt"/>
    </style:style>
    <style:style style:name="P647" style:parent-style-name="Normal" style:family="paragraph">
      <style:paragraph-properties fo:text-align="center" fo:line-height="150%"/>
      <style:text-properties fo:font-weight="bold" style:font-weight-asian="bold" style:font-size-complex="12pt"/>
    </style:style>
    <style:style style:name="P648" style:parent-style-name="Normal" style:family="paragraph">
      <style:paragraph-properties fo:text-align="center" fo:line-height="150%"/>
      <style:text-properties style:font-size-complex="12pt"/>
    </style:style>
    <style:style style:name="P649" style:parent-style-name="Normal" style:family="paragraph">
      <style:paragraph-properties fo:text-align="center"/>
      <style:text-properties style:font-size-complex="12pt"/>
    </style:style>
    <style:style style:name="P650" style:parent-style-name="Normal" style:family="paragraph">
      <style:paragraph-properties fo:text-align="center"/>
      <style:text-properties style:font-size-complex="12pt"/>
    </style:style>
    <style:style style:name="P651" style:parent-style-name="Normal" style:family="paragraph">
      <style:paragraph-properties fo:text-align="center"/>
      <style:text-properties style:font-size-complex="12pt"/>
    </style:style>
    <style:style style:name="P652" style:parent-style-name="Normal" style:family="paragraph">
      <style:paragraph-properties fo:text-align="center"/>
      <style:text-properties style:font-size-complex="12pt"/>
    </style:style>
    <style:style style:name="P653" style:parent-style-name="Normal" style:family="paragraph">
      <style:paragraph-properties fo:text-align="center"/>
      <style:text-properties style:font-size-complex="12pt"/>
    </style:style>
    <style:style style:name="P654" style:parent-style-name="Normal" style:family="paragraph">
      <style:paragraph-properties fo:text-align="center"/>
      <style:text-properties style:font-size-complex="12pt"/>
    </style:style>
    <style:style style:name="P655" style:parent-style-name="Normal" style:family="paragraph">
      <style:paragraph-properties fo:text-align="center"/>
      <style:text-properties style:font-size-complex="12pt"/>
    </style:style>
    <style:style style:name="P656" style:parent-style-name="Normal" style:family="paragraph">
      <style:paragraph-properties fo:text-align="center"/>
      <style:text-properties style:font-size-complex="12pt"/>
    </style:style>
    <style:style style:name="P657" style:parent-style-name="Normal" style:family="paragraph">
      <style:paragraph-properties fo:text-align="center" fo:line-height="150%"/>
      <style:text-properties style:font-size-complex="12pt"/>
    </style:style>
    <style:style style:name="P658" style:parent-style-name="Normal" style:family="paragraph">
      <style:paragraph-properties fo:text-align="justify" fo:line-height="150%"/>
      <style:text-properties fo:font-weight="bold" style:font-weight-asian="bold" style:font-size-complex="12pt"/>
    </style:style>
    <style:style style:name="P659" style:parent-style-name="Normal" style:family="paragraph">
      <style:paragraph-properties fo:text-align="justify" fo:line-height="150%"/>
      <style:text-properties style:font-size-complex="12pt"/>
    </style:style>
    <style:style style:name="P660" style:parent-style-name="Normal" style:family="paragraph">
      <style:paragraph-properties fo:text-align="justify" fo:line-height="150%"/>
    </style:style>
    <style:style style:name="P661" style:parent-style-name="Normal" style:family="paragraph">
      <style:paragraph-properties fo:text-align="center" fo:text-indent="0.0277in"/>
    </style:style>
    <style:style style:name="T662" style:parent-style-name="DefaultParagraphFont" style:family="text">
      <style:text-properties fo:font-weight="bold" style:font-weight-asian="bold" style:font-size-complex="12pt"/>
    </style:style>
    <style:style style:name="T663" style:parent-style-name="DefaultParagraphFont" style:family="text">
      <style:text-properties fo:font-weight="bold" style:font-weight-asian="bold" style:font-size-complex="12pt"/>
    </style:style>
    <style:style style:name="P664" style:parent-style-name="Normal" style:family="paragraph">
      <style:paragraph-properties fo:text-align="center" fo:line-height="150%" fo:text-indent="0.027in"/>
      <style:text-properties style:font-size-complex="12pt"/>
    </style:style>
    <style:style style:name="P665" style:parent-style-name="Normal" style:family="paragraph">
      <style:paragraph-properties fo:text-align="center" fo:line-height="150%" fo:text-indent="0.027in"/>
      <style:text-properties style:font-size-complex="12pt"/>
    </style:style>
    <style:style style:name="P666" style:parent-style-name="Normal" style:family="paragraph">
      <style:paragraph-properties fo:text-align="center" fo:line-height="150%" fo:text-indent="0.027in"/>
      <style:text-properties style:font-size-complex="12pt"/>
    </style:style>
    <style:style style:name="P667" style:parent-style-name="Normal" style:family="paragraph">
      <style:paragraph-properties fo:text-align="justify" fo:line-height="150%" fo:text-indent="0.5145in"/>
      <style:text-properties style:font-size-complex="12pt"/>
    </style:style>
    <style:style style:name="P668" style:parent-style-name="Normal" style:family="paragraph">
      <style:paragraph-properties fo:text-align="justify"/>
      <style:text-properties style:font-size-complex="12pt"/>
    </style:style>
    <style:style style:name="P669" style:parent-style-name="Normal" style:family="paragraph">
      <style:paragraph-properties fo:text-align="justify" fo:line-height="150%" fo:text-indent="1in"/>
      <style:text-properties style:font-size-complex="12pt"/>
    </style:style>
    <style:style style:name="P670" style:parent-style-name="Normal" style:family="paragraph">
      <style:paragraph-properties fo:text-align="justify" fo:line-height="150%"/>
      <style:text-properties style:font-size-complex="12pt"/>
    </style:style>
    <style:style style:name="P671" style:parent-style-name="Normal" style:family="paragraph">
      <style:paragraph-properties fo:text-align="justify" fo:line-height="150%" fo:text-indent="0.043in"/>
      <style:text-properties style:font-size-complex="12pt"/>
    </style:style>
    <style:style style:name="P672" style:parent-style-name="Normal" style:family="paragraph">
      <style:paragraph-properties fo:text-align="justify" fo:line-height="150%" fo:text-indent="0.043in"/>
      <style:text-properties style:font-size-complex="12pt"/>
    </style:style>
    <style:style style:name="P673" style:parent-style-name="Normal" style:family="paragraph">
      <style:paragraph-properties fo:text-align="justify" fo:text-indent="0.5in"/>
      <style:text-properties style:font-size-complex="12pt"/>
    </style:style>
    <style:style style:name="P674" style:parent-style-name="Normal" style:family="paragraph">
      <style:paragraph-properties fo:text-align="justify"/>
      <style:text-properties style:font-size-complex="12pt"/>
    </style:style>
    <style:style style:name="P675" style:parent-style-name="Normal" style:family="paragraph">
      <style:paragraph-properties fo:text-align="justify" fo:line-height="150%" fo:margin-left="0.9013in" fo:text-indent="0.9013in">
        <style:tab-stops/>
      </style:paragraph-properties>
      <style:text-properties style:font-size-complex="12pt"/>
    </style:style>
    <style:style style:name="P676" style:parent-style-name="Normal" style:family="paragraph">
      <style:paragraph-properties fo:text-align="justify" fo:line-height="150%" fo:text-indent="0.5in"/>
      <style:text-properties style:font-size-complex="12pt"/>
    </style:style>
    <style:style style:name="P677" style:parent-style-name="Normal" style:family="paragraph">
      <style:paragraph-properties fo:text-align="justify" fo:line-height="150%"/>
      <style:text-properties style:font-size-complex="12pt"/>
    </style:style>
    <style:style style:name="P678" style:parent-style-name="Normal" style:family="paragraph">
      <style:paragraph-properties fo:text-align="justify" fo:line-height="150%" fo:text-indent="0.043in"/>
      <style:text-properties style:font-size-complex="12pt"/>
    </style:style>
    <style:style style:name="P679" style:parent-style-name="Normal" style:family="paragraph">
      <style:paragraph-properties fo:text-align="justify"/>
      <style:text-properties style:font-size-complex="12pt"/>
    </style:style>
    <style:style style:name="P680" style:parent-style-name="Normal" style:family="paragraph">
      <style:paragraph-properties fo:text-align="justify" fo:text-indent="0.5in"/>
      <style:text-properties style:font-size-complex="12pt"/>
    </style:style>
    <style:style style:name="P681" style:parent-style-name="Normal" style:family="paragraph">
      <style:paragraph-properties fo:text-align="justify" fo:text-indent="0.5in"/>
      <style:text-properties style:font-size-complex="12pt"/>
    </style:style>
    <style:style style:name="P682" style:parent-style-name="Normal" style:family="paragraph">
      <style:paragraph-properties fo:text-align="justify"/>
      <style:text-properties style:font-size-complex="12pt"/>
    </style:style>
    <style:style style:name="P683" style:parent-style-name="Normal" style:family="paragraph">
      <style:paragraph-properties fo:text-align="justify" fo:line-height="150%" fo:margin-left="0.9013in" fo:text-indent="0.9013in">
        <style:tab-stops/>
      </style:paragraph-properties>
      <style:text-properties style:font-size-complex="12pt"/>
    </style:style>
    <style:style style:name="P684" style:parent-style-name="Normal" style:family="paragraph">
      <style:paragraph-properties fo:text-align="justify" fo:line-height="150%" fo:text-indent="0.5in"/>
      <style:text-properties style:font-size-complex="12pt"/>
    </style:style>
    <style:style style:name="P685" style:parent-style-name="Normal" style:family="paragraph">
      <style:paragraph-properties fo:text-align="justify" fo:line-height="150%" fo:text-indent="0.5145in"/>
      <style:text-properties style:font-size-complex="12pt"/>
    </style:style>
    <style:style style:name="P686" style:parent-style-name="Normal" style:family="paragraph">
      <style:paragraph-properties fo:text-align="justify" fo:line-height="150%" fo:text-indent="0.4923in">
        <style:tab-stops>
          <style:tab-stop style:type="left" style:position="0.25in"/>
        </style:tab-stops>
      </style:paragraph-properties>
    </style:style>
    <style:style style:name="T687" style:parent-style-name="DefaultParagraphFont" style:family="text">
      <style:text-properties fo:font-size="18pt" style:font-size-asian="18pt" style:font-size-complex="18pt" style:language-asian="lt" style:country-asian="LT"/>
    </style:style>
    <style:style style:name="T688" style:parent-style-name="DefaultParagraphFont" style:family="text">
      <style:text-properties style:font-name="Symbol"/>
    </style:style>
    <style:style style:name="P689" style:parent-style-name="Normal" style:family="paragraph">
      <style:paragraph-properties fo:text-align="justify" fo:line-height="150%" fo:text-indent="0.4923in">
        <style:tab-stops>
          <style:tab-stop style:type="left" style:position="0.25in"/>
        </style:tab-stops>
      </style:paragraph-properties>
    </style:style>
    <style:style style:name="T690" style:parent-style-name="DefaultParagraphFont" style:family="text">
      <style:text-properties fo:font-size="18pt" style:font-size-asian="18pt" style:font-size-complex="18pt" style:language-asian="lt" style:country-asian="LT"/>
    </style:style>
    <style:style style:name="T691" style:parent-style-name="DefaultParagraphFont" style:family="text">
      <style:text-properties style:font-name="Symbol"/>
    </style:style>
    <style:style style:name="P692" style:parent-style-name="Normal" style:family="paragraph">
      <style:paragraph-properties fo:text-align="justify" fo:line-height="150%" fo:text-indent="0.4923in">
        <style:tab-stops>
          <style:tab-stop style:type="left" style:position="0.25in"/>
        </style:tab-stops>
      </style:paragraph-properties>
    </style:style>
    <style:style style:name="T693" style:parent-style-name="DefaultParagraphFont" style:family="text">
      <style:text-properties fo:font-size="18pt" style:font-size-asian="18pt" style:font-size-complex="18pt" style:language-asian="lt" style:country-asian="LT"/>
    </style:style>
    <style:style style:name="T694" style:parent-style-name="DefaultParagraphFont" style:family="text">
      <style:text-properties style:font-name="Symbol"/>
    </style:style>
    <style:style style:name="P695" style:parent-style-name="Normal" style:family="paragraph">
      <style:paragraph-properties fo:text-align="justify" fo:line-height="150%" fo:text-indent="0.4923in">
        <style:tab-stops>
          <style:tab-stop style:type="left" style:position="0.25in"/>
        </style:tab-stops>
      </style:paragraph-properties>
    </style:style>
    <style:style style:name="T696" style:parent-style-name="DefaultParagraphFont" style:family="text">
      <style:text-properties fo:font-size="18pt" style:font-size-asian="18pt" style:font-size-complex="18pt" style:language-asian="lt" style:country-asian="LT"/>
    </style:style>
    <style:style style:name="T697" style:parent-style-name="DefaultParagraphFont" style:family="text">
      <style:text-properties style:font-name="Symbol"/>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line-height="150%" fo:text-indent="0.4923in">
        <style:tab-stops>
          <style:tab-stop style:type="left" style:position="0.25in"/>
        </style:tab-stops>
      </style:paragraph-properties>
    </style:style>
    <style:style style:name="T701" style:parent-style-name="DefaultParagraphFont" style:family="text">
      <style:text-properties fo:font-size="18pt" style:font-size-asian="18pt" style:font-size-complex="18pt" style:language-asian="lt" style:country-asian="LT"/>
    </style:style>
    <style:style style:name="T702" style:parent-style-name="DefaultParagraphFont" style:family="text">
      <style:text-properties style:font-name="Symbol"/>
    </style:style>
    <style:style style:name="P703" style:parent-style-name="Normal" style:family="paragraph">
      <style:paragraph-properties fo:text-align="justify" fo:line-height="150%" fo:text-indent="0.4923in">
        <style:tab-stops>
          <style:tab-stop style:type="left" style:position="0.25in"/>
        </style:tab-stops>
      </style:paragraph-properties>
    </style:style>
    <style:style style:name="T704" style:parent-style-name="DefaultParagraphFont" style:family="text">
      <style:text-properties fo:font-size="18pt" style:font-size-asian="18pt" style:font-size-complex="18pt" style:language-asian="lt" style:country-asian="LT"/>
    </style:style>
    <style:style style:name="T705" style:parent-style-name="DefaultParagraphFont" style:family="text">
      <style:text-properties style:font-name="Symbol"/>
    </style:style>
    <style:style style:name="P706" style:parent-style-name="Normal" style:family="paragraph">
      <style:paragraph-properties fo:text-align="justify" fo:line-height="150%"/>
      <style:text-properties style:font-size-complex="12pt"/>
    </style:style>
    <style:style style:name="P707" style:parent-style-name="Normal" style:family="paragraph">
      <style:paragraph-properties fo:text-align="justify" fo:line-height="150%"/>
      <style:text-properties style:font-size-complex="12pt"/>
    </style:style>
    <style:style style:name="P708" style:parent-style-name="Normal" style:family="paragraph">
      <style:paragraph-properties fo:text-align="justify" fo:line-height="150%" fo:text-indent="0.4923in">
        <style:tab-stops>
          <style:tab-stop style:type="left" style:position="0.25in"/>
        </style:tab-stops>
      </style:paragraph-properties>
    </style:style>
    <style:style style:name="T709" style:parent-style-name="DefaultParagraphFont" style:family="text">
      <style:text-properties fo:font-size="18pt" style:font-size-asian="18pt" style:font-size-complex="18pt" style:language-asian="lt" style:country-asian="LT"/>
    </style:style>
    <style:style style:name="T710" style:parent-style-name="DefaultParagraphFont" style:family="text">
      <style:text-properties style:font-name="Symbol"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line-height="150%" fo:text-indent="0.4923in">
        <style:tab-stops>
          <style:tab-stop style:type="left" style:position="0.25in"/>
        </style:tab-stops>
      </style:paragraph-properties>
    </style:style>
    <style:style style:name="T713" style:parent-style-name="DefaultParagraphFont" style:family="text">
      <style:text-properties fo:font-size="18pt" style:font-size-asian="18pt" style:font-size-complex="18pt" style:language-asian="lt" style:country-asian="LT"/>
    </style:style>
    <style:style style:name="T714" style:parent-style-name="DefaultParagraphFont" style:family="text">
      <style:text-properties style:font-name="Symbol"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50%" fo:text-indent="0.4923in">
        <style:tab-stops>
          <style:tab-stop style:type="left" style:position="0.25in"/>
        </style:tab-stops>
      </style:paragraph-properties>
    </style:style>
    <style:style style:name="T717" style:parent-style-name="DefaultParagraphFont" style:family="text">
      <style:text-properties fo:font-size="18pt" style:font-size-asian="18pt" style:font-size-complex="18pt" style:language-asian="lt" style:country-asian="LT"/>
    </style:style>
    <style:style style:name="T718" style:parent-style-name="DefaultParagraphFont" style:family="text">
      <style:text-properties style:font-name="Symbol"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line-height="150%"/>
      <style:text-properties style:font-size-complex="12pt"/>
    </style:style>
    <style:style style:name="P722" style:parent-style-name="Normal" style:family="paragraph">
      <style:paragraph-properties fo:text-align="justify" fo:line-height="150%"/>
      <style:text-properties style:font-size-complex="12pt"/>
    </style:style>
    <style:style style:name="P723" style:parent-style-name="Normal" style:family="paragraph">
      <style:paragraph-properties fo:text-align="justify" fo:text-indent="0.5in"/>
      <style:text-properties style:font-size-complex="12pt"/>
    </style:style>
    <style:style style:name="P724" style:parent-style-name="Normal" style:family="paragraph">
      <style:paragraph-properties fo:text-align="justify" fo:text-indent="0.5in"/>
      <style:text-properties style:font-size-complex="12pt"/>
    </style:style>
    <style:style style:name="P725" style:parent-style-name="Normal" style:family="paragraph">
      <style:paragraph-properties fo:text-align="justify" fo:line-height="150%"/>
      <style:text-properties style:font-size-complex="12pt"/>
    </style:style>
    <style:style style:name="P726" style:parent-style-name="Normal" style:family="paragraph">
      <style:paragraph-properties fo:text-align="justify" fo:line-height="150%"/>
      <style:text-properties style:font-size-complex="12pt"/>
    </style:style>
    <style:style style:name="P727" style:parent-style-name="Normal" style:family="paragraph">
      <style:paragraph-properties fo:text-align="justify" fo:line-height="150%"/>
      <style:text-properties style:font-size-complex="12pt"/>
    </style:style>
    <style:style style:name="P728" style:parent-style-name="Normal" style:family="paragraph">
      <style:paragraph-properties fo:text-align="justify" fo:line-height="150%"/>
      <style:text-properties style:font-size-complex="12pt"/>
    </style:style>
    <style:style style:name="P729" style:parent-style-name="Normal" style:family="paragraph">
      <style:paragraph-properties fo:text-align="justify" fo:line-height="150%"/>
      <style:text-properties style:font-size-complex="12pt"/>
    </style:style>
    <style:style style:name="P730" style:parent-style-name="Normal" style:family="paragraph">
      <style:paragraph-properties fo:text-align="justify" fo:line-height="150%"/>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text-properties fo:font-weight="bold" style:font-weight-asian="bold" fo:font-size="10pt" style:font-size-asian="10pt"/>
    </style:style>
    <style:style style:name="P743" style:parent-style-name="Normal" style:family="paragraph">
      <style:paragraph-properties fo:text-align="justify"/>
      <style:text-properties fo:font-weight="bold" style:font-weight-asian="bold"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weight="bold" style:font-weight-asian="bold" fo:font-size="10pt" style:font-size-asian="10pt"/>
    </style:style>
    <style:style style:name="P746" style:parent-style-name="Normal" style:family="paragraph">
      <style:paragraph-properties fo:text-align="justify"/>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T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T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style:font-style-complex="italic" fo:font-size="10pt" style:font-size-asian="10pt"/>
    </style:style>
    <style:style style:name="T815" style:parent-style-name="DefaultParagraphFont" style:family="text">
      <style:text-properties style:font-name-asian="MS Mincho"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T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fo:font-size="10pt" style:font-size-asian="10pt"/>
    </style:style>
    <style:style style:name="T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text-properties fo:font-size="10pt" style:font-size-asian="10pt"/>
    </style:style>
    <style:style style:name="P84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17-10-19 iki 2018-05-30</text:span></text:p>
      <text:p text:style-name="P4"/>
      <text:p text:style-name="P5"><text:span text:style-name="T6">Sprendimas paskelbtas: TAR 2008-06-27, i. k. 2008-00677</text:span></text:p>
      <text:p text:style-name="P7"/>
      <text:p text:style-name="P8"><text:span text:style-name="T9"><draw:frame draw:z-index="0" draw:id="id0" draw:style-name="a0" draw:name="Picture 1" text:anchor-type="as-char" svg:x="0in" svg:y="0in" svg:width="0.57361in" svg:height="0.5305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KAUNO MIESTO SAVIVALDYBĖS TARYBA</text:p>
      <text:p text:style-name="P11"/>
      <text:p text:style-name="P12"><text:span text:style-name="T13">SPRENDIMAS</text:span></text:p>
      <text:p text:style-name="P14"><text:span text:style-name="T15">DĖL CENTRALIZUOTO VAIKŲ PRIĖMIMO Į KAUNO MIESTO SAVIVALDYBĖS ĮSTEIGTŲ BIUDŽETINIŲ ŠVIETIMO ĮSTAIGŲ IKIMOKYKLINIO IR PRIEŠMOKYKLINIO UGDYMO GRUPES TVARKOS<text:s/></text:span></text:p>
      <text:p text:style-name="P16"/>
      <text:p text:style-name="P17">2008 m. birželio 27 d. <text:s/>Nr. T-331</text:p>
      <text:p text:style-name="P18">Kaunas</text:p>
      <text:p text:style-name="P19"/>
      <text:p text:style-name="P20"/>
      <text:p text:style-name="P21"><text:span text:style-name="T22">Vadovaudamasi Lietuvos Respublikos vietos savivaldos įsta</text:span><text:span text:style-name="T23">tymo (Žin., 1994, Nr.<text:s/></text:span><text:a xlink:href="https://www.e-tar.lt/portal/lt/legalAct/TAR.D0CD0966D67F" office:target-frame-name="_blank" xlink:show="new"><text:span text:style-name="T24">55-1049</text:span></text:a><text:span text:style-name="T25">; 2000, Nr.<text:s/></text:span><text:a xlink:href="https://www.e-tar.lt/portal/lt/legalAct/TAR.10AE4E66691A" office:target-frame-name="_blank" xlink:show="new"><text:span text:style-name="T26">91-2832</text:span></text:a><text:span text:style-name="T27">;<text:s/></text:span><text:span text:style-name="T28">2001, Nr.<text:s/></text:span><text:a xlink:href="https://www.e-tar.lt/portal/lt/legalAct/TAR.BC2C53BF0A7B" office:target-frame-name="_blank" xlink:show="new"><text:span text:style-name="T29">85-2969</text:span></text:a><text:span text:style-name="T30">, Nr.<text:s/></text:span><text:a xlink:href="https://www.e-tar.lt/portal/lt/legalAct/TAR.0BB7B6C28341" office:target-frame-name="_blank" xlink:show="new"><text:span text:style-name="T31">110-3984</text:span></text:a><text:span text:style-name="T32">; 2002, Nr.<text:s/></text:span><text:a xlink:href="https://www.e-tar.lt/portal/lt/legalAct/TAR.348B9DD92898" office:target-frame-name="_blank" xlink:show="new"><text:span text:style-name="T33">43-1604</text:span></text:a><text:span text:style-name="T34">, Nr.<text:s/></text:span><text:a xlink:href="https://www.e-tar.lt/portal/lt/legalAct/TAR.A88DB35EF35C" office:target-frame-name="_blank" xlink:show="new"><text:span text:style-name="T35">103-4605</text:span></text:a><text:span text:style-name="T36">, Nr.<text:s/></text:span><text:a xlink:href="https://www.e-tar.lt/portal/lt/legalAct/TAR.BBF0762214AC" office:target-frame-name="_blank" xlink:show="new"><text:span text:style-name="T37">112-4976</text:span></text:a><text:span text:style-name="T38">,</text:span><text:span text:style-name="T39"><text:s/>Nr.<text:s/></text:span><text:a xlink:href="https://www.e-tar.lt/portal/lt/legalAct/TAR.4310CB49B31B" office:target-frame-name="_blank" xlink:show="new"><text:span text:style-name="T40">127-5749</text:span></text:a><text:span text:style-name="T41">; 2003, Nr.<text:s/></text:span><text:a xlink:href="https://www.e-tar.lt/portal/lt/legalAct/TAR.182DFEB57DD1" office:target-frame-name="_blank" xlink:show="new"><text:span text:style-name="T42">17-704</text:span></text:a><text:span text:style-name="T43">, Nr.<text:s/></text:span><text:a xlink:href="https://www.e-tar.lt/portal/lt/legalAct/TAR.9490DA782C64" office:target-frame-name="_blank" xlink:show="new"><text:span text:style-name="T44">28-1124</text:span></text:a><text:span text:style-name="T45">, Nr.<text:s/></text:span><text:a xlink:href="https://www.e-tar.lt/portal/lt/legalAct/TAR.C6287A13797B" office:target-frame-name="_blank" xlink:show="new"><text:span text:style-name="T46">73-3357</text:span></text:a><text:span text:style-name="T47">; Nr. 104-4636; 2004, Nr.<text:s/></text:span><text:a xlink:href="https://www.e-tar.lt/portal/lt/legalAct/TAR.7631DD1CF992" office:target-frame-name="_blank" xlink:show="new"><text:span text:style-name="T48">4-33</text:span></text:a><text:span text:style-name="T49">, Nr.<text:s/></text:span><text:a xlink:href="https://www.e-tar.lt/portal/lt/legalAct/TAR.C24E0804F54C" office:target-frame-name="_blank" xlink:show="new"><text:span text:style-name="T50">134-4839</text:span></text:a><text:span text:style-name="T51">; 2005, Nr.<text:s/></text:span><text:a xlink:href="https://www.e-tar.lt/portal/lt/legalAct/TAR.77946819D793" office:target-frame-name="_blank" xlink:show="new"><text:span text:style-name="T52">57-1941</text:span></text:a><text:span text:style-name="T53">; 2006, Nr.<text:s/></text:span><text:a xlink:href="https://www.e-tar.lt/portal/lt/legalAct/TAR.DA39904EA86E" office:target-frame-name="_blank" xlink:show="new"><text:span text:style-name="T54">82-3251</text:span></text:a><text:span text:style-name="T55">; 2007, Nr.<text:s/></text:span><text:a xlink:href="https://www.e-tar.lt/portal/lt/legalAct/TAR.EB879D602ECE" office:target-frame-name="_blank" xlink:show="new"><text:span text:style-name="T56">77-3053</text:span></text:a><text:span text:style-name="T57">) 11 straipsnio 2 dalimi ir 17</text:span><text:span text:style-name="T58"><text:s/>straipsnio 49 punktu, Lietuvos Respublikos švietimo įstatymo (Žin., 1991, Nr.</text:span><text:span text:style-name="T59"><text:s/></text:span><text:a xlink:href="https://www.e-tar.lt/portal/lt/legalAct/TAR.9A3AD08EA5D0" office:target-frame-name="_blank" xlink:show="new"><text:span text:style-name="T60">23-593</text:span></text:a><text:span text:style-name="T61">; 2003, Nr.<text:s/></text:span><text:a xlink:href="https://www.e-tar.lt/portal/lt/legalAct/TAR.0546D91E9C63" office:target-frame-name="_blank" xlink:show="new"><text:span text:style-name="T62">63-2853</text:span></text:a><text:span text:style-name="T63">; 2004, Nr.<text:s/></text:span><text:a xlink:href="https://www.e-tar.lt/portal/lt/legalAct/TAR.89EF7B0C62B3" office:target-frame-name="_blank" xlink:show="new"><text:span text:style-name="T64">103-3755</text:span></text:a><text:span text:style-name="T65">) 6 straipsnio 2 punktu, 29 straipsnio 5 dalimi, 60 straipsnio 1 dalies 17 punktu ir atsižvelgdama į Rekomendacijas savivaldybėms dėl centralizuoto vaikų priėmimo į švietimo įstaigų ikimokyklinio ir priešmokykli</text:span><text:span text:style-name="T66">nio ugdymo grupes, patvirtintas Lietuvos Respublikos švietimo ir mokslo ministro 2003 m. birželio 25 d. įsakymu Nr. ISAK-918 (Žin., 2003,<text:s/></text:span><text:span text:style-name="T67">Nr.<text:s/></text:span><text:a xlink:href="https://www.e-tar.lt/portal/lt/legalAct/TAR.9913205399B0" office:target-frame-name="_blank" xlink:show="new"><text:span text:style-name="T68">69-3147</text:span></text:a><text:span text:style-name="T69">), Kauno miesto saviva</text:span><text:span text:style-name="T70">ldybės taryba <text:s/>n u s p r e n d ž i a:</text:span></text:p>
      <text:p text:style-name="P71"><text:span text:style-name="T72">1</text:span><text:span text:style-name="T73">. Patvirtinti Centralizuoto vaikų priėmimo į Kauno miesto savivaldybės įsteigtų biudžetinių švietimo įstaigų ikimokyklinio ir priešmokyklinio ugdymo grupes tvarkos aprašą (pridedama).<text:s/></text:span></text:p>
      <text:p text:style-name="P74"><text:span text:style-name="T75">2</text:span><text:span text:style-name="T76">. Įpareigoti Kauno<text:s/></text:span><text:span text:style-name="T77">miesto savivaldybės administracijos direktorių:</text:span></text:p>
      <text:p text:style-name="P78"><text:span text:style-name="T79">2.1</text:span><text:span text:style-name="T80">. inicijuoti su centralizuotu vaikų priėmimu į Kauno miesto savivaldybės įsteigtų biudžetinių švietimo įstaigų ikimokyklinio ir priešmokyklinio ugdymo grupes susijusios elektroninės programos sukūrimą ir</text:span><text:span text:style-name="T81"><text:s/>įdiegimą;</text:span></text:p>
      <text:p text:style-name="P82"><text:span text:style-name="T83">2.2</text:span><text:span text:style-name="T84">. patvirtinti 2.1 punkte nurodytos duomenų bazės struktūrą ir priimti kitus sprendimus, kuriuos pagal 1 punkte nurodytą aprašą turi priimti duomenų bazės valdytojas;</text:span></text:p>
      <text:p text:style-name="P85"><text:span text:style-name="T86">2.3</text:span><text:span text:style-name="T87">. priimti sprendimus, susijusius su 1 punkte nurodyto aprašo įgyv</text:span><text:span text:style-name="T88">endinimu.<text:s/></text:span></text:p>
      <text:p text:style-name="P89"><text:span text:style-name="T90">3</text:span><text:span text:style-name="T91">. Pripažinti netekusiu galios Kauno miesto savivaldybės tarybos 2004 m. sausio 22 d. sprendimą Nr. T-20 „Dėl Vaikų priėmimo į Kauno miesto savivaldybės įsteigtų švietimo įstaigų ikimokyklinio ir priešmokyklinio ugdymo grupes tvarkos“.<text:s/></text:span></text:p>
      <text:p text:style-name="P92"><text:span text:style-name="T93">4</text:span><text:span text:style-name="T94">. Nustatyti, kad šio sprendimo 1 ir 3 punktai įsigalioja nuo 2010 m. birželio 1 dienos.</text:span></text:p>
      <text:p text:style-name="P95">Punkto pakeitimai:</text:p>
      <text:p text:style-name="P96"><text:span text:style-name="T97">Nr.<text:s/></text:span><text:a xlink:href="https://www.e-tar.lt/portal/legalAct.html?documentId=SAV.503457" office:target-frame-name="_top" xlink:show="replace"><text:span text:style-name="T98">T-269</text:span></text:a><text:span text:style-name="T99">, 2009-05-01, paskelbta TAR 2009-05-01, i. k. 2009-00600</text:span></text:p>
      <text:p text:style-name="Normal"/>
      <text:p text:style-name="P100"><text:span text:style-name="T101">5</text:span><text:span text:style-name="T102">. Įpareigoti Kauno miesto savivaldybės biudžetinių švietimo įstaigų vadovus prieš įsigaliojant 1 punkte nurodytam aprašui skirti darbuotoją, atsakingą už vaikų priėmimo į ikimokyklinio ir priešmokyklinio ugdymo grupes duomenų tvarkymą.</text:span><text:s/></text:p>
      <text:p text:style-name="P103">Punkto pakeitimai:</text:p>
      <text:p text:style-name="P104"><text:span text:style-name="T105">Nr.<text:s/></text:span><text:a xlink:href="https://www.e-tar.lt/portal/legalAct.html?documentId=SAV.503457" office:target-frame-name="_top" xlink:show="replace"><text:span text:style-name="T106">T-269</text:span></text:a><text:span text:style-name="T107">, 2009-05-01, paskelbta TAR 2009-05-01, i. k. 2009-00600</text:span></text:p>
      <text:p text:style-name="Normal"/>
      <text:p text:style-name="P108"><text:span text:style-name="T109">6</text:span><text:span text:style-name="T110">. Nustatyti, kad prašymams, pateiktiems pagal Vaikų priėmimo į Kauno miesto savivaldybės įsteigtų švietimo</text:span><text:span text:style-name="T111"><text:s/>įstaigų ikimokyklinio ir priešmokyklinio ugdymo grupes tvarką, taikomi šioje tvarkoje nurodyti prioritetai ir šie prašymai duomenų bazėje registruojami kaip prašymai, pateikti 2010 m. birželio 1 dieną.</text:span></text:p>
      <text:soft-page-break/>
      <text:p text:style-name="P112">Punkto pakeitimai:</text:p>
      <text:p text:style-name="P113"><text:span text:style-name="T114">Nr.<text:s/></text:span><text:a xlink:href="https://www.e-tar.lt/portal/legalAct.html?documentId=SAV.503457" office:target-frame-name="_top" xlink:show="replace"><text:span text:style-name="T115">T-269</text:span></text:a><text:span text:style-name="T116">, 2009-05-01, paskelbta TAR 2009-05-01, i. k. 2009-00600</text:span></text:p>
      <text:p text:style-name="Normal"/>
      <text:p text:style-name="P117"/>
      <text:p text:style-name="P118"/>
      <text:p text:style-name="P119"/>
      <text:p text:style-name="P120"><text:span text:style-name="T121">Savivaldybės meras<text:s/></text:span><text:span text:style-name="T122"><text:tab/>Andrius Kupčinskas</text:span></text:p>
      <text:p text:style-name="P123"/>
      <text:soft-page-break/>
      <text:p text:style-name="P124">PATVIRTINTA</text:p>
      <text:p text:style-name="P125">Kauno miesto savivaldybės tarybos<text:s/></text:p>
      <text:p text:style-name="P126">2008 m. birželio 27 d.<text:s/></text:p>
      <text:p text:style-name="P127">sprendimu Nr. T-331</text:p>
      <text:p text:style-name="P128">(Kauno miesto savivaldybės tarybos<text:s/></text:p>
      <text:p text:style-name="P129">2015 m. gruodžio 8 d.<text:s/></text:p>
      <text:p text:style-name="P130">sprendimo Nr. T-682</text:p>
      <text:p text:style-name="P131">redakcija)</text:p>
      <text:p text:style-name="P132"/>
      <text:p text:style-name="P133"><text:span text:style-name="T134">CENTRALIZUOTO VAIKŲ PRIĖMIMO Į KAUNO MIESTO SAVIVALDYBĖS ĮSTEIGTŲ BIUDŽETINIŲ ŠVIETIMO ĮSTAIGŲ IKIMOKYKLINIO IR PRIEŠMOKYKLINIO UGDYMO GRUPES TVARKOS APRAŠAS</text:span></text:p>
      <text:p text:style-name="P135"/>
      <text:p text:style-name="P136"/>
      <text:p text:style-name="P137"><text:span text:style-name="T138">I</text:span><text:span text:style-name="T139"><text:s/>SKYRIUS</text:span></text:p>
      <text:p text:style-name="P140"><text:span text:style-name="T141">BENDROSIOS NUOSTATOS</text:span></text:p>
      <text:p text:style-name="P142"/>
      <text:p text:style-name="P143"><text:span text:style-name="T144">1</text:span><text:span text:style-name="T145">. Centralizuoto vaikų priėmimo į Kauno miesto savivaldybės (toliau – Savivaldybė) įsteigtų biudžetinių švietimo įstaigų (toliau – švietimo įstaiga) ikimokyklinio ir priešmokyklinio ugdymo grupes (toliau – grupė) tvarkos<text:s/></text:span><text:span text:style-name="T146">aprašo (toliau – Aprašas) paskirtis – užtikrinti ikimokyklinio ir priešmokyklinio ugdymo prieinamumą švietimo įstaigose. Šiam tikslui sukuriama duomenų apie švietimo įstaigų grupes lankančius ir pageidaujančius jas lankyti vaikus bazė (toliau – Savivaldybė</text:span><text:span text:style-name="T147">s duomenų bazė). Šis aprašas netaikomas priešmokyklinio ugdymo grupėms, kurių darbo trukmė yra 4 val. per dieną.<text:s/></text:span></text:p>
      <text:p text:style-name="P148"><text:span text:style-name="T149">2</text:span><text:span text:style-name="T150">. Aprašas reglamentuoja tėvų (globėjų) prašymų pateikimo ir grupių sudarymo tvarką, nustato duomenų bazės struktūrą, duomenų bazės valdyt</text:span><text:span text:style-name="T151">ojo ir tvarkytojų funkcijas ir atsakomybę.</text:span></text:p>
      <text:p text:style-name="P152"/>
      <text:p text:style-name="P153"><text:span text:style-name="T154">II</text:span><text:span text:style-name="T155"><text:s/>skyrius</text:span></text:p>
      <text:p text:style-name="P156"><text:span text:style-name="T157">TĖVŲ (GLOBĖJŲ) PRAŠYMŲ PATEIKIMAS</text:span></text:p>
      <text:p text:style-name="P158"/>
      <text:p text:style-name="P159"><text:span text:style-name="T160">3</text:span><text:span text:style-name="T161">. Tėvai (globėjai) pildo nustatytos formos prašymą (Aprašo priedas) priimti vaiką į švietimo įstaigos grupę ir jį pateikia elektroniniu būdu per<text:s/></text:span><text:span text:style-name="T162">Savivaldybės elektroninių paslaugų sistemą adresu http://ep.kaunas.lt arba bet kurios švietimo įstaigos darbuotojui, atsakingam už Savivaldybės duomenų tvarkymą (toliau – švietimo įstaigos Savivaldybės</text:span><text:span text:style-name="T163"><text:s/></text:span><text:span text:style-name="T164">duomenų bazės tvarkytojas), arba Savivaldybės administ</text:span><text:span text:style-name="T165">racijos padalinio, atsakingo už centralizuoto vaikų priėmimo į švietimo įstaigų grupes organizavimą, specialistui (-ams), atsakingam (-iems) už Savivaldybės duomenų bazės tvarkymą (toliau – Savivaldybės duomenų bazės tvarkytojas).<text:s/></text:span></text:p>
      <text:p text:style-name="P166"><text:span text:style-name="T167">4</text:span><text:span text:style-name="T168">. Prašyme priimti v</text:span><text:span text:style-name="T169">aiką į švietimo įstaigos grupę (toliau – prašymas) nurodoma:</text:span></text:p>
      <text:p text:style-name="P170"><text:span text:style-name="T171">4.1</text:span><text:span text:style-name="T172">. vaiko vardas, pavardė, asmens kodas, deklaruota gyvenamoji vieta;<text:s/></text:span></text:p>
      <text:p text:style-name="P173"><text:span text:style-name="T174">4.2</text:span><text:span text:style-name="T175">. pageidaujama lankyti švietimo įstaiga (nurodyti ne daugiau kaip dvi alternatyvas);</text:span></text:p>
      <text:p text:style-name="P176"><text:span text:style-name="T177">4.3</text:span><text:span text:style-name="T178">.<text:s/></text:span><text:span text:style-name="T179">tų mokslo metų, kuri</text:span><text:span text:style-name="T180">ais pageidaujama lankyti švietimo įstaigos grupę,</text:span><text:span text:style-name="T181"><text:s/></text:span><text:span text:style-name="T182">pradžia – rugsėjo</text:span><text:span text:style-name="T183"><text:s/></text:span><text:span text:style-name="T184">1 d. (dėl svarbių priežasčių tėvai (globėjai) gali prašyti pakeisti prašyme nurodytą datą, nuo kurios pageidaujama lankyti</text:span><text:span text:style-name="T185"><text:s/></text:span><text:span text:style-name="T186">švietimo įstaigos grupę);</text:span></text:p>
      <text:p text:style-name="P187"><text:span text:style-name="T188">4.4</text:span><text:span text:style-name="T189">. duomenys apie pirmenybę priima</text:span><text:span text:style-name="T190">nt vaiką į švietimo įstaigą;</text:span></text:p>
      <text:p text:style-name="P191"><text:span text:style-name="T192">4.5</text:span><text:span text:style-name="T193">. duomenys apie tėvus (globėjus).</text:span></text:p>
      <text:p text:style-name="P194"><text:span text:style-name="T195">5.</text:span><text:span text:style-name="T196"><text:s/>Neteko galios nuo 2017-10-19</text:span></text:p>
      <text:p text:style-name="P197">Punkto naikinimas:</text:p>
      <text:p text:style-name="P198"><text:span text:style-name="T199">Nr.<text:s/></text:span><text:a xlink:href="https://www.e-tar.lt/portal/legalAct.html?documentId=b48397f0b3f211e79e64bac871dbf147" office:target-frame-name="_top" xlink:show="replace"><text:span text:style-name="T200">T-708</text:span></text:a><text:span text:style-name="T201">, 2017-10-17, paskelbta<text:s/></text:span><text:span text:style-name="T202">TAR 2017-10-18, i. k. 2017-16471</text:span></text:p>
      <text:p text:style-name="Normal"/>
      <text:p text:style-name="P203"><text:span text:style-name="T204">6</text:span><text:span text:style-name="T205">. Prašymas neregistruojamas, jeigu jame pateikti ne visi ar neteisingi duomenys.</text:span></text:p>
      <text:p text:style-name="P206"/>
      <text:p text:style-name="P207"><text:span text:style-name="T208">III</text:span><text:span text:style-name="T209"><text:s/>SKYRIUS</text:span></text:p>
      <text:p text:style-name="P210"><text:span text:style-name="T211">GRUPIŲ SUDARYMAS</text:span></text:p>
      <text:p text:style-name="P212"/>
      <text:p text:style-name="P213"><text:span text:style-name="T214">7</text:span><text:span text:style-name="T215">.</text:span><text:span text:style-name="T216"><text:s/></text:span><text:span text:style-name="T217">Švietimo įstaigos Savivaldybės duomenų bazės tvarkytojas ar Savivaldybės duomenų bazės tvark</text:span><text:span text:style-name="T218">ytojas kiekvienų metų birželio 1 dieną sudaro vaikų, priimamų į švietimo įstaigos grupę (-es) nuo tų metų rugsėjo 1 dienos, sąrašą (-us) (toliau – priimamų vaikų sąrašas).</text:span><text:span text:style-name="T219"><text:s/></text:span><text:span text:style-name="T220">Jei švietimo įstaigos grupėje (-se) yra laisvų vietų, priimamų vaikų sąrašas (-ai) g</text:span><text:span text:style-name="T221">ali būti papildomas (-i) ar keičiamas prireikus visus metus.<text:s/></text:span></text:p>
      <text:p text:style-name="P222"><text:span text:style-name="T223">8</text:span><text:span text:style-name="T224">. Į švietimo įstaigos grupę (-es) priimamų vaikų sąrašą (-us) savo įsakymu tvirtina švietimo įstaigos direktorius.</text:span></text:p>
      <text:p text:style-name="P225"><text:span text:style-name="T226">9</text:span><text:span text:style-name="T227">. Vietų skaičius grupėse nustatomas pagal Lietuvos higienos normoje H</text:span><text:span text:style-name="T228">N 75:2010 „Įstaiga, vykdanti ikimokyklinio ir (ar) priešmokyklinio ugdymo programą. Bendrieji sveikatos saugos reikalavimai“, patvirtintoje Lietuvos Respublikos sveikatos apsaugos ministro 2010 m. balandžio 22 d. įsakymu Nr. V-313, nustatytus reikalavimus.</text:span></text:p>
      <text:p text:style-name="P229"><text:span text:style-name="T230">10</text:span><text:span text:style-name="T231">.<text:s/></text:span><text:span text:style-name="T232">Sudarant priimamų vaikų sąrašą, laikomasi eiliškumo pagal tėvų (globėjų) prašymo registravimo Savivaldybės duomenų bazėje datą ir laiką principo, taip pat šių principų:</text:span></text:p>
      <text:p text:style-name="P233"><text:span text:style-name="T234">10.1</text:span><text:span text:style-name="T235">. Teikiama pirmenybė, atsižvelgiant į 10.3 papunkčio sąlygą, šiems vaika</text:span><text:span text:style-name="T236">ms:</text:span></text:p>
      <text:p text:style-name="P237"><text:span text:style-name="T238">10.1.1</text:span><text:span text:style-name="T239">. vaikams, kurių brolis ar sesuo lanko tą pačią švietimo įstaigą;</text:span></text:p>
      <text:p text:style-name="P240"><text:span text:style-name="T241">10.1.2</text:span><text:span text:style-name="T242">. rotuojamų (perkeliamų) karių vaikams, pasiūlytiems Savivaldybės administracijos Švietimo skyriaus;</text:span></text:p>
      <text:p text:style-name="P243"><text:span text:style-name="T244">10.1.3</text:span><text:span text:style-name="T245">. įvaikintiems 1,5–6 metų vaikams;</text:span></text:p>
      <text:p text:style-name="P246"><text:span text:style-name="T247">10.1.4</text:span><text:span text:style-name="T248">. vaikams,<text:s/></text:span><text:span text:style-name="T249">pasiūlytiems Savivaldybės administracijos Vaiko teisių apsaugos skyriaus;</text:span></text:p>
      <text:p text:style-name="P250"><text:span text:style-name="T251">10.1.5</text:span><text:span text:style-name="T252">. vaikams, kuriems nustatytas neįgalumas ar žymūs vystymosi sutrikimai (sutrikęs intelektas, autizmas, aklumas ar silpnaregystė iki 0,3, kurtumas ar neprigirdimumas 41 dB,<text:s/></text:span><text:span text:style-name="T253">cerebrinis paralyžius ar kitas labai žymus judesio ir padėties sutrikimas) (pateikiama Pedagoginės psichologinės tarnybos rekomendacija ar gydytojų konsultacinės komisijos išvada);</text:span></text:p>
      <text:p text:style-name="P254"><text:span text:style-name="T255">10.1.6</text:span><text:span text:style-name="T256">. vaikams iš socialiai remtinų šeimų;</text:span></text:p>
      <text:p text:style-name="P257"><text:span text:style-name="T258">10.1.7</text:span><text:span text:style-name="T259">. vaikams iš šeim</text:span><text:span text:style-name="T260">ų, auginančių tris ir daugiau vaikų.</text:span></text:p>
      <text:p text:style-name="P261"><text:span text:style-name="T262">10.2</text:span><text:span text:style-name="T263">. Vadovaujamasi nuostata, kad vaiko ir bent vieno iš jo tėvų (globėjų) deklaruota gyvenamoji vieta turi būti Kauno mieste<text:s/></text:span><text:span text:style-name="T264">(išskyrus 10.1.2 papunktį)</text:span><text:span text:style-name="T265">.<text:s/></text:span></text:p>
      <text:p text:style-name="P266"><text:span text:style-name="T267">10.3</text:span><text:span text:style-name="T268">. Pirmiausia į eilę įtraukiami vaikai, turintys pi</text:span><text:span text:style-name="T269">rmenybę pagal Aprašo 10.1.1 ir <text:s text:c="2"/>10.1.2 papunkčius. Toliau eilė sudaroma taip: į eilę įtraukiama po vieną vaiką, turintį pirmenybę pagal Aprašo 10.1.3–10.1.7 papunkčius, ir vaiką, neturintį pirmenybės. Toliau eilės sudarymas kartojamas tokia pačia tvarka.<text:s/></text:span></text:p>
      <text:p text:style-name="P270"><text:span text:style-name="T271">10.4</text:span><text:span text:style-name="T272">. Tėvai (globėjai), pageidaujantys pasinaudoti vaiko pirmumo teise pagal Aprašo 10.1 papunktį<text:s/></text:span><text:span text:style-name="T273">(išskyrus 10.1.2 papunktį)</text:span><text:span text:style-name="T274">, prašymus turi pateikti iki einamųjų metų, kuriais tvirtinamas priimamų vaikų sąrašas, kovo 1 dienos.</text:span><text:s/></text:p>
      <text:p text:style-name="P275">Punkto pakeitimai:</text:p>
      <text:p text:style-name="P276"><text:span text:style-name="T277">Nr</text:span><text:span text:style-name="T278">.<text:s/></text:span><text:a xlink:href="https://www.e-tar.lt/portal/legalAct.html?documentId=77add160eb7111e58deaaf0783ebf65b" office:target-frame-name="_top" xlink:show="replace"><text:span text:style-name="T279">T-112</text:span></text:a><text:span text:style-name="T280">, 2016-03-15, paskelbta TAR 2016-03-16, i. k. 2016-04992</text:span></text:p>
      <text:p text:style-name="Normal"/>
      <text:p text:style-name="P281"><text:span text:style-name="T282">11</text:span><text:span text:style-name="T283">. Jei vaikas patenka</text:span><text:span text:style-name="T284"><text:s/></text:span><text:span text:style-name="T285">į vieną iš</text:span><text:span text:style-name="T286"><text:s/></text:span><text:span text:style-name="T287">prašyme nurodytų švietimo</text:span><text:span text:style-name="T288"><text:s/></text:span><text:span text:style-name="T289">įstaigų, tėvai (globėjai),<text:s/></text:span><text:span text:style-name="T290">jeigu</text:span><text:span text:style-name="T291"><text:s/></text:span><text:span text:style-name="T292">nepageidauja likti</text:span><text:span text:style-name="T293"><text:s/></text:span><text:span text:style-name="T294">kitos</text:span><text:span text:style-name="T295"><text:s/></text:span><text:span text:style-name="T296">alternatyviai</text:span><text:span text:style-name="T297"><text:s/></text:span><text:span text:style-name="T298">pasirinktos</text:span><text:span text:style-name="T299"><text:s/></text:span><text:span text:style-name="T300">švietimo</text:span><text:span text:style-name="T301"><text:s/></text:span><text:span text:style-name="T302">įstaigos</text:span><text:span text:style-name="T303"><text:s/></text:span><text:span text:style-name="T304">eilėje, turi apie tai raštu informuoti švietimo įstaigos Savivaldybės duomenų bazės tvarkytoją ar Savivaldybės duomenų bazės tvarkytoją per 10 darbo dienų.</text:span></text:p>
      <text:p text:style-name="P305"><text:span text:style-name="T306">12</text:span><text:span text:style-name="T307">.</text:span><text:span text:style-name="T308"><text:s/></text:span><text:span text:style-name="T309">Jei vaikas<text:s/></text:span><text:span text:style-name="T310">patenka į abi</text:span><text:span text:style-name="T311"><text:s/></text:span><text:span text:style-name="T312">tėvų (globėjų)</text:span><text:span text:style-name="T313"><text:s/></text:span><text:span text:style-name="T314">pasirinktas pageidaujamas</text:span><text:span text:style-name="T315"><text:s/></text:span><text:span text:style-name="T316">lankyti įstaigas, tėvai (globėjai) per 5 darbo dienas turi informuoti tą švietimo įstaigą, kurią lankys vaikas.</text:span></text:p>
      <text:p text:style-name="P317"><text:span text:style-name="T318">13</text:span><text:span text:style-name="T319">. Jei tėvų (globėjų) prašyme nurodytoje (-ose) švietimo įstaigoje (-ose) laisvų vie</text:span><text:span text:style-name="T320">tų nėra, jie gali rinktis kitą švietimo įstaigą, kurioje yra laisvų vietų. Atsiradus laisvai vietai prašyme nurodytoje pageidaujamoje švietimo įstaigoje, vaikas gali lankyti pageidaujamą švietimo įstaigą.</text:span></text:p>
      <text:p text:style-name="P321"><text:span text:style-name="T322">14</text:span><text:span text:style-name="T323">. Vaiko priėmimas į švietimo įstaigos grupę į</text:span><text:span text:style-name="T324">forminamas vieno iš tėvų (globėjų) ir švietimo įstaigos vadovo ar jo įgalioto asmens pasirašyta ugdymo sutartimi. Joje nurodoma:</text:span></text:p>
      <text:p text:style-name="P325"><text:span text:style-name="T326">14.1</text:span><text:span text:style-name="T327">. sutarties šalys;</text:span></text:p>
      <text:p text:style-name="P328"><text:span text:style-name="T329">14.2</text:span><text:span text:style-name="T330">. ugdymo programa;</text:span></text:p>
      <text:p text:style-name="P331"><text:span text:style-name="T332">14.3</text:span><text:span text:style-name="T333">. šalių įsipareigojimai;</text:span></text:p>
      <text:p text:style-name="P334"><text:span text:style-name="T335">14.4</text:span><text:span text:style-name="T336">. sutarties terminas;</text:span></text:p>
      <text:p text:style-name="P337"><text:span text:style-name="T338">14.5</text:span><text:span text:style-name="T339">. nu</text:span><text:span text:style-name="T340">traukimo pagrindai ir padariniai.</text:span></text:p>
      <text:p text:style-name="P341"><text:span text:style-name="T342">15</text:span><text:span text:style-name="T343">. Sutartis pasirašoma dviem vienodą teisinę galią turinčiais egzemplioriais – po vieną kiekvienai šaliai.</text:span></text:p>
      <text:p text:style-name="P344"><text:span text:style-name="T345">16</text:span><text:span text:style-name="T346">. Ugdymo sutartis registruojama švietimo įstaigos ugdymo sutarčių registracijos knygoje.</text:span></text:p>
      <text:p text:style-name="P347"><text:span text:style-name="T348">17</text:span><text:span text:style-name="T349">. Sudar</text:span><text:span text:style-name="T350">ius sutartį, suformuojama vaiko asmens byla, kurioje saugoma ugdymo sutarties kopija. Vaikui išvykus iš švietimo įstaigos, jo asmens byla lieka šioje įstaigoje. Gavus švietimo įstaigos, kurioje vaikas tęsia ugdymąsi, prašymą, švietimo įstaigai išsiunčiamos</text:span><text:span text:style-name="T351"><text:s/>prašomų dokumentų kopijos.</text:span></text:p>
      <text:p text:style-name="P352"><text:span text:style-name="T353">18</text:span><text:span text:style-name="T354">. Atvedę vaiką į švietimo įstaigos grupę, tėvai (globėjai) pateikia švietimo įstaigos direktoriui nustatytos formos vaiko sveikatos pažymėjimą.</text:span></text:p>
      <text:p text:style-name="P355"><text:span text:style-name="T356">19</text:span><text:span text:style-name="T357">. Jei vaikas per vieną mėnesį dėl nepateisinamų priežasčių neatvyksta į<text:s/></text:span><text:span text:style-name="T358">švietimo įstaigos grupę, jis išbraukiamas iš tos grupės vaikų sąrašo, jo vieta neišsaugoma.</text:span></text:p>
      <text:p text:style-name="P359"><text:span text:style-name="T360">20</text:span><text:span text:style-name="T361">. Apie vaiką, nustojusį lankyti švietimo įstaigos grupę, švietimo įstaigos direktorius tą pačią dieną informuoja švietimo įstaigos Savivaldybės duomenų bazės<text:s/></text:span><text:span text:style-name="T362">tvarkytoją ar Savivaldybės duomenų bazės tvarkytoją.</text:span></text:p>
      <text:p text:style-name="P363"/>
      <text:p text:style-name="P364"><text:span text:style-name="T365">Iv</text:span><text:span text:style-name="T366"><text:s/>skyrius</text:span></text:p>
      <text:p text:style-name="P367"><text:span text:style-name="T368">DUOMENŲ BAZĖS STRUKTŪRA</text:span></text:p>
      <text:p text:style-name="P369"/>
      <text:p text:style-name="P370"><text:span text:style-name="T371">21</text:span><text:span text:style-name="T372">. Savivaldybėje kuriama ir pildoma bazė duomenų apie švietimo įstaigas, vykdančias ikimokyklinio ir priešmokyklinio ugdymo programas, ir vaikus,<text:s/></text:span><text:span text:style-name="T373">lankančius ir pageidaujančius lankyti šių įstaigų ikimokyklinio ir priešmokyklinio ugdymo grupes.</text:span></text:p>
      <text:p text:style-name="P374"><text:span text:style-name="T375">22</text:span><text:span text:style-name="T376">. Duomenų bazės paskirtis – centralizuotai tvarkyti duomenis apie grupes ir jas lankančius ir pageidaujančius lankyti vaikus, siekiant optimaliai tenkin</text:span><text:span text:style-name="T377">ti tėvų (globėjų) poreikius ir teikti patikimą ir tikslią informaciją vietos bendruomenei.</text:span></text:p>
      <text:p text:style-name="P378"><text:span text:style-name="T379">23</text:span><text:span text:style-name="T380">. Duomenų bazės struktūra:</text:span></text:p>
      <text:p text:style-name="P381"><text:span text:style-name="T382">23.1</text:span><text:span text:style-name="T383">. duomenys apie švietimo įstaigas, vykdančias ikimokyklinį ir priešmokyklinį ugdymą: vietų skaičius grupėse, grupių modeliai p</text:span><text:span text:style-name="T384">agal vaikų amžių, grupės darbo laiką, taikomos pedagoginės sistemos ar ugdymo metodikos, ugdymo programos, teikiamos papildomos paslaugos ir kita su ugdymo organizavimu susijusi informacija (sprendžia duomenų bazės valdytojas);</text:span></text:p>
      <text:p text:style-name="P385"><text:span text:style-name="T386">23.2</text:span><text:span text:style-name="T387">. duomenys apie grup</text:span><text:span text:style-name="T388">es lankančius vaikus;</text:span></text:p>
      <text:p text:style-name="P389"><text:span text:style-name="T390">23.3</text:span><text:span text:style-name="T391">. duomenys apie pageidaujančius grupes lankyti vaikus;<text:s/></text:span></text:p>
      <text:p text:style-name="P392"><text:span text:style-name="T393">23.4</text:span><text:span text:style-name="T394">. duomenys, pateikti tėvų (globėjų) prašymuose.</text:span></text:p>
      <text:p text:style-name="P395"/>
      <text:p text:style-name="P396"><text:span text:style-name="T397">V</text:span><text:span text:style-name="T398"><text:s/>SKYRIUS</text:span></text:p>
      <text:p text:style-name="P399"><text:span text:style-name="T400">DUOMENŲ BAZĖS VALDYTOJO IR TVARKYTOJŲ FUNKCIJOS IR ATSAKOMYBĖ</text:span></text:p>
      <text:p text:style-name="P401"/>
      <text:p text:style-name="P402"><text:span text:style-name="T403">24</text:span><text:span text:style-name="T404">. Savivaldybės duomenų<text:s/></text:span><text:span text:style-name="T405">bazės valdytojas yra Savivaldybės administracijos direktorius. Jis:</text:span></text:p>
      <text:p text:style-name="P406"><text:span text:style-name="T407">24.1</text:span><text:span text:style-name="T408">. priima sprendimus dėl Savivaldybės duomenų bazės sudarymo;</text:span></text:p>
      <text:p text:style-name="P409"/>
      <text:p text:style-name="P410"><text:span text:style-name="T411">24.2</text:span><text:span text:style-name="T412">. skiria Savivaldybės duomenų bazės tvarkytoją (-us), paveda jam (jiems) kontroliuoti Aprašo 23 punkte nurodytų<text:s/></text:span><text:span text:style-name="T413">duomenų surinkimą;</text:span></text:p>
      <text:p text:style-name="P414"><text:span text:style-name="T415">24.3</text:span><text:span text:style-name="T416">. nustato, kaip teikiama informacija Aprašo VI skyriuje nurodytiems duomenų gavėjams;</text:span></text:p>
      <text:p text:style-name="P417"><text:span text:style-name="T418">24.4</text:span><text:span text:style-name="T419">. kontroliuoja, kaip pavestas funkcijas atlieka Savivaldybės duomenų bazės tvarkytojas.<text:s/></text:span></text:p>
      <text:p text:style-name="P420"><text:span text:style-name="T421">25</text:span><text:span text:style-name="T422">. Savivaldybės duomenų bazės tvarkytoj</text:span><text:span text:style-name="T423">as:</text:span></text:p>
      <text:p text:style-name="P424"><text:span text:style-name="T425">25.1</text:span><text:span text:style-name="T426">. kontroliuoja duomenų apie švietimo įstaigas, vykdančias ikimokyklinį ir priešmokyklinį ugdymą, pateiktų tėvų (globėjų) prašymuose, suvedimą:</text:span></text:p>
      <text:p text:style-name="P427"><text:span text:style-name="T428">25.1.1</text:span><text:span text:style-name="T429">. vietų grupėse skaičių;<text:s/></text:span></text:p>
      <text:p text:style-name="P430"><text:span text:style-name="T431">25.1.2</text:span><text:span text:style-name="T432">. grupių pagal vaikų amžių modelius;</text:span></text:p>
      <text:p text:style-name="P433"><text:span text:style-name="T434">25.1.3</text:span><text:span text:style-name="T435">. grupės<text:s/></text:span><text:span text:style-name="T436">darbo laiką;</text:span></text:p>
      <text:p text:style-name="P437"><text:span text:style-name="T438">25.1.4</text:span><text:span text:style-name="T439">. taikomą pedagoginę sistemą ar ugdymo metodiką;</text:span></text:p>
      <text:p text:style-name="P440"><text:span text:style-name="T441">25.1.5</text:span><text:span text:style-name="T442">. teikiamas papildomas paslaugas ir kitą su ugdymo organizavimu susijusią informaciją (sprendžia Savivaldybės duomenų bazės valdytojas);</text:span></text:p>
      <text:p text:style-name="P443"><text:span text:style-name="T444">25.1.6</text:span><text:span text:style-name="T445">. duomenis apie grupes lank</text:span><text:span text:style-name="T446">ančius vaikus;</text:span></text:p>
      <text:p text:style-name="P447"><text:span text:style-name="T448">25.1.7</text:span><text:span text:style-name="T449">. duomenis <text:s/>apie pageidaujančius grupes lankyti vaikus;<text:s/></text:span></text:p>
      <text:p text:style-name="P450"><text:span text:style-name="T451">25.2</text:span><text:span text:style-name="T452">. vykdo priežiūrą ir patikras švietimo įstaigose, organizuojančiose ikimokyklinį ir priešmokyklinį ugdymą, siekiant nustatyti:</text:span></text:p>
      <text:p text:style-name="P453"><text:span text:style-name="T454">25.2.1</text:span><text:span text:style-name="T455">. ar<text:s/></text:span><text:span text:style-name="T456">Savivaldybės<text:s/></text:span><text:span text:style-name="T457">duomenų baz</text:span><text:span text:style-name="T458">ėje sudaryti į švietimo įstaigą priimamų vaikų sąrašai iki kiekvienų mokslo metų birželio 1 dienos;</text:span></text:p>
      <text:p text:style-name="P459"><text:span text:style-name="T460">25.2.2</text:span><text:span text:style-name="T461">. ar švietimo įstaigos direktorius yra išleidęs įsakymus dėl visų išvykusių ir naujai priimtų vaikų;</text:span></text:p>
      <text:p text:style-name="P462"><text:span text:style-name="T463">25.2.3</text:span><text:span text:style-name="T464">. ar su visais į švietimo įstaigą p</text:span><text:span text:style-name="T465">riimtų vaikų tėvais (globėjais) sudarytos ugdymo sutartys;</text:span></text:p>
      <text:p text:style-name="P466"><text:span text:style-name="T467">25.2.4</text:span><text:span text:style-name="T468">. ar sutartys registruojamos registracijos žurnale;</text:span></text:p>
      <text:p text:style-name="P469"><text:span text:style-name="T470">25.2.5</text:span><text:span text:style-name="T471">. ar sudarytos priimtų vaikų asmens bylos;</text:span></text:p>
      <text:p text:style-name="P472"><text:span text:style-name="T473">25.2.6</text:span><text:span text:style-name="T474">. ar vaikai priimami į<text:s/></text:span><text:span text:style-name="T475">švietimo įstaigos<text:s/></text:span><text:span text:style-name="T476">grupes laikantis tuo metu<text:s/></text:span><text:span text:style-name="T477">galiojančios priėmimo į ikimokyklinio ir priešmokyklinio ugdymo grupes tvarkos;</text:span></text:p>
      <text:p text:style-name="P478"><text:span text:style-name="T479">25.2.7</text:span><text:span text:style-name="T480">. švietimo įstaigų Savivaldybės duomenų bazės tvarkytojams organizuoja ir praveda mokymus, kaip dirbti su<text:s/></text:span><text:span text:style-name="T481">Savivaldybės<text:s/></text:span><text:span text:style-name="T482">duomenų baze;</text:span></text:p>
      <text:p text:style-name="P483"><text:span text:style-name="T484">25.2.8</text:span><text:span text:style-name="T485">. nagrinėja tėvų<text:s/></text:span><text:span text:style-name="T486">(globėjų) skundus dėl priėmimo į ikimokyklinio ir priešmokyklinio ugdymo grupes;</text:span></text:p>
      <text:p text:style-name="P487"><text:span text:style-name="T488">25.2.9</text:span><text:span text:style-name="T489">. nagrinėja tėvų (globėjų) prašymus dėl lankymo datos ankstinimo;<text:s/></text:span></text:p>
      <text:p text:style-name="P490"/>
      <text:p text:style-name="P491"/>
      <text:p text:style-name="P492"><text:span text:style-name="T493">25.3</text:span><text:span text:style-name="T494">. nuolat priima ir registruoja tėvų (globėjų) prašymus, juos pagal prašymo padavimo da</text:span><text:span text:style-name="T495">tą įtraukia į Savivaldybės duomenų bazę.<text:s/></text:span></text:p>
      <text:p text:style-name="P496"><text:span text:style-name="T497">26</text:span><text:span text:style-name="T498">. Savivaldybės duomenų bazės tvarkytojas atsako už:</text:span></text:p>
      <text:p text:style-name="P499"><text:span text:style-name="T500">26.1</text:span><text:span text:style-name="T501">. pavestos tvarkyti Savivaldybės duomenų bazės duomenų apsaugą;</text:span></text:p>
      <text:p text:style-name="P502"><text:span text:style-name="T503">26.2</text:span><text:span text:style-name="T504">. Savivaldybės duomenų bazės funkcionalumą;</text:span></text:p>
      <text:p text:style-name="P505"><text:span text:style-name="T506">26.3</text:span><text:span text:style-name="T507">. duomenų patikimumą, ka</text:span><text:span text:style-name="T508">d elektroniniu būdu gauti tėvų (globėjų) tvarkomi duomenys atitiktų tėvų (globėjų) prašymuose pateiktus duomenis;</text:span></text:p>
      <text:p text:style-name="P509"><text:span text:style-name="T510">26.4</text:span><text:span text:style-name="T511">. priimamų vaikų sąrašų sudarymo iki kiekvienų metų birželio 1 dienos kontrolę;</text:span></text:p>
      <text:p text:style-name="P512"><text:span text:style-name="T513">26.5</text:span><text:span text:style-name="T514">. informacijos apie laisvas vietas ikimokyklin</text:span><text:span text:style-name="T515">io ir priešmokyklinio ugdymo grupėse tikslumo užtikrinimo priežiūrą.<text:s/></text:span></text:p>
      <text:p text:style-name="P516"><text:span text:style-name="T517">27</text:span><text:span text:style-name="T518">. Savivaldybės duomenų bazės tvarkytojas turi šias teises:</text:span></text:p>
      <text:p text:style-name="P519"><text:span text:style-name="T520">27.1</text:span><text:span text:style-name="T521">. gauti 25.1 papunktyje nurodytus duomenis iš švietimo įstaigų;</text:span></text:p>
      <text:p text:style-name="P522"><text:span text:style-name="T523">27.2</text:span><text:span text:style-name="T524">. reikalauti, kad švietimo įstaigų vadova</text:span><text:span text:style-name="T525">i ištaisytų klaidas ir papildytų pateiktus duomenis.</text:span></text:p>
      <text:p text:style-name="P526"><text:span text:style-name="T527">28</text:span><text:span text:style-name="T528">. Švietimo įstaigos Savivaldybės duomenų bazės tvarkytojas atlieka šias funkcijas:</text:span></text:p>
      <text:p text:style-name="P529"><text:span text:style-name="T530">28.1</text:span><text:span text:style-name="T531">. tėvų (globėjų) pateiktus prašymus tą pačią dieną registruoja į Savivaldybės duomenų bazę ir saugo tėvų (</text:span><text:span text:style-name="T532">globėjų) pateiktus prašymu ir prie jų pridedamus dokumentus (kopijas);<text:s/></text:span></text:p>
      <text:p text:style-name="P533"><text:span text:style-name="T534">28.2</text:span><text:span text:style-name="T535">. renka 25.1 papunktyje nurodytus duomenis;</text:span></text:p>
      <text:p text:style-name="P536"><text:span text:style-name="T537">28.3</text:span><text:span text:style-name="T538">. įveda duomenis į Savivaldybės duomenų bazę, juos klasifikuoja ir grupuoja Savivaldybės duomenų bazės valdytojo nustatyta t</text:span><text:span text:style-name="T539">varka;</text:span></text:p>
      <text:p text:style-name="P540"><text:span text:style-name="T541">28.4</text:span><text:span text:style-name="T542">. kaupia ir atnaujina duomenų archyvą;</text:span></text:p>
      <text:p text:style-name="P543"><text:span text:style-name="T544">28.5</text:span><text:span text:style-name="T545">. teikia tėvams (globėjams) informaciją apie laisvas vietas grupėse ir priėmimo į jas sąlygas Savivaldybės duomenų bazės valdytojo nustatyta tvarka;</text:span></text:p>
      <text:p text:style-name="P546"><text:span text:style-name="T547">28.6</text:span><text:span text:style-name="T548">. teikia duomenų tvarkymo ataskaitas<text:s/></text:span><text:span text:style-name="T549">Savivaldybės duomenų bazės valdytojui.</text:span></text:p>
      <text:p text:style-name="P550"><text:span text:style-name="T551">29</text:span><text:span text:style-name="T552">. Švietimo įstaigos Savivaldybės duomenų bazės tvarkytojas</text:span><text:span text:style-name="T553"><text:s/></text:span><text:span text:style-name="T554">atsako už:</text:span></text:p>
      <text:p text:style-name="P555"><text:span text:style-name="T556">29.1</text:span><text:span text:style-name="T557">. duomenų patikimumą, kad Savivaldybės duomenų bazėje tvarkomi duomenys atitiktų tėvų (globėjų) prašymuose pateiktus duomenis;</text:span></text:p>
      <text:p text:style-name="P558"><text:span text:style-name="T559">29.2</text:span><text:span text:style-name="T560">. tėvų (globėjų) pateiktų prašymų ir prie jų pridedamų dokumentų (kopijų) saugojimą;</text:span></text:p>
      <text:p text:style-name="P561"><text:span text:style-name="T562">29.3</text:span><text:span text:style-name="T563">. tikslios informacijos pateikimą apie švietimo įstaigoje esančias laisvas vietas;</text:span></text:p>
      <text:p text:style-name="P564"><text:span text:style-name="T565">29.4</text:span><text:span text:style-name="T566">. į švietimo įstaigas priimamų vaikų sąrašų sudarymą Savivaldybės<text:s/></text:span><text:span text:style-name="T567">duomenų bazėje kiekvienais metais iki kiekvienų metų birželio 1 dienos.</text:span></text:p>
      <text:p text:style-name="P568"><text:span text:style-name="T569">30</text:span><text:span text:style-name="T570">. Asmenys, prisidedantys prie duomenų tvarkymo, privalo saugoti duomenų slaptumą įstatymų ir kitų teisės aktų nustatyta tvarka.<text:s/></text:span></text:p>
      <text:p text:style-name="P571"/>
      <text:p text:style-name="P572"><text:span text:style-name="T573">Vi</text:span><text:span text:style-name="T574"><text:s/>skyrius<text:s/></text:span></text:p>
      <text:p text:style-name="P575"><text:span text:style-name="T576">DUOMENŲ GAVĖJAI IR JŲ TEISĖS</text:span><text:span text:style-name="T577"><text:s/>NAUDOTIS Savivaldybės DUOMENŲ BAZĖS DUOMENIMIS</text:span></text:p>
      <text:p text:style-name="P578"/>
      <text:p text:style-name="P579"><text:span text:style-name="T580">31</text:span><text:span text:style-name="T581">. Savivaldybės duomenų bazės statistinių duomenų gavėjai yra Savivaldybės institucijos, sprendžiančios švietimo įstaigų tinklo ir kitus ikimokyklinio ir priešmokyklinio ugdymo organizavimo klausimus, š</text:span><text:span text:style-name="T582">vietimo įstaigos, teikiančios ikimokyklinį ir priešmokyklinį ugdymą, kiti fiziniai ir juridiniai asmenys.</text:span></text:p>
      <text:p text:style-name="P583"><text:span text:style-name="T584">32</text:span><text:span text:style-name="T585">. Aprašo 31 punkte nurodytos Savivaldybės institucijos papildomai turi teisę gauti Savivaldybės duomenų bazėje tvarkomus duomenis apie:</text:span></text:p>
      <text:p text:style-name="P586"><text:span text:style-name="T587">32.1</text:span><text:span text:style-name="T588">.<text:s/></text:span><text:span text:style-name="T589">švietimo įstaigas (ugdymo organizavimą, įstaigas lankančių vaikų skaičių, jų amžių ir panašiai);</text:span></text:p>
      <text:p text:style-name="P590"><text:span text:style-name="T591">32.2</text:span><text:span text:style-name="T592">. vaikus, pageidaujančius lankyti švietimo įstaigų grupes (jų skaičių ir amžių, vaikų, kuriems yra teikiama pirmenybė, skaičių).</text:span></text:p>
      <text:p text:style-name="P593"><text:span text:style-name="T594">33</text:span><text:span text:style-name="T595">. Tėvai (globė</text:span><text:span text:style-name="T596">jai), pateikę prašymą priimti vaiką į švietimo įstaigos grupę, turi teisę:</text:span></text:p>
      <text:p text:style-name="P597"><text:span text:style-name="T598">33.1</text:span><text:span text:style-name="T599">. gauti duomenis apie švietimo įstaigas (grupių skaičių ir struktūrą, esamas ir laisvas vietas grupėse, papildomai teikiamas ugdymo, socialines ar kitas paslaugas);</text:span></text:p>
      <text:p text:style-name="P600"><text:span text:style-name="T601">33.2</text:span><text:span text:style-name="T602">.<text:s/></text:span><text:span text:style-name="T603">gauti duomenis apie vaiko (-ų) (globotinio (-ių) vietą eilėje ir kitą informaciją, patvirtinančią jo priėmimo į švietimo įstaigos grupę galimybes;</text:span></text:p>
      <text:p text:style-name="P604"><text:span text:style-name="T605">33.3</text:span><text:span text:style-name="T606">. reikalauti ištaisyti ar pašalinti vaiko duomenis, duomenis apie šeimos socialinę padėtį.</text:span></text:p>
      <text:p text:style-name="P607"><text:span text:style-name="T608">34</text:span><text:span text:style-name="T609">.<text:s/></text:span><text:span text:style-name="T610">Švietimo įstaigų vadovai, kiti suinteresuoti fiziniai ir juridiniai asmenys, teisė aktų nustatyta tvarka turi teisę gauti duomenis apie:</text:span></text:p>
      <text:p text:style-name="P611"><text:span text:style-name="T612">34.1</text:span><text:span text:style-name="T613">. kitas švietimo įstaigas (ugdymo organizavimą, lankančių vaikų skaičių ir amžių);</text:span></text:p>
      <text:p text:style-name="P614"><text:span text:style-name="T615">34.2</text:span><text:span text:style-name="T616">. vaikų, pageidaujanči</text:span><text:span text:style-name="T617">ų lankyti jų įstaigą, skaičių ir amžių, pageidaujamą lankyti grupę ir kitas pageidaujamas paslaugas, vaikų, kuriems teikiama pirmenybė, skaičių.</text:span></text:p>
      <text:p text:style-name="P618"/>
      <text:p text:style-name="P619"><text:span text:style-name="T620">___________________________</text:span></text:p>
      <text:p text:style-name="P621">Priedo pakeitimai:</text:p>
      <text:p text:style-name="P622"><text:span text:style-name="T623">Nr.<text:s/></text:span><text:a xlink:href="https://www.e-tar.lt/portal/legalAct.html?documentId=SAV.503457" office:target-frame-name="_top" xlink:show="replace"><text:span text:style-name="T624">T-269</text:span></text:a><text:span text:style-name="T625">, 2009-05-01, paskelbta TAR 2009-05-01, i. k. 2009-00600</text:span></text:p>
      <text:p text:style-name="P626"><text:span text:style-name="T627">Nr.<text:s/></text:span><text:a xlink:href="https://www.e-tar.lt/portal/legalAct.html?documentId=SAV.503533" office:target-frame-name="_top" xlink:show="replace"><text:span text:style-name="T628">T-561</text:span></text:a><text:span text:style-name="T629">, 2011-09-29, paskelbta TAR 2011-09-29, i. k. 2011-01458</text:span></text:p>
      <text:p text:style-name="P630"><text:span text:style-name="T631">Nr.<text:s/></text:span><text:a xlink:href="https://www.e-tar.lt/portal/legalAct.html?documentId=SAV.503583" office:target-frame-name="_top" xlink:show="replace"><text:span text:style-name="T632">T-412</text:span></text:a><text:span text:style-name="T633">, 2012-07-12, paskelbta TAR 2012-07-12, i. k. 2012-01642</text:span></text:p>
      <text:p text:style-name="P634"><text:span text:style-name="T635">Nr.<text:s/></text:span><text:a xlink:href="https://www.e-tar.lt/portal/legalAct.html?documentId=1a5c16009e6b11e58fd1fc0b9bba68a7" office:target-frame-name="_top" xlink:show="replace"><text:span text:style-name="T636">T-682</text:span></text:a><text:span text:style-name="T637">, 2015-12-08, paskelbta TAR 2015-1</text:span><text:span text:style-name="T638">2-10, i. k. 2015-19531</text:span></text:p>
      <text:p text:style-name="Normal"/>
      <text:p text:style-name="P639"/>
      <text:soft-page-break/>
      <text:p text:style-name="P640">Centralizuoto vaikų priėmimo į Kauno miesto savivaldybės įsteigtų biudžetinių švietimo įstaigų ikimokyklinio ir priešmokyklinio ugdymo grupes tvarkos aprašo<text:s/></text:p>
      <text:p text:style-name="P641">priedas</text:p>
      <text:p text:style-name="P642">(Kauno miesto savivaldybės tarybos<text:s/></text:p>
      <text:p text:style-name="P643">2017 m. spalio 17 d.<text:s/></text:p>
      <text:p text:style-name="P644">sprendimo Nr. T-708 redakcija)</text:p>
      <text:p text:style-name="P645"/>
      <text:p text:style-name="P646"/>
      <text:p text:style-name="P647">(Prašymo formos pavyzdys)</text:p>
      <text:p text:style-name="P648"/>
      <text:p text:style-name="P649">__________________________________________</text:p>
      <text:p text:style-name="P650">(vieno iš tėvų (globėjų) vardas, pavardė)</text:p>
      <text:p text:style-name="P651"/>
      <text:p text:style-name="P652">___________________________________________</text:p>
      <text:p text:style-name="P653">(deklaruotos gyvenamosios vietos adresas)</text:p>
      <text:p text:style-name="P654"/>
      <text:p text:style-name="P655">_____________________________________________</text:p>
      <text:p text:style-name="P656">(telefono numeris, elektroninio pašto adresas)</text:p>
      <text:p text:style-name="P657"/>
      <text:p text:style-name="P658"/>
      <text:p text:style-name="P659">Kauno miesto švietimo įstaigos direktoriui</text:p>
      <text:p text:style-name="P660"/>
      <text:p text:style-name="P661"><text:span text:style-name="T662">PRAŠYMAS PRIIMTI VAIKĄ Į KAUNO MIESTO SAVIVALDYBĖS ĮSTEIGTOS BIUDŽETINĖS ŠVIETIMO ĮSTAIGOS IKIMOKYKLINIO (PRIEŠMOKYKL</text:span><text:span text:style-name="T663">INIO) UGDYMO GRUPĘ</text:span></text:p>
      <text:p text:style-name="P664">20__ m. _______________ ____ d.</text:p>
      <text:p text:style-name="P665">Kaunas</text:p>
      <text:p text:style-name="P666"/>
      <text:p text:style-name="P667">Prašau priimti mano vaiką (sūnų, dukterį) (globotinį, globotinę) _____________________</text:p>
      <text:p text:style-name="P668">_______________________________________________________________________________</text:p>
      <text:p text:style-name="P669">(vaiko vardas, pavardė,<text:s/>asmens kodas)</text:p>
      <text:p text:style-name="P670">nuo 20__ m. ___________________ <text:s/>____ d. į <text:s/>(įrašyti įstaigos pavadinimą)</text:p>
      <text:p text:style-name="P671">(I pasirinkimas)__________________________________________________________________<text:s/></text:p>
      <text:p text:style-name="P672">lopšelio (darželio, <text:s/>priešmokyklinio ugdymo) grupę.</text:p>
      <text:p text:style-name="P673">Pageidauju, kad vaikas būtų ugdomas taikant netradicinę ugdymo metodiką ar pedagoginę<text:s/></text:p>
      <text:p text:style-name="P674">sistemą ________________________________________________________________________ .</text:p>
      <text:p text:style-name="P675">(nurodyti metodikos ar pedagoginės sistemos pavadinimą)</text:p>
      <text:p text:style-name="P676"/>
      <text:p text:style-name="P677">nuo 20__ m. ___________________ <text:s/>____ d. į <text:s/>(įrašyti įstaigos<text:s/>pavadinimą)</text:p>
      <text:p text:style-name="P678">(II pasirinkimas)__________________________________________________________________<text:s/></text:p>
      <text:p text:style-name="P679">lopšelio (darželio, priešmokyklinio ugdymo) grupę.</text:p>
      <text:p text:style-name="P680"/>
      <text:p text:style-name="P681">Pageidauju, kad vaikas būtų ugdomas taikant netradicinę ugdymo metodiką ar pedagoginę<text:s/></text:p>
      <text:p text:style-name="P682">sistemą<text:s/>________________________________________________________________________</text:p>
      <text:p text:style-name="P683">(nurodyti metodikos ar pedagoginės sistemos pavadinimą)</text:p>
      <text:p text:style-name="P684"/>
      <text:p text:style-name="P685">Pirmenybė priimant vaiką į švietimo įstaigą (pažymėti √):</text:p>
      <text:p text:style-name="P686"><text:span text:style-name="T687">□</text:span><text:span text:style-name="T688"><text:tab/></text:span>brolis (broliai) ir (ar) sesuo (seserys) lanko tą pačią švietimo įstaigą;</text:p>
      <text:p text:style-name="P689"><text:span text:style-name="T690">□</text:span><text:span text:style-name="T691"><text:tab/></text:span>įvaikintas 1,5–6 metų amžiaus vaikas;</text:p>
      <text:p text:style-name="P692"><text:span text:style-name="T693">□</text:span><text:span text:style-name="T694"><text:tab/></text:span>vaikas turi lankyti nurodytą įstaigą Kauno miesto savivaldybės administracijos Vaiko teisių apsaugos skyriaus siūlymu;</text:p>
      <text:p text:style-name="P695"><text:span text:style-name="T696">□</text:span><text:span text:style-name="T697"><text:tab/></text:span>vaikui nustatytas neįgalumas ar žymūs vystymosi sutrikimai (sutrikęs<text:s/><text:span text:style-name="T698">intelektas, auti</text:span><text:span text:style-name="T699">zmas, aklumas ar silpnaregystė iki 0,3, kurtumas ar neprigirdimumas 41 dB, cerebrinis paralyžius ar kitas labai žymus judesio ir padėties sutrikimas);</text:span></text:p>
      <text:p text:style-name="P700"><text:span text:style-name="T701">□</text:span><text:span text:style-name="T702"><text:tab/></text:span>vaikas iš šeimos, priskiriamos socialiai remtinų šeimų grupei;</text:p>
      <text:p text:style-name="P703"><text:span text:style-name="T704">□</text:span><text:span text:style-name="T705"><text:tab/></text:span>vaikas iš šeimos, auginančios tris ir<text:s/>daugiau vaikų.</text:p>
      <text:p text:style-name="P706">_______________________________________________________________________________<text:s/></text:p>
      <text:p text:style-name="P707"/>
      <text:p text:style-name="P708"><text:span text:style-name="T709">□</text:span><text:span text:style-name="T710"><text:tab/></text:span><text:span text:style-name="T711">Prašyme pateikta informacija teisinga.</text:span></text:p>
      <text:p text:style-name="P712"><text:span text:style-name="T713">□</text:span><text:span text:style-name="T714"><text:tab/></text:span><text:span text:style-name="T715">Sutinku, kad prireikus mano asmens duomenis būtų galima gauti, tikslinti ar kitaip tvarkyti.</text:span></text:p>
      <text:p text:style-name="P716"><text:span text:style-name="T717">□</text:span><text:span text:style-name="T718"><text:tab/></text:span><text:span text:style-name="T719">Sutinku, kad duomenys</text:span><text:span text:style-name="T720"><text:s/>būtų paskelbti internete.</text:span></text:p>
      <text:p text:style-name="P721"/>
      <text:p text:style-name="P722"/>
      <text:p text:style-name="P723">___________________<text:tab/>____________________________________</text:p>
      <text:p text:style-name="P724">(parašas)<text:tab/><text:tab/><text:s text:c="4"/>(vieno iš tėvų (globėjų) vardas, pavardė)</text:p>
      <text:p text:style-name="P725"/>
      <text:p text:style-name="P726"/>
      <text:p text:style-name="P727"/>
      <text:p text:style-name="P728"/>
      <text:p text:style-name="P729">Prašymo gavimo patvirtinimas<text:s/></text:p>
      <text:p text:style-name="P730"><text:span text:style-name="T731">(pildo švietimo įstaigos Savivaldybės duomenų bazės tvarkytojas ar Savivaldybės</text:span><text:span text:style-name="T732"><text:s/>duomenų bazės tvarkytojas)</text:span></text:p>
      <text:soft-page-break/>
      <text:p text:style-name="P733">Priedo pakeitimai:</text:p>
      <text:p text:style-name="P734"><text:span text:style-name="T735">Nr.<text:s/></text:span><text:a xlink:href="https://www.e-tar.lt/portal/legalAct.html?documentId=77add160eb7111e58deaaf0783ebf65b" office:target-frame-name="_top" xlink:show="replace"><text:span text:style-name="T736">T-112</text:span></text:a><text:span text:style-name="T737">, 2016-03-15, paskelbta TAR 2016-03-16, i. k. 2016-04992</text:span></text:p>
      <text:p text:style-name="P738"><text:span text:style-name="T739">Nr.<text:s/></text:span><text:a xlink:href="https://www.e-tar.lt/portal/legalAct.html?documentId=b48397f0b3f211e79e64bac871dbf147" office:target-frame-name="_top" xlink:show="replace"><text:span text:style-name="T740">T-708</text:span></text:a><text:span text:style-name="T741">, 2017-10-17, paskelbta TAR 2017-10-18, i. k. 2017-16471</text:span></text:p>
      <text:p text:style-name="Normal"/>
      <text:p text:style-name="P742"/>
      <text:p text:style-name="P743"/>
      <text:p text:style-name="P744"><text:span text:style-name="T745">Pakeitimai:</text:span></text:p>
      <text:p text:style-name="P746"/>
      <text:p text:style-name="P747"><text:span text:style-name="T748">1.</text:span></text:p>
      <text:p text:style-name="P749"><text:span text:style-name="T750">Kauno miesto savivaldybės taryba, Sprendimas</text:span></text:p>
      <text:p text:style-name="P751"><text:span text:style-name="T752">Nr.<text:s/></text:span><text:a xlink:href="https://www.e-tar.lt/portal/legalAct.html?documentId=SAV.503457" office:target-frame-name="_top" xlink:show="replace"><text:span text:style-name="T753">T-269</text:span></text:a><text:span text:style-name="T754">, 2009-05-01, paskelbta TAR 2009-05-01, i. k. 2009-00600</text:span></text:p>
      <text:p text:style-name="P755"><text:span text:style-name="T756">Dėl Kauno miesto savivaldybės tarybos 2008 m. birželio 27 d. sprendimo Nr. T-331 „Dėl Centralizuoto vaikų priėmimo į Kauno miesto savivaldybės įsteigtų biudžetinių švietimo įstaigų<text:s/></text:span><text:span text:style-name="T757">ikimokyklinio ir priešmokyklinio ugdymo grupes tvarkos“ pakeitimo</text:span></text:p>
      <text:p text:style-name="P758"/>
      <text:p text:style-name="P759"><text:span text:style-name="T760">2.</text:span></text:p>
      <text:p text:style-name="P761"><text:span text:style-name="T762">Kauno miesto savivaldybės taryba, Sprendimas</text:span></text:p>
      <text:p text:style-name="P763"><text:span text:style-name="T764">Nr.<text:s/></text:span><text:a xlink:href="https://www.e-tar.lt/portal/legalAct.html?documentId=SAV.503500" office:target-frame-name="_top" xlink:show="replace"><text:span text:style-name="T765">T-531</text:span></text:a><text:span text:style-name="T766">, 2010-09-16, paskelbta TAR 2010-09-16, i. k. 2010-00995</text:span></text:p>
      <text:p text:style-name="P767"><text:span text:style-name="T768">Dėl Kauno miesto savivaldybės tarybos 2008 m. birželio 27 d. sprendimo Nr. T-331 „Dėl Centralizuoto vaikų priėmimo į Kauno miesto savivaldybės įsteigtų biudžetinių švietimo įstaigų ikimokyklinio ir priešmokyklinio ugdymo grupes tvarkos“ pakeitimo</text:span></text:p>
      <text:p text:style-name="P769"/>
      <text:p text:style-name="P770"><text:span text:style-name="T771">3.</text:span></text:p>
      <text:p text:style-name="P772"><text:span text:style-name="T773">Kaun</text:span><text:span text:style-name="T774">o miesto savivaldybės taryba, Sprendimas</text:span></text:p>
      <text:p text:style-name="P775"><text:span text:style-name="T776">Nr.<text:s/></text:span><text:a xlink:href="https://www.e-tar.lt/portal/legalAct.html?documentId=SAV.503533" office:target-frame-name="_top" xlink:show="replace"><text:span text:style-name="T777">T-561</text:span></text:a><text:span text:style-name="T778">, 2011-09-29, paskelbta TAR 2011-09-29, i. k. 2011-01458</text:span></text:p>
      <text:p text:style-name="P779"><text:span text:style-name="T780">Dėl Kauno miesto savivaldybės tarybos 2008 m. birželio 27 d. sprendimo Nr</text:span><text:span text:style-name="T781">. T-331 „Dėl Centralizuoto vaikų priėmimo į Kauno miesto savivaldybės įsteigtų biudžetinių švietimo įstaigų ikimokyklinio ir priešmokyklinio ugdymo grupes tvarkos“ pakeitimo</text:span></text:p>
      <text:p text:style-name="P782"/>
      <text:p text:style-name="P783"><text:span text:style-name="T784">4.</text:span></text:p>
      <text:p text:style-name="P785"><text:span text:style-name="T786">Kauno miesto savivaldybės taryba, Sprendimas</text:span></text:p>
      <text:p text:style-name="P787"><text:span text:style-name="T788">Nr.<text:s/></text:span><text:a xlink:href="https://www.e-tar.lt/portal/legalAct.html?documentId=SAV.503583" office:target-frame-name="_top" xlink:show="replace"><text:span text:style-name="T789">T-412</text:span></text:a><text:span text:style-name="T790">, 2012-07-12, paskelbta TAR 2012-07-12, i. k. 2012-01642</text:span></text:p>
      <text:p text:style-name="P791"><text:span text:style-name="T792">Dėl Kauno miesto savivaldybės tarybos 2008 m. birželio 27 d. sprendimo Nr. T-331 „Dėl Centralizuoto vaikų priėmimo į Kau</text:span><text:span text:style-name="T793">no miesto savivaldybės įsteigtų biudžetinių švietimo įstaigų ikimokyklinio ir priešmokyklinio ugdymo grupės tvarkos“ pakeitimo</text:span></text:p>
      <text:p text:style-name="P794"/>
      <text:p text:style-name="P795"><text:span text:style-name="T796">5.</text:span></text:p>
      <text:p text:style-name="P797"><text:span text:style-name="T798">Kauno miesto savivaldybės taryba, Sprendimas</text:span></text:p>
      <text:p text:style-name="P799"><text:span text:style-name="T800">Nr.<text:s/></text:span><text:a xlink:href="https://www.e-tar.lt/portal/legalAct.html?documentId=SAV.503622" office:target-frame-name="_top" xlink:show="replace"><text:span text:style-name="T801">T-120</text:span></text:a><text:span text:style-name="T802">, 2013-02-28, paskelbta TAR 2013-02-28, i. k. 2013-00860</text:span></text:p>
      <text:p text:style-name="P803"><text:span text:style-name="T804">Dėl Kauno miesto savivaldybės tarybos 2008 m. birželio 27 d. sprendimo Nr. T-331 „Dėl Centralizuoto vaikų priėmimo į Kauno miesto savivaldybės įsteigtų biudžetinių švietimo įstaigų ikimokyklinio</text:span><text:span text:style-name="T805"><text:s/>ir priešmokyklinio ugdymo grupes tvarkos“ pakeitimo</text:span></text:p>
      <text:p text:style-name="P806"/>
      <text:p text:style-name="P807"><text:span text:style-name="T808">6.</text:span></text:p>
      <text:p text:style-name="P809"><text:span text:style-name="T810">Kauno miesto savivaldybės taryba, Sprendimas</text:span></text:p>
      <text:p text:style-name="P811"><text:span text:style-name="T812">Nr.<text:s/></text:span><text:a xlink:href="https://www.e-tar.lt/portal/legalAct.html?documentId=1a5c16009e6b11e58fd1fc0b9bba68a7" office:target-frame-name="_top" xlink:show="replace"><text:span text:style-name="T813">T-682</text:span></text:a><text:span text:style-name="T814">, 2015-12-08, paskelbta TAR 2015-12-10, i. k. 2</text:span><text:span text:style-name="T815">015-19531</text:span></text:p>
      <text:p text:style-name="P816"><text:span text:style-name="T817">Dėl Kauno miesto savivaldybės tarybos 2008 m. birželio 27 d. sprendimo Nr. T-331 „Dėl Centralizuoto vaikų priėmimo į Kauno miesto savivaldybės įsteigtų biudžetinių švietimo įstaigų ikimokyklinio ir priešmokyklinio ugdymo grupes tvarkos“ pakeitimo</text:span></text:p>
      <text:p text:style-name="P818"/>
      <text:p text:style-name="P819"><text:span text:style-name="T820">7.</text:span></text:p>
      <text:p text:style-name="P821"><text:span text:style-name="T822">Kauno miesto savivaldybės taryba, Sprendimas</text:span></text:p>
      <text:p text:style-name="P823"><text:span text:style-name="T824">Nr.<text:s/></text:span><text:a xlink:href="https://www.e-tar.lt/portal/legalAct.html?documentId=77add160eb7111e58deaaf0783ebf65b" office:target-frame-name="_top" xlink:show="replace"><text:span text:style-name="T825">T-112</text:span></text:a><text:span text:style-name="T826">, 2016-03-15, paskelbta TAR 2016-03-16, i. k. 2016-04992</text:span></text:p>
      <text:p text:style-name="P827"><text:span text:style-name="T828">Dėl Kauno miesto savivaldybės tarybos 2008</text:span><text:span text:style-name="T829"><text:s/>m. birželio 27 d. sprendimo Nr. T-331 „Dėl Centralizuoto vaikų priėmimo į Kauno miesto savivaldybės įsteigtų biudžetinių švietimo įstaigų ikimokyklinio ir priešmokyklinio ugdymo grupes tvarkos“ pakeitimo</text:span></text:p>
      <text:p text:style-name="P830"/>
      <text:p text:style-name="P831"><text:span text:style-name="T832">8.</text:span></text:p>
      <text:p text:style-name="P833"><text:span text:style-name="T834">Kauno miesto savivaldybės taryba, Sprendimas</text:span></text:p>
      <text:p text:style-name="P835"><text:span text:style-name="T836">Nr</text:span><text:span text:style-name="T837">.<text:s/></text:span><text:a xlink:href="https://www.e-tar.lt/portal/legalAct.html?documentId=b48397f0b3f211e79e64bac871dbf147" office:target-frame-name="_top" xlink:show="replace"><text:span text:style-name="T838">T-708</text:span></text:a><text:span text:style-name="T839">, 2017-10-17, paskelbta TAR 2017-10-18, i. k. 2017-16471</text:span></text:p>
      <text:p text:style-name="P840"><text:span text:style-name="T841">Dėl Kauno miesto savivaldybės tarybos 2008 m. birželio 27 d. sprendimo Nr. T-331 „Dėl Centrali</text:span><text:span text:style-name="T842">zuoto vaikų priėmimo į Kauno miesto savivaldybės įsteigtų biudžetinių švietimo įstaigų ikimokyklinio ir priešmokyklinio ugdymo grupes tvarkos“ pakeitimo</text:span></text:p>
      <text:p text:style-name="P843"/>
      <text:p text:style-name="P8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office:automatic-styles>
  <office:master-styles>
    <style:master-page style:name="MP0" style:page-layout-name="PL0">
      <style:footer>
        <text:p text:style-name="P2"/>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08.06.27 SPRENDIMAS Nr. T-331</dc:title>
    <dc:subject>DĖL CENTRALIZUOTO VAIKŲ PRIĖMIMO Į KAUNO MIESTO SAVIVALDYBĖS ĮSTEIGTŲ BIUDŽETINIŲ ŠVIETIMO ĮSTAIGŲ IKIMOKYKLINIO IR PRIEŠMOKYKLINIO UGDYMO GRUPES TVARKOS</dc:subject>
    <meta:initial-creator>Švietimo ir ugdymo skyrius</meta:initial-creator>
    <dc:creator>adlibuser</dc:creator>
    <meta:creation-date>2018-05-31T06:24:00Z</meta:creation-date>
    <dc:date>2018-05-31T06:24:00Z</dc:date>
    <meta:print-date>2008-07-02T13:11:00Z</meta:print-date>
    <meta:template xlink:href="Normal.dotm" xlink:type="simple"/>
    <meta:editing-cycles>2</meta:editing-cycles>
    <meta:editing-duration>PT0S</meta:editing-duration>
    <meta:document-statistic meta:page-count="11" meta:paragraph-count="298" meta:word-count="3727" meta:character-count="27772" meta:row-count="1058" meta:non-whitespace-character-count="24343"/>
  </office:meta>
</office:document-meta>
</file>