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language-complex="he" style:country-complex="IL"/>
    </style:style>
    <style:style style:name="P1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4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5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6" style:parent-style-name="DefaultParagraphFont" style:family="text">
      <style:text-properties fo:font-weight="bold" style:font-weight-asian="bold" style:language-complex="he" style:country-complex="IL"/>
    </style:style>
    <style:style style:name="P1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8" style:parent-style-name="DefaultParagraphFont" style:family="text">
      <style:text-properties fo:font-weight="bold" style:font-weight-asian="bold" style:language-complex="he" style:country-complex="IL"/>
    </style:style>
    <style:style style:name="T19" style:parent-style-name="DefaultParagraphFont" style:family="text">
      <style:text-properties fo:font-weight="bold" style:font-weight-asian="bold"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 fo:hyphenate="false"/>
    </style:style>
    <style:style style:name="P23" style:parent-style-name="Normal" style:family="paragraph">
      <style:paragraph-properties fo:text-align="center"/>
      <style:text-properties style:language-complex="he" style:country-complex="IL"/>
    </style:style>
    <style:style style:name="P24" style:parent-style-name="Normal" style:family="paragraph">
      <style:paragraph-properties fo:text-align="center"/>
      <style:text-properties style:language-complex="he" style:country-complex="IL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language-complex="he" style:country-complex="IL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complex="he" style:country-complex="IL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language-complex="he" style:country-complex="IL"/>
    </style:style>
    <style:style style:name="T36" style:parent-style-name="DefaultParagraphFont" style:family="text">
      <style:text-properties style:language-complex="he" style:country-complex="IL"/>
    </style:style>
    <style:style style:name="P37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</style:style>
    <style:style style:name="P38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</style:style>
    <style:style style:name="P39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</style:style>
    <style:style style:name="P40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</style:style>
    <style:style style:name="T41" style:parent-style-name="DefaultParagraphFont" style:family="text">
      <style:text-properties style:language-complex="he" style:country-complex="IL"/>
    </style:style>
    <style:style style:name="T42" style:parent-style-name="DefaultParagraphFont" style:family="text">
      <style:text-properties style:language-complex="he" style:country-complex="IL"/>
    </style:style>
    <style:style style:name="P43" style:parent-style-name="Normal" style:family="paragraph">
      <style:paragraph-properties fo:break-before="page" fo:text-align="justify" fo:margin-left="3.6in">
        <style:tab-stops/>
      </style:paragraph-properties>
    </style:style>
    <style:style style:name="T44" style:parent-style-name="DefaultParagraphFont" style:family="text">
      <style:text-properties style:language-complex="he" style:country-complex="IL"/>
    </style:style>
    <style:style style:name="P45" style:parent-style-name="Normal" style:family="paragraph">
      <style:paragraph-properties fo:text-align="justify" fo:margin-left="3.6in">
        <style:tab-stops/>
      </style:paragraph-properties>
      <style:text-properties style:language-complex="he" style:country-complex="IL"/>
    </style:style>
    <style:style style:name="P46" style:parent-style-name="Normal" style:family="paragraph">
      <style:paragraph-properties fo:text-align="justify" fo:margin-left="3.6in">
        <style:tab-stops/>
      </style:paragraph-properties>
      <style:text-properties style:language-complex="he" style:country-complex="IL"/>
    </style:style>
    <style:style style:name="P47" style:parent-style-name="Normal" style:family="paragraph">
      <style:paragraph-properties fo:text-align="justify" fo:margin-left="3.6in">
        <style:tab-stops/>
      </style:paragraph-properties>
      <style:text-properties style:language-complex="he" style:country-complex="IL"/>
    </style:style>
    <style:style style:name="P48" style:parent-style-name="Normal" style:family="paragraph">
      <style:paragraph-properties fo:text-align="justify"/>
      <style:text-properties fo:font-weight="bold" style:font-weight-asian="bold" style:language-complex="he" style:country-complex="IL"/>
    </style:style>
    <style:style style:name="P49" style:parent-style-name="Normal" style:family="paragraph">
      <style:paragraph-properties fo:text-align="justify"/>
      <style:text-properties fo:font-weight="bold" style:font-weight-asian="bold" style:language-complex="he" style:country-complex="IL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T52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P53" style:parent-style-name="Normal" style:family="paragraph">
      <style:paragraph-properties fo:text-align="center"/>
      <style:text-properties fo:font-weight="bold" style:font-weight-asian="bold" fo:text-transform="uppercase" style:language-complex="he" style:country-complex="IL"/>
    </style:style>
    <style:style style:name="P54" style:parent-style-name="Normal" style:family="paragraph">
      <style:paragraph-properties fo:keep-with-next="always" fo:text-align="center"/>
    </style:style>
    <style:style style:name="T5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  <style:text-properties fo:font-weight="bold" style:font-weight-asian="bold" style:language-complex="he" style:country-complex="IL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language-complex="he" style:country-complex="IL"/>
    </style:style>
    <style:style style:name="T61" style:parent-style-name="DefaultParagraphFont" style:family="text">
      <style:text-properties style:language-complex="he" style:country-complex="IL"/>
    </style:style>
    <style:style style:name="T62" style:parent-style-name="DefaultParagraphFont" style:family="text">
      <style:text-properties style:language-complex="he" style:country-complex="IL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64" style:parent-style-name="DefaultParagraphFont" style:family="text">
      <style:text-properties style:language-complex="he" style:country-complex="IL"/>
    </style:style>
    <style:style style:name="T65" style:parent-style-name="DefaultParagraphFont" style:family="text">
      <style:text-properties style:language-complex="he" style:country-complex="IL"/>
    </style:style>
    <style:style style:name="T66" style:parent-style-name="DefaultParagraphFont" style:family="text">
      <style:text-properties style:language-complex="he" style:country-complex="IL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68" style:parent-style-name="DefaultParagraphFont" style:family="text">
      <style:text-properties style:language-complex="he" style:country-complex="IL"/>
    </style:style>
    <style:style style:name="T69" style:parent-style-name="DefaultParagraphFont" style:family="text">
      <style:text-properties style:language-complex="he" style:country-complex="IL"/>
    </style:style>
    <style:style style:name="T70" style:parent-style-name="DefaultParagraphFont" style:family="text">
      <style:text-properties fo:font-style="italic" style:font-style-asian="italic" style:language-complex="he" style:country-complex="IL"/>
    </style:style>
    <style:style style:name="T71" style:parent-style-name="DefaultParagraphFont" style:family="text">
      <style:text-properties style:language-complex="he" style:country-complex="IL"/>
    </style:style>
    <style:style style:name="T72" style:parent-style-name="DefaultParagraphFont" style:family="text">
      <style:text-properties style:language-complex="he" style:country-complex="IL"/>
    </style:style>
    <style:style style:name="P73" style:parent-style-name="Normal" style:family="paragraph">
      <style:paragraph-properties fo:text-align="justify" fo:text-indent="0.0416in">
        <style:tab-stops>
          <style:tab-stop style:type="left" style:position="0.875in"/>
        </style:tab-stops>
      </style:paragraph-properties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T76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T77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P78" style:parent-style-name="Normal" style:family="paragraph">
      <style:paragraph-properties fo:text-align="justify" fo:text-indent="0.9in"/>
      <style:text-properties style:language-complex="he" style:country-complex="IL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language-complex="he" style:country-complex="IL"/>
    </style:style>
    <style:style style:name="T81" style:parent-style-name="DefaultParagraphFont" style:family="text">
      <style:text-properties style:language-complex="he" style:country-complex="IL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language-complex="he" style:country-complex="IL"/>
    </style:style>
    <style:style style:name="T84" style:parent-style-name="DefaultParagraphFont" style:family="text">
      <style:text-properties style:language-complex="he" style:country-complex="IL"/>
    </style:style>
    <style:style style:name="T85" style:parent-style-name="DefaultParagraphFont" style:family="text">
      <style:text-properties style:language-complex="he" style:country-complex="IL"/>
    </style:style>
    <style:style style:name="T86" style:parent-style-name="DefaultParagraphFont" style:family="text">
      <style:text-properties fo:font-style="italic" style:font-style-asian="italic" style:language-complex="he" style:country-complex="IL"/>
    </style:style>
    <style:style style:name="T87" style:parent-style-name="DefaultParagraphFont" style:family="text">
      <style:text-properties style:language-complex="he" style:country-complex="IL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language-complex="he" style:country-complex="IL"/>
    </style:style>
    <style:style style:name="T90" style:parent-style-name="DefaultParagraphFont" style:family="text">
      <style:text-properties style:language-complex="he" style:country-complex="IL"/>
    </style:style>
    <style:style style:name="T91" style:parent-style-name="DefaultParagraphFont" style:family="text">
      <style:text-properties style:language-complex="he" style:country-complex="IL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language-complex="he" style:country-complex="IL"/>
    </style:style>
    <style:style style:name="T94" style:parent-style-name="DefaultParagraphFont" style:family="text">
      <style:text-properties style:language-complex="he" style:country-complex="IL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language-complex="he" style:country-complex="IL"/>
    </style:style>
    <style:style style:name="T97" style:parent-style-name="DefaultParagraphFont" style:family="text">
      <style:text-properties style:language-complex="he" style:country-complex="IL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language-complex="he" style:country-complex="IL"/>
    </style:style>
    <style:style style:name="T100" style:parent-style-name="DefaultParagraphFont" style:family="text">
      <style:text-properties style:language-complex="he" style:country-complex="IL"/>
    </style:style>
    <style:style style:name="T101" style:parent-style-name="DefaultParagraphFont" style:family="text">
      <style:text-properties style:language-complex="he" style:country-complex="IL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language-complex="he" style:country-complex="IL"/>
    </style:style>
    <style:style style:name="T104" style:parent-style-name="DefaultParagraphFont" style:family="text">
      <style:text-properties style:language-complex="he" style:country-complex="IL"/>
    </style:style>
    <style:style style:name="T105" style:parent-style-name="DefaultParagraphFont" style:family="text">
      <style:text-properties style:language-complex="he" style:country-complex="IL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language-complex="he" style:country-complex="IL"/>
    </style:style>
    <style:style style:name="T108" style:parent-style-name="DefaultParagraphFont" style:family="text">
      <style:text-properties style:language-complex="he" style:country-complex="IL"/>
    </style:style>
    <style:style style:name="T109" style:parent-style-name="DefaultParagraphFont" style:family="text">
      <style:text-properties style:language-complex="he" style:country-complex="IL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language-complex="he" style:country-complex="IL"/>
    </style:style>
    <style:style style:name="T112" style:parent-style-name="DefaultParagraphFont" style:family="text">
      <style:text-properties style:language-complex="he" style:country-complex="IL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language-complex="he" style:country-complex="IL"/>
    </style:style>
    <style:style style:name="T115" style:parent-style-name="DefaultParagraphFont" style:family="text">
      <style:text-properties style:language-complex="he" style:country-complex="IL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language-complex="he" style:country-complex="IL"/>
    </style:style>
    <style:style style:name="T118" style:parent-style-name="DefaultParagraphFont" style:family="text">
      <style:text-properties style:language-complex="he" style:country-complex="IL"/>
    </style:style>
    <style:style style:name="T119" style:parent-style-name="DefaultParagraphFont" style:family="text">
      <style:text-properties style:language-complex="he" style:country-complex="IL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language-complex="he" style:country-complex="IL"/>
    </style:style>
    <style:style style:name="T122" style:parent-style-name="DefaultParagraphFont" style:family="text">
      <style:text-properties style:language-complex="he" style:country-complex="IL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T126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T127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P128" style:parent-style-name="Normal" style:family="paragraph">
      <style:paragraph-properties fo:text-align="center"/>
      <style:text-properties style:language-complex="he" style:country-complex="IL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language-complex="he" style:country-complex="IL"/>
    </style:style>
    <style:style style:name="T131" style:parent-style-name="DefaultParagraphFont" style:family="text">
      <style:text-properties style:language-complex="he" style:country-complex="IL"/>
    </style:style>
    <style:style style:name="T132" style:parent-style-name="DefaultParagraphFont" style:family="text">
      <style:text-properties style:language-complex="he" style:country-complex="IL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language-complex="he" style:country-complex="IL"/>
    </style:style>
    <style:style style:name="T135" style:parent-style-name="DefaultParagraphFont" style:family="text">
      <style:text-properties style:language-complex="he" style:country-complex="IL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language-complex="he" style:country-complex="IL"/>
    </style:style>
    <style:style style:name="T143" style:parent-style-name="DefaultParagraphFont" style:family="text">
      <style:text-properties style:language-complex="he" style:country-complex="IL"/>
    </style:style>
    <style:style style:name="P144" style:parent-style-name="Normal" style:family="paragraph">
      <style:paragraph-properties fo:text-align="justify" fo:text-indent="0.9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T147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T148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T149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P150" style:parent-style-name="Normal" style:family="paragraph">
      <style:paragraph-properties fo:text-align="center" fo:text-indent="0.9in"/>
      <style:text-properties fo:font-weight="bold" style:font-weight-asian="bold" style:language-complex="he" style:country-complex="IL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language-complex="he" style:country-complex="IL"/>
    </style:style>
    <style:style style:name="T153" style:parent-style-name="DefaultParagraphFont" style:family="text">
      <style:text-properties style:language-complex="he" style:country-complex="IL"/>
    </style:style>
    <style:style style:name="T154" style:parent-style-name="DefaultParagraphFont" style:family="text">
      <style:text-properties style:language-complex="he" style:country-complex="IL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language-complex="he" style:country-complex="IL"/>
    </style:style>
    <style:style style:name="T157" style:parent-style-name="DefaultParagraphFont" style:family="text">
      <style:text-properties style:language-complex="he" style:country-complex="IL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language-complex="he" style:country-complex="IL"/>
    </style:style>
    <style:style style:name="T160" style:parent-style-name="DefaultParagraphFont" style:family="text">
      <style:text-properties style:language-complex="he" style:country-complex="IL"/>
    </style:style>
    <style:style style:name="T161" style:parent-style-name="DefaultParagraphFont" style:family="text">
      <style:text-properties style:language-complex="he" style:country-complex="IL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language-complex="he" style:country-complex="IL"/>
    </style:style>
    <style:style style:name="T164" style:parent-style-name="DefaultParagraphFont" style:family="text">
      <style:text-properties style:language-complex="he" style:country-complex="IL"/>
    </style:style>
    <style:style style:name="T165" style:parent-style-name="DefaultParagraphFont" style:family="text">
      <style:text-properties style:language-complex="he" style:country-complex="IL"/>
    </style:style>
    <style:style style:name="T166" style:parent-style-name="DefaultParagraphFont" style:family="text">
      <style:text-properties style:language-complex="he" style:country-complex="IL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language-complex="he" style:country-complex="IL"/>
    </style:style>
    <style:style style:name="T169" style:parent-style-name="DefaultParagraphFont" style:family="text">
      <style:text-properties style:language-complex="he" style:country-complex="IL"/>
    </style:style>
    <style:style style:name="T170" style:parent-style-name="DefaultParagraphFont" style:family="text">
      <style:text-properties style:language-complex="he" style:country-complex="IL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language-complex="he" style:country-complex="IL"/>
    </style:style>
    <style:style style:name="T173" style:parent-style-name="DefaultParagraphFont" style:family="text">
      <style:text-properties style:language-complex="he" style:country-complex="IL"/>
    </style:style>
    <style:style style:name="T174" style:parent-style-name="DefaultParagraphFont" style:family="text">
      <style:text-properties style:language-complex="he" style:country-complex="IL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language-complex="he" style:country-complex="IL"/>
    </style:style>
    <style:style style:name="T177" style:parent-style-name="DefaultParagraphFont" style:family="text">
      <style:text-properties style:language-complex="he" style:country-complex="IL"/>
    </style:style>
    <style:style style:name="T178" style:parent-style-name="DefaultParagraphFont" style:family="text">
      <style:text-properties style:language-complex="he" style:country-complex="IL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language-complex="he" style:country-complex="IL"/>
    </style:style>
    <style:style style:name="T181" style:parent-style-name="DefaultParagraphFont" style:family="text">
      <style:text-properties style:language-complex="he" style:country-complex="IL"/>
    </style:style>
    <style:style style:name="T182" style:parent-style-name="DefaultParagraphFont" style:family="text">
      <style:text-properties style:language-complex="he" style:country-complex="IL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language-complex="he" style:country-complex="IL"/>
    </style:style>
    <style:style style:name="T185" style:parent-style-name="DefaultParagraphFont" style:family="text">
      <style:text-properties style:language-complex="he" style:country-complex="IL"/>
    </style:style>
    <style:style style:name="T186" style:parent-style-name="DefaultParagraphFont" style:family="text">
      <style:text-properties style:language-complex="he" style:country-complex="IL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language-complex="he" style:country-complex="IL"/>
    </style:style>
    <style:style style:name="T189" style:parent-style-name="DefaultParagraphFont" style:family="text">
      <style:text-properties style:language-complex="he" style:country-complex="IL"/>
    </style:style>
    <style:style style:name="P190" style:parent-style-name="Normal" style:family="paragraph">
      <style:paragraph-properties fo:text-align="center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T193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T194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P195" style:parent-style-name="Normal" style:family="paragraph">
      <style:paragraph-properties fo:text-align="center"/>
      <style:text-properties fo:font-weight="bold" style:font-weight-asian="bold" style:language-complex="he" style:country-complex="IL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style:language-complex="he" style:country-complex="IL"/>
    </style:style>
    <style:style style:name="T198" style:parent-style-name="DefaultParagraphFont" style:family="text">
      <style:text-properties style:language-complex="he" style:country-complex="IL"/>
    </style:style>
    <style:style style:name="T199" style:parent-style-name="DefaultParagraphFont" style:family="text">
      <style:text-properties style:language-complex="he" style:country-complex="IL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language-complex="he" style:country-complex="IL"/>
    </style:style>
    <style:style style:name="T202" style:parent-style-name="DefaultParagraphFont" style:family="text">
      <style:text-properties style:language-complex="he" style:country-complex="IL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style:language-complex="he" style:country-complex="IL"/>
    </style:style>
    <style:style style:name="T205" style:parent-style-name="DefaultParagraphFont" style:family="text">
      <style:text-properties style:language-complex="he" style:country-complex="IL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language-complex="he" style:country-complex="IL"/>
    </style:style>
    <style:style style:name="T208" style:parent-style-name="DefaultParagraphFont" style:family="text">
      <style:text-properties style:language-complex="he" style:country-complex="IL"/>
    </style:style>
    <style:style style:name="T209" style:parent-style-name="DefaultParagraphFont" style:family="text">
      <style:text-properties style:language-complex="he" style:country-complex="IL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language-complex="he" style:country-complex="IL"/>
    </style:style>
    <style:style style:name="T212" style:parent-style-name="DefaultParagraphFont" style:family="text">
      <style:text-properties style:language-complex="he" style:country-complex="IL"/>
    </style:style>
    <style:style style:name="T213" style:parent-style-name="DefaultParagraphFont" style:family="text">
      <style:text-properties style:language-complex="he" style:country-complex="IL"/>
    </style:style>
    <style:style style:name="P214" style:parent-style-name="Normal" style:family="paragraph">
      <style:paragraph-properties fo:text-align="justify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style:language-complex="he" style:country-complex="IL"/>
    </style:style>
    <style:style style:name="P2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0-12-17 iki 2011-05-26</text:span></text:p>
      <text:p text:style-name="P7"/>
      <text:p text:style-name="P8"><text:span text:style-name="T9">Sprendimas paskelbtas: TAR 2008-11-13, i. k. 2008-01066</text:span></text:p>
      <text:p text:style-name="P10"/>
      <text:p text:style-name="P11"><text:span text:style-name="T12"><draw:frame draw:z-index="0" draw:id="id0" draw:style-name="a0" draw:name="Picture 1" text:anchor-type="as-char" svg:x="0in" svg:y="0in" svg:width="0.57361in" svg:height="0.530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KAUNO MIESTO SAVIVALDYBĖS TARYBA</text:p>
      <text:p text:style-name="P14"/>
      <text:p text:style-name="P15"><text:span text:style-name="T16">SPRENDIMAS</text:span></text:p>
      <text:p text:style-name="P17"><text:span text:style-name="T18">DĖL VISUOMENINĖS PASKIRTIES OBJEKTŲ PRITAIKYMO GYVENTOJŲ BENDRAJAI KULTŪRAI</text:span><text:span text:style-name="T19"><text:s/>PUOSELĖTI PROGRAMOS PATVIRTINIMO</text:span></text:p>
      <text:p text:style-name="P20"/>
      <text:p text:style-name="P21">2008 m. lapkričio 13 d.<text:s/><text:tab/>Nr. T-558</text:p>
      <text:p text:style-name="P22">Kaunas</text:p>
      <text:p text:style-name="P23"/>
      <text:p text:style-name="P24"/>
      <text:p text:style-name="P25"><text:span text:style-name="T26">Vadovaudamasi Lietuvos Respublikos vietos savivaldos įstatymo<text:s/></text:span><text:span text:style-name="T27">(Žin., 1994, Nr.<text:s/></text:span><text:a xlink:href="https://www.e-tar.lt/portal/lt/legalAct/TAR.D0CD0966D67F" office:target-frame-name="_blank" xlink:show="new"><text:span text:style-name="T28">55-1049</text:span></text:a><text:span text:style-name="T29">; 2008</text:span><text:span text:style-name="T30">, Nr.<text:s/></text:span><text:a xlink:href="https://www.e-tar.lt/portal/lt/legalAct/TAR.CF599A1A6DD5" office:target-frame-name="_blank" xlink:show="new"><text:span text:style-name="T31">113-4290</text:span></text:a><text:span text:style-name="T32">) 6 straipsnio 13 punktu ir<text:s/></text:span><text:span text:style-name="T33">16 straipsnio 2 dalies 40 punktu, Kauno miesto savivaldybės taryba <text:s/>n u s p r e n d ž i a:</text:span></text:p>
      <text:p text:style-name="P34"><text:span text:style-name="T35">Patvirtinti Visuomeninės paskirties<text:s/></text:span><text:span text:style-name="T36">objektų pritaikymo gyventojų bendrajai kultūrai puoselėti programą (pridedama).<text:s/>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Andrius Kupčinskas</text:span></text:p>
      <text:soft-page-break/>
      <text:p text:style-name="P43"><text:span text:style-name="T44">PATVIRTINTA</text:span></text:p>
      <text:p text:style-name="P45">Kauno miesto savivaldybės tarybos</text:p>
      <text:p text:style-name="P46">2008 m. lapkričio 13 d.<text:s/></text:p>
      <text:p text:style-name="P47">sprendimu Nr. T-558</text:p>
      <text:p text:style-name="P48"/>
      <text:p text:style-name="P49"/>
      <text:p text:style-name="P50"><text:span text:style-name="T51">VISUOMENINĖS PASKIRTIES OBJEKTŲ<text:s/></text:span><text:span text:style-name="T52">PRITAIKYMO GYVENTOJŲ BENDRAJAI KULTŪRAI PUOSELĖTI PROGRAMA</text:span></text:p>
      <text:p text:style-name="P53"/>
      <text:p text:style-name="P54"><text:span text:style-name="T55">I</text:span><text:span text:style-name="T56">.<text:s/></text:span><text:span text:style-name="T57">BENDROSIOS NUOSTATOS</text:span></text:p>
      <text:p text:style-name="P58"/>
      <text:p text:style-name="P59"><text:span text:style-name="T60">1</text:span><text:span text:style-name="T61">. Visuomeninės paskirties objektų pritaikymo gyventojų bendrajai kultūrai puoselėti programos (toliau – Programa) paskirtis – iš dalies finansuoti viešųjų juridinių asmenų valdomų visuomeninės paskirties objektų tvarkymą ir pritaikymą gyventojų bendrajai k</text:span><text:span text:style-name="T62">ultūrai puoselėti.<text:s/></text:span></text:p>
      <text:p text:style-name="P63"><text:span text:style-name="T64">2</text:span><text:span text:style-name="T65">. Pagal Programą viešaisiais juridiniais asmenimis laikomi asmenys, kaip numatyta Lietuvos Respublikos civilinio kodekso 2.34 straipsnio 2 dalyje, išskyrus valstybes ir savivaldybes, ne mažiau kaip 3 metus aktyviai veikiantys Kauno</text:span><text:span text:style-name="T66"><text:s/>mieste (toliau – Asmenys).</text:span></text:p>
      <text:p text:style-name="P67"><text:span text:style-name="T68">3</text:span><text:span text:style-name="T69">. Pagal Programą visuomeninės paskirties objektams priskiriamas išimtinai bendrosios kultūros propagavimo ir puoselėjimo reikmėms</text:span><text:span text:style-name="T70"><text:s/></text:span><text:span text:style-name="T71">naudojamas nekilnojamasis turtas, kuris nuosavybės ar patikėjimo teise valdomas Asmenų (tolia</text:span><text:span text:style-name="T72">u – Objektai).</text:span></text:p>
      <text:p text:style-name="P73"/>
      <text:p text:style-name="P74"><text:span text:style-name="T75">II</text:span><text:span text:style-name="T76">.<text:s/></text:span><text:span text:style-name="T77">TIKSLAI, PRIORITETAI IR UŽDAVINIAI</text:span></text:p>
      <text:p text:style-name="P78"/>
      <text:p text:style-name="P79"><text:span text:style-name="T80">4</text:span><text:span text:style-name="T81">. Programos tikslai:</text:span></text:p>
      <text:p text:style-name="P82"><text:span text:style-name="T83">4.1</text:span><text:span text:style-name="T84">. Asmenims priklausančių Objektų išsaugojimas ir sutvarkymas, suteikiant iki 30 proc. bendros pateikto projekto vertės, atsižvelgiant į tais metais Savivaldybės bi</text:span><text:span text:style-name="T85">udžete patvirtintą asignavimų sumą Programai finansuoti, Savivaldybės dalinį finansavimą, pastatų remonto, inventorizavimo, aplinkos, vidaus patalpų tvarkymo</text:span><text:span text:style-name="T86"><text:s/></text:span><text:span text:style-name="T87">darbams atlikti;</text:span></text:p>
      <text:p text:style-name="P88"><text:span text:style-name="T89">4.2</text:span><text:span text:style-name="T90">. atnaujinti kultūros paveldo Objektus, kultūrinio turizmo požiūriu patrau</text:span><text:span text:style-name="T91">klius architektūros ar kraštovaizdinę vertę turinčius Objektus.</text:span></text:p>
      <text:p text:style-name="P92"><text:span text:style-name="T93">5</text:span><text:span text:style-name="T94">. Programos uždaviniai:</text:span></text:p>
      <text:p text:style-name="P95"><text:span text:style-name="T96">5.1</text:span><text:span text:style-name="T97">. ugdyti gyventojų bendrąją kultūrą, puoselėti etnokultūrą, kraštovaizdžio, nekilnojamų kultūros vertybių apsaugą;</text:span></text:p>
      <text:p text:style-name="P98"><text:span text:style-name="T99">5.2</text:span><text:span text:style-name="T100">. skatinti vietos bendruomenes<text:s/></text:span><text:span text:style-name="T101">spręsti socialines, kultūrines, dorovines problemas.</text:span></text:p>
      <text:p text:style-name="P102"><text:span text:style-name="T103">6</text:span><text:span text:style-name="T104">. Siekiant įgyvendinti Programos tikslus, uždavinius ir skirstant lėšas, prioritetas teikiamas Kauno mieste veikiančių tradicinių religinių bendruomenių ir bendrijų, veikiančių <text:s/>pagal Lietuvos Res</text:span><text:span text:style-name="T105">publikos religinių bendruomenių ir bendrijų įstatymą, teikiamoms paraiškoms.</text:span></text:p>
      <text:p text:style-name="P106"><text:span text:style-name="T107">7</text:span><text:span text:style-name="T108">. Pagal Programą dalinis finansavimas gali būti skiriamas tik tokių Objektų pritaikymui gyventojų bendrajai kultūrai puoselėti, kurie atitinka bent du iš šių vertinimo kriter</text:span><text:span text:style-name="T109">ijų:</text:span></text:p>
      <text:p text:style-name="P110"><text:span text:style-name="T111">7.1</text:span><text:span text:style-name="T112">. Objekto istorinė, architektūrinė vertė;</text:span></text:p>
      <text:p text:style-name="P113"><text:span text:style-name="T114">7.2</text:span><text:span text:style-name="T115">. skubiai reikia pašalinti Objekto avarijos grėsmę, atlikti projektavimo, statybos ir apsaugos įrengimo darbus;</text:span></text:p>
      <text:p text:style-name="P116"><text:span text:style-name="T117">7.3</text:span><text:span text:style-name="T118">. tikslinės paskirties lėšos gaunamos iš įvairių fondų ir kitų finansavimo<text:s/></text:span><text:span text:style-name="T119">šaltinių;</text:span></text:p>
      <text:p text:style-name="P120"><text:span text:style-name="T121">7.4</text:span><text:span text:style-name="T122">. atviras, prieinamas ir visuomenės lankomas Objektas, kuriame vykdoma asmens veikla.</text:span></text:p>
      <text:p text:style-name="P123"/>
      <text:p text:style-name="P124"><text:span text:style-name="T125">III</text:span><text:span text:style-name="T126">.<text:s/></text:span><text:span text:style-name="T127">PROGRAMOS ADMINISTRAVIMAS</text:span></text:p>
      <text:p text:style-name="P128"/>
      <text:p text:style-name="P129"><text:span text:style-name="T130">8</text:span><text:span text:style-name="T131">. Programos lėšos naudojamos Asmenų pateiktų paraiškų dėl Objektų pritaikymo gyventojų bendrajai kultūrai p</text:span><text:span text:style-name="T132">uoselėti daliniam finansavimui.</text:span></text:p>
      <text:p text:style-name="P133"><text:span text:style-name="T134">9</text:span><text:span text:style-name="T135">. Lėšas Programai įgyvendinti skiria Kauno miesto savivaldybės taryba (toliau – Taryba), tvirtindama Savivaldybės biudžetą ir Savivaldybės privatizavimo fondo sąmatą.</text:span><text:s/></text:p>
      <text:p text:style-name="P136">Punkto pakeitimai:</text:p>
      <text:p text:style-name="P137"><text:span text:style-name="T138">Nr.<text:s/></text:span><text:a xlink:href="https://www.e-tar.lt/portal/legalAct.html?documentId=SAV.503505" office:target-frame-name="_top" xlink:show="replace"><text:span text:style-name="T139">T-744</text:span></text:a><text:span text:style-name="T140">, 2010-12-16, paskelbta TAR 2010-12-16, i. k. 2010-01480</text:span></text:p>
      <text:p text:style-name="Normal"/>
      <text:p text:style-name="P141"><text:span text:style-name="T142">10</text:span><text:span text:style-name="T143">. Programą administruoja Kauno miesto savivaldybės administracijos direktorius arba jo įgalioti asmenys.</text:span></text:p>
      <text:p text:style-name="P144"/>
      <text:p text:style-name="P145"><text:span text:style-name="T146">IV</text:span><text:span text:style-name="T147">.<text:s/></text:span><text:span text:style-name="T148">PARAIŠKŲ TEIKIMAS IR VE</text:span><text:span text:style-name="T149">RTINIMAS</text:span></text:p>
      <text:p text:style-name="P150"/>
      <text:p text:style-name="P151"><text:span text:style-name="T152">11</text:span><text:span text:style-name="T153">. Asmenys, pageidaujantys gauti dalinį finansavimą Objektams pritaikyti gyventojų bendrajai kultūrai puoselėti, užpildo paraiškos tipinę formą ir prideda visus paraiškoje nurodytus dokumentus. Asmenys gali pateikti ir kitus reikalingus doku</text:span><text:span text:style-name="T154">mentus, nenurodytus paraiškoje, jei jie pagrindžia dalinio finansavimo reikalingumą.</text:span></text:p>
      <text:p text:style-name="P155"><text:span text:style-name="T156">12</text:span><text:span text:style-name="T157">. Asmenys paraiškas pateikia Savivaldybės administracijos Bendrųjų reikalų departamento Priimamajam.</text:span></text:p>
      <text:p text:style-name="P158"><text:span text:style-name="T159">13</text:span><text:span text:style-name="T160">. Pateiktas paraiškas pagal Programoje nurodytus kriteriju</text:span><text:span text:style-name="T161">s vertina Tarybos sudaryta Visuomeninės paskirties objektų pritaikymo gyventojų bendrajai kultūrai puoselėti atrankos komisija (toliau – Atrankos komisija). Atrankos komisija savo darbe vadovaujasi Tarybos patvirtintais veiklos nuostatais.</text:span></text:p>
      <text:p text:style-name="P162"><text:span text:style-name="T163">14</text:span><text:span text:style-name="T164">.<text:s/></text:span><text:span text:style-name="T165">Paraiškos teikiamos kasmet Atrankos komisijos paskelbtoje informacijoje nustatytais terminais ir tvarka. Informacija apie kvietimą teikti paraiškas ir paraiškų teikimo tvarka viešai skelbiama vietinėje spaudoje ir Kauno miesto savivaldybės interneto svetai</text:span><text:span text:style-name="T166">nėje www.kaunas.lt.</text:span></text:p>
      <text:p text:style-name="P167"><text:span text:style-name="T168">15</text:span><text:span text:style-name="T169">. Atrankos komisija, vertindama ir atrinkdama pateiktas paraiškas, siūlo konkretų dalinio finansavimo dydį Asmeniui, priimdama protokolinius sprendimus, atsižvelgiant į tų metų Tarybos patvirtintus Savivaldybės biudžeto asignavimu</text:span><text:span text:style-name="T170">s Programai finansuoti.</text:span></text:p>
      <text:p text:style-name="P171"><text:span text:style-name="T172">16</text:span><text:span text:style-name="T173">. Atrinkusi siūlomas iš dalies finansuoti paraiškas, Atrankos komisija parengia Tarybos sprendimo projektą dėl visuomeninės paskirties objektų pritaikymo gyventojų bendrajai kultūrai puoselėti dalinio finansavimo sąmatos<text:s/></text:span><text:span text:style-name="T174">patvirtinimo.</text:span></text:p>
      <text:p text:style-name="P175"><text:span text:style-name="T176">17</text:span><text:span text:style-name="T177">. Ne vėliau kaip per 30 dienų nuo Tarybos sprendimo dėl visuomenės paskirties objektų pritaikymo gyventojų bendrajai kultūrai puoselėti dalinio finansavimo sąmatos patvirtinimo įsigaliojimo su atrinktas paraiškas pateikusiais Asmenimis<text:s/></text:span><text:span text:style-name="T178">pasirašomos dalinio finansavimo sutartys (toliau – Sutartis). Sutartis su šiais Asmenimis pasirašo Tarybos įgaliotas asmuo.</text:span></text:p>
      <text:p text:style-name="P179"><text:span text:style-name="T180">18</text:span><text:span text:style-name="T181">. Tarybos sprendimu patvirtintoje Visuomeninės paskirties objektų pritaikymo gyventojų bendrajai kultūrai puoselėti programos<text:s/></text:span><text:span text:style-name="T182">dalinio finansavimo sąmatoje numatytos lėšos objektams iš dalies finansuoti pervedamos Sutartyje nustatytais terminais ir tvarka.</text:span></text:p>
      <text:p text:style-name="P183"><text:span text:style-name="T184">19</text:span><text:span text:style-name="T185">. Tarybos sprendimas dėl visuomeninės paskirties objektų pritaikymo gyventojų bendrajai kultūrai puoselėti programos obj</text:span><text:span text:style-name="T186">ektų dalinio finansavimo sąmatos patvirtinimo skelbiamas Kauno miesto savivaldybės interneto svetainėje www.kaunas.lt.<text:s/></text:span></text:p>
      <text:p text:style-name="P187"><text:span text:style-name="T188">20</text:span><text:span text:style-name="T189">. Paraiškos ir Sutarties tipines formas tvirtina Administracijos direktorius.</text:span></text:p>
      <text:p text:style-name="P190"/>
      <text:p text:style-name="P191"><text:span text:style-name="T192">V</text:span><text:span text:style-name="T193">.<text:s/></text:span><text:span text:style-name="T194">ATSISKAITYMAS IR KONTROLĖ</text:span></text:p>
      <text:p text:style-name="P195"/>
      <text:p text:style-name="P196"><text:span text:style-name="T197">21</text:span><text:span text:style-name="T198">. Atsiska</text:span><text:span text:style-name="T199">itymo už gautas lėšas terminai ir tvarka reglamentuojami Sutartyje.</text:span></text:p>
      <text:p text:style-name="P200"><text:span text:style-name="T201">22</text:span><text:span text:style-name="T202">. Už lėšų tikslingą panaudojimą atsako sutartį pasirašęs Asmuo.</text:span></text:p>
      <text:p text:style-name="P203"><text:span text:style-name="T204">23</text:span><text:span text:style-name="T205">. Nepanaudotos lėšos turi būti grąžintos į Sutartyje nurodytą sąskaitą iki einamųjų metų gruodžio 20 dienos.</text:span></text:p>
      <text:p text:style-name="P206"><text:span text:style-name="T207">2</text:span><text:span text:style-name="T208">4</text:span><text:span text:style-name="T209">. Paaiškėjus, kad lėšos buvo panaudotos ne pagal paskirtį, Asmuo privalo lėšas grąžinti į Sutartyje nurodytą sąskaitą Sutartyje nustatyta tvarka ir terminais.</text:span></text:p>
      <text:p text:style-name="P210"><text:span text:style-name="T211">25</text:span><text:span text:style-name="T212">. Tarybos sprendimai dėl visuomenės paskirties objektų pritaikymo gyventojų bendrajai ku</text:span><text:span text:style-name="T213">ltūrai puoselėti dalinio finansavimo sąmatos patvirtinimo gali būti skundžiami Lietuvos Respublikos įstatymų nustatyta tvarka.</text:span></text:p>
      <text:p text:style-name="P214"/>
      <text:p text:style-name="P215"><text:span text:style-name="T216">_________________________________</text:span></text:p>
      <text:p text:style-name="P217"/>
      <text:p text:style-name="P218"/>
      <text:p text:style-name="P219"><text:span text:style-name="T220">Pakeitimai:</text:span></text:p>
      <text:p text:style-name="P221"/>
      <text:p text:style-name="P222"><text:span text:style-name="T223">1.</text:span></text:p>
      <text:p text:style-name="P224"><text:span text:style-name="T225">Kauno miesto savivaldybės taryba, Sprendimas</text:span></text:p>
      <text:p text:style-name="P226"><text:span text:style-name="T227">Nr.<text:s/></text:span><text:a xlink:href="https://www.e-tar.lt/portal/legalAct.html?documentId=SAV.503505" office:target-frame-name="_top" xlink:show="replace"><text:span text:style-name="T228">T-744</text:span></text:a><text:span text:style-name="T229">, 2010-12-16, paskelbta TAR 2010-12-16, i. k. 2010-01480</text:span></text:p>
      <text:p text:style-name="P230"><text:span text:style-name="T231">Dėl Kauno miesto savivaldybės tarybos 2008 m. lapkričio 13 d. sprendimo Nr. T-558 „Dėl Visuomeninės paskirties objektų p</text:span><text:span text:style-name="T232">ritaikymo gyventojų bendrajai kultūrai puoselėti programos patvirtinimo“ pakeitimo</text:span></text:p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08.11.13 SPRENDIMAS Nr. T-558</dc:title>
    <dc:subject>DĖL VISUOMENINĖS PASKIRTIES OBJEKTŲ PRITAIKYMO GYVENTOJŲ BENDRAJAI KULTŪRAI PUOSELĖTI PROGRAMOS PATVIRTINIMO</dc:subject>
    <meta:initial-creator>Kultūros skyrius</meta:initial-creator>
    <dc:creator>adlibuser</dc:creator>
    <meta:creation-date>2017-03-30T05:52:00Z</meta:creation-date>
    <dc:date>2017-03-30T05:52:00Z</dc:date>
    <meta:print-date>2008-11-18T12:56:00Z</meta:print-date>
    <meta:template xlink:href="Normal.dotm" xlink:type="simple"/>
    <meta:editing-cycles>2</meta:editing-cycles>
    <meta:editing-duration>PT0S</meta:editing-duration>
    <meta:document-statistic meta:page-count="4" meta:paragraph-count="68" meta:word-count="911" meta:character-count="7752" meta:row-count="246" meta:non-whitespace-character-count="6909"/>
  </office:meta>
</office:document-meta>
</file>