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text-align="justify" fo:margin-left="3.6in">
        <style:tab-stops/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49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5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language-complex="he" style:country-complex="IL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fo:font-style="italic" style:font-style-asian="italic"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text-indent="0.0416in">
        <style:tab-stops>
          <style:tab-stop style:type="left" style:position="0.875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7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7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78" style:parent-style-name="Normal" style:family="paragraph">
      <style:paragraph-properties fo:text-align="justify" fo:text-indent="0.9in"/>
      <style:text-properties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fo:font-style="italic" style:font-style-asian="italic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2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2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28" style:parent-style-name="Normal" style:family="paragraph">
      <style:paragraph-properties fo:text-align="center"/>
      <style:text-properties style:language-complex="he" style:country-complex="IL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P144" style:parent-style-name="Normal" style:family="paragraph">
      <style:paragraph-properties fo:text-align="justify" fo:text-indent="0.9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8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50" style:parent-style-name="Normal" style:family="paragraph">
      <style:paragraph-properties fo:text-align="center" fo:text-indent="0.9in"/>
      <style:text-properties fo:font-weight="bold" style:font-weight-asian="bold" style:language-complex="he" style:country-complex="IL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complex="he" style:country-complex="IL"/>
    </style:style>
    <style:style style:name="T153" style:parent-style-name="DefaultParagraphFont" style:family="text">
      <style:text-properties style:language-complex="he" style:country-complex="IL"/>
    </style:style>
    <style:style style:name="T154" style:parent-style-name="DefaultParagraphFont" style:family="text">
      <style:text-properties style:language-complex="he" style:country-complex="IL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T167" style:parent-style-name="DefaultParagraphFont" style:family="text">
      <style:text-properties style:language-complex="he" style:country-complex="IL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language-complex="he" style:country-complex="IL"/>
    </style:style>
    <style:style style:name="T170" style:parent-style-name="DefaultParagraphFont" style:family="text">
      <style:text-properties style:language-complex="he" style:country-complex="IL"/>
    </style:style>
    <style:style style:name="T171" style:parent-style-name="DefaultParagraphFont" style:family="text">
      <style:text-properties style:language-complex="he" style:country-complex="IL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T175" style:parent-style-name="DefaultParagraphFont" style:family="text">
      <style:text-properties style:language-complex="he" style:country-complex="IL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language-complex="he" style:country-complex="IL"/>
    </style:style>
    <style:style style:name="T192" style:parent-style-name="DefaultParagraphFont" style:family="text">
      <style:text-properties style:language-complex="he" style:country-complex="IL"/>
    </style:style>
    <style:style style:name="T193" style:parent-style-name="DefaultParagraphFont" style:family="text">
      <style:text-properties style:language-complex="he" style:country-complex="IL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language-complex="he" style:country-complex="IL"/>
    </style:style>
    <style:style style:name="T196" style:parent-style-name="DefaultParagraphFont" style:family="text">
      <style:text-properties style:language-complex="he" style:country-complex="IL"/>
    </style:style>
    <style:style style:name="T197" style:parent-style-name="DefaultParagraphFont" style:family="text">
      <style:text-properties style:language-complex="he" style:country-complex="IL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anguage-complex="he" style:country-complex="IL"/>
    </style:style>
    <style:style style:name="T200" style:parent-style-name="DefaultParagraphFont" style:family="text">
      <style:text-properties style:language-complex="he" style:country-complex="IL"/>
    </style:style>
    <style:style style:name="T201" style:parent-style-name="DefaultParagraphFont" style:family="text">
      <style:text-properties style:language-complex="he" style:country-complex="IL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20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20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07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language-complex="he" style:country-complex="IL"/>
    </style:style>
    <style:style style:name="T210" style:parent-style-name="DefaultParagraphFont" style:family="text">
      <style:text-properties style:language-complex="he" style:country-complex="IL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complex="he" style:country-complex="IL"/>
    </style:style>
    <style:style style:name="T213" style:parent-style-name="DefaultParagraphFont" style:family="text">
      <style:text-properties style:language-complex="he" style:country-complex="IL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language-complex="he" style:country-complex="IL"/>
    </style:style>
    <style:style style:name="T216" style:parent-style-name="DefaultParagraphFont" style:family="text">
      <style:text-properties style:language-complex="he" style:country-complex="IL"/>
    </style:style>
    <style:style style:name="T217" style:parent-style-name="DefaultParagraphFont" style:family="text">
      <style:text-properties style:language-complex="he" style:country-complex="IL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language-complex="he" style:country-complex="IL"/>
    </style:style>
    <style:style style:name="T220" style:parent-style-name="DefaultParagraphFont" style:family="text">
      <style:text-properties style:language-complex="he" style:country-complex="IL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language-complex="he" style:country-complex="IL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language-complex="he" style:country-complex="IL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2-11-15 iki 2013-02-28</text:span></text:p>
      <text:p text:style-name="P7"/>
      <text:p text:style-name="P8"><text:span text:style-name="T9">Sprendimas paskelbtas: TAR 2008-11-13, i. k. 2008-0106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SUOMENINĖS PASKIRTIES OBJEKTŲ PRITAIKYMO GYVENTOJŲ BENDRAJAI KULTŪRAI</text:span><text:span text:style-name="T19"><text:s/>PUOSELĖTI PROGRAMOS PATVIRTINIMO</text:span></text:p>
      <text:p text:style-name="P20"/>
      <text:p text:style-name="P21">2008 m. lapkričio 13 d.<text:s/><text:tab/>Nr. T-558</text:p>
      <text:p text:style-name="P22">Kaunas</text:p>
      <text:p text:style-name="P23"/>
      <text:p text:style-name="P24"/>
      <text:p text:style-name="P25"><text:span text:style-name="T26">Vadovaudamasi Lietuvos Respublikos vietos savivaldos įstatymo<text:s/></text:span><text:span text:style-name="T27">(Žin., 1994, Nr.<text:s/></text:span><text:a xlink:href="https://www.e-tar.lt/portal/lt/legalAct/TAR.D0CD0966D67F" office:target-frame-name="_blank" xlink:show="new"><text:span text:style-name="T28">55-1049</text:span></text:a><text:span text:style-name="T29">; 2008</text:span><text:span text:style-name="T30">, Nr.<text:s/></text:span><text:a xlink:href="https://www.e-tar.lt/portal/lt/legalAct/TAR.CF599A1A6DD5" office:target-frame-name="_blank" xlink:show="new"><text:span text:style-name="T31">113-4290</text:span></text:a><text:span text:style-name="T32">) 6 straipsnio 13 punktu ir<text:s/></text:span><text:span text:style-name="T33">16 straipsnio 2 dalies 40 punktu, Kauno miesto savivaldybės taryba <text:s/>n u s p r e n d ž i a:</text:span></text:p>
      <text:p text:style-name="P34"><text:span text:style-name="T35">Patvirtinti Visuomeninės paskirties<text:s/></text:span><text:span text:style-name="T36">objektų pritaikymo gyventojų bendrajai kultūrai puoselėti programą (pridedama)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drius Kupčinskas</text:span></text:p>
      <text:soft-page-break/>
      <text:p text:style-name="P43"><text:span text:style-name="T44">PATVIRTINTA</text:span></text:p>
      <text:p text:style-name="P45">Kauno miesto savivaldybės tarybos</text:p>
      <text:p text:style-name="P46">2008 m. lapkričio 13 d.<text:s/></text:p>
      <text:p text:style-name="P47">sprendimu Nr. T-558</text:p>
      <text:p text:style-name="P48"/>
      <text:p text:style-name="P49"/>
      <text:p text:style-name="P50"><text:span text:style-name="T51">VISUOMENINĖS PASKIRTIES OBJEKTŲ<text:s/></text:span><text:span text:style-name="T52">PRITAIKYMO GYVENTOJŲ BENDRAJAI KULTŪRAI PUOSELĖTI PROGRAM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isuomeninės paskirties objektų pritaikymo gyventojų bendrajai kultūrai puoselėti programos (toliau – Programa) paskirtis – iš dalies finansuoti viešųjų juridinių asmenų valdomų visuomeninės paskirties objektų tvarkymą ir pritaikymą gyventojų bendrajai k</text:span><text:span text:style-name="T62">ultūrai puoselėti.<text:s/></text:span></text:p>
      <text:p text:style-name="P63"><text:span text:style-name="T64">2</text:span><text:span text:style-name="T65">. Pagal Programą viešaisiais juridiniais asmenimis laikomi asmenys, kaip numatyta Lietuvos Respublikos civilinio kodekso 2.34 straipsnio 2 dalyje, išskyrus valstybes ir savivaldybes, ne mažiau kaip 3 metus aktyviai veikiantys Kauno</text:span><text:span text:style-name="T66"><text:s/>mieste (toliau – Asmenys).</text:span></text:p>
      <text:p text:style-name="P67"><text:span text:style-name="T68">3</text:span><text:span text:style-name="T69">. Pagal Programą visuomeninės paskirties objektams priskiriamas išimtinai bendrosios kultūros propagavimo ir puoselėjimo reikmėms</text:span><text:span text:style-name="T70"><text:s/></text:span><text:span text:style-name="T71">naudojamas nekilnojamasis turtas, kuris nuosavybės ar patikėjimo teise valdomas Asmenų (tolia</text:span><text:span text:style-name="T72">u – Objektai).</text:span></text:p>
      <text:p text:style-name="P73"/>
      <text:p text:style-name="P74"><text:span text:style-name="T75">II</text:span><text:span text:style-name="T76">.<text:s/></text:span><text:span text:style-name="T77">TIKSLAI, PRIORITETAI IR UŽDAVINIAI</text:span></text:p>
      <text:p text:style-name="P78"/>
      <text:p text:style-name="P79"><text:span text:style-name="T80">4</text:span><text:span text:style-name="T81">. Programos tikslai:</text:span></text:p>
      <text:p text:style-name="P82"><text:span text:style-name="T83">4.1</text:span><text:span text:style-name="T84">. Asmenims priklausančių Objektų išsaugojimas ir sutvarkymas, suteikiant iki 30 proc. bendros pateikto projekto vertės, atsižvelgiant į tais metais Savivaldybės bi</text:span><text:span text:style-name="T85">udžete patvirtintą asignavimų sumą Programai finansuoti, Savivaldybės dalinį finansavimą, pastatų remonto, inventorizavimo, aplinkos, vidaus patalpų tvarkymo</text:span><text:span text:style-name="T86"><text:s/></text:span><text:span text:style-name="T87">darbams atlikti;</text:span></text:p>
      <text:p text:style-name="P88"><text:span text:style-name="T89">4.2</text:span><text:span text:style-name="T90">. atnaujinti kultūros paveldo Objektus, kultūrinio turizmo požiūriu patrau</text:span><text:span text:style-name="T91">klius architektūros ar kraštovaizdinę vertę turinčius Objektus.</text:span></text:p>
      <text:p text:style-name="P92"><text:span text:style-name="T93">5</text:span><text:span text:style-name="T94">. Programos uždaviniai:</text:span></text:p>
      <text:p text:style-name="P95"><text:span text:style-name="T96">5.1</text:span><text:span text:style-name="T97">. ugdyti gyventojų bendrąją kultūrą, puoselėti etnokultūrą, kraštovaizdžio, nekilnojamų kultūros vertybių apsaugą;</text:span></text:p>
      <text:p text:style-name="P98"><text:span text:style-name="T99">5.2</text:span><text:span text:style-name="T100">. skatinti vietos bendruomenes<text:s/></text:span><text:span text:style-name="T101">spręsti socialines, kultūrines, dorovines problemas.</text:span></text:p>
      <text:p text:style-name="P102"><text:span text:style-name="T103">6</text:span><text:span text:style-name="T104">. Siekiant įgyvendinti Programos tikslus, uždavinius ir skirstant lėšas, prioritetas teikiamas Kauno mieste veikiančių tradicinių religinių bendruomenių ir bendrijų, veikiančių <text:s/>pagal Lietuvos Res</text:span><text:span text:style-name="T105">publikos religinių bendruomenių ir bendrijų įstatymą, teikiamoms paraiškoms.</text:span></text:p>
      <text:p text:style-name="P106"><text:span text:style-name="T107">7</text:span><text:span text:style-name="T108">. Pagal Programą dalinis finansavimas gali būti skiriamas tik tokių Objektų pritaikymui gyventojų bendrajai kultūrai puoselėti, kurie atitinka bent du iš šių vertinimo kriter</text:span><text:span text:style-name="T109">ijų:</text:span></text:p>
      <text:p text:style-name="P110"><text:span text:style-name="T111">7.1</text:span><text:span text:style-name="T112">. Objekto istorinė, architektūrinė vertė;</text:span></text:p>
      <text:p text:style-name="P113"><text:span text:style-name="T114">7.2</text:span><text:span text:style-name="T115">. skubiai reikia pašalinti Objekto avarijos grėsmę, atlikti projektavimo, statybos ir apsaugos įrengimo darbus;</text:span></text:p>
      <text:p text:style-name="P116"><text:span text:style-name="T117">7.3</text:span><text:span text:style-name="T118">. tikslinės paskirties lėšos gaunamos iš įvairių fondų ir kitų finansavimo<text:s/></text:span><text:span text:style-name="T119">šaltinių;</text:span></text:p>
      <text:p text:style-name="P120"><text:span text:style-name="T121">7.4</text:span><text:span text:style-name="T122">. atviras, prieinamas ir visuomenės lankomas Objektas, kuriame vykdoma asmens veikla.</text:span></text:p>
      <text:p text:style-name="P123"/>
      <text:p text:style-name="P124"><text:span text:style-name="T125">III</text:span><text:span text:style-name="T126">.<text:s/></text:span><text:span text:style-name="T127">PROGRAMOS ADMINISTRAVIMAS</text:span></text:p>
      <text:p text:style-name="P128"/>
      <text:p text:style-name="P129"><text:span text:style-name="T130">8</text:span><text:span text:style-name="T131">. Programos lėšos naudojamos Asmenų pateiktų paraiškų dėl Objektų pritaikymo gyventojų bendrajai kultūrai p</text:span><text:span text:style-name="T132">uoselėti daliniam finansavimui.</text:span></text:p>
      <text:p text:style-name="P133"><text:span text:style-name="T134">9</text:span><text:span text:style-name="T135">. Lėšas Programai įgyvendinti skiria Kauno miesto savivaldybės taryba (toliau – Taryba), tvirtindama Savivaldybės biudžetą ir Savivaldybės privatizavimo fondo sąmatą.</text:span><text:s/></text:p>
      <text:p text:style-name="P136">Punkto pakeitimai:</text:p>
      <text:p text:style-name="P137"><text:span text:style-name="T138">Nr.<text:s/></text:span><text:a xlink:href="https://www.e-tar.lt/portal/legalAct.html?documentId=SAV.503505" office:target-frame-name="_top" xlink:show="replace"><text:span text:style-name="T139">T-744</text:span></text:a><text:span text:style-name="T140">, 2010-12-16, paskelbta TAR 2010-12-16, i. k. 2010-01480</text:span></text:p>
      <text:p text:style-name="Normal"/>
      <text:p text:style-name="P141"><text:span text:style-name="T142">10</text:span><text:span text:style-name="T143">. Programą administruoja Kauno miesto savivaldybės administracijos direktorius arba jo įgalioti asmenys.</text:span></text:p>
      <text:p text:style-name="P144"/>
      <text:p text:style-name="P145"><text:span text:style-name="T146">IV</text:span><text:span text:style-name="T147">.<text:s/></text:span><text:span text:style-name="T148">PARAIŠKŲ TEIKIMAS IR VE</text:span><text:span text:style-name="T149">RTINIMAS</text:span></text:p>
      <text:p text:style-name="P150"/>
      <text:p text:style-name="P151"><text:span text:style-name="T152">11</text:span><text:span text:style-name="T153">. Asmenys, pageidaujantys gauti dalinį finansavimą Objektams pritaikyti gyventojų bendrajai kultūrai puoselėti, užpildo paraiškos tipinę formą ir prideda visus paraiškoje nurodytus dokumentus. Asmenys gali pateikti ir kitus reikalingus doku</text:span><text:span text:style-name="T154">mentus, nenurodytus paraiškoje, jei jie pagrindžia dalinio finansavimo reikalingumą.</text:span></text:p>
      <text:p text:style-name="P155"><text:span text:style-name="T156">12</text:span><text:span text:style-name="T157">. Asmenys paraiškas pateikia Savivaldybės administracijos<text:s/></text:span><text:span text:style-name="T158">Švietimo, kultūros ir turizmo plėtros reikalų valdybos Kultūros ir turizmo plėtros skyriui.</text:span><text:s/></text:p>
      <text:p text:style-name="P159">Punkto<text:s/>pakeitimai:</text:p>
      <text:p text:style-name="P160"><text:span text:style-name="T161">Nr.<text:s/></text:span><text:a xlink:href="https://www.e-tar.lt/portal/legalAct.html?documentId=SAV.503598" office:target-frame-name="_top" xlink:show="replace"><text:span text:style-name="T162">T-602</text:span></text:a><text:span text:style-name="T163">, 2012-11-14, paskelbta TAR 2012-11-14, i. k. 2012-02342</text:span></text:p>
      <text:p text:style-name="Normal"/>
      <text:p text:style-name="P164"><text:span text:style-name="T165">13</text:span><text:span text:style-name="T166">. Pateiktas paraiškas pagal Programoje nurodytus kriterijus vertina Tarybos sudaryta<text:s/></text:span><text:span text:style-name="T167">Visuomeninės paskirties objektų pritaikymo gyventojų bendrajai kultūrai puoselėti atrankos komisija (toliau – Atrankos komisija). Atrankos komisija savo darbe vadovaujasi Tarybos patvirtintais veiklos nuostatais.</text:span></text:p>
      <text:p text:style-name="P168"><text:span text:style-name="T169">14</text:span><text:span text:style-name="T170">. Paraiškos teikiamos kasmet Atrankos</text:span><text:span text:style-name="T171"><text:s/>komisijos paskelbtoje informacijoje nustatytais terminais ir tvarka. Informacija apie kvietimą teikti paraiškas ir paraiškų teikimo tvarka viešai skelbiama vietinėje spaudoje ir Kauno miesto savivaldybės interneto svetainėje www.kaunas.lt.</text:span></text:p>
      <text:p text:style-name="P172"><text:span text:style-name="T173">15</text:span><text:span text:style-name="T174">. Atranko</text:span><text:span text:style-name="T175">s komisija, vertindama ir atrinkdama pateiktas paraiškas, siūlo konkretų dalinio finansavimo dydį Asmeniui, priimdama protokolinius sprendimus, atsižvelgiant į tų metų Tarybos patvirtintus Savivaldybės biudžeto asignavimus Programai finansuoti.</text:span></text:p>
      <text:p text:style-name="P176"><text:span text:style-name="T177">16</text:span><text:span text:style-name="T178">. Atr</text:span><text:span text:style-name="T179">inkusi siūlomas iš dalies finansuoti paraiškas, Atrankos komisija parengia Tarybos sprendimo projektą dėl visuomeninės paskirties objektų pritaikymo gyventojų bendrajai kultūrai puoselėti dalinio finansavimo sąmatos patvirtinimo.</text:span></text:p>
      <text:p text:style-name="P180"><text:span text:style-name="T181">17</text:span><text:span text:style-name="T182">. Ne vėliau kaip per</text:span><text:span text:style-name="T183"><text:s/>30 dienų nuo Tarybos sprendimo dėl visuomenės paskirties objektų pritaikymo gyventojų bendrajai kultūrai puoselėti dalinio finansavimo sąmatos patvirtinimo įsigaliojimo su atrinktas paraiškas pateikusiais Asmenimis pasirašomos dalinio finansavimo sutartys</text:span><text:span text:style-name="T184"><text:s/>(toliau – Sutartis).</text:span></text:p>
      <text:p text:style-name="P185">Punkto pakeitimai:</text:p>
      <text:p text:style-name="P186"><text:span text:style-name="T187">Nr.<text:s/></text:span><text:a xlink:href="https://www.e-tar.lt/portal/legalAct.html?documentId=SAV.503521" office:target-frame-name="_top" xlink:show="replace"><text:span text:style-name="T188">T-336</text:span></text:a><text:span text:style-name="T189">, 2011-05-26, paskelbta TAR 2011-05-26, i. k. 2011-00814</text:span></text:p>
      <text:p text:style-name="Normal"/>
      <text:p text:style-name="P190"><text:span text:style-name="T191">18</text:span><text:span text:style-name="T192">. Tarybos sprendimu patvirtintoje Visuomeninės paskirties objektų<text:s/></text:span><text:span text:style-name="T193">pritaikymo gyventojų bendrajai kultūrai puoselėti programos dalinio finansavimo sąmatoje numatytos lėšos objektams iš dalies finansuoti pervedamos Sutartyje nustatytais terminais ir tvarka.</text:span></text:p>
      <text:p text:style-name="P194"><text:span text:style-name="T195">19</text:span><text:span text:style-name="T196">. Tarybos sprendimas dėl visuomeninės paskirties objektų pri</text:span><text:span text:style-name="T197">taikymo gyventojų bendrajai kultūrai puoselėti programos objektų dalinio finansavimo sąmatos patvirtinimo skelbiamas Kauno miesto savivaldybės interneto svetainėje www.kaunas.lt.<text:s/></text:span></text:p>
      <text:p text:style-name="P198"><text:span text:style-name="T199">20</text:span><text:span text:style-name="T200">. Paraiškos ir Sutarties tipines formas tvirtina Administracijos direk</text:span><text:span text:style-name="T201">torius.</text:span></text:p>
      <text:p text:style-name="P202"/>
      <text:p text:style-name="P203"><text:span text:style-name="T204">V</text:span><text:span text:style-name="T205">.<text:s/></text:span><text:span text:style-name="T206">ATSISKAITYMAS IR KONTROLĖ</text:span></text:p>
      <text:p text:style-name="P207"/>
      <text:p text:style-name="P208"><text:span text:style-name="T209">21</text:span><text:span text:style-name="T210">. Atsiskaitymo už gautas lėšas terminai ir tvarka reglamentuojami Sutartyje.</text:span></text:p>
      <text:p text:style-name="P211"><text:span text:style-name="T212">22</text:span><text:span text:style-name="T213">. Už lėšų tikslingą panaudojimą atsako sutartį pasirašęs Asmuo.</text:span></text:p>
      <text:p text:style-name="P214"><text:span text:style-name="T215">23</text:span><text:span text:style-name="T216">. Nepanaudotos lėšos turi būti grąžintos į Sutartyje</text:span><text:span text:style-name="T217"><text:s/>nurodytą sąskaitą iki einamųjų metų gruodžio 20 dienos.</text:span></text:p>
      <text:p text:style-name="P218"><text:span text:style-name="T219">24</text:span><text:span text:style-name="T220">. Paaiškėjus, kad lėšos buvo panaudotos ne pagal paskirtį, Asmuo privalo lėšas grąžinti į Sutartyje nurodytą sąskaitą Sutartyje nustatyta tvarka ir terminais.</text:span></text:p>
      <text:p text:style-name="P221"><text:span text:style-name="T222">25</text:span><text:span text:style-name="T223">. Tarybos sprendimai dėl vis</text:span><text:span text:style-name="T224">uomenės paskirties objektų pritaikymo gyventojų bendrajai kultūrai puoselėti dalinio finansavimo sąmatos patvirtinimo gali būti skundžiami Lietuvos Respublikos įstatymų nustatyta tvarka.</text:span></text:p>
      <text:p text:style-name="P225"/>
      <text:p text:style-name="P226"><text:span text:style-name="T227">_________________________________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Kauno mies</text:span><text:span text:style-name="T237">to savivaldybės taryba, Sprendimas</text:span></text:p>
      <text:p text:style-name="P238"><text:span text:style-name="T239">Nr.<text:s/></text:span><text:a xlink:href="https://www.e-tar.lt/portal/legalAct.html?documentId=SAV.503505" office:target-frame-name="_top" xlink:show="replace"><text:span text:style-name="T240">T-744</text:span></text:a><text:span text:style-name="T241">, 2010-12-16, paskelbta TAR 2010-12-16, i. k. 2010-01480</text:span></text:p>
      <text:p text:style-name="P242"><text:span text:style-name="T243">Dėl Kauno miesto savivaldybės tarybos 2008 m. lapkričio 13 d. sprendimo Nr.<text:s/></text:span><text:span text:style-name="T244">T-558 „Dėl Visuomeninės paskirties objektų pritaikymo gyventojų bendrajai kultūrai puoselėti programos patvirtinimo“ pakeitimo</text:span></text:p>
      <text:p text:style-name="P245"/>
      <text:p text:style-name="P246"><text:span text:style-name="T247">2.</text:span></text:p>
      <text:p text:style-name="P248"><text:span text:style-name="T249">Kauno miesto savivaldybės taryba, Sprendimas</text:span></text:p>
      <text:p text:style-name="P250"><text:span text:style-name="T251">Nr.<text:s/></text:span><text:a xlink:href="https://www.e-tar.lt/portal/legalAct.html?documentId=SAV.503521" office:target-frame-name="_top" xlink:show="replace"><text:span text:style-name="T252">T-336</text:span></text:a><text:span text:style-name="T253">, 2011-05-26, paskelbta TAR 2011-05-26, i. k. 2011-00814</text:span></text:p>
      <text:p text:style-name="P254"><text:span text:style-name="T255">Dėl Kauno miesto savivaldybės tarybos 2008 m. lapkričio 13 d. sprendimo Nr. T-558 „Dėl Visuomeninės paskirties objektų pritaikymo gyventojų bendrajai kultūrai puoselėti programos patvirtinimo“<text:s/></text:span><text:span text:style-name="T256">pakeitimo</text:span></text:p>
      <text:p text:style-name="P257"/>
      <text:p text:style-name="P258"><text:span text:style-name="T259">3.</text:span></text:p>
      <text:p text:style-name="P260"><text:span text:style-name="T261">Kauno miesto savivaldybės taryba, Sprendimas</text:span></text:p>
      <text:p text:style-name="P262"><text:span text:style-name="T263">Nr.<text:s/></text:span><text:a xlink:href="https://www.e-tar.lt/portal/legalAct.html?documentId=SAV.503598" office:target-frame-name="_top" xlink:show="replace"><text:span text:style-name="T264">T-602</text:span></text:a><text:span text:style-name="T265">, 2012-11-14, paskelbta TAR 2012-11-14, i. k. 2012-02342</text:span></text:p>
      <text:p text:style-name="P266"><text:span text:style-name="T267">Dėl Kauno miesto savivaldybės tarybos 2008 m. lapkričio</text:span><text:span text:style-name="T268"><text:s/>13 d. sprendimo Nr. T-558 „Dėl Visuomeninės paskirties objektų pritaikymo gyventojų bendrajai kultūrai puoselėti programos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1.13 SPRENDIMAS Nr. T-558</dc:title>
    <dc:subject>DĖL VISUOMENINĖS PASKIRTIES OBJEKTŲ PRITAIKYMO GYVENTOJŲ BENDRAJAI KULTŪRAI PUOSELĖTI PROGRAMOS PATVIRTINIMO</dc:subject>
    <meta:initial-creator>Kultūros skyrius</meta:initial-creator>
    <dc:creator>adlibuser</dc:creator>
    <meta:creation-date>2017-03-30T05:52:00Z</meta:creation-date>
    <dc:date>2017-03-30T05:52:00Z</dc:date>
    <meta:print-date>2008-11-18T12:56:00Z</meta:print-date>
    <meta:template xlink:href="Normal.dotm" xlink:type="simple"/>
    <meta:editing-cycles>2</meta:editing-cycles>
    <meta:editing-duration>PT0S</meta:editing-duration>
    <meta:document-statistic meta:page-count="4" meta:paragraph-count="101" meta:word-count="1063" meta:character-count="8819" meta:row-count="270" meta:non-whitespace-character-count="7857"/>
  </office:meta>
</office:document-meta>
</file>