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/>
      <style:text-properties style:language-complex="he" style:country-complex="IL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40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break-before="page" fo:text-align="justify"/>
    </style:style>
    <style:style style:name="P44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77" style:parent-style-name="Normal" style:family="paragraph">
      <style:paragraph-properties fo:text-align="center" fo:text-indent="0.5909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 fo:text-indent="0.5909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P128" style:parent-style-name="Normal" style:family="paragraph">
      <style:paragraph-properties fo:text-align="center" fo:text-indent="0.5909in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 fo:text-indent="0.5909in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P145" style:parent-style-name="Normal" style:family="paragraph">
      <style:paragraph-properties fo:text-align="center" fo:text-indent="0.5909in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 fo:text-indent="0.5909in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fo:language="en" fo:country="GB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 fo:text-indent="0.5909in"/>
    </style:style>
    <style:style style:name="P199" style:parent-style-name="Normal" style:family="paragraph">
      <style:paragraph-properties fo:text-align="center" fo:text-indent="0.5909in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center" fo:text-indent="0.5909in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4-14 iki 2017-03-29</text:span></text:p>
      <text:p text:style-name="P7"/>
      <text:p text:style-name="P8"><text:span text:style-name="T9">Sprendimas paskelbtas: TAR 2008-11-13, i. k. 2008-0106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7361in" svg:height="0.530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VISUOMENINĖS PASKIRTIES OBJEKTŲ PRITAIKYMO GYVENTOJŲ BENDRAJAI KULTŪRAI</text:span><text:span text:style-name="T19"><text:s/>PUOSELĖTI PROGRAMOS PATVIRTINIMO</text:span></text:p>
      <text:p text:style-name="P20"/>
      <text:p text:style-name="P21">2008 m. lapkričio 13 d.<text:s/><text:tab/>Nr. T-558</text:p>
      <text:p text:style-name="P22">Kaunas</text:p>
      <text:p text:style-name="P23"/>
      <text:p text:style-name="P24"/>
      <text:p text:style-name="P25"><text:span text:style-name="T26">Vadovaudamasi Lietuvos Respublikos vietos savivaldos įstatymo<text:s/></text:span><text:span text:style-name="T27">(Žin., 1994, Nr.<text:s/></text:span><text:a xlink:href="https://www.e-tar.lt/portal/lt/legalAct/TAR.D0CD0966D67F" office:target-frame-name="_blank" xlink:show="new"><text:span text:style-name="T28">55-1049</text:span></text:a><text:span text:style-name="T29">; 2008</text:span><text:span text:style-name="T30">, Nr.<text:s/></text:span><text:a xlink:href="https://www.e-tar.lt/portal/lt/legalAct/TAR.CF599A1A6DD5" office:target-frame-name="_blank" xlink:show="new"><text:span text:style-name="T31">113-4290</text:span></text:a><text:span text:style-name="T32">) 6 straipsnio 13 punktu ir<text:s/></text:span><text:span text:style-name="T33">16 straipsnio 2 dalies 40 punktu, Kauno miesto savivaldybės taryba <text:s/>n u s p r e n d ž i a:</text:span></text:p>
      <text:p text:style-name="P34"><text:span text:style-name="T35">Patvirtinti Visuomeninės paskirties<text:s/></text:span><text:span text:style-name="T36">objektų pritaikymo gyventojų bendrajai kultūrai puoselėti programą (pridedama)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drius Kupčinskas</text:span></text:p>
      <text:p text:style-name="P43"/>
      <text:soft-page-break/>
      <text:p text:style-name="P44">PATVIRTINTA</text:p>
      <text:p text:style-name="P45">Kauno miesto savivaldybės tarybos</text:p>
      <text:p text:style-name="P46">2008 m. lapkričio 13 d.<text:s/></text:p>
      <text:p text:style-name="P47">sprendimu Nr. T-558</text:p>
      <text:p text:style-name="P48">(Kauno miesto savivaldybės tarybos</text:p>
      <text:p text:style-name="P49">2016 m. balandžio 12 d.<text:s/></text:p>
      <text:p text:style-name="P50">sprendimo Nr. T-164</text:p>
      <text:p text:style-name="P51">redakcija)</text:p>
      <text:p text:style-name="P52"/>
      <text:p text:style-name="P53"/>
      <text:p text:style-name="P54"><text:span text:style-name="T55">VISUOMENINĖS PASKIRTIES OBJEKTŲ PRITAIKYMO GYVENTOJŲ BENDRAJAI KULTŪRAI PUOSELĖTI PROGRAMA</text:span></text:p>
      <text:p text:style-name="P56"/>
      <text:p text:style-name="P57"><text:span text:style-name="T58">I</text:span><text:span text:style-name="T59"><text:s/>SKYRIUS<text:s/></text:span></text:p>
      <text:p text:style-name="P60"><text:span text:style-name="T61">BENDROSIOS <text:s/>NUOSTATOS</text:span></text:p>
      <text:p text:style-name="P62"/>
      <text:p text:style-name="P63"><text:span text:style-name="T64">1</text:span><text:span text:style-name="T65">. Visuomeninės paskirties objektų pritaikymo gyventojų bendrajai kultūrai puoselėti programos (toliau – Programa) paskirtis – iš dalies finansuoti juridinių asmenų valdomų visuomeninės paskirties objektų tvarkymą ir pritaikymą gyventojų bendrajai kultūrai<text:s/></text:span><text:span text:style-name="T66">puoselėti.<text:s/></text:span></text:p>
      <text:p text:style-name="P67"><text:span text:style-name="T68">2</text:span><text:span text:style-name="T69">. Pagal Programą juridiniais asmenimis laikomi viešieji ir privatieji juridiniai asmenys, išskyrus valstybę ir savivaldybes (toliau – Asmenys).</text:span></text:p>
      <text:p text:style-name="P70"><text:span text:style-name="T71">3</text:span><text:span text:style-name="T72">. Pagal Programą visuomeninės paskirties objektams priskiriamas išimtinai bendrosios kultū</text:span><text:span text:style-name="T73">ros propagavimo ir puoselėjimo reikmėms</text:span><text:span text:style-name="T74"><text:s/></text:span><text:span text:style-name="T75">naudojamas nekilnojamasis turtas, kuris nuosavybės ar patikėjimo teise valdomas Asmenų (toliau – Objektai).</text:span></text:p>
      <text:p text:style-name="P76"/>
      <text:p text:style-name="P77"><text:span text:style-name="T78">II</text:span><text:span text:style-name="T79"><text:s/>SKYRIUS<text:s/></text:span></text:p>
      <text:p text:style-name="P80"><text:span text:style-name="T81">PROGRAMOS TIKSLAI, PRIORITETAI IR UŽDAVINIAI</text:span></text:p>
      <text:p text:style-name="P82"/>
      <text:p text:style-name="P83"><text:span text:style-name="T84">4</text:span><text:span text:style-name="T85">. Programos tikslai:</text:span></text:p>
      <text:p text:style-name="P86"><text:span text:style-name="T87">4.1</text:span><text:span text:style-name="T88">. Asmenims<text:s/></text:span><text:span text:style-name="T89">priklausančių Objektų išsaugojimas ir sutvarkymas, suteikiant Kauno miesto savivaldybės (toliau – Savivaldybė) dalinį finansavimą, atsižvelgiant į tais metais Savivaldybės biudžete patvirtintą asignavimų sumą Programai finansuoti, pastatų remonto, aplinkos</text:span><text:span text:style-name="T90"><text:s/>ir (arba) vidaus patalpų tvarkymo darbams atlikti;</text:span></text:p>
      <text:p text:style-name="P91"><text:span text:style-name="T92">4.2</text:span><text:span text:style-name="T93">. kultūros paveldo Objektų, kultūrinio turizmo požiūriu patrauklių architektūrinę <text:s/>ar kraštovaizdinę vertę turinčių Objektų atnaujinimas;</text:span></text:p>
      <text:p text:style-name="P94"><text:span text:style-name="T95">4.3</text:span><text:span text:style-name="T96">. naujų daugiafunkcių erdvių atvėrimas ir kultūros,<text:s/></text:span><text:span text:style-name="T97">kūrybinių industrijų veiklų ir sociakultūrinių paslaugų teikimo Asmenimis priklausančiuose Objektuose plėtojimas.<text:s/></text:span></text:p>
      <text:p text:style-name="P98"><text:span text:style-name="T99">5</text:span><text:span text:style-name="T100">. Programos uždaviniai:</text:span></text:p>
      <text:p text:style-name="P101"><text:span text:style-name="T102">5.1</text:span><text:span text:style-name="T103">. didinti paslaugų prieinamumą ir įvairovę, pritaikant Objektus gyventojų bendrajai kultūrai ugdyti, puos</text:span><text:span text:style-name="T104">elėjant etnokultūrą, kraštovaizdžio, nekilnojamųjų kultūros vertybių apsaugą;</text:span></text:p>
      <text:p text:style-name="P105"><text:span text:style-name="T106">5.2</text:span><text:span text:style-name="T107">. skatinti Asmenų įtraukimą ir jų valdomų Objektų panaudojimą, sprendžiant vietos bendruomenių socialines, kultūrines, užimtumo ir kitas problemas.</text:span></text:p>
      <text:p text:style-name="P108"><text:span text:style-name="T109">6</text:span><text:span text:style-name="T110">. Siekiant įgyve</text:span><text:span text:style-name="T111">ndinti Programos tikslus, uždavinius ir skirstant lėšas, prioritetas teikiamas Asmenų, valdančių tarpukario modernizmo architektūros objektus, taip pat objektus, kuriuose galima pramoninės ir (arba) techninės ar kitos paskirties statinių (patalpų) konversi</text:span><text:span text:style-name="T112">ja į kūrybinių industrijų ar kitoms kultūros reikmėms tinkamus (pritaikomus) statinius (patalpas).<text:s/></text:span></text:p>
      <text:p text:style-name="P113"><text:span text:style-name="T114">7</text:span><text:span text:style-name="T115">. Pagal Programą dalinis finansavimas gali būti skiriamas tik tokiems Objektams pritaikyti gyventojų bendrajai kultūrai puoselėti, kurie atitinka bent<text:s/></text:span><text:span text:style-name="T116">du iš šių vertinimo kriterijų:</text:span></text:p>
      <text:p text:style-name="P117"><text:span text:style-name="T118">7.1</text:span><text:span text:style-name="T119">. Objektas turi <text:s/>kultūrinę, istorinę, architektūrinę ar kitą vertę;</text:span></text:p>
      <text:p text:style-name="P120"><text:span text:style-name="T121">7.2</text:span><text:span text:style-name="T122">. Objektui pritaikyti gaunamos tikslinės paskirties lėšos iš įvairių fondų ir (arba) kitų finansavimo šaltinių;</text:span></text:p>
      <text:p text:style-name="P123"><text:span text:style-name="T124">7.3</text:span><text:span text:style-name="T125">. Objektas yra arba bus<text:s/></text:span><text:span text:style-name="T126">atviras, prieinamas ir visuomenės lankomas, jame vykdoma Asmens veikla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PROGRAMOS ADMINISTRAVIMAS</text:span></text:p>
      <text:p text:style-name="P133"/>
      <text:p text:style-name="P134"><text:span text:style-name="T135">8</text:span><text:span text:style-name="T136">. Programos lėšos naudojamos Asmenų pateiktų paraiškų dėl Objektų pritaikymo gyventojų bendrajai kultūrai puoselėti daliniam finans</text:span><text:span text:style-name="T137">avimui.</text:span></text:p>
      <text:p text:style-name="P138"><text:span text:style-name="T139">9</text:span><text:span text:style-name="T140">. Lėšas Programai įgyvendinti skiria Savivaldybės taryba, tvirtindama Savivaldybės biudžetą ir kitus lėšų šaltinius.</text:span></text:p>
      <text:p text:style-name="P141"><text:span text:style-name="T142">10</text:span><text:span text:style-name="T143">. Programą administruoja Savivaldybės administracijos direktorius arba jo įgalioti asmenys.</text:span></text:p>
      <text:p text:style-name="P144"/>
      <text:p text:style-name="P145"><text:span text:style-name="T146">IV</text:span><text:span text:style-name="T147"><text:s/>SKYRIUS<text:s/></text:span></text:p>
      <text:p text:style-name="P148"><text:span text:style-name="T149">PARAIŠKŲ<text:s/></text:span><text:span text:style-name="T150">TEIKIMAS IR VERTINIMAS</text:span></text:p>
      <text:p text:style-name="P151"/>
      <text:p text:style-name="P152"><text:span text:style-name="T153">11</text:span><text:span text:style-name="T154">. Asmenys, pageidaujantys gauti dalinį finansavimą Objektams pritaikyti gyventojų bendrajai kultūrai puoselėti, užpildo paraiškos formą ir prideda visus paraiškoje nurodytus dokumentus. Asmenys gali pateikti ir kitus reikiamus</text:span><text:span text:style-name="T155"><text:s/>dokumentus, nenurodytus paraiškoje, jei jie pagrindžia dalinio finansavimo reikalingumą.</text:span></text:p>
      <text:p text:style-name="P156"><text:span text:style-name="T157">12</text:span><text:span text:style-name="T158">. Asmenys paraiškas pateikia Savivaldybės administracijos padaliniui, kuruojančiam kultūros sritį.<text:s/></text:span></text:p>
      <text:p text:style-name="P159"><text:span text:style-name="T160">13</text:span><text:span text:style-name="T161">. Pateiktas paraiškas pagal Programoje nurodytus krite</text:span><text:span text:style-name="T162">rijus vertina Savivaldybės mero potvarkiu sudaryta Programos lėšomis finansuotinų paraiškų atrankos darbo grupė (toliau – Darbo grupė). Darbo grupė savo darbe vadovaujasi Savivaldybės mero patvirtintu darbo reglamentu.</text:span></text:p>
      <text:p text:style-name="P163"><text:span text:style-name="T164">14</text:span><text:span text:style-name="T165">. Paraiškos teikiamos kasmet Sa</text:span><text:span text:style-name="T166">vivaldybės paskelbtoje informacijoje nustatytais terminais ir tvarka. Informacija apie kvietimą teikti paraiškas ir paraiškų teikimo tvarka viešai skelbiama Savivaldybės interneto svetainėje<text:s/></text:span><text:span text:style-name="T167">www.kaunas.lt</text:span><text:span text:style-name="T168">.</text:span></text:p>
      <text:p text:style-name="P169"><text:span text:style-name="T170">15</text:span><text:span text:style-name="T171">. Darbo grupė, vertindama ir atrinkdama pateiktas paraiškas, siūlo konkretų dalinio finansavimo dydį Asmeniui, atsižvelgusi į Savivaldybės tarybos patvirtintus tų metų Savivaldybės biudžeto asignavimus Programai finansuoti. Darbo grupės sprendimai įformina</text:span><text:span text:style-name="T172">mi protokolu.<text:s/></text:span></text:p>
      <text:p text:style-name="P173"><text:span text:style-name="T174">16</text:span><text:span text:style-name="T175">. Atrinkusi siūlomas iš dalies finansuoti paraiškas (finansuotinus Objektus), Darbo grupė raštu pateikia Savivaldybės administracijos padaliniui, kuruojančiam kultūros sritį, siūlymą dėl visuomeninės paskirties objektų pritaikymo gyven</text:span><text:span text:style-name="T176">tojų bendrajai kultūrai puoselėti dalinio finansavimo sąmatos patvirtinimo.</text:span></text:p>
      <text:p text:style-name="P177"><text:span text:style-name="T178">17</text:span><text:span text:style-name="T179">. Savivaldybės administracijos padalinys, kuruojantis kultūros sritį, atsižvelgdamas į Darbo grupės siūlymą, parengia Savivaldybės administracijos direktoriaus įsakymą dėl<text:s/></text:span><text:span text:style-name="T180">visuomenės paskirties objektų pritaikymo gyventojų bendrajai kultūrai puoselėti dalinio finansavimo sąmatos (toliau – Sąmata) patvirtinimo.</text:span></text:p>
      <text:p text:style-name="P181"><text:span text:style-name="T182">18</text:span><text:span text:style-name="T183">. Ne vėliau kaip per 30 dienų nuo Savivaldybės administracijos direktoriaus įsakymo dėl Sąmatos patvirtinimo į</text:span><text:span text:style-name="T184">sigaliojimo su Sąmatoje nurodytais Asmenimis pasirašomos dalinio finansavimo sutartys (toliau – Sutartis).<text:s/></text:span></text:p>
      <text:p text:style-name="P185"><text:span text:style-name="T186">19</text:span><text:span text:style-name="T187">. Savivaldybės administracijos direktoriaus įsakymu patvirtintoje Sąmatoje nurodytos lėšos Objektams iš dalies finansuoti pervedamos Sutartyje</text:span><text:span text:style-name="T188"><text:s/>nustatytais terminais ir tvarka.</text:span></text:p>
      <text:p text:style-name="P189"><text:span text:style-name="T190">20</text:span><text:span text:style-name="T191">. Savivaldybės administracijos direktoriaus įsakymas dėl Sąmatos patvirtinimo skelbiamas Savivaldybės interneto svetainėje<text:s/></text:span><text:span text:style-name="T192">www.kaunas.lt</text:span><text:span text:style-name="T193">.<text:s/></text:span></text:p>
      <text:p text:style-name="P194"><text:span text:style-name="T195">21</text:span><text:span text:style-name="T196">. Paraiškų teikimo terminus ir tvarką nustato, paraiškos ir Sutarties f</text:span><text:span text:style-name="T197">ormas tvirtina Savivaldybės administracijos direktorius.<text:s/></text:span></text:p>
      <text:p text:style-name="P198"/>
      <text:p text:style-name="P199"><text:span text:style-name="T200">V</text:span><text:span text:style-name="T201"><text:s/>SKYRIUS<text:s/></text:span></text:p>
      <text:p text:style-name="P202"><text:span text:style-name="T203">ATSISKAITYMAS IR KONTROLĖ</text:span></text:p>
      <text:p text:style-name="P204"/>
      <text:p text:style-name="P205"><text:span text:style-name="T206">22</text:span><text:span text:style-name="T207">. Atsiskaitymo už Sutarties įgyvendinimą ir gautas lėšas terminai ir tvarka reglamentuojami Sutartyje.</text:span></text:p>
      <text:p text:style-name="P208"><text:span text:style-name="T209">23</text:span><text:span text:style-name="T210">. Už tikslingą lėšų panaudojimą atsako</text:span><text:span text:style-name="T211"><text:s/>Sutartį pasirašęs Asmuo.</text:span></text:p>
      <text:p text:style-name="P212"><text:span text:style-name="T213">24</text:span><text:span text:style-name="T214">. Nepanaudotos lėšos turi būti grąžintos į Sutartyje nurodytą sąskaitą Sutartyje nustatyta tvarka ir terminais.</text:span></text:p>
      <text:p text:style-name="P215"><text:span text:style-name="T216">25</text:span><text:span text:style-name="T217">. Paaiškėjus, kad lėšos buvo panaudotos ne pagal paskirtį, Asmuo privalo lėšas grąžinti į Sutartyje nurody</text:span><text:span text:style-name="T218">tą sąskaitą Sutartyje nustatyta tvarka ir terminais.</text:span></text:p>
      <text:p text:style-name="P219"><text:span text:style-name="T220">26</text:span><text:span text:style-name="T221">. Savivaldybės administracijos direktoriaus įsakymas dėl Sąmatos patvirtinimo gali būti skundžiamas Lietuvos Respublikos teisės aktų nustatyta tvarka.</text:span></text:p>
      <text:p text:style-name="P222"/>
      <text:p text:style-name="P223"><text:span text:style-name="T224">_________________________________</text:span></text:p>
      <text:p text:style-name="P225">Priedo pakeitimai:</text:p>
      <text:p text:style-name="P226"><text:span text:style-name="T227">Nr.<text:s/></text:span><text:a xlink:href="https://www.e-tar.lt/portal/legalAct.html?documentId=e484ca80015311e6b9699b2946305ca6" office:target-frame-name="_top" xlink:show="replace"><text:span text:style-name="T228">T-164</text:span></text:a><text:span text:style-name="T229">, 2016-04-12, paskelbta TAR 2016-04-13, i. k. 2016-09025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Kauno miesto savivaldybės taryba, Sprendimas</text:span></text:p>
      <text:p text:style-name="P239"><text:span text:style-name="T240">Nr.<text:s/></text:span><text:a xlink:href="https://www.e-tar.lt/portal/legalAct.html?documentId=SAV.503505" office:target-frame-name="_top" xlink:show="replace"><text:span text:style-name="T241">T-744</text:span></text:a><text:span text:style-name="T242">, 2010-12-16, paskelbta TAR 2010-12-16, i. k. 2010-01480</text:span></text:p>
      <text:p text:style-name="P243"><text:span text:style-name="T244">Dėl Kauno miesto savivaldybės tarybos 2008 m. lapkričio 13 d. sprendimo Nr. T-558 „Dėl Visuomeninės paskirties objektų p</text:span><text:span text:style-name="T245">ritaikymo gyventojų bendrajai kultūrai puoselėti programos patvirtinimo“ pakeitimo</text:span></text:p>
      <text:p text:style-name="P246"/>
      <text:p text:style-name="P247"><text:span text:style-name="T248">2.</text:span></text:p>
      <text:p text:style-name="P249"><text:span text:style-name="T250">Kauno miesto savivaldybės taryba, Sprendimas</text:span></text:p>
      <text:p text:style-name="P251"><text:span text:style-name="T252">Nr.<text:s/></text:span><text:a xlink:href="https://www.e-tar.lt/portal/legalAct.html?documentId=SAV.503521" office:target-frame-name="_top" xlink:show="replace"><text:span text:style-name="T253">T-336</text:span></text:a><text:span text:style-name="T254">, 2011-05-26, paskelbta TAR 2011-05-26,</text:span><text:span text:style-name="T255"><text:s/>i. k. 2011-00814</text:span></text:p>
      <text:p text:style-name="P256"><text:span text:style-name="T257">Dėl Kauno miesto savivaldybės tarybos 2008 m. lapkričio 13 d. sprendimo Nr. T-558 „Dėl Visuomeninės paskirties objektų pritaikymo gyventojų bendrajai kultūrai puoselėti programos patvirtinimo“ pakeitimo</text:span></text:p>
      <text:p text:style-name="P258"/>
      <text:p text:style-name="P259"><text:span text:style-name="T260">3.</text:span></text:p>
      <text:p text:style-name="P261"><text:span text:style-name="T262">Kauno miesto savivaldybės taryb</text:span><text:span text:style-name="T263">a, Sprendimas</text:span></text:p>
      <text:p text:style-name="P264"><text:span text:style-name="T265">Nr.<text:s/></text:span><text:a xlink:href="https://www.e-tar.lt/portal/legalAct.html?documentId=SAV.503598" office:target-frame-name="_top" xlink:show="replace"><text:span text:style-name="T266">T-602</text:span></text:a><text:span text:style-name="T267">, 2012-11-14, paskelbta TAR 2012-11-14, i. k. 2012-02342</text:span></text:p>
      <text:p text:style-name="P268"><text:span text:style-name="T269">Dėl Kauno miesto savivaldybės tarybos 2008 m. lapkričio 13 d. sprendimo Nr. T-558 „Dėl Visuomeninės<text:s/></text:span><text:span text:style-name="T270">paskirties objektų pritaikymo gyventojų bendrajai kultūrai puoselėti programos patvirtinimo“ pakeitimo</text:span></text:p>
      <text:p text:style-name="P271"/>
      <text:p text:style-name="P272"><text:span text:style-name="T273">4.</text:span></text:p>
      <text:p text:style-name="P274"><text:span text:style-name="T275">Kauno miesto savivaldybės taryba, Sprendimas</text:span></text:p>
      <text:p text:style-name="P276"><text:span text:style-name="T277">Nr.<text:s/></text:span><text:a xlink:href="https://www.e-tar.lt/portal/legalAct.html?documentId=SAV.503621" office:target-frame-name="_top" xlink:show="replace"><text:span text:style-name="T278">T-117</text:span></text:a><text:span text:style-name="T279">, 2013-02-28,<text:s/></text:span><text:span text:style-name="T280">paskelbta TAR 2013-02-28, i. k. 2013-00859</text:span></text:p>
      <text:p text:style-name="P281"><text:span text:style-name="T282">Dėl Kauno miesto savivaldybės tarybos 2008 m. lapkričio 13 d. sprendimo Nr. T-558 „Dėl Visuomeninės paskirties objektų pritaikymo gyventojų bendrajai kultūrai puoselėti programos patvirtinimo“ pakeitimo</text:span></text:p>
      <text:p text:style-name="P283"/>
      <text:p text:style-name="P284"><text:span text:style-name="T285">5.</text:span></text:p>
      <text:p text:style-name="P286"><text:span text:style-name="T287">Kauno<text:s/></text:span><text:span text:style-name="T288">miesto savivaldybės taryba, Sprendimas</text:span></text:p>
      <text:p text:style-name="P289"><text:span text:style-name="T290">Nr.<text:s/></text:span><text:a xlink:href="https://www.e-tar.lt/portal/legalAct.html?documentId=b6c27bd008fb11e4adf3c8c5d7681e73" office:target-frame-name="_top" xlink:show="replace"><text:span text:style-name="T291">T-423</text:span></text:a><text:span text:style-name="T292">, 2014-07-10, paskelbta TAR 2014-07-14, i. k. 2014-10226</text:span></text:p>
      <text:p text:style-name="P293"><text:span text:style-name="T294">Dėl Kauno miesto savivaldybės tarybos 2008 m. lapkrič</text:span><text:span text:style-name="T295">io 13 d. sprendimo Nr. T-558 „Dėl Visuomeninės paskirties objektų pritaikymo gyventojų bendrajai kultūrai puoselėti programos patvirtinimo“ pakeitimo</text:span></text:p>
      <text:p text:style-name="P296"/>
      <text:p text:style-name="P297"><text:span text:style-name="T298">6.</text:span></text:p>
      <text:p text:style-name="P299"><text:span text:style-name="T300">Kauno miesto savivaldybės taryba, Sprendimas</text:span></text:p>
      <text:p text:style-name="P301"><text:span text:style-name="T302">Nr.<text:s/></text:span><text:a xlink:href="https://www.e-tar.lt/portal/legalAct.html?documentId=e484ca80015311e6b9699b2946305ca6" office:target-frame-name="_top" xlink:show="replace"><text:span text:style-name="T303">T-164</text:span></text:a><text:span text:style-name="T304">, 2016-04-12, paskelbta TAR 2016-04-13, i. k. 2016-09025</text:span></text:p>
      <text:p text:style-name="P305"><text:span text:style-name="T306">Dėl Kauno miesto savivaldybės tarybos 2008 m. lapkričio 13 d. sprendimo Nr. T-558 „Dėl Visuomeninės paskirties objektų pritaikymo gyventojų bendrajai</text:span><text:span text:style-name="T307"><text:s/>kultūrai puoselėti programos pa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11.13 SPRENDIMAS Nr. T-558</dc:title>
    <dc:subject>DĖL VISUOMENINĖS PASKIRTIES OBJEKTŲ PRITAIKYMO GYVENTOJŲ BENDRAJAI KULTŪRAI PUOSELĖTI PROGRAMOS PATVIRTINIMO</dc:subject>
    <meta:initial-creator>Kultūros skyrius</meta:initial-creator>
    <dc:creator>adlibuser</dc:creator>
    <meta:creation-date>2017-03-30T05:52:00Z</meta:creation-date>
    <dc:date>2017-03-30T05:52:00Z</dc:date>
    <meta:print-date>2008-11-18T12:56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1231" meta:character-count="10126" meta:row-count="212" meta:non-whitespace-character-count="8941"/>
  </office:meta>
</office:document-meta>
</file>