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break-before="page" fo:text-align="justify" fo:margin-left="3.6in">
        <style:tab-stops/>
      </style:paragraph-properties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6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7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8" style:parent-style-name="Normal" style:family="paragraph">
      <style:paragraph-properties fo:text-align="justify"/>
      <style:text-properties fo:font-weight="bold" style:font-weight-asian="bold" style:language-complex="he" style:country-complex="IL"/>
    </style:style>
    <style:style style:name="P49" style:parent-style-name="Normal" style:family="paragraph">
      <style:paragraph-properties fo:text-align="justify"/>
      <style:text-properties fo:font-weight="bold" style:font-weight-asian="bold" style:language-complex="he" style:country-complex="I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5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language-complex="he" style:country-complex="IL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fo:font-style="italic" style:font-style-asian="italic"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P77" style:parent-style-name="Normal" style:family="paragraph">
      <style:paragraph-properties fo:text-align="justify" fo:text-indent="0.0416in">
        <style:tab-stops>
          <style:tab-stop style:type="left" style:position="0.875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80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8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82" style:parent-style-name="Normal" style:family="paragraph">
      <style:paragraph-properties fo:text-align="justify" fo:text-indent="0.9in"/>
      <style:text-properties style:language-complex="he" style:country-complex="I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FF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language-complex="he" style:country-complex="IL"/>
    </style:style>
    <style:style style:name="T127" style:parent-style-name="DefaultParagraphFont" style:family="text">
      <style:text-properties style:language-complex="he" style:country-complex="IL"/>
    </style:style>
    <style:style style:name="T128" style:parent-style-name="DefaultParagraphFont" style:family="text">
      <style:text-properties style:language-complex="he" style:country-complex="IL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language-complex="he" style:country-complex="IL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language-complex="he" style:country-complex="IL"/>
    </style:style>
    <style:style style:name="T139" style:parent-style-name="DefaultParagraphFont" style:family="text">
      <style:text-properties style:language-complex="he" style:country-complex="IL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language-complex="he" style:country-complex="IL"/>
    </style:style>
    <style:style style:name="T142" style:parent-style-name="DefaultParagraphFont" style:family="text">
      <style:text-properties style:language-complex="he" style:country-complex="IL"/>
    </style:style>
    <style:style style:name="T143" style:parent-style-name="DefaultParagraphFont" style:family="text">
      <style:text-properties style:language-complex="he" style:country-complex="IL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language-complex="he" style:country-complex="IL"/>
    </style:style>
    <style:style style:name="T146" style:parent-style-name="DefaultParagraphFont" style:family="text">
      <style:text-properties style:language-complex="he" style:country-complex="IL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50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52" style:parent-style-name="Normal" style:family="paragraph">
      <style:paragraph-properties fo:text-align="center"/>
      <style:text-properties style:language-complex="he" style:country-complex="IL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language-complex="he" style:country-complex="IL"/>
    </style:style>
    <style:style style:name="T155" style:parent-style-name="DefaultParagraphFont" style:family="text">
      <style:text-properties style:language-complex="he" style:country-complex="IL"/>
    </style:style>
    <style:style style:name="T156" style:parent-style-name="DefaultParagraphFont" style:family="text">
      <style:text-properties style:language-complex="he" style:country-complex="IL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language-complex="he" style:country-complex="IL"/>
    </style:style>
    <style:style style:name="T159" style:parent-style-name="DefaultParagraphFont" style:family="text">
      <style:text-properties style:language-complex="he" style:country-complex="IL"/>
    </style:style>
    <style:style style:name="T160" style:parent-style-name="DefaultParagraphFont" style:family="text">
      <style:text-properties style:language-complex="he" style:country-complex="IL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language-complex="he" style:country-complex="IL"/>
    </style:style>
    <style:style style:name="T172" style:parent-style-name="DefaultParagraphFont" style:family="text">
      <style:text-properties style:language-complex="he" style:country-complex="IL"/>
    </style:style>
    <style:style style:name="P173" style:parent-style-name="Normal" style:family="paragraph">
      <style:paragraph-properties fo:text-align="justify" fo:text-indent="0.9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7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7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78" style:parent-style-name="Normal" style:family="paragraph">
      <style:paragraph-properties fo:text-align="center" fo:text-indent="0.9in"/>
      <style:text-properties fo:font-weight="bold" style:font-weight-asian="bold" style:language-complex="he" style:country-complex="IL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language-complex="he" style:country-complex="IL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language-complex="he" style:country-complex="IL"/>
    </style:style>
    <style:style style:name="T195" style:parent-style-name="DefaultParagraphFont" style:family="text">
      <style:text-properties style:language-complex="he" style:country-complex="IL"/>
    </style:style>
    <style:style style:name="T196" style:parent-style-name="DefaultParagraphFont" style:family="text">
      <style:text-properties style:language-complex="he" style:country-complex="IL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language-complex="he" style:country-complex="IL"/>
    </style:style>
    <style:style style:name="T199" style:parent-style-name="DefaultParagraphFont" style:family="text">
      <style:text-properties style:language-complex="he" style:country-complex="IL"/>
    </style:style>
    <style:style style:name="T200" style:parent-style-name="DefaultParagraphFont" style:family="text">
      <style:text-properties style:language-complex="he" style:country-complex="IL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language-complex="he" style:country-complex="IL"/>
    </style:style>
    <style:style style:name="T203" style:parent-style-name="DefaultParagraphFont" style:family="text">
      <style:text-properties style:language-complex="he" style:country-complex="IL"/>
    </style:style>
    <style:style style:name="T204" style:parent-style-name="DefaultParagraphFont" style:family="text">
      <style:text-properties style:language-complex="he" style:country-complex="IL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language-complex="he" style:country-complex="IL"/>
    </style:style>
    <style:style style:name="T207" style:parent-style-name="DefaultParagraphFont" style:family="text">
      <style:text-properties style:language-complex="he" style:country-complex="IL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language-complex="he" style:country-complex="IL"/>
    </style:style>
    <style:style style:name="T210" style:parent-style-name="DefaultParagraphFont" style:family="text">
      <style:text-properties style:language-complex="he" style:country-complex="IL"/>
    </style:style>
    <style:style style:name="T211" style:parent-style-name="DefaultParagraphFont" style:family="text">
      <style:text-properties style:language-complex="he" style:country-complex="IL"/>
    </style:style>
    <style:style style:name="T212" style:parent-style-name="DefaultParagraphFont" style:family="text">
      <style:text-properties style:language-complex="he" style:country-complex="IL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language-complex="he" style:country-complex="IL"/>
    </style:style>
    <style:style style:name="T220" style:parent-style-name="DefaultParagraphFont" style:family="text">
      <style:text-properties style:language-complex="he" style:country-complex="IL"/>
    </style:style>
    <style:style style:name="T221" style:parent-style-name="DefaultParagraphFont" style:family="text">
      <style:text-properties style:language-complex="he" style:country-complex="IL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language-complex="he" style:country-complex="IL"/>
    </style:style>
    <style:style style:name="T224" style:parent-style-name="DefaultParagraphFont" style:family="text">
      <style:text-properties style:language-complex="he" style:country-complex="IL"/>
    </style:style>
    <style:style style:name="T225" style:parent-style-name="DefaultParagraphFont" style:family="text">
      <style:text-properties style:language-complex="he" style:country-complex="IL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language-complex="he" style:country-complex="IL"/>
    </style:style>
    <style:style style:name="T228" style:parent-style-name="DefaultParagraphFont" style:family="text">
      <style:text-properties style:language-complex="he" style:country-complex="IL"/>
    </style:style>
    <style:style style:name="T229" style:parent-style-name="DefaultParagraphFont" style:family="text">
      <style:text-properties style:language-complex="he" style:country-complex="IL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233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234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35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language-complex="he" style:country-complex="IL"/>
    </style:style>
    <style:style style:name="T238" style:parent-style-name="DefaultParagraphFont" style:family="text">
      <style:text-properties style:language-complex="he" style:country-complex="IL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language-complex="he" style:country-complex="IL"/>
    </style:style>
    <style:style style:name="T241" style:parent-style-name="DefaultParagraphFont" style:family="text">
      <style:text-properties style:language-complex="he" style:country-complex="IL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language-complex="he" style:country-complex="IL"/>
    </style:style>
    <style:style style:name="T244" style:parent-style-name="DefaultParagraphFont" style:family="text">
      <style:text-properties style:language-complex="he" style:country-complex="IL"/>
    </style:style>
    <style:style style:name="T245" style:parent-style-name="DefaultParagraphFont" style:family="text">
      <style:text-properties style:language-complex="he" style:country-complex="IL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language-complex="he" style:country-complex="IL"/>
    </style:style>
    <style:style style:name="T253" style:parent-style-name="DefaultParagraphFont" style:family="text">
      <style:text-properties style:language-complex="he" style:country-complex="IL"/>
    </style:style>
    <style:style style:name="T254" style:parent-style-name="DefaultParagraphFont" style:family="text">
      <style:text-properties style:language-complex="he" style:country-complex="IL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language-complex="he" style:country-complex="IL"/>
    </style:style>
    <style:style style:name="T257" style:parent-style-name="DefaultParagraphFont" style:family="text">
      <style:text-properties style:language-complex="he" style:country-complex="IL"/>
    </style:style>
    <style:style style:name="T258" style:parent-style-name="DefaultParagraphFont" style:family="text">
      <style:text-properties style:language-complex="he" style:country-complex="IL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language-complex="he" style:country-complex="IL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4-07-15 iki 2016-04-13</text:span></text:p>
      <text:p text:style-name="P7"/>
      <text:p text:style-name="P8"><text:span text:style-name="T9">Sprendimas paskelbtas: TAR 2008-11-13, i. k. 2008-0106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<text:span text:style-name="T18">DĖL VISUOMENINĖS PASKIRTIES OBJEKTŲ PRITAIKYMO GYVENTOJŲ BENDRAJAI KULTŪRAI</text:span><text:span text:style-name="T19"><text:s/>PUOSELĖTI PROGRAMOS PATVIRTINIMO</text:span></text:p>
      <text:p text:style-name="P20"/>
      <text:p text:style-name="P21">2008 m. lapkričio 13 d.<text:s/><text:tab/>Nr. T-558</text:p>
      <text:p text:style-name="P22">Kaunas</text:p>
      <text:p text:style-name="P23"/>
      <text:p text:style-name="P24"/>
      <text:p text:style-name="P25"><text:span text:style-name="T26">Vadovaudamasi Lietuvos Respublikos vietos savivaldos įstatymo<text:s/></text:span><text:span text:style-name="T27">(Žin., 1994, Nr.<text:s/></text:span><text:a xlink:href="https://www.e-tar.lt/portal/lt/legalAct/TAR.D0CD0966D67F" office:target-frame-name="_blank" xlink:show="new"><text:span text:style-name="T28">55-1049</text:span></text:a><text:span text:style-name="T29">; 2008</text:span><text:span text:style-name="T30">, Nr.<text:s/></text:span><text:a xlink:href="https://www.e-tar.lt/portal/lt/legalAct/TAR.CF599A1A6DD5" office:target-frame-name="_blank" xlink:show="new"><text:span text:style-name="T31">113-4290</text:span></text:a><text:span text:style-name="T32">) 6 straipsnio 13 punktu ir<text:s/></text:span><text:span text:style-name="T33">16 straipsnio 2 dalies 40 punktu, Kauno miesto savivaldybės taryba <text:s/>n u s p r e n d ž i a:</text:span></text:p>
      <text:p text:style-name="P34"><text:span text:style-name="T35">Patvirtinti Visuomeninės paskirties<text:s/></text:span><text:span text:style-name="T36">objektų pritaikymo gyventojų bendrajai kultūrai puoselėti programą (pridedama)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drius Kupčinskas</text:span></text:p>
      <text:soft-page-break/>
      <text:p text:style-name="P43"><text:span text:style-name="T44">PATVIRTINTA</text:span></text:p>
      <text:p text:style-name="P45">Kauno miesto savivaldybės tarybos</text:p>
      <text:p text:style-name="P46">2008 m. lapkričio 13 d.<text:s/></text:p>
      <text:p text:style-name="P47">sprendimu Nr. T-558</text:p>
      <text:p text:style-name="P48"/>
      <text:p text:style-name="P49"/>
      <text:p text:style-name="P50"><text:span text:style-name="T51">VISUOMENINĖS PASKIRTIES OBJEKTŲ<text:s/></text:span><text:span text:style-name="T52">PRITAIKYMO GYVENTOJŲ BENDRAJAI KULTŪRAI PUOSELĖTI PROGRAMA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Visuomeninės paskirties objektų pritaikymo gyventojų bendrajai kultūrai puoselėti programos (toliau – Programa) paskirtis – iš dalies finansuoti viešųjų juridinių asmenų valdomų visuomeninės paskirties objektų tvarkymą ir pritaikymą gyventojų bendrajai k</text:span><text:span text:style-name="T62">ultūrai puoselėti.<text:s/></text:span></text:p>
      <text:p text:style-name="P63"><text:span text:style-name="T64">2</text:span><text:span text:style-name="T65">. Pagal Programą viešaisiais juridiniais asmenimis laikomi asmenys, kaip numatyta Lietuvos Respublikos civilinio kodekso 2.34 straipsnio 2 dalyje, išskyrus valstybes ir savivaldybes, (toliau – Asmenys).</text:span></text:p>
      <text:p text:style-name="P66">Punkto pakeitimai:</text:p>
      <text:p text:style-name="P67"><text:span text:style-name="T68">Nr.<text:s/></text:span><text:a xlink:href="https://www.e-tar.lt/portal/legalAct.html?documentId=SAV.503621" office:target-frame-name="_top" xlink:show="replace"><text:span text:style-name="T69">T-117</text:span></text:a><text:span text:style-name="T70">, 2013-02-28, paskelbta TAR 2013-02-28, i. k. 2013-00859</text:span></text:p>
      <text:p text:style-name="Normal"/>
      <text:p text:style-name="P71"><text:span text:style-name="T72">3</text:span><text:span text:style-name="T73">. Pagal Programą visuomeninės paskirties objektams priskiriamas išimtinai bendrosios kultūros propagavimo ir puoselėj</text:span><text:span text:style-name="T74">imo reikmėms</text:span><text:span text:style-name="T75"><text:s/></text:span><text:span text:style-name="T76">naudojamas nekilnojamasis turtas, kuris nuosavybės ar patikėjimo teise valdomas Asmenų (toliau – Objektai).</text:span></text:p>
      <text:p text:style-name="P77"/>
      <text:p text:style-name="P78"><text:span text:style-name="T79">II</text:span><text:span text:style-name="T80">.<text:s/></text:span><text:span text:style-name="T81">TIKSLAI, PRIORITETAI IR UŽDAVINIAI</text:span></text:p>
      <text:p text:style-name="P82"/>
      <text:p text:style-name="P83"><text:span text:style-name="T84">4</text:span><text:span text:style-name="T85">. Programos tikslai:</text:span></text:p>
      <text:p text:style-name="P86"><text:span text:style-name="T87">4.1</text:span><text:span text:style-name="T88">. Asmenims priklausančių Objektų išsaugojimas ir<text:s/></text:span><text:span text:style-name="T89">sutvarkymas, suteikiant Savivaldybės dalinį finansavimą, atsižvelgiant į tais metais Savivaldybės biudžete patvirtintą asignavimų sumą Programai finansuoti, pastatų remonto, inventorizavimo, aplinkos, vidaus patalpų tvarkymo darbams atlikti;</text:span><text:s/></text:p>
      <text:p text:style-name="P90">Punkto pakeitimai:</text:p>
      <text:p text:style-name="P91"><text:span text:style-name="T92">Nr.<text:s/></text:span><text:a xlink:href="https://www.e-tar.lt/portal/legalAct.html?documentId=SAV.503621" office:target-frame-name="_top" xlink:show="replace"><text:span text:style-name="T93">T-117</text:span></text:a><text:span text:style-name="T94">, 2013-02-28, paskelbta TAR 2013-02-28, i. k. 2013-00859</text:span></text:p>
      <text:p text:style-name="Normal"/>
      <text:p text:style-name="P95"><text:span text:style-name="T96">4.2</text:span><text:span text:style-name="T97">. atnaujinti kultūros paveldo Objektus, kultūrinio turizmo požiūriu patrauklius architektūros ar<text:s/></text:span><text:span text:style-name="T98">kraštovaizdinę vertę turinčius Objektus.</text:span></text:p>
      <text:p text:style-name="P99"><text:span text:style-name="T100">5</text:span><text:span text:style-name="T101">. Programos uždaviniai:</text:span></text:p>
      <text:p text:style-name="P102"><text:span text:style-name="T103">5.1</text:span><text:span text:style-name="T104">. ugdyti gyventojų bendrąją kultūrą, puoselėti etnokultūrą, kraštovaizdžio, nekilnojamų kultūros vertybių apsaugą;</text:span></text:p>
      <text:p text:style-name="P105"><text:span text:style-name="T106">5.2</text:span><text:span text:style-name="T107">. skatinti vietos bendruomenes spręsti socialines, kultūr</text:span><text:span text:style-name="T108">ines, dorovines problemas.</text:span></text:p>
      <text:p text:style-name="P109"><text:span text:style-name="T110">6</text:span><text:span text:style-name="T111">. Siekiant įgyvendinti Programos tikslus, uždavinius ir skirstant lėšas, prioritetas teikiamas valdytojų, besirūpinančių tarpukario modernizmo architektūros objektais, Kauno mieste veikiančių tradicinių religinių bendruome</text:span><text:span text:style-name="T112">nių</text:span><text:span text:style-name="T113"><text:s/></text:span><text:span text:style-name="T114">ir bendrijų, veikiančių pagal Lietuvos Respublikos religinių bendruomenių ir bendrijų įstatymą, ar jų įsteigtų juridinių asmenų teikiamoms paraiškoms.</text:span><text:s/></text:p>
      <text:p text:style-name="P115">Punkto pakeitimai:</text:p>
      <text:p text:style-name="P116"><text:span text:style-name="T117">Nr.<text:s/></text:span><text:a xlink:href="https://www.e-tar.lt/portal/legalAct.html?documentId=SAV.503621" office:target-frame-name="_top" xlink:show="replace"><text:span text:style-name="T118">T</text:span><text:span text:style-name="T119">-117</text:span></text:a><text:span text:style-name="T120">, 2013-02-28, paskelbta TAR 2013-02-28, i. k. 2013-00859</text:span></text:p>
      <text:p text:style-name="P121"><text:span text:style-name="T122">Nr.<text:s/></text:span><text:a xlink:href="https://www.e-tar.lt/portal/legalAct.html?documentId=b6c27bd008fb11e4adf3c8c5d7681e73" office:target-frame-name="_top" xlink:show="replace"><text:span text:style-name="T123">T-423</text:span></text:a><text:span text:style-name="T124">, 2014-07-10, paskelbta TAR 2014-07-14, i. k. 2014-10226</text:span></text:p>
      <text:p text:style-name="Normal"/>
      <text:p text:style-name="P125"><text:span text:style-name="T126">7</text:span><text:span text:style-name="T127">. Pagal Programą dalinis<text:s/></text:span><text:span text:style-name="T128">finansavimas gali būti skiriamas tik tokių Objektų pritaikymui gyventojų bendrajai kultūrai puoselėti, kurie atitinka bent du iš šių vertinimo kriterijų:</text:span></text:p>
      <text:p text:style-name="P129"><text:span text:style-name="T130">7.1</text:span><text:span text:style-name="T131">. Objekto istorinė, architektūrinė ir kita vertė;</text:span></text:p>
      <text:p text:style-name="P132">Punkto pakeitimai:</text:p>
      <text:p text:style-name="P133"><text:span text:style-name="T134">Nr.<text:s/></text:span><text:a xlink:href="https://www.e-tar.lt/portal/legalAct.html?documentId=SAV.503621" office:target-frame-name="_top" xlink:show="replace"><text:span text:style-name="T135">T-117</text:span></text:a><text:span text:style-name="T136">, 2013-02-28, paskelbta TAR 2013-02-28, i. k. 2013-00859</text:span></text:p>
      <text:p text:style-name="Normal"/>
      <text:p text:style-name="P137"><text:span text:style-name="T138">7.2</text:span><text:span text:style-name="T139">. skubiai reikia pašalinti Objekto avarijos grėsmę, atlikti projektavimo, statybos ir apsaugos įrengimo darbus;</text:span></text:p>
      <text:p text:style-name="P140"><text:span text:style-name="T141">7.3</text:span><text:span text:style-name="T142">. tikslinės<text:s/></text:span><text:span text:style-name="T143">paskirties lėšos gaunamos iš įvairių fondų ir kitų finansavimo šaltinių;</text:span></text:p>
      <text:p text:style-name="P144"><text:span text:style-name="T145">7.4</text:span><text:span text:style-name="T146">. atviras, prieinamas ir visuomenės lankomas Objektas, kuriame vykdoma asmens veikla.</text:span></text:p>
      <text:p text:style-name="P147"/>
      <text:p text:style-name="P148"><text:span text:style-name="T149">III</text:span><text:span text:style-name="T150">.<text:s/></text:span><text:span text:style-name="T151">PROGRAMOS ADMINISTRAVIMAS</text:span></text:p>
      <text:p text:style-name="P152"/>
      <text:p text:style-name="P153"><text:span text:style-name="T154">8</text:span><text:span text:style-name="T155">. Programos lėšos naudojamos Asmenų pateiktų</text:span><text:span text:style-name="T156"><text:s/>paraiškų dėl Objektų pritaikymo gyventojų bendrajai kultūrai puoselėti daliniam finansavimui.</text:span></text:p>
      <text:p text:style-name="P157"><text:span text:style-name="T158">9</text:span><text:span text:style-name="T159">. Lėšas Programai įgyvendinti skiria Kauno miesto savivaldybės taryba (toliau – Taryba), tvirtindama Savivaldybės biudžetą , Savivaldybės privatizavimo fond</text:span><text:span text:style-name="T160">o sąmatą ir kitus lėšų šaltinius.</text:span><text:s/></text:p>
      <text:p text:style-name="P161">Punkto pakeitimai:</text:p>
      <text:p text:style-name="P162"><text:span text:style-name="T163">Nr.<text:s/></text:span><text:a xlink:href="https://www.e-tar.lt/portal/legalAct.html?documentId=SAV.503505" office:target-frame-name="_top" xlink:show="replace"><text:span text:style-name="T164">T-744</text:span></text:a><text:span text:style-name="T165">, 2010-12-16, paskelbta TAR 2010-12-16, i. k. 2010-01480</text:span></text:p>
      <text:p text:style-name="P166"><text:span text:style-name="T167">Nr.<text:s/></text:span><text:a xlink:href="https://www.e-tar.lt/portal/legalAct.html?documentId=SAV.503621" office:target-frame-name="_top" xlink:show="replace"><text:span text:style-name="T168">T-117</text:span></text:a><text:span text:style-name="T169">, 2013-02-28, paskelbta TAR 2013-02-28, i. k. 2013-00859</text:span></text:p>
      <text:p text:style-name="Normal"/>
      <text:p text:style-name="P170"><text:span text:style-name="T171">10</text:span><text:span text:style-name="T172">. Programą administruoja Kauno miesto savivaldybės administracijos direktorius arba jo įgalioti asmenys.</text:span></text:p>
      <text:p text:style-name="P173"/>
      <text:p text:style-name="P174"><text:span text:style-name="T175">IV</text:span><text:span text:style-name="T176">.<text:s/></text:span><text:span text:style-name="T177">PARAIŠKŲ TEIKIMAS IR VERTINIMAS</text:span></text:p>
      <text:p text:style-name="P178"/>
      <text:p text:style-name="P179"><text:span text:style-name="T180">11</text:span><text:span text:style-name="T181">. Asmenys, pageidaujantys gauti dalinį finansavimą Objektams pritaikyti gyventojų bendrajai kultūrai puoselėti, užpildo paraiškos tipinę formą ir prideda visus paraiškoje nurodytus dokumentus. Asmenys gali pateikti</text:span><text:span text:style-name="T182"><text:s/>ir kitus reikalingus dokumentus, nenurodytus paraiškoje, jei jie pagrindžia dalinio finansavimo reikalingumą.</text:span></text:p>
      <text:p text:style-name="P183"><text:span text:style-name="T184">12</text:span><text:span text:style-name="T185">. Asmenys paraiškas pateikia Savivaldybės administracijos<text:s/></text:span><text:span text:style-name="T186">Švietimo, kultūros ir turizmo plėtros reikalų valdybos Kultūros ir turizmo<text:s/></text:span><text:span text:style-name="T187">plėtros skyriui.</text:span><text:s/></text:p>
      <text:p text:style-name="P188">Punkto pakeitimai:</text:p>
      <text:p text:style-name="P189"><text:span text:style-name="T190">Nr.<text:s/></text:span><text:a xlink:href="https://www.e-tar.lt/portal/legalAct.html?documentId=SAV.503598" office:target-frame-name="_top" xlink:show="replace"><text:span text:style-name="T191">T-602</text:span></text:a><text:span text:style-name="T192">, 2012-11-14, paskelbta TAR 2012-11-14, i. k. 2012-02342</text:span></text:p>
      <text:p text:style-name="Normal"/>
      <text:p text:style-name="P193"><text:span text:style-name="T194">13</text:span><text:span text:style-name="T195">. Pateiktas paraiškas pagal Programoje nurodytus kriterijus vertina Ta</text:span><text:span text:style-name="T196">rybos sudaryta Visuomeninės paskirties objektų pritaikymo gyventojų bendrajai kultūrai puoselėti atrankos komisija (toliau – Atrankos komisija). Atrankos komisija savo darbe vadovaujasi Tarybos patvirtintais veiklos nuostatais.</text:span></text:p>
      <text:p text:style-name="P197"><text:span text:style-name="T198">14</text:span><text:span text:style-name="T199">. Paraiškos teikiamos<text:s/></text:span><text:span text:style-name="T200">kasmet Atrankos komisijos paskelbtoje informacijoje nustatytais terminais ir tvarka. Informacija apie kvietimą teikti paraiškas ir paraiškų teikimo tvarka viešai skelbiama vietinėje spaudoje ir Kauno miesto savivaldybės interneto svetainėje www.kaunas.lt.</text:span></text:p>
      <text:p text:style-name="P201"><text:span text:style-name="T202">15</text:span><text:span text:style-name="T203">. Atrankos komisija, vertindama ir atrinkdama pateiktas paraiškas, siūlo konkretų dalinio finansavimo dydį Asmeniui, priimdama protokolinius sprendimus, atsižvelgiant į tų metų Tarybos patvirtintus Savivaldybės biudžeto asignavimus Programai finansuo</text:span><text:span text:style-name="T204">ti.</text:span></text:p>
      <text:p text:style-name="P205"><text:span text:style-name="T206">16</text:span><text:span text:style-name="T207">. Atrinkusi siūlomas iš dalies finansuoti paraiškas, Atrankos komisija parengia Tarybos sprendimo projektą dėl visuomeninės paskirties objektų pritaikymo gyventojų bendrajai kultūrai puoselėti dalinio finansavimo sąmatos patvirtinimo.</text:span></text:p>
      <text:p text:style-name="P208"><text:span text:style-name="T209">17</text:span><text:span text:style-name="T210">. Ne<text:s/></text:span><text:span text:style-name="T211">vėliau kaip per 30 dienų nuo Tarybos sprendimo dėl visuomenės paskirties objektų pritaikymo gyventojų bendrajai kultūrai puoselėti dalinio finansavimo sąmatos patvirtinimo įsigaliojimo su atrinktas paraiškas pateikusiais Asmenimis pasirašomos dalinio finan</text:span><text:span text:style-name="T212">savimo sutartys (toliau – Sutartis).</text:span></text:p>
      <text:p text:style-name="P213">Punkto pakeitimai:</text:p>
      <text:p text:style-name="P214"><text:span text:style-name="T215">Nr.<text:s/></text:span><text:a xlink:href="https://www.e-tar.lt/portal/legalAct.html?documentId=SAV.503521" office:target-frame-name="_top" xlink:show="replace"><text:span text:style-name="T216">T-336</text:span></text:a><text:span text:style-name="T217">, 2011-05-26, paskelbta TAR 2011-05-26, i. k. 2011-00814</text:span></text:p>
      <text:p text:style-name="Normal"/>
      <text:p text:style-name="P218"><text:span text:style-name="T219">18</text:span><text:span text:style-name="T220">. Tarybos sprendimu patvirtintoje Visuomeninės pask</text:span><text:span text:style-name="T221">irties objektų pritaikymo gyventojų bendrajai kultūrai puoselėti programos dalinio finansavimo sąmatoje numatytos lėšos objektams iš dalies finansuoti pervedamos Sutartyje nustatytais terminais ir tvarka.</text:span></text:p>
      <text:p text:style-name="P222"><text:span text:style-name="T223">19</text:span><text:span text:style-name="T224">. Tarybos sprendimas dėl visuomeninės paskirt</text:span><text:span text:style-name="T225">ies objektų pritaikymo gyventojų bendrajai kultūrai puoselėti programos objektų dalinio finansavimo sąmatos patvirtinimo skelbiamas Kauno miesto savivaldybės interneto svetainėje www.kaunas.lt.<text:s/></text:span></text:p>
      <text:p text:style-name="P226"><text:span text:style-name="T227">20</text:span><text:span text:style-name="T228">. Paraiškos ir Sutarties tipines formas tvirtina Admini</text:span><text:span text:style-name="T229">stracijos direktorius.</text:span></text:p>
      <text:p text:style-name="P230"/>
      <text:p text:style-name="P231"><text:span text:style-name="T232">V</text:span><text:span text:style-name="T233">.<text:s/></text:span><text:span text:style-name="T234">ATSISKAITYMAS IR KONTROLĖ</text:span></text:p>
      <text:p text:style-name="P235"/>
      <text:p text:style-name="P236"><text:span text:style-name="T237">21</text:span><text:span text:style-name="T238">. Atsiskaitymo už gautas lėšas terminai ir tvarka reglamentuojami Sutartyje.</text:span></text:p>
      <text:p text:style-name="P239"><text:span text:style-name="T240">22</text:span><text:span text:style-name="T241">. Už lėšų tikslingą panaudojimą atsako sutartį pasirašęs Asmuo.</text:span></text:p>
      <text:p text:style-name="P242"><text:span text:style-name="T243">23</text:span><text:span text:style-name="T244">. Nepanaudotos lėšos turi būti<text:s/></text:span><text:span text:style-name="T245">grąžintos į Sutartyje nurodytą sąskaitą Sutartyje nustatyta tvarka ir terminais.</text:span></text:p>
      <text:p text:style-name="P246">Punkto pakeitimai:</text:p>
      <text:p text:style-name="P247"><text:span text:style-name="T248">Nr.<text:s/></text:span><text:a xlink:href="https://www.e-tar.lt/portal/legalAct.html?documentId=SAV.503621" office:target-frame-name="_top" xlink:show="replace"><text:span text:style-name="T249">T-117</text:span></text:a><text:span text:style-name="T250">, 2013-02-28, paskelbta TAR 2013-02-28, i. k. 2013-00859</text:span></text:p>
      <text:p text:style-name="Normal"/>
      <text:p text:style-name="P251"><text:span text:style-name="T252">24</text:span><text:span text:style-name="T253">. Paaiš</text:span><text:span text:style-name="T254">kėjus, kad lėšos buvo panaudotos ne pagal paskirtį, Asmuo privalo lėšas grąžinti į Sutartyje nurodytą sąskaitą Sutartyje nustatyta tvarka ir terminais.</text:span></text:p>
      <text:p text:style-name="P255"><text:span text:style-name="T256">25</text:span><text:span text:style-name="T257">. Tarybos sprendimai dėl visuomenės paskirties objektų pritaikymo gyventojų bendrajai kultūrai puo</text:span><text:span text:style-name="T258">selėti dalinio finansavimo sąmatos patvirtinimo gali būti skundžiami Lietuvos Respublikos įstatymų nustatyta tvarka.</text:span></text:p>
      <text:p text:style-name="P259"/>
      <text:p text:style-name="P260"><text:span text:style-name="T261">_________________________________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Kauno miesto savivaldybės taryba, Sprendimas</text:span></text:p>
      <text:p text:style-name="P271"><text:span text:style-name="T272">Nr.<text:s/></text:span><text:a xlink:href="https://www.e-tar.lt/portal/legalAct.html?documentId=SAV.503505" office:target-frame-name="_top" xlink:show="replace"><text:span text:style-name="T273">T-744</text:span></text:a><text:span text:style-name="T274">, 2010-12-16, paskelbta TAR 2010-12-16, i. k. 2010-01480</text:span></text:p>
      <text:p text:style-name="P275"><text:span text:style-name="T276">Dėl Kauno miesto savivaldybės tarybos 2008 m. lapkričio 13 d. sprendimo Nr. T-558 „Dėl Visuomeninės paskirties objektų p</text:span><text:span text:style-name="T277">ritaikymo gyventojų bendrajai kultūrai puoselėti programos patvirtinimo“ pakeitimo</text:span></text:p>
      <text:p text:style-name="P278"/>
      <text:p text:style-name="P279"><text:span text:style-name="T280">2.</text:span></text:p>
      <text:p text:style-name="P281"><text:span text:style-name="T282">Kauno miesto savivaldybės taryba, Sprendimas</text:span></text:p>
      <text:p text:style-name="P283"><text:span text:style-name="T284">Nr.<text:s/></text:span><text:a xlink:href="https://www.e-tar.lt/portal/legalAct.html?documentId=SAV.503521" office:target-frame-name="_top" xlink:show="replace"><text:span text:style-name="T285">T-336</text:span></text:a><text:span text:style-name="T286">, 2011-05-26, paskelbta TAR 2011-05-26,</text:span><text:span text:style-name="T287"><text:s/>i. k. 2011-00814</text:span></text:p>
      <text:p text:style-name="P288"><text:span text:style-name="T289">Dėl Kauno miesto savivaldybės tarybos 2008 m. lapkričio 13 d. sprendimo Nr. T-558 „Dėl Visuomeninės paskirties objektų pritaikymo gyventojų bendrajai kultūrai puoselėti programos patvirtinimo“ pakeitimo</text:span></text:p>
      <text:p text:style-name="P290"/>
      <text:p text:style-name="P291"><text:span text:style-name="T292">3.</text:span></text:p>
      <text:p text:style-name="P293"><text:span text:style-name="T294">Kauno miesto savivaldybės<text:s/></text:span><text:span text:style-name="T295">taryba, Sprendimas</text:span></text:p>
      <text:p text:style-name="P296"><text:span text:style-name="T297">Nr.<text:s/></text:span><text:a xlink:href="https://www.e-tar.lt/portal/legalAct.html?documentId=SAV.503598" office:target-frame-name="_top" xlink:show="replace"><text:span text:style-name="T298">T-602</text:span></text:a><text:span text:style-name="T299">, 2012-11-14, paskelbta TAR 2012-11-14, i. k. 2012-02342</text:span></text:p>
      <text:p text:style-name="P300"><text:span text:style-name="T301">Dėl Kauno miesto savivaldybės tarybos 2008 m. lapkričio 13 d. sprendimo Nr. T-558 „Dėl Visuomen</text:span><text:span text:style-name="T302">inės paskirties objektų pritaikymo gyventojų bendrajai kultūrai puoselėti programos patvirtinimo“ pakeitimo</text:span></text:p>
      <text:p text:style-name="P303"/>
      <text:p text:style-name="P304"><text:span text:style-name="T305">4.</text:span></text:p>
      <text:p text:style-name="P306"><text:span text:style-name="T307">Kauno miesto savivaldybės taryba, Sprendimas</text:span></text:p>
      <text:p text:style-name="P308"><text:span text:style-name="T309">Nr.<text:s/></text:span><text:a xlink:href="https://www.e-tar.lt/portal/legalAct.html?documentId=SAV.503621" office:target-frame-name="_top" xlink:show="replace"><text:span text:style-name="T310">T-117</text:span></text:a><text:span text:style-name="T311">, 2013-02-28,<text:s/></text:span><text:span text:style-name="T312">paskelbta TAR 2013-02-28, i. k. 2013-00859</text:span></text:p>
      <text:p text:style-name="P313"><text:span text:style-name="T314">Dėl Kauno miesto savivaldybės tarybos 2008 m. lapkričio 13 d. sprendimo Nr. T-558 „Dėl Visuomeninės paskirties objektų pritaikymo gyventojų bendrajai kultūrai puoselėti programos patvirtinimo“ pakeitimo</text:span></text:p>
      <text:p text:style-name="P315"/>
      <text:p text:style-name="P316"><text:span text:style-name="T317">5.</text:span></text:p>
      <text:p text:style-name="P318"><text:span text:style-name="T319">Kauno<text:s/></text:span><text:span text:style-name="T320">miesto savivaldybės taryba, Sprendimas</text:span></text:p>
      <text:p text:style-name="P321"><text:span text:style-name="T322">Nr.<text:s/></text:span><text:a xlink:href="https://www.e-tar.lt/portal/legalAct.html?documentId=b6c27bd008fb11e4adf3c8c5d7681e73" office:target-frame-name="_top" xlink:show="replace"><text:span text:style-name="T323">T-423</text:span></text:a><text:span text:style-name="T324">, 2014-07-10, paskelbta TAR 2014-07-14, i. k. 2014-10226</text:span></text:p>
      <text:p text:style-name="P325"><text:span text:style-name="T326">Dėl Kauno miesto savivaldybės tarybos 2008 m. lapkrič</text:span><text:span text:style-name="T327">io 13 d. sprendimo Nr. T-558 „Dėl Visuomeninės paskirties objektų pritaikymo gyventojų bendrajai kultūrai puoselėti programos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11.13 SPRENDIMAS Nr. T-558</dc:title>
    <dc:subject>DĖL VISUOMENINĖS PASKIRTIES OBJEKTŲ PRITAIKYMO GYVENTOJŲ BENDRAJAI KULTŪRAI PUOSELĖTI PROGRAMOS PATVIRTINIMO</dc:subject>
    <meta:initial-creator>Kultūros skyrius</meta:initial-creator>
    <dc:creator>adlibuser</dc:creator>
    <meta:creation-date>2017-03-30T05:52:00Z</meta:creation-date>
    <dc:date>2017-03-30T05:52:00Z</dc:date>
    <meta:print-date>2008-11-18T12:56:00Z</meta:print-date>
    <meta:template xlink:href="Normal.dotm" xlink:type="simple"/>
    <meta:editing-cycles>2</meta:editing-cycles>
    <meta:editing-duration>PT0S</meta:editing-duration>
    <meta:document-statistic meta:page-count="4" meta:paragraph-count="85" meta:word-count="1360" meta:character-count="10798" meta:row-count="307" meta:non-whitespace-character-count="9523"/>
  </office:meta>
</office:document-meta>
</file>