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4" style:parent-style-name="Normal" style:family="paragraph">
      <style:paragraph-properties fo:text-align="center"/>
      <style:text-properties style:language-complex="he" style:country-complex="IL"/>
    </style:style>
    <style:style style:name="P35" style:parent-style-name="Normal" style:family="paragraph">
      <style:paragraph-properties fo:text-align="center"/>
      <style:text-properties style:language-complex="he" style:country-complex="IL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break-before="page" fo:text-align="justify"/>
    </style:style>
    <style:style style:name="P53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fo:font-style="italic" style:font-style-asian="italic"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909in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P166" style:parent-style-name="Normal" style:family="paragraph">
      <style:paragraph-properties fo:text-align="center" fo:text-indent="0.5909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5909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P184" style:parent-style-name="Normal" style:family="paragraph">
      <style:paragraph-properties fo:text-align="center" fo:text-indent="0.5909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text-indent="0.5909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fo:language="en" fo:country="GB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 fo:text-indent="0.5909in"/>
    </style:style>
    <style:style style:name="P243" style:parent-style-name="Normal" style:family="paragraph">
      <style:paragraph-properties fo:text-align="center" fo:text-indent="0.5909in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text-indent="0.5909in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7-10-19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15403870b3f111e79e64bac871dbf147" office:target-frame-name="_top" xlink:show="replace"><text:span text:style-name="T11">T-697</text:span></text:a><text:span text:style-name="T12">, 2017-10-17, paskelbta TAR 2017-10-18, i. k. 2017-16465</text:span></text:p>
      <text:p text:style-name="P13"><text:span text:style-name="T14">Dėl<text:s/></text:span><text:span text:style-name="T15">Visuomeninės paskirties objektų prieinamumo didinimo programos patvirtinimo</text:span></text:p>
      <text:p text:style-name="P16"/>
      <text:p text:style-name="P17"><text:span text:style-name="T18">Suvestinė redakcija nuo 2017-03-30 iki 2017-10-18</text:span></text:p>
      <text:p text:style-name="P19"/>
      <text:p text:style-name="P20"><text:span text:style-name="T21">Sprendimas paskelbtas: TAR 2008-11-13, i. k. 2008-01066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TARYBA</text:p>
      <text:p text:style-name="P26"/>
      <text:p text:style-name="P27"><text:span text:style-name="T28">SPRENDIMAS</text:span></text:p>
      <text:p text:style-name="P29"><text:span text:style-name="T30">DĖL VISUOMENINĖS PASKIRTIES OBJEKTŲ PRITAIKYMO GYVENTOJŲ BENDRAJAI KULTŪRAI PUOSELĖTI PROGRAMOS PATVIRTINIMO</text:span></text:p>
      <text:p text:style-name="P31"/>
      <text:p text:style-name="P32">2008 m. lapkričio 13 d.<text:s/><text:tab/>Nr. T-558</text:p>
      <text:p text:style-name="P33">Kaunas</text:p>
      <text:p text:style-name="P34"/>
      <text:p text:style-name="P35"/>
      <text:p text:style-name="P36"><text:span text:style-name="T37">Vadovaudamasi Lietuvos Respublikos vietos savivaldos įstatymo<text:s/></text:span><text:span text:style-name="T38">(Žin., 1994, Nr.<text:s/></text:span><text:a xlink:href="https://www.e-tar.lt/portal/lt/legalAct/TAR.D0CD0966D67F" office:target-frame-name="_blank" xlink:show="new"><text:span text:style-name="T39">55-1049</text:span></text:a><text:span text:style-name="T40">; 2008, Nr.<text:s/></text:span><text:a xlink:href="https://www.e-tar.lt/portal/lt/legalAct/TAR.CF599A1A6DD5" office:target-frame-name="_blank" xlink:show="new"><text:span text:style-name="T41">113-4290</text:span></text:a><text:span text:style-name="T42">) 6 straipsnio 13 punktu ir<text:s/></text:span><text:span text:style-name="T43">16 straipsnio 2 dalies 40 punktu, Kauno miesto savivaldybės taryba <text:s/>n u s p r e n d ž i a:</text:span></text:p>
      <text:p text:style-name="P44"><text:span text:style-name="T45">Patvirtinti Visuomeninės paskirties objektų pritaikymo gyventojų bendrajai kultūrai puoselėti programą (pridedama).<text:s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ndrius Kupčinskas</text:span></text:p>
      <text:p text:style-name="P52"/>
      <text:soft-page-break/>
      <text:p text:style-name="P53">PATVIRTINTA</text:p>
      <text:p text:style-name="P54">Kauno miesto savivaldybės tarybos</text:p>
      <text:p text:style-name="P55">2008 m. lapkričio 13 d.<text:s/></text:p>
      <text:p text:style-name="P56">sprendimu Nr. T-558</text:p>
      <text:p text:style-name="P57">(Kauno miesto savivaldybės tarybos</text:p>
      <text:p text:style-name="P58">2016 m. balandžio 12 d.<text:s/></text:p>
      <text:p text:style-name="P59">sprendimo Nr. T-164</text:p>
      <text:p text:style-name="P60">redakcija)</text:p>
      <text:p text:style-name="P61"/>
      <text:p text:style-name="P62"/>
      <text:p text:style-name="P63"><text:span text:style-name="T64">VISUOMENINĖS PASKIRTIES OBJEKTŲ PRITAIKYMO GYVENTOJŲ BENDRAJAI KULTŪR</text:span><text:span text:style-name="T65">AI PUOSELĖTI PROGRAMA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<text:s/>NUOSTATOS</text:span></text:p>
      <text:p text:style-name="P72"/>
      <text:p text:style-name="P73"><text:span text:style-name="T74">1</text:span><text:span text:style-name="T75">. Visuomeninės paskirties objektų pritaikymo gyventojų bendrajai kultūrai puoselėti programos (toliau – Programa) paskirtis – iš dalies finansuoti juridinių asmenų valdomų visuomeninės paski</text:span><text:span text:style-name="T76">rties objektų tvarkymą ir pritaikymą gyventojų bendrajai kultūrai puoselėti.<text:s/></text:span></text:p>
      <text:p text:style-name="P77"><text:span text:style-name="T78">2</text:span><text:span text:style-name="T79">. Pagal Programą juridiniais asmenimis laikomi viešieji ir privatieji juridiniai asmenys, išskyrus valstybę ir savivaldybes (toliau – Asmenys).</text:span></text:p>
      <text:p text:style-name="P80"><text:span text:style-name="T81">3</text:span><text:span text:style-name="T82">. Pagal Programą<text:s/></text:span><text:span text:style-name="T83">visuomeninės paskirties objektams priskiriamas išimtinai bendrosios kultūros propagavimo ir puoselėjimo reikmėms</text:span><text:span text:style-name="T84"><text:s/></text:span><text:span text:style-name="T85">naudojamas nekilnojamasis turtas (pastatai, patalpos), kuris nuosavybės ar patikėjimo teise arba kitais pagrindais (panauda, nuoma ir kt.) vald</text:span><text:span text:style-name="T86">omas Asmenų (toliau – Objektai). Turto valdymo terminas po paraiškos pateikimo datos turi būti ne trumpesnis nei penkeri metai. Asmenys turi užtikrinti pagal Programą finansuojamame Objekte vykdomos bendrosios gyventojų kultūros puoselėjimo srities veiklos</text:span><text:span text:style-name="T87"><text:s/>tęstinumą penkerius metus po dalinio finansavimo skyrimo.</text:span><text:s/></text:p>
      <text:p text:style-name="P88">Punkto pakeitimai:</text:p>
      <text:p text:style-name="P89"><text:span text:style-name="T90">Nr.<text:s/></text:span><text:a xlink:href="https://www.e-tar.lt/portal/legalAct.html?documentId=bf661ca0145711e79800e8266c1e5d1b" office:target-frame-name="_top" xlink:show="replace"><text:span text:style-name="T91">T-170</text:span></text:a><text:span text:style-name="T92">, 2017-03-28, paskelbta TAR 2017-03-29, i. k. 2017-05069</text:span></text:p>
      <text:p text:style-name="Normal"/>
      <text:p text:style-name="P93"><text:span text:style-name="T94">II</text:span><text:span text:style-name="T95"><text:s/>SKYRIUS<text:s/></text:span></text:p>
      <text:p text:style-name="P96"><text:span text:style-name="T97">PROGRAMOS TIKSLAI, PRIORITETAI IR UŽDAVINIAI</text:span></text:p>
      <text:p text:style-name="P98"/>
      <text:p text:style-name="P99"><text:span text:style-name="T100">4</text:span><text:span text:style-name="T101">. Programos tikslai:</text:span></text:p>
      <text:p text:style-name="P102"><text:span text:style-name="T103">4.1</text:span><text:span text:style-name="T104">. Asmenims priklausančių Objektų išsaugojimas ir sutvarkymas, suteikiant Kauno miesto savivaldybės (toliau – Savivaldybė) dalinį finansavimą, atsižvelgiant į tais metais</text:span><text:span text:style-name="T105"><text:s/>Savivaldybės biudžete patvirtintą asignavimų sumą Programai finansuoti, pastatų remonto, aplinkos ir (arba) vidaus patalpų tvarkymo darbams atlikti;</text:span></text:p>
      <text:p text:style-name="P106"><text:span text:style-name="T107">4.2</text:span><text:span text:style-name="T108">. kultūros paveldo Objektų, kultūrinio turizmo požiūriu patrauklių architektūrinę <text:s/>ar kraštovaizdin</text:span><text:span text:style-name="T109">ę vertę turinčių Objektų atnaujinimas;</text:span></text:p>
      <text:p text:style-name="P110"><text:span text:style-name="T111">4.3</text:span><text:span text:style-name="T112">. naujų daugiafunkcių erdvių atvėrimas ir kultūros, kūrybinių industrijų veiklų ir sociakultūrinių paslaugų teikimo Asmenimis priklausančiuose Objektuose plėtojimas;<text:s/></text:span></text:p>
      <text:p text:style-name="P113"><text:span text:style-name="T114">4.4</text:span><text:span text:style-name="T115">. patalpų pritaikymas kultūros mainų</text:span><text:span text:style-name="T116"><text:s/>(rezidencijų) programoms įgyvendinti.</text:span><text:s/></text:p>
      <text:p text:style-name="P117">Papildyta papunkčiu:</text:p>
      <text:p text:style-name="P118"><text:span text:style-name="T119">Nr.<text:s/></text:span><text:a xlink:href="https://www.e-tar.lt/portal/legalAct.html?documentId=bf661ca0145711e79800e8266c1e5d1b" office:target-frame-name="_top" xlink:show="replace"><text:span text:style-name="T120">T-170</text:span></text:a><text:span text:style-name="T121">, 2017-03-28, paskelbta TAR 2017-03-29, i. k. 2017-05069</text:span></text:p>
      <text:p text:style-name="Normal"/>
      <text:p text:style-name="P122"><text:span text:style-name="T123">5</text:span><text:span text:style-name="T124">. Programos uždaviniai:</text:span></text:p>
      <text:p text:style-name="P125"><text:span text:style-name="T126">5.1</text:span><text:span text:style-name="T127">. didinti paslaugų prieinamumą ir įvairovę, pritaikant Objektus gyventojų bendrajai kultūrai ugdyti, puoselėjant etnokultūrą, kraštovaizdžio, nekilnojamųjų kultūros vertybių apsaugą;</text:span></text:p>
      <text:p text:style-name="P128"><text:span text:style-name="T129">5.2</text:span><text:span text:style-name="T130">. skatinti Asmenų įtraukimą ir jų valdomų Objektų<text:s/></text:span><text:span text:style-name="T131">panaudojimą, sprendžiant vietos bendruomenių socialines, kultūrines, užimtumo ir kitas problemas.</text:span></text:p>
      <text:p text:style-name="P132"><text:span text:style-name="T133">6</text:span><text:span text:style-name="T134">. Siekiant įgyvendinti Programos tikslus, uždavinius ir skirstant lėšas, prioritetai teikiami:</text:span></text:p>
      <text:p text:style-name="P135"><text:span text:style-name="T136">6.1</text:span><text:span text:style-name="T137">. tarpukario modernizmo architektūros objektų (pata</text:span><text:span text:style-name="T138">lpų) sutvarkymui (pritaikymui) ir įveiklinimui;</text:span></text:p>
      <text:p text:style-name="P139"><text:span text:style-name="T140">6.2</text:span><text:span text:style-name="T141">. objektų, kuriuose galimas pramoninės ir (arba) techninės ar kitos paskirties statinių (patalpų) pertvarkymas į kūrybinių industrijų, rezidencijų ar kitoms kultūros reikmėms tinkamus (pritaikomus) sta</text:span><text:span text:style-name="T142">tinius (patalpas), sutvarkymui (pritaikymui) ir įveiklinimui; <text:s/></text:span></text:p>
      <text:p text:style-name="P143"><text:span text:style-name="T144">6.3</text:span><text:span text:style-name="T145">. objektų, kuriuose numatoma plėtoti UNESCO Kūrybinių miestų tinklo dizaino srities veiklas, <text:s/>sutvarkymui (pritaikymui) ir įveiklinimui.</text:span><text:s/></text:p>
      <text:p text:style-name="P146">Punkto pakeitimai:</text:p>
      <text:p text:style-name="P147"><text:span text:style-name="T148">Nr.<text:s/></text:span><text:a xlink:href="https://www.e-tar.lt/portal/legalAct.html?documentId=bf661ca0145711e79800e8266c1e5d1b" office:target-frame-name="_top" xlink:show="replace"><text:span text:style-name="T149">T-170</text:span></text:a><text:span text:style-name="T150">, 2017-03-28, paskelbta TAR 2017-03-29, i. k. 2017-05069</text:span></text:p>
      <text:p text:style-name="Normal"/>
      <text:p text:style-name="P151"><text:span text:style-name="T152">7</text:span><text:span text:style-name="T153">. Pagal Programą dalinis finansavimas gali būti skiriamas tik tokiems Objektams pritaikyti g</text:span><text:span text:style-name="T154">yventojų bendrajai kultūrai puoselėti, kurie atitinka bent du iš šių vertinimo kriterijų:</text:span></text:p>
      <text:p text:style-name="P155"><text:span text:style-name="T156">7.1</text:span><text:span text:style-name="T157">. Objektas turi <text:s/>kultūrinę, istorinę, architektūrinę ar kitą vertę;</text:span></text:p>
      <text:p text:style-name="P158"><text:span text:style-name="T159">7.2</text:span><text:span text:style-name="T160">. Objektui pritaikyti gaunamos tikslinės paskirties lėšos iš įvairių fondų ir (arba) k</text:span><text:span text:style-name="T161">itų finansavimo šaltinių;</text:span></text:p>
      <text:p text:style-name="P162"><text:span text:style-name="T163">7.3</text:span><text:span text:style-name="T164">. Objektas yra arba bus atviras, prieinamas ir visuomenės lankomas, jame vykdoma Asmens veikla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PROGRAMOS ADMINISTRAVIMAS</text:span></text:p>
      <text:p text:style-name="P171"/>
      <text:p text:style-name="P172"><text:span text:style-name="T173">8</text:span><text:span text:style-name="T174">. Programos lėšos naudojamos Asmenų pateiktų paraiškų dėl Objektų<text:s/></text:span><text:span text:style-name="T175">pritaikymo gyventojų bendrajai kultūrai puoselėti daliniam finansavimui.</text:span></text:p>
      <text:p text:style-name="P176"><text:span text:style-name="T177">9</text:span><text:span text:style-name="T178">. Lėšas Programai įgyvendinti skiria Savivaldybės taryba, tvirtindama Savivaldybės biudžetą ir kitus lėšų šaltinius.</text:span></text:p>
      <text:p text:style-name="P179"><text:span text:style-name="T180">10</text:span><text:span text:style-name="T181">. Programą administruoja Savivaldybės administracijos d</text:span><text:span text:style-name="T182">irektorius arba jo įgalioti asmenys.</text:span></text:p>
      <text:p text:style-name="P183"/>
      <text:p text:style-name="P184"><text:span text:style-name="T185">IV</text:span><text:span text:style-name="T186"><text:s/>SKYRIUS<text:s/></text:span></text:p>
      <text:p text:style-name="P187"><text:span text:style-name="T188">PARAIŠKŲ TEIKIMAS IR VERTINIMAS</text:span></text:p>
      <text:p text:style-name="P189"/>
      <text:p text:style-name="P190"><text:span text:style-name="T191">11</text:span><text:span text:style-name="T192">. Asmenys, pageidaujantys gauti dalinį finansavimą Objektams pritaikyti gyventojų bendrajai kultūrai puoselėti, užpildo paraiškos formą ir prideda visus paraiško</text:span><text:span text:style-name="T193">je nurodytus dokumentus. Asmenys gali pateikti ir kitus reikiamus dokumentus, nenurodytus paraiškoje, jei jie pagrindžia dalinio finansavimo reikalingumą.</text:span></text:p>
      <text:p text:style-name="P194"><text:span text:style-name="T195">12</text:span><text:span text:style-name="T196">. Asmenys paraiškas pateikia Savivaldybės administracijos padaliniui, kuruojančiam kultūros sri</text:span><text:span text:style-name="T197">tį.<text:s/></text:span></text:p>
      <text:p text:style-name="P198"><text:span text:style-name="T199">13</text:span><text:span text:style-name="T200">. Pateiktas paraiškas pagal Programoje nurodytus kriterijus vertina Savivaldybės mero potvarkiu sudaryta Programos lėšomis finansuotinų paraiškų atrankos darbo grupė (toliau – Darbo grupė). Darbo grupė savo darbe vadovaujasi Savivaldybės mero pa</text:span><text:span text:style-name="T201">tvirtintu darbo reglamentu.</text:span></text:p>
      <text:p text:style-name="P202"><text:span text:style-name="T203">14</text:span><text:span text:style-name="T204">. Paraiškos teikiamos kasmet Savivaldybės paskelbtoje informacijoje nustatytais terminais ir tvarka. Informacija apie kvietimą teikti paraiškas ir paraiškų teikimo tvarka viešai skelbiama Savivaldybės interneto svetainėje<text:s/></text:span><text:span text:style-name="T205">www.kaunas.lt</text:span><text:span text:style-name="T206">.</text:span></text:p>
      <text:p text:style-name="P207"><text:span text:style-name="T208">15</text:span><text:span text:style-name="T209">. Darbo grupė, vertindama ir atrinkdama pateiktas paraiškas, siūlo konkretų dalinio finansavimo dydį Asmeniui, atsižvelgusi į Savivaldybės tarybos patvirtintus tų metų Savivaldybės biudžeto asignavimus Programai finansuoti. Darbo grupė</text:span><text:span text:style-name="T210">s sprendimai įforminami protokolu.<text:s/></text:span></text:p>
      <text:p text:style-name="P211"><text:span text:style-name="T212">16</text:span><text:span text:style-name="T213">. Atrinkusi siūlomas iš dalies finansuoti paraiškas (finansuotinus Objektus), Darbo grupė raštu pateikia Savivaldybės administracijos padaliniui, kuruojančiam kultūros sritį, siūlymą dėl visuomeninės paskirties obj</text:span><text:span text:style-name="T214">ektų pritaikymo gyventojų bendrajai kultūrai puoselėti dalinio finansavimo sąmatos patvirtinimo.</text:span></text:p>
      <text:p text:style-name="P215"><text:span text:style-name="T216">17</text:span><text:span text:style-name="T217">. Savivaldybės administracijos padalinys, kuruojantis kultūros sritį, atsižvelgdamas į Darbo grupės siūlymą, parengia Savivaldybės administracijos direkt</text:span><text:span text:style-name="T218">oriaus įsakymą dėl visuomenės<text:s/></text:span><text:soft-page-break/><text:span text:style-name="T219">paskirties objektų pritaikymo gyventojų bendrajai kultūrai puoselėti dalinio finansavimo sąmatos (toliau – Sąmata) patvirtinimo.</text:span></text:p>
      <text:p text:style-name="P220"><text:span text:style-name="T221">18</text:span><text:span text:style-name="T222">. Ne vėliau kaip per 30 dienų nuo Savivaldybės administracijos direktoriaus įsakymo dėl Sąm</text:span><text:span text:style-name="T223">atos patvirtinimo įsigaliojimo su Sąmatoje nurodytais Asmenimis pasirašomos biudžeto lėšų naudojimo sutartys (toliau – Sutartis).</text:span><text:s/></text:p>
      <text:p text:style-name="P224">Punkto pakeitimai:</text:p>
      <text:p text:style-name="P225"><text:span text:style-name="T226">Nr.<text:s/></text:span><text:a xlink:href="https://www.e-tar.lt/portal/legalAct.html?documentId=bf661ca0145711e79800e8266c1e5d1b" office:target-frame-name="_top" xlink:show="replace"><text:span text:style-name="T227">T-170</text:span></text:a><text:span text:style-name="T228">, 2017-03-28, paskelbta TAR 2017-03-29, i. k. 2017-05069</text:span></text:p>
      <text:p text:style-name="Normal"/>
      <text:p text:style-name="P229"><text:span text:style-name="T230">19</text:span><text:span text:style-name="T231">. Savivaldybės administracijos direktoriaus įsakymu patvirtintoje Sąmatoje nurodytos lėšos Objektams iš dalies finansuoti pervedamos Sutartyje nustatytais terminais ir tvarka.</text:span></text:p>
      <text:p text:style-name="P232"><text:span text:style-name="T233">20</text:span><text:span text:style-name="T234">. Sav</text:span><text:span text:style-name="T235">ivaldybės administracijos direktoriaus įsakymas dėl Sąmatos patvirtinimo skelbiamas Savivaldybės interneto svetainėje<text:s/></text:span><text:span text:style-name="T236">www.kaunas.lt</text:span><text:span text:style-name="T237">.<text:s/></text:span></text:p>
      <text:p text:style-name="P238"><text:span text:style-name="T239">21</text:span><text:span text:style-name="T240">. Paraiškų teikimo terminus ir tvarką nustato, paraiškos ir Sutarties formas tvirtina Savivaldybės administracijos d</text:span><text:span text:style-name="T241">irektorius.<text:s/></text:span></text:p>
      <text:p text:style-name="P242"/>
      <text:p text:style-name="P243"><text:span text:style-name="T244">V</text:span><text:span text:style-name="T245"><text:s/>SKYRIUS<text:s/></text:span></text:p>
      <text:p text:style-name="P246"><text:span text:style-name="T247">ATSISKAITYMAS IR KONTROLĖ</text:span></text:p>
      <text:p text:style-name="P248"/>
      <text:p text:style-name="P249"><text:span text:style-name="T250">22</text:span><text:span text:style-name="T251">. Atsiskaitymo už Sutarties įgyvendinimą ir gautas lėšas terminai ir tvarka reglamentuojami Sutartyje.</text:span></text:p>
      <text:p text:style-name="P252"><text:span text:style-name="T253">23</text:span><text:span text:style-name="T254">. Už tikslingą lėšų panaudojimą atsako Sutartį pasirašęs Asmuo.</text:span></text:p>
      <text:p text:style-name="P255"><text:span text:style-name="T256">24</text:span><text:span text:style-name="T257">. Nepanaudoto</text:span><text:span text:style-name="T258">s lėšos turi būti grąžintos į Sutartyje nurodytą sąskaitą Sutartyje nustatyta tvarka ir terminais.</text:span></text:p>
      <text:p text:style-name="P259"><text:span text:style-name="T260">25</text:span><text:span text:style-name="T261">. Paaiškėjus, kad lėšos buvo panaudotos ne pagal paskirtį, Asmuo privalo lėšas grąžinti į Sutartyje nurodytą sąskaitą Sutartyje nustatyta tvarka ir ter</text:span><text:span text:style-name="T262">minais.</text:span></text:p>
      <text:p text:style-name="P263"><text:span text:style-name="T264">26</text:span><text:span text:style-name="T265">. Savivaldybės administracijos direktoriaus įsakymas dėl Sąmatos patvirtinimo gali būti skundžiamas Lietuvos Respublikos teisės aktų nustatyta tvarka.</text:span></text:p>
      <text:p text:style-name="P266"/>
      <text:p text:style-name="P267"><text:span text:style-name="T268">_________________________________</text:span></text:p>
      <text:p text:style-name="P269">Priedo pakeitimai:</text:p>
      <text:p text:style-name="P270"><text:span text:style-name="T271">Nr.<text:s/></text:span><text:a xlink:href="https://www.e-tar.lt/portal/legalAct.html?documentId=e484ca80015311e6b9699b2946305ca6" office:target-frame-name="_top" xlink:show="replace"><text:span text:style-name="T272">T-164</text:span></text:a><text:span text:style-name="T273">, 2016-04-12, paskelbta TAR 2016-04-13, i. k. 2016-09025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Kauno miesto savivaldybės taryba, Sprendimas</text:span></text:p>
      <text:p text:style-name="P283"><text:span text:style-name="T284">Nr.<text:s/></text:span><text:a xlink:href="https://www.e-tar.lt/portal/legalAct.html?documentId=SAV.503505" office:target-frame-name="_top" xlink:show="replace"><text:span text:style-name="T285">T-744</text:span></text:a><text:span text:style-name="T286">, 2010-12-16, paskelbta TAR 2010-12-16, i. k. 2010-01480</text:span></text:p>
      <text:p text:style-name="P287"><text:span text:style-name="T288">Dėl Kauno miesto savivaldybės tarybos 2008 m. lapkričio 13 d. sprendimo Nr. T-558 „Dėl Visuomeninės paskirties objektų pritaikymo gyventojų<text:s/></text:span><text:span text:style-name="T289">bendrajai kultūrai puoselėti programos patvirtinimo“ pakeitimo</text:span></text:p>
      <text:p text:style-name="P290"/>
      <text:p text:style-name="P291"><text:span text:style-name="T292">2.</text:span></text:p>
      <text:p text:style-name="P293"><text:span text:style-name="T294">Kauno miesto savivaldybės taryba, Sprendimas</text:span></text:p>
      <text:p text:style-name="P295"><text:span text:style-name="T296">Nr.<text:s/></text:span><text:a xlink:href="https://www.e-tar.lt/portal/legalAct.html?documentId=SAV.503521" office:target-frame-name="_top" xlink:show="replace"><text:span text:style-name="T297">T-336</text:span></text:a><text:span text:style-name="T298">, 2011-05-26, paskelbta TAR 2011-05-26, i. k. 2011-00814</text:span></text:p>
      <text:p text:style-name="P299"><text:span text:style-name="T300">Dė</text:span><text:span text:style-name="T301">l Kauno miesto savivaldybės tarybos 2008 m. lapkričio 13 d. sprendimo Nr. T-558 „Dėl Visuomeninės paskirties objektų pritaikymo gyventojų bendrajai kultūrai puoselėti programos patvirtinimo“ pakeitimo</text:span></text:p>
      <text:p text:style-name="P302"/>
      <text:p text:style-name="P303"><text:span text:style-name="T304">3.</text:span></text:p>
      <text:p text:style-name="P305"><text:span text:style-name="T306">Kauno miesto savivaldybės taryba, Sprendimas</text:span></text:p>
      <text:p text:style-name="P307"><text:span text:style-name="T308">Nr.<text:s/></text:span><text:a xlink:href="https://www.e-tar.lt/portal/legalAct.html?documentId=SAV.503598" office:target-frame-name="_top" xlink:show="replace"><text:span text:style-name="T309">T-602</text:span></text:a><text:span text:style-name="T310">, 2012-11-14, paskelbta TAR 2012-11-14, i. k. 2012-02342</text:span></text:p>
      <text:p text:style-name="P311"><text:span text:style-name="T312">Dėl Kauno miesto savivaldybės tarybos 2008 m. lapkričio 13 d. sprendimo Nr. T-558 „Dėl Visuomeninės paskirties objektų p</text:span><text:span text:style-name="T313">ritaikymo gyventojų bendrajai kultūrai puoselėti programos patvirtinimo“ pakeitimo</text:span></text:p>
      <text:p text:style-name="P314"/>
      <text:p text:style-name="P315"><text:span text:style-name="T316">4.</text:span></text:p>
      <text:p text:style-name="P317"><text:span text:style-name="T318">Kauno miesto savivaldybės taryba, Sprendimas</text:span></text:p>
      <text:p text:style-name="P319"><text:span text:style-name="T320">Nr.<text:s/></text:span><text:a xlink:href="https://www.e-tar.lt/portal/legalAct.html?documentId=SAV.503621" office:target-frame-name="_top" xlink:show="replace"><text:span text:style-name="T321">T-117</text:span></text:a><text:span text:style-name="T322">, 2013-02-28, paskelbta TAR 2013-02-28,</text:span><text:span text:style-name="T323"><text:s/>i. k. 2013-00859</text:span></text:p>
      <text:soft-page-break/>
      <text:p text:style-name="P324"><text:span text:style-name="T325">Dėl Kauno miesto savivaldybės tarybos 2008 m. lapkričio 13 d. sprendimo Nr. T-558 „Dėl Visuomeninės paskirties objektų pritaikymo gyventojų bendrajai kultūrai puoselėti programos patvirtinimo“ pakeitimo</text:span></text:p>
      <text:p text:style-name="P326"/>
      <text:p text:style-name="P327"><text:span text:style-name="T328">5.</text:span></text:p>
      <text:p text:style-name="P329"><text:span text:style-name="T330">Kauno miesto savivaldybės taryb</text:span><text:span text:style-name="T331">a, Sprendimas</text:span></text:p>
      <text:p text:style-name="P332"><text:span text:style-name="T333">Nr.<text:s/></text:span><text:a xlink:href="https://www.e-tar.lt/portal/legalAct.html?documentId=b6c27bd008fb11e4adf3c8c5d7681e73" office:target-frame-name="_top" xlink:show="replace"><text:span text:style-name="T334">T-423</text:span></text:a><text:span text:style-name="T335">, 2014-07-10, paskelbta TAR 2014-07-14, i. k. 2014-10226</text:span></text:p>
      <text:p text:style-name="P336"><text:span text:style-name="T337">Dėl Kauno miesto savivaldybės tarybos 2008 m. lapkričio 13 d. sprendimo Nr. T-</text:span><text:span text:style-name="T338">558 „Dėl Visuomeninės paskirties objektų pritaikymo gyventojų bendrajai kultūrai puoselėti programos patvirtinimo“ pakeitimo</text:span></text:p>
      <text:p text:style-name="P339"/>
      <text:p text:style-name="P340"><text:span text:style-name="T341">6.</text:span></text:p>
      <text:p text:style-name="P342"><text:span text:style-name="T343">Kauno miesto savivaldybės taryba, Sprendimas</text:span></text:p>
      <text:p text:style-name="P344"><text:span text:style-name="T345">Nr.<text:s/></text:span><text:a xlink:href="https://www.e-tar.lt/portal/legalAct.html?documentId=e484ca80015311e6b9699b2946305ca6" office:target-frame-name="_top" xlink:show="replace"><text:span text:style-name="T346">T-164</text:span></text:a><text:span text:style-name="T347">, 2016-04-12, paskelbta TAR 2016-04-13, i. k. 2016-09025</text:span></text:p>
      <text:p text:style-name="P348"><text:span text:style-name="T349">Dėl Kauno miesto savivaldybės tarybos 2008 m. lapkričio 13 d. sprendimo Nr. T-558 „Dėl Visuomeninės paskirties objektų pritaikymo gyventojų bendrajai kultūrai puoselėti progr</text:span><text:span text:style-name="T350">amos patvirtinimo“ pakeitimo</text:span></text:p>
      <text:p text:style-name="P351"/>
      <text:p text:style-name="P352"><text:span text:style-name="T353">7.</text:span></text:p>
      <text:p text:style-name="P354"><text:span text:style-name="T355">Kauno miesto savivaldybės taryba, Sprendimas</text:span></text:p>
      <text:p text:style-name="P356"><text:span text:style-name="T357">Nr.<text:s/></text:span><text:a xlink:href="https://www.e-tar.lt/portal/legalAct.html?documentId=bf661ca0145711e79800e8266c1e5d1b" office:target-frame-name="_top" xlink:show="replace"><text:span text:style-name="T358">T-170</text:span></text:a><text:span text:style-name="T359">, 2017-03-28, paskelbta TAR 2017-03-29, i. k. 2017-05069</text:span></text:p>
      <text:p text:style-name="P360"><text:span text:style-name="T361">Dėl Kauno<text:s/></text:span><text:span text:style-name="T362">miesto savivaldybės tarybos 2008 m. lapkričio 13 d. sprendimo Nr. T-558 „Dėl Visuomeninės paskirties objektų pritaikymo gyventojų bendrajai kultūrai puoselėti programos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10-19T11:23:00Z</meta:creation-date>
    <dc:date>2017-10-19T11:23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1444" meta:character-count="12232" meta:row-count="375" meta:non-whitespace-character-count="10893"/>
  </office:meta>
</office:document-meta>
</file>