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left" style:position="3.6416in"/>
        </style:tab-stops>
      </style:paragraph-properties>
    </style:style>
    <style:style style:name="T33" style:parent-style-name="DefaultParagraphFont" style:family="text">
      <style:text-properties fo:font-weight="bold" style:font-weight-asian="bold" style:language-complex="he" style:country-complex="IL"/>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9" style:parent-style-name="Normal" style:family="paragraph">
      <style:paragraph-properties fo:text-align="center"/>
      <style:text-properties style:language-complex="he" style:country-complex="IL"/>
    </style:style>
    <style:style style:name="P40" style:parent-style-name="Normal" style:family="paragraph">
      <style:paragraph-properties fo:text-align="justify" fo:text-indent="0.5in"/>
      <style:text-properties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4.6215in"/>
          <style:tab-stop style:type="left" style:position="5.3104in"/>
        </style:tab-stops>
      </style:paragraph-properties>
    </style:style>
    <style:style style:name="P65" style:parent-style-name="Normal" style:family="paragraph">
      <style:paragraph-properties fo:keep-with-next="always" fo:margin-left="0.0055in">
        <style:tab-stops>
          <style:tab-stop style:type="left" style:position="4.6215in"/>
          <style:tab-stop style:type="left" style:position="5.3104in"/>
        </style:tab-stops>
      </style:paragraph-properties>
    </style:style>
    <style:style style:name="P66" style:parent-style-name="Normal" style:family="paragraph">
      <style:paragraph-properties fo:keep-with-next="always" fo:margin-left="0.0055in">
        <style:tab-stops>
          <style:tab-stop style:type="left" style:position="4.6215in"/>
          <style:tab-stop style:type="left" style:position="5.3104in"/>
        </style:tab-stops>
      </style:paragraph-properties>
    </style:style>
    <style:style style:name="P67" style:parent-style-name="Normal" style:family="paragraph">
      <style:paragraph-properties fo:keep-with-next="always" fo:margin-left="0.0055in">
        <style:tab-stops>
          <style:tab-stop style:type="left" style:position="4.6215in"/>
          <style:tab-stop style:type="left" style:position="5.3104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fo:margin-left="3.8395in" style:page-number="1">
        <style:tab-stops/>
      </style:paragraph-properties>
      <style:text-properties style:language-complex="he" style:country-complex="IL"/>
    </style:style>
    <style:style style:name="P78" style:parent-style-name="Normal" style:family="paragraph">
      <style:paragraph-properties fo:margin-left="3.8395in">
        <style:tab-stops/>
      </style:paragraph-properties>
      <style:text-properties style:language-complex="he" style:country-complex="IL"/>
    </style:style>
    <style:style style:name="P79" style:parent-style-name="Normal" style:family="paragraph">
      <style:paragraph-properties fo:margin-left="3.8395in">
        <style:tab-stops/>
      </style:paragraph-properties>
      <style:text-properties style:language-complex="he" style:country-complex="IL"/>
    </style:style>
    <style:style style:name="P80" style:parent-style-name="Normal" style:family="paragraph">
      <style:paragraph-properties fo:margin-left="3.8395in">
        <style:tab-stops/>
      </style:paragraph-properties>
      <style:text-properties style:language-complex="he" style:country-complex="IL"/>
    </style:style>
    <style:style style:name="P81" style:parent-style-name="Normal" style:family="paragraph">
      <style:text-properties style:language-complex="he" style:country-complex="IL"/>
    </style:style>
    <style:style style:name="P82" style:parent-style-name="Normal" style:family="paragraph">
      <style:text-properties style:language-complex="he" style:country-complex="IL"/>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complex="he" style:country-complex="IL"/>
    </style:style>
    <style:style style:name="T85" style:parent-style-name="DefaultParagraphFont" style:family="text">
      <style:text-properties fo:font-weight="bold" style:font-weight-asian="bold" style:font-weight-complex="bold" style:language-complex="he" style:country-complex="IL"/>
    </style:style>
    <style:style style:name="P86" style:parent-style-name="Normal" style:family="paragraph">
      <style:paragraph-properties fo:text-indent="0.9013in"/>
      <style:text-properties fo:font-weight="bold" style:font-weight-asian="bold" style:font-weight-complex="bold" style:language-complex="he" style:country-complex="IL"/>
    </style:style>
    <style:style style:name="P87" style:parent-style-name="Normal" style:family="paragraph">
      <style:text-properties style:language-complex="he" style:country-complex="IL"/>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indent="0.2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margin-left="0.25in">
        <style:tab-stops/>
      </style:paragraph-properties>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5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weight-complex="bold" fo:letter-spacing="-0.002in" style:font-size-complex="12pt" style:language-complex="he" style:country-complex="I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4923in">
        <style:tab-stops>
          <style:tab-stop style:type="left" style:position="1.2798in"/>
        </style:tab-stops>
      </style:paragraph-properties>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75in"/>
        </style:tab-stops>
      </style:paragraph-properties>
    </style:style>
    <style:style style:name="T171" style:parent-style-name="DefaultParagraphFont" style:family="text">
      <style:text-properties fo:text-transform="uppercase" fo:letter-spacing="-0.002in" style:font-size-complex="12pt" style:language-complex="he" style:country-complex="IL"/>
    </style:style>
    <style:style style:name="T172" style:parent-style-name="DefaultParagraphFont" style:family="text">
      <style:text-properties fo:text-transform="uppercase" fo:letter-spacing="-0.002in"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weight-complex="bold" fo:letter-spacing="-0.002in"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875in"/>
        </style:tab-stops>
      </style:paragraph-properties>
    </style:style>
    <style:style style:name="T184" style:parent-style-name="DefaultParagraphFont" style:family="text">
      <style:text-properties fo:letter-spacing="-0.002in" style:font-size-complex="12pt" style:language-complex="he" style:country-complex="IL"/>
    </style:style>
    <style:style style:name="T185" style:parent-style-name="DefaultParagraphFont" style:family="text">
      <style:text-properties fo:letter-spacing="-0.002in"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30%" fo:text-indent="0.4923in"/>
    </style:style>
    <style:style style:name="T194" style:parent-style-name="DefaultParagraphFont" style:family="text">
      <style:text-properties fo:color="#000000" fo:letter-spacing="-0.002in" style:font-size-complex="12pt" style:language-complex="he" style:country-complex="IL"/>
    </style:style>
    <style:style style:name="T195" style:parent-style-name="DefaultParagraphFont" style:family="text">
      <style:text-properties fo:color="#000000" fo:letter-spacing="-0.002in" style:font-size-complex="12p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tyle-complex="italic" fo:color="#000000" style:font-size-complex="12pt" style:language-complex="he" style:country-complex="IL"/>
    </style:style>
    <style:style style:name="T204" style:parent-style-name="DefaultParagraphFont" style:family="text">
      <style:text-properties style:font-style-complex="italic" fo:color="#000000" style:font-size-complex="12pt"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tyle-complex="italic" fo:color="#000000" style:font-size-complex="12pt" style:language-complex="he" style:country-complex="IL"/>
    </style:style>
    <style:style style:name="T212" style:parent-style-name="DefaultParagraphFont" style:family="text">
      <style:text-properties style:font-style-complex="italic" fo:color="#000000" style:font-size-complex="12pt" style:language-complex="he" style:country-complex="IL"/>
    </style:style>
    <style:style style:name="T213" style:parent-style-name="DefaultParagraphFont" style:family="text">
      <style:text-properties fo:color="#000000" fo:letter-spacing="-0.002in"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fo:color="#000000"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4923in"/>
    </style:style>
    <style:style style:name="T222" style:parent-style-name="DefaultParagraphFont" style:family="text">
      <style:text-properties fo:color="#000000" fo:letter-spacing="-0.002in" style:language-complex="he" style:country-complex="IL"/>
    </style:style>
    <style:style style:name="T223" style:parent-style-name="DefaultParagraphFont" style:family="text">
      <style:text-properties fo:color="#000000" fo:letter-spacing="-0.002in"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25in"/>
      <style:text-properties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fo:color="#000000" style:font-size-complex="12pt" style:language-complex="he" style:country-complex="IL"/>
    </style:style>
    <style:style style:name="T242" style:parent-style-name="DefaultParagraphFont" style:family="text">
      <style:text-properties fo:color="#000000" style:font-size-complex="12pt" fo:background-color="#FFFFFF" style:language-complex="he" style:country-complex="IL"/>
    </style:style>
    <style:style style:name="T243" style:parent-style-name="DefaultParagraphFont" style:family="text">
      <style:text-properties fo:color="#000000" style:font-size-complex="12pt" fo:background-color="#FFFFFF"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style-complex="italic" style:font-size-complex="8pt" style:language-complex="he" style:country-complex="IL"/>
    </style:style>
    <style:style style:name="T254" style:parent-style-name="DefaultParagraphFont" style:family="text">
      <style:text-properties style:font-style-complex="italic" style:font-size-complex="8pt" style:language-complex="he" style:country-complex="IL"/>
    </style:style>
    <style:style style:name="T255" style:parent-style-name="DefaultParagraphFont" style:family="text">
      <style:text-properties style:font-style-complex="italic" style:font-size-complex="8pt"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letter-spacing="-0.002in" style:font-size-complex="12pt" style:language-complex="he" style:country-complex="IL"/>
    </style:style>
    <style:style style:name="T276" style:parent-style-name="DefaultParagraphFont" style:family="text">
      <style:text-properties fo:letter-spacing="-0.002in"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letter-spacing="-0.002in" style:font-size-complex="12pt" style:language-complex="he" style:country-complex="IL"/>
    </style:style>
    <style:style style:name="T280" style:parent-style-name="DefaultParagraphFont" style:family="text">
      <style:text-properties fo:letter-spacing="-0.002in" style:language-complex="he" style:country-complex="IL"/>
    </style:style>
    <style:style style:name="T281" style:parent-style-name="DefaultParagraphFont" style:family="text">
      <style:text-properties fo:letter-spacing="-0.002in" style:font-size-complex="12pt" style:language-complex="he" style:country-complex="IL"/>
    </style:style>
    <style:style style:name="T282" style:parent-style-name="DefaultParagraphFont" style:family="text">
      <style:text-properties fo:letter-spacing="-0.002in" style:language-complex="he" style:country-complex="IL"/>
    </style:style>
    <style:style style:name="T283" style:parent-style-name="DefaultParagraphFont" style:family="text">
      <style:text-properties fo:letter-spacing="-0.002in" style:font-size-complex="12pt" style:language-complex="he" style:country-complex="IL"/>
    </style:style>
    <style:style style:name="T284" style:parent-style-name="DefaultParagraphFont" style:family="text">
      <style:text-properties fo:letter-spacing="-0.002in" style:font-size-complex="12pt"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1.1812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text-position="super 66.6%"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weight-complex="bold" fo:letter-spacing="-0.002in" style:font-size-complex="12pt" style:language-complex="he" style:country-complex="IL"/>
    </style:style>
    <style:style style:name="T300" style:parent-style-name="DefaultParagraphFont" style:family="text">
      <style:text-properties fo:letter-spacing="-0.002in"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letter-spacing="-0.002in" style:font-size-complex="12pt"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complex="he" style:country-complex="IL"/>
    </style:style>
    <style:style style:name="T319" style:parent-style-name="DefaultParagraphFont" style:family="text">
      <style:text-properties fo:color="#000000" style:text-position="super 66.6%" style:language-complex="he" style:country-complex="IL"/>
    </style:style>
    <style:style style:name="T320" style:parent-style-name="DefaultParagraphFont" style:family="text">
      <style:text-properties fo:color="#000000" style:language-complex="he" style:country-complex="IL"/>
    </style:style>
    <style:style style:name="T321" style:parent-style-name="DefaultParagraphFont" style:family="text">
      <style:text-properties fo:color="#000000" style:language-complex="he" style:country-complex="IL"/>
    </style:style>
    <style:style style:name="T322" style:parent-style-name="DefaultParagraphFont" style:family="text">
      <style:text-properties fo:color="#000000" fo:letter-spacing="-0.002in" style:language-complex="he" style:country-complex="IL"/>
    </style:style>
    <style:style style:name="T323" style:parent-style-name="DefaultParagraphFont" style:family="text">
      <style:text-properties fo:color="#000000" style:language-complex="he" style:country-complex="IL"/>
    </style:style>
    <style:style style:name="T324" style:parent-style-name="DefaultParagraphFont" style:family="text">
      <style:text-properties fo:color="#000000" fo:letter-spacing="-0.002in" style:language-complex="he" style:country-complex="IL"/>
    </style:style>
    <style:style style:name="T325" style:parent-style-name="DefaultParagraphFont" style:family="text">
      <style:text-properties fo:color="#000000" style:language-complex="he" style:country-complex="IL"/>
    </style:style>
    <style:style style:name="T326" style:parent-style-name="DefaultParagraphFont" style:family="text">
      <style:text-properties fo:color="#000000" fo:letter-spacing="-0.002in" style:language-complex="he" style:country-complex="IL"/>
    </style:style>
    <style:style style:name="T327" style:parent-style-name="DefaultParagraphFont" style:family="text">
      <style:text-properties fo:color="#000000" fo:letter-spacing="-0.002in"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1.1812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text-position="super 66.6%"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fo:letter-spacing="-0.002in" style:font-size-complex="12pt" style:language-complex="he" style:country-complex="IL"/>
    </style:style>
    <style:style style:name="T343" style:parent-style-name="DefaultParagraphFont" style:family="text">
      <style:text-properties fo:letter-spacing="-0.002in" style:font-size-complex="12pt"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25in"/>
      <style:text-properties style:language-complex="he" style:country-complex="IL"/>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complex="he" style:country-complex="IL"/>
    </style:style>
    <style:style style:name="T357" style:parent-style-name="DefaultParagraphFont" style:family="text">
      <style:text-properties fo:color="#000000" style:language-complex="he" style:country-complex="IL"/>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color="#000000" style:language-complex="he" style:country-complex="IL"/>
    </style:style>
    <style:style style:name="T369" style:parent-style-name="DefaultParagraphFont" style:family="text">
      <style:text-properties fo:color="#000000" style:language-complex="he" style:country-complex="IL"/>
    </style:style>
    <style:style style:name="T370" style:parent-style-name="DefaultParagraphFont" style:family="text">
      <style:text-properties fo:color="#000000"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text-position="super 66.6%"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complex="he" style:country-complex="IL"/>
    </style:style>
    <style:style style:name="T393" style:parent-style-name="DefaultParagraphFont" style:family="text">
      <style:text-properties fo:color="#000000" style:text-position="super 66.6%" style:language-complex="he" style:country-complex="IL"/>
    </style:style>
    <style:style style:name="T394" style:parent-style-name="DefaultParagraphFont" style:family="text">
      <style:text-properties fo:color="#000000"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fo:letter-spacing="-0.002in" style:language-complex="he" style:country-complex="IL"/>
    </style:style>
    <style:style style:name="T397" style:parent-style-name="DefaultParagraphFont" style:family="text">
      <style:text-properties fo:color="#000000" fo:letter-spacing="-0.002in" style:language-complex="he" style:country-complex="IL"/>
    </style:style>
    <style:style style:name="T398" style:parent-style-name="DefaultParagraphFont" style:family="text">
      <style:text-properties fo:color="#000000"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25in"/>
      <style:text-properties style:language-complex="he" style:country-complex="IL"/>
    </style:style>
    <style:style style:name="P415" style:parent-style-name="Normal" style:family="paragraph">
      <style:paragraph-properties fo:text-align="justify" fo:line-height="130%" fo:text-indent="0.4923in"/>
    </style:style>
    <style:style style:name="T416" style:parent-style-name="DefaultParagraphFont" style:family="text">
      <style:text-properties style:font-weight-complex="bold" style:font-size-complex="12pt" fo:language="en" fo:country="US" style:language-complex="he" style:country-complex="IL"/>
    </style:style>
    <style:style style:name="T417" style:parent-style-name="DefaultParagraphFont" style:family="text">
      <style:text-properties style:font-weight-complex="bold" style:font-size-complex="12pt" fo:language="en" fo:country="US"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30%" fo:text-indent="0.4923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25in"/>
      <style:text-properties style:language-complex="he" style:country-complex="IL"/>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complex="he" style:country-complex="IL"/>
    </style:style>
    <style:style style:name="T454" style:parent-style-name="DefaultParagraphFont" style:family="text">
      <style:text-properties fo:color="#000000" style:language-complex="he" style:country-complex="IL"/>
    </style:style>
    <style:style style:name="T455" style:parent-style-name="DefaultParagraphFont" style:family="text">
      <style:text-properties fo:color="#000000" fo:letter-spacing="-0.002in"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indent="0.25in"/>
      <style:text-properties style:language-complex="he" style:country-complex="IL"/>
    </style:style>
    <style:style style:name="P475" style:parent-style-name="Normal" style:family="paragraph">
      <style:paragraph-properties fo:text-align="justify"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paragraph-properties fo:text-align="justify" fo:text-indent="0.5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style:language-complex="he" style:country-complex="IL"/>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2-11-24:</text:span></text:p>
      <text:p text:style-name="P9"><text:span text:style-name="T10">Kauno miesto savivaldybės taryba, Sprendimas</text:span></text:p>
      <text:p text:style-name="P11"><text:span text:style-name="T12">Nr.<text:s/></text:span><text:a xlink:href="https://www.e-tar.lt/portal/legalAct.html?documentId=429e47206afe11edbc04912defe897d1" office:target-frame-name="_top" xlink:show="replace"><text:span text:style-name="T13">T-550</text:span></text:a><text:span text:style-name="T14">, 2022-11-22, paskelbta TAR 2022-11-23, i. k. 2022-23529</text:span></text:p>
      <text:p text:style-name="P15"><text:span text:style-name="T16">Dėl<text:s/></text:span><text:span text:style-name="T17">Vietinės rinkliavos už leidimo atlikti kasinėjimo (žemės) darbus Kauno miesto savivaldybės viešojo naudojimo teritorijoje (vietinės reikšmės keliuose, gatvėse, pėsčiųjų ir dviračių takuose, aikštėse, skveruose ir žaliuosiuose plotuose), atitverti ją ar jos</text:span><text:span text:style-name="T18"><text:s/>dalį arba apriboti eismą joje išdavimą nuostatų patvirtinimo</text:span></text:p>
      <text:p text:style-name="P19"/>
      <text:p text:style-name="P20"><text:span text:style-name="T21">Suvestinė redakcija nuo 2021-02-04 iki 2022-11-23</text:span></text:p>
      <text:p text:style-name="P22"/>
      <text:p text:style-name="P23"><text:span text:style-name="T24">Sprendimas paskelbtas: TAR 2008-12-05, i. k. 2008-01200</text:span></text:p>
      <text:p text:style-name="P25"/>
      <text:p text:style-name="P26"><text:span text:style-name="T27"><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KAUNO MIESTO SAVIVALDYBĖS TARYBA</text:p>
      <text:p text:style-name="P29"/>
      <text:p text:style-name="P30"><text:span text:style-name="T31">SPRENDIMAS</text:span></text:p>
      <text:p text:style-name="P32"><text:span text:style-name="T33">DĖL VIETINĖS<text:s/></text:span><text:span text:style-name="T34">RINKLIAVOS UŽ LEIDIMO ATLIKTI KASINĖJIMO DARBUS KAUNO MIESTO SAVIVALDYBĖS VIEŠOJO NAUDOJIMO TERITORIJOJE (VIETINĖS REIKŠMĖS KELIUOSE, GATVĖSE, PĖSČIŲJŲ IR DVIRAČIŲ TAKUOSE, AIKŠTĖSE, SKVERUOSE, KIEMUOSE IR ŽALIUOSIUOSE PLOTUOSE), ATITVERTI JĄ AR JOS DALĮ A</text:span><text:span text:style-name="T35">RBA APRIBOTI EISMĄ JOJE IŠDAVIMĄ NUOSTATŲ PATVIRTINIMO</text:span></text:p>
      <text:p text:style-name="P36"/>
      <text:p text:style-name="P37">2008 m. gruodžio 5 d.<text:s/><text:tab/>Nr. T-595</text:p>
      <text:p text:style-name="P38">Kaunas</text:p>
      <text:p text:style-name="P39"/>
      <text:p text:style-name="P40"/>
      <text:p text:style-name="P41"><text:span text:style-name="T42">Vadovaudamasi Lietuvos Respublikos vietos savivaldos įstatymo (Žin., 1994, Nr.<text:s/></text:span><text:a xlink:href="https://www.e-tar.lt/portal/lt/legalAct/TAR.D0CD0966D67F" office:target-frame-name="_blank" xlink:show="new"><text:span text:style-name="T43">55-1049</text:span></text:a><text:span text:style-name="T44">; 2008, Nr.<text:s/></text:span><text:a xlink:href="https://www.e-tar.lt/portal/lt/legalAct/TAR.CF599A1A6DD5" office:target-frame-name="_blank" xlink:show="new"><text:span text:style-name="T45">113-4290</text:span></text:a><text:span text:style-name="T46">) 6 straipsnio 2 punktu, 16 straipsnio 2 dalies 18 ir 37 punktais ir Lietuvos Respublikos rinkliavų įstatymo (Žin., 2000, Nr.<text:s/></text:span><text:a xlink:href="https://www.e-tar.lt/portal/lt/legalAct/TAR.41CD8BF53D8D" office:target-frame-name="_blank" xlink:show="new"><text:span text:style-name="T47">52-1484</text:span></text:a><text:span text:style-name="T48">; 2002, Nr.<text:s/></text:span><text:a xlink:href="https://www.e-tar.lt/portal/lt/legalAct/TAR.25876C57BE42" office:target-frame-name="_blank" xlink:show="new"><text:span text:style-name="T49">45-1710</text:span></text:a><text:span text:style-name="T50">; 2005, Nr.<text:s/></text:span><text:a xlink:href="https://www.e-tar.lt/portal/lt/legalAct/TAR.7BD11B0AC249" office:target-frame-name="_blank" xlink:show="new"><text:span text:style-name="T51">149-5416</text:span></text:a><text:span text:style-name="T52">; 2007, Nr.<text:s/></text:span><text:a xlink:href="https://www.e-tar.lt/portal/lt/legalAct/TAR.D85A75CD037B" office:target-frame-name="_blank" xlink:show="new"><text:span text:style-name="T53">101-4107</text:span></text:a><text:span text:style-name="T54">) 11 straipsnio 1 dalies 1 punktu, 12 ir 13 straipsniais, Kauno miesto savivaldybės taryba n u s p r e n d ž</text:span><text:span text:style-name="T55"><text:s/>i a:</text:span></text:p>
      <text:p text:style-name="P56"><text:span text:style-name="T57">1</text:span><text:span text:style-name="T58">. Patvirtinti Vietinės rinkliavos už leidimo atlikti kasinėjimo darbus Kauno miesto savivaldybės viešojo naudojimo teritorijoje (vietinės reikšmės keliuose, gatvėse, pėsčiųjų ir dviračių takuose, aikštėse, skveruose, kiemuose ir žaliuosiuose plo</text:span><text:span text:style-name="T59">tuose), atitverti ją ar jos dalį arba apriboti eismą joje išdavimą nuostatus (pridedama). <text:s/></text:span></text:p>
      <text:p text:style-name="P60"><text:span text:style-name="T61">2</text:span><text:span text:style-name="T62">. Pripažinti netekusiu galios Kauno miesto savivaldybės tarybos 2006 m. gruodžio 21 d. sprendimą Nr. T-494 „Dėl vietinės rinkliavos už leidimo atlikti kasinėji</text:span><text:span text:style-name="T63">mo darbus Kauno miesto savivaldybės viešojo naudojimo teritorijoje (gatvėse, pėsčiųjų ir dviračių takuose, aikštėse, skveruose, kiemuose ir žaliuosiuose plotuose), atitverti ją ar jos dalį arba apriboti eismą joje išdavimą nustatymo“.</text:span></text:p>
      <text:p text:style-name="P64"/>
      <text:p text:style-name="P65"/>
      <text:p text:style-name="P66"/>
      <text:p text:style-name="P67"><text:span text:style-name="T68">Savivaldybės<text:s/></text:span><text:span text:style-name="T69">meras</text:span><text:span text:style-name="T70"><text:tab/>Andrius Kupčinskas</text:span></text:p>
      <text:soft-page-break/>
      <text:p text:style-name="P71">PATVIRTINTA</text:p>
      <text:p text:style-name="P78">Kauno miesto savivaldybės tarybos</text:p>
      <text:p text:style-name="P79">2008 m. gruodžio 5 d.<text:s/></text:p>
      <text:p text:style-name="P80">sprendimu Nr. T-595</text:p>
      <text:p text:style-name="P81"/>
      <text:p text:style-name="P82"/>
      <text:p text:style-name="P83"><text:span text:style-name="T84">VIETINĖS RINKLIAVOS UŽ LEIDIMO ATLIKTI KASINĖJIMO DARBUS KAUNO MIESTO SAVIVALDYBĖS VIEŠOJO NAUDOJIMO TERITORIJOJE (VIETINĖS REIKŠMĖS KELIUOSE, GATVĖSE, PĖSČIŲJŲ IR DVIRAČIŲ TAKUOSE, AIKŠTĖSE, SKVERUOSE, KIEMUOSE IR ŽALIUOSIUOSE PLOTUOSE), ATITVERTI JĄ AR J</text:span><text:span text:style-name="T85">OS DALĮ ARBA APRIBOTI EISMĄ JOJE IŠDAVIMĄ NUOSTATAI</text:span></text:p>
      <text:p text:style-name="P86"/>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etinės rinkliavos už leidimo atlikti kasinėjimo darbus Kauno miesto savivaldybės viešojo naudojimo teritorijoje (vietinės reikšmės keliuose, gatvėse, pėsčiųjų ir dv</text:span><text:span text:style-name="T96">iračių takuose, aikštėse, skveruose, kiemuose ir žaliuose plotuose), atitverti ją ar jos dalį arba apriboti eismą joje išdavimą (toliau – rinkliava) nuostatai reglamentuoja rinkliavos rinkimo tvarką, jos dydžius, lengvatas rinkliavos mokėtojams, rinkliavos</text:span><text:span text:style-name="T97"><text:s/>rinkimo kontrolę ir atsakomybę.</text:span></text:p>
      <text:p text:style-name="P98"><text:span text:style-name="T99">2</text:span><text:span text:style-name="T100">. Rinkliavos nuostatus tvirtina, juos keičia ir papildo Kauno miesto savivaldybės taryba.</text:span></text:p>
      <text:p text:style-name="P101"><text:span text:style-name="T102">3</text:span><text:span text:style-name="T103">. Rinkliava galioja tik Kauno miesto savivaldybės teritorijoje.</text:span></text:p>
      <text:p text:style-name="P104"><text:span text:style-name="T105">4</text:span><text:span text:style-name="T106">. Rinkliava įskaitoma į Kauno miesto savivaldybės<text:s/></text:span><text:span text:style-name="T107">biudžetą.</text:span></text:p>
      <text:p text:style-name="P108"/>
      <text:p text:style-name="P109"><text:span text:style-name="T110">II</text:span><text:span text:style-name="T111">.<text:s/></text:span><text:span text:style-name="T112">RINKLIAVOS MOKĖTOJAI</text:span></text:p>
      <text:p text:style-name="P113"/>
      <text:p text:style-name="P114"><text:span text:style-name="T115">5</text:span><text:span text:style-name="T116">. Rinkliavą moka fiziniai ir juridiniai asmenys, kiti asmenys, neturintys juridinio asmens teisių, norintys atlikti kasinėjimo darbus Kauno miesto savivaldybės viešojo naudojimo teritorijoje (vietinės reikšmė</text:span><text:span text:style-name="T117">s keliuose, gatvėse, pėsčiųjų ir dviračių takuose, aikštėse, skveruose, kiemuose ir žaliuosiuose plotuose), atitverti ją ar jos dalį arba apriboti eismą joje (toliau – rinkliavos mokėtojai).</text:span></text:p>
      <text:p text:style-name="P118"><text:span text:style-name="T119">6</text:span><text:span text:style-name="T120">. Rinkliava imama, kai:</text:span></text:p>
      <text:p text:style-name="P121"><text:span text:style-name="T122">6.1</text:span><text:span text:style-name="T123">. kasinėjama Kauno miesto saviv</text:span><text:span text:style-name="T124">aldybės viešojo naudojimo teritorijoje esančių vietinės reikšmės kelių, gatvių, pėsčiųjų ir dviračių takų, aikščių, skverų, kiemų ir žaliųjų plotų danga;</text:span></text:p>
      <text:p text:style-name="P125"><text:span text:style-name="T126">6.2</text:span><text:span text:style-name="T127">. dėl statybos darbų atitveriama Kauno miesto savivaldybės viešojo naudojimo teritorija, uždrau</text:span><text:span text:style-name="T128">džiamas arba apribojamas transporto ir pėsčiųjų eismas joje;</text:span></text:p>
      <text:p text:style-name="P129"><text:span text:style-name="T130">6.3</text:span><text:span text:style-name="T131">.<text:s/></text:span><text:span text:style-name="T132">avarijos likvidavimas, įskaitant dangų ir aplinkos sutvarkymą, užtrunka ilgiau kaip 5 darbo dienas nuo darbų pradžios.</text:span><text:s/></text:p>
      <text:p text:style-name="P133">Papildyta punktu:</text:p>
      <text:p text:style-name="P134"><text:span text:style-name="T135">Nr.<text:s/></text:span><text:a xlink:href="https://www.e-tar.lt/portal/legalAct.html?documentId=a128e870b0ec11e39a619f61bf81ad0a" office:target-frame-name="_top" xlink:show="replace"><text:span text:style-name="T136">T-164</text:span></text:a><text:span text:style-name="T137">, 2014-03-20, paskelbta TAR 2014-03-21, i. k. 2014-03366</text:span></text:p>
      <text:p text:style-name="Normal"/>
      <text:p text:style-name="P138"><text:span text:style-name="T139">7</text:span><text:span text:style-name="T140">. Rinkliava neimama, kai:</text:span></text:p>
      <text:p text:style-name="P141"><text:span text:style-name="T142">7.1</text:span><text:span text:style-name="T143">. rekonstruojami vietinės reikšmės keliai, gatvės, pėsčiųjų ir dviračių takai, aikštės, skverai,<text:s/></text:span><text:span text:style-name="T144">kiemai ir žalieji plotai kartu su juose esančiais inžineriniais tinklais;</text:span></text:p>
      <text:p text:style-name="P145"><text:span text:style-name="T146">7.2</text:span><text:span text:style-name="T147">. rekonstruojami arba remontuojami inžineriniai tinklai, kurių normatyvinis naudojimo laikas pasibaigęs ir vietinės reikšmės kelių, gatvių, pėsčiųjų ir dviračių takų, aikščių,</text:span><text:span text:style-name="T148"><text:s/>skverų ir kiemų dangas numatoma kapitališkai remontuoti;</text:span></text:p>
      <text:p text:style-name="P149"><text:span text:style-name="T150">7.3</text:span><text:span text:style-name="T151">. inžinerinių tinklų rekonstrukcijos sąmatoje numatyta išilgai klojamų tinklų atnaujinti vietinės reikšmės kelių, gatvių, pėsčiųjų ir dviračių takų, aikščių, skverų ir kiemų dangas visu ploči</text:span><text:span text:style-name="T152">u;</text:span></text:p>
      <text:p text:style-name="P153"><text:span text:style-name="T154">7.4</text:span><text:span text:style-name="T155">. vietinės reikšmės keliuose ir gatvėse, neturinčiose kapitalinės dangos, nutiesus inžinerinius tinklus įrengiama žvyro danga;</text:span></text:p>
      <text:p text:style-name="P156"><text:span text:style-name="T157">7.5</text:span><text:span text:style-name="T158">.<text:s/></text:span><text:span text:style-name="T159">likviduojamos avarijos, atnaujinamos išardytos dangos ir sutvarkoma aplinka per 5 darbo dienas nuo darbų pradž</text:span><text:span text:style-name="T160">ios;</text:span><text:s/></text:p>
      <text:p text:style-name="P161">Punkto pakeitimai:</text:p>
      <text:p text:style-name="P162"><text:span text:style-name="T163">Nr.<text:s/></text:span><text:a xlink:href="https://www.e-tar.lt/portal/legalAct.html?documentId=SAV.503629" office:target-frame-name="_top" xlink:show="replace"><text:span text:style-name="T164">T-168</text:span></text:a><text:span text:style-name="T165">, 2013-03-21, paskelbta TAR 2013-03-21, i. k. 2013-00975</text:span></text:p>
      <text:p text:style-name="P166"><text:span text:style-name="T167">Nr.<text:s/></text:span><text:a xlink:href="https://www.e-tar.lt/portal/legalAct.html?documentId=a128e870b0ec11e39a619f61bf81ad0a" office:target-frame-name="_top" xlink:show="replace"><text:span text:style-name="T168">T-164</text:span></text:a><text:span text:style-name="T169">, 2014-03-20, paskelbta TAR 2014-03-21, i. k. 2014-03366</text:span></text:p>
      <text:p text:style-name="Normal"/>
      <text:p text:style-name="P170"><text:span text:style-name="T171">7.6</text:span><text:span text:style-name="T172">.</text:span><text:span text:style-name="T173"><text:s/>darbų užsakovas yra valstybės biudžetinės ir (ar) Kauno miesto savivaldybės kontroliuojamos įmonės ir įstaigos, labdaros organizacijos ir (ar) religinės bendrijos, išskyru</text:span><text:span text:style-name="T174">s kai likviduojamos avarijos,<text:s/></text:span><text:span text:style-name="T175">įskaitant dangų ir aplinkos sutvarkymą, užtrunka ilgiau kaip 5 darbo dienas nuo darbų pradžios</text:span><text:span text:style-name="T176">;</text:span><text:s/></text:p>
      <text:p text:style-name="P177">Punkto pakeitimai:</text:p>
      <text:p text:style-name="P178"><text:span text:style-name="T179">Nr.<text:s/></text:span><text:a xlink:href="https://www.e-tar.lt/portal/legalAct.html?documentId=a128e870b0ec11e39a619f61bf81ad0a" office:target-frame-name="_top" xlink:show="replace"><text:span text:style-name="T180">T-164</text:span></text:a><text:span text:style-name="T181">, 2</text:span><text:span text:style-name="T182">014-03-20, paskelbta TAR 2014-03-21, i. k. 2014-03366</text:span></text:p>
      <text:p text:style-name="Normal"/>
      <text:p text:style-name="P183"><text:span text:style-name="T184">7.7</text:span><text:span text:style-name="T185">.<text:s/></text:span><text:span text:style-name="T186">darbai finansuojami Europos Sąjungos lėšomis;</text:span><text:s/></text:p>
      <text:p text:style-name="P187">Papildyta punktu:</text:p>
      <text:p text:style-name="P188"><text:span text:style-name="T189">Nr.<text:s/></text:span><text:a xlink:href="https://www.e-tar.lt/portal/legalAct.html?documentId=a128e870b0ec11e39a619f61bf81ad0a" office:target-frame-name="_top" xlink:show="replace"><text:span text:style-name="T190">T-164</text:span></text:a><text:span text:style-name="T191">, 2014-03-20,<text:s/></text:span><text:span text:style-name="T192">paskelbta TAR 2014-03-21, i. k. 2014-03366</text:span></text:p>
      <text:p text:style-name="Normal"/>
      <text:p text:style-name="P193"><text:span text:style-name="T194">7.8</text:span><text:span text:style-name="T195">. darbų užsakovas yra Kauno miesto savivaldybės administracija;<text:s/></text:span></text:p>
      <text:p text:style-name="P196">Papildyta papunkčiu:</text:p>
      <text:p text:style-name="P197"><text:span text:style-name="T198">Nr.<text:s/></text:span><text:a xlink:href="https://www.e-tar.lt/portal/legalAct.html?documentId=037504f0cbf811ea997c9ee767e856b4" office:target-frame-name="_top" xlink:show="replace"><text:span text:style-name="T199">T-343</text:span></text:a><text:span text:style-name="T200">, 2020-07-21</text:span><text:span text:style-name="T201">, paskelbta TAR 2020-07-22, i. k. 2020-16229</text:span></text:p>
      <text:p text:style-name="Normal"/>
      <text:p text:style-name="P202"><text:span text:style-name="T203">7.9</text:span><text:span text:style-name="T204">. darbai finansuojami ar iš dalies finansuojami Kauno miesto savivaldybės administracijos lėšomis;<text:s/></text:span></text:p>
      <text:p text:style-name="P205">Papildyta papunkčiu:</text:p>
      <text:p text:style-name="P206"><text:span text:style-name="T207">Nr.<text:s/></text:span><text:a xlink:href="https://www.e-tar.lt/portal/legalAct.html?documentId=037504f0cbf811ea997c9ee767e856b4" office:target-frame-name="_top" xlink:show="replace"><text:span text:style-name="T208">T-343</text:span></text:a><text:span text:style-name="T209">, 2020-07-21, paskelbta TAR 2020-07-22, i. k. 2020-16229</text:span></text:p>
      <text:p text:style-name="Normal"/>
      <text:p text:style-name="P210"><text:span text:style-name="T211">7.10</text:span><text:span text:style-name="T212">.<text:s/></text:span><text:span text:style-name="T213">oro sąlygos nepalankios atkurti išardytas dangas (žiemos laikotarpiu<text:s/></text:span><text:span text:style-name="T214">iki gegužės 1 d.),</text:span><text:span text:style-name="T215"><text:s/>tačiau tik tuomet, kai atlikus darbus iškasa atkuriama laikina danga ir (ar) išlyginama žaliųjų plotų zona, kaip tai nurodyta<text:s/></text:span><text:span text:style-name="T216">Leidimų atlikti kasinėjimo darbus Kauno miesto savivaldybės viešojo naudojimo teritorijoje, atitverti ją ar jos dalį arba apribot</text:span><text:span text:style-name="T217">i eismą joje išdavimo tvarkos apraše, patvirtintame Kauno<text:s/></text:span><text:span text:style-name="T218">miesto savivaldybės tarybos<text:s/></text:span><text:span text:style-name="T219">2019 m. spalio 15 d.<text:s/></text:span><text:span text:style-name="T220">sprendimu Nr. T-450 „Dėl Leidimų atlikti kasinėjimo darbus Kauno miesto savivaldybės viešojo naudojimo teritorijoje, atitverti ją ar jos dalį arba apriboti eismą joje išdavimo tvarkos aprašo patvirtinimo“.<text:s/></text:span></text:p>
      <text:p text:style-name="P221"><text:span text:style-name="T222">Nuo gegužės 1 d. rinkliavos skaičiavimas atnaujin</text:span><text:span text:style-name="T223">amas.<text:s/></text:span></text:p>
      <text:p text:style-name="P224">Papildyta papunkčiu:</text:p>
      <text:p text:style-name="P225"><text:span text:style-name="T226">Nr.<text:s/></text:span><text:a xlink:href="https://www.e-tar.lt/portal/legalAct.html?documentId=037504f0cbf811ea997c9ee767e856b4" office:target-frame-name="_top" xlink:show="replace"><text:span text:style-name="T227">T-343</text:span></text:a><text:span text:style-name="T228">, 2020-07-21, paskelbta TAR 2020-07-22, i. k. 2020-16229</text:span></text:p>
      <text:p text:style-name="Normal"/>
      <text:h text:style-name="P229" text:outline-level="2"><text:span text:style-name="T230">III</text:span><text:span text:style-name="T231">.<text:s/></text:span><text:span text:style-name="T232">RINKLIAVOS DYDŽIAI<text:s/></text:span></text:h>
      <text:p text:style-name="P233"/>
      <text:p text:style-name="P234"><text:span text:style-name="T235">8</text:span><text:span text:style-name="T236">. Rinkliavos dydžius nus</text:span><text:span text:style-name="T237">tato Kauno miesto savivaldybės taryba.</text:span></text:p>
      <text:p text:style-name="P238"><text:span text:style-name="T239">9</text:span><text:span text:style-name="T240">.<text:s/></text:span><text:span text:style-name="T241">Rinkliava renkama eurais be centų, kai rinkliavos dydis yra lygus arba didesnis kaip 10 eurų. </text:span><text:span text:style-name="T242">Kai vietinės rinkliavos dydis yra ne didesnis kaip 10 eurų, jis nustatomas eurais su centais, vieno skaitmens po kab</text:span><text:span text:style-name="T243">lelio tikslumu.<text:s/></text:span></text:p>
      <text:p text:style-name="P244">Punkto pakeitimai:</text:p>
      <text:p text:style-name="P245"><text:span text:style-name="T246">Nr.<text:s/></text:span><text:a xlink:href="https://www.e-tar.lt/portal/legalAct.html?documentId=037504f0cbf811ea997c9ee767e856b4" office:target-frame-name="_top" xlink:show="replace"><text:span text:style-name="T247">T-343</text:span></text:a><text:span text:style-name="T248">, 2020-07-21, paskelbta TAR 2020-07-22, i. k. 2020-16229</text:span></text:p>
      <text:p text:style-name="Normal"/>
      <text:p text:style-name="P249"><text:span text:style-name="T250">10</text:span><text:span text:style-name="T251">. Nustatomi šie rinkliavos dydžiai, kai:<text:s/></text:span></text:p>
      <text:p text:style-name="P252"><text:span text:style-name="T253">10.1</text:span><text:span text:style-name="T254">.</text:span><text:span text:style-name="T255"><text:s/>atliekami kasinėjimo darbai Kauno miesto savivaldybės viešojo naudojimo teritorijoje – pagal 1 priedą;</text:span></text:p>
      <text:p text:style-name="P256"><text:span text:style-name="T257">10.2</text:span><text:span text:style-name="T258">. atitveriama Kauno miesto savivaldybės viešojo naudojimo teritorija ar jos dalis arba apribojamas eismas joje (kai atitvertoje teritorijoje nėr</text:span><text:span text:style-name="T259">a atliekami kasinėjimo darbai) – pagal 2 priedą.<text:s/></text:span></text:p>
      <text:p text:style-name="P260">Punkto pakeitimai:</text:p>
      <text:p text:style-name="P261"><text:span text:style-name="T262">Nr.<text:s/></text:span><text:a xlink:href="https://www.e-tar.lt/portal/legalAct.html?documentId=SAV.503629" office:target-frame-name="_top" xlink:show="replace"><text:span text:style-name="T263">T-168</text:span></text:a><text:span text:style-name="T264">, 2013-03-21, paskelbta TAR 2013-03-21, i. k. 2013-00975</text:span></text:p>
      <text:p text:style-name="Normal"/>
      <text:p text:style-name="P265"><text:span text:style-name="T266">11</text:span><text:span text:style-name="T267">. Rinkliavos dydžiams, nurodytiems 1</text:span><text:span text:style-name="T268"><text:s/>priede, taikomas koeficientas 1,5, kai atliekami kasinėjimo darbai Kauno miesto savivaldybės viešojo naudojimo teritorijoje esančiose mokamose automobilių stovėjimo vietose.</text:span></text:p>
      <text:p text:style-name="P269">Punkto pakeitimai:</text:p>
      <text:p text:style-name="P270"><text:span text:style-name="T271">Nr.<text:s/></text:span><text:a xlink:href="https://www.e-tar.lt/portal/legalAct.html?documentId=SAV.503629" office:target-frame-name="_top" xlink:show="replace"><text:span text:style-name="T272">T-168</text:span></text:a><text:span text:style-name="T273">, 2013-03-21, paskelbta TAR 2013-03-21, i. k. 2013-00975</text:span></text:p>
      <text:p text:style-name="Normal"/>
      <text:p text:style-name="P274"><text:span text:style-name="T275">12</text:span><text:span text:style-name="T276">.<text:s/></text:span><text:span text:style-name="T277">Už leidime atlikti kasinėjimo darbus Kauno miesto savivaldybės viešojo naudojimo teritorijoje (vietinės reikšmė</text:span><text:span text:style-name="T278">s keliuose, gatvėse, pėsčiųjų ir dviračių takuose, aikštėse, skveruose, kiemuose ir žaliuosiuose plotuose), atitverti ją ar jos dalį arba apriboti eismą joje</text:span><text:span text:style-name="T279"><text:s/>nurodyto termino uždelsimą</text:span><text:span text:style-name="T280"><text:s/></text:span><text:span text:style-name="T281">imama kiekvienos<text:s/></text:span><text:span text:style-name="T282">uždelstos<text:s/></text:span><text:span text:style-name="T283">paros 1 ar 2 priede nurodyto dydžio rinkliav</text:span><text:span text:style-name="T284">a.</text:span><text:s/></text:p>
      <text:p text:style-name="P285">Punkto pakeitimai:</text:p>
      <text:p text:style-name="P286"><text:span text:style-name="T287">Nr.<text:s/></text:span><text:a xlink:href="https://www.e-tar.lt/portal/legalAct.html?documentId=SAV.503456" office:target-frame-name="_top" xlink:show="replace"><text:span text:style-name="T288">T-239</text:span></text:a><text:span text:style-name="T289">, 2009-04-09, paskelbta TAR 2009-04-09, i. k. 2009-00461</text:span></text:p>
      <text:p text:style-name="P290"><text:span text:style-name="T291">Nr.<text:s/></text:span><text:a xlink:href="https://www.e-tar.lt/portal/legalAct.html?documentId=SAV.503629" office:target-frame-name="_top" xlink:show="replace"><text:span text:style-name="T292">T-168</text:span></text:a><text:span text:style-name="T293">, 2013</text:span><text:span text:style-name="T294">-03-21, paskelbta TAR 2013-03-21, i. k. 2013-00975</text:span></text:p>
      <text:p text:style-name="Normal"/>
      <text:p text:style-name="P295"><text:span text:style-name="T296">12</text:span><text:span text:style-name="T297">1</text:span><text:span text:style-name="T298">. Jei<text:s/></text:span><text:span text:style-name="T299">avarijos likvidavimas, įskaitant dangų ir aplinkos sutvarkymą, užtrunka ilgiau kaip 5 darbo dienas nuo darbo pradžios,<text:s/></text:span><text:span text:style-name="T300">imama kiekvienos uždelstos paros<text:s/></text:span><text:span text:style-name="T301">30 procentų</text:span><text:span text:style-name="T302"><text:s/>1 ar 2 priede nurodyto rinkliavos dydžio rinkliava.</text:span><text:s/></text:p>
      <text:p text:style-name="P303">Papildyta punktu:</text:p>
      <text:p text:style-name="P304"><text:span text:style-name="T305">Nr.<text:s/></text:span><text:a xlink:href="https://www.e-tar.lt/portal/legalAct.html?documentId=a128e870b0ec11e39a619f61bf81ad0a" office:target-frame-name="_top" xlink:show="replace"><text:span text:style-name="T306">T-164</text:span></text:a><text:span text:style-name="T307">, 2014-03-20, paskelbta TAR 2014-03-21, i. k. 2014-03366</text:span></text:p>
      <text:p text:style-name="Normal"/>
      <text:p text:style-name="P308"><text:span text:style-name="T309">13</text:span><text:span text:style-name="T310">. Fiziniai as</text:span><text:span text:style-name="T311">menys moka 30 procentų 1 ir 2 prieduose nurodyto rinkliavos dydžio.</text:span></text:p>
      <text:soft-page-break/>
      <text:p text:style-name="P312">Punkto pakeitimai:</text:p>
      <text:p text:style-name="P313"><text:span text:style-name="T314">Nr.<text:s/></text:span><text:a xlink:href="https://www.e-tar.lt/portal/legalAct.html?documentId=SAV.503629" office:target-frame-name="_top" xlink:show="replace"><text:span text:style-name="T315">T-168</text:span></text:a><text:span text:style-name="T316">, 2013-03-21, paskelbta TAR 2013-03-21, i. k. 2013-00975</text:span></text:p>
      <text:p text:style-name="Normal"/>
      <text:p text:style-name="P317"><text:span text:style-name="T318">13</text:span><text:span text:style-name="T319">1</text:span><text:span text:style-name="T320">. Juridiniai asmeny</text:span><text:span text:style-name="T321">s<text:s/></text:span><text:span text:style-name="T322">moka 30 procentų 2 priede nurodyto rinkliavos dydžio</text:span><text:span text:style-name="T323">,<text:s/></text:span><text:span text:style-name="T324">kai<text:s/></text:span><text:span text:style-name="T325">Kauno miesto savivaldybės viešojo naudojimo teritorijos<text:s/></text:span><text:span text:style-name="T326">dalis, atliekant pastato remonto, atnaujinimo (modernizavimo), restauravimo, rekonstravimo darbus, atitveriama pastoliais ar pastoliais su s</text:span><text:span text:style-name="T327">togine.<text:s/></text:span></text:p>
      <text:p text:style-name="P328">Papildyta punktu:</text:p>
      <text:p text:style-name="P329"><text:span text:style-name="T330">Nr.<text:s/></text:span><text:a xlink:href="https://www.e-tar.lt/portal/legalAct.html?documentId=SAV.503629" office:target-frame-name="_top" xlink:show="replace"><text:span text:style-name="T331">T-168</text:span></text:a><text:span text:style-name="T332">, 2013-03-21, paskelbta TAR 2013-03-21, i. k. 2013-00975</text:span></text:p>
      <text:p text:style-name="P333">Punkto pakeitimai:</text:p>
      <text:p text:style-name="P334"><text:span text:style-name="T335">Nr.<text:s/></text:span><text:a xlink:href="https://www.e-tar.lt/portal/legalAct.html?documentId=037504f0cbf811ea997c9ee767e856b4" office:target-frame-name="_top" xlink:show="replace"><text:span text:style-name="T336">T-343</text:span></text:a><text:span text:style-name="T337">, 2020-07-21, paskelbta TAR 2020-07-22, i. k. 2020-16229</text:span></text:p>
      <text:p text:style-name="Normal"/>
      <text:p text:style-name="P338"><text:span text:style-name="T339">13</text:span><text:span text:style-name="T340">2</text:span><text:span text:style-name="T341">. Jei<text:s/></text:span><text:span text:style-name="T342">ardomos ir (ar) užtveriamos kelių tipų dangos, rinkliavos dydis apskaičiuojamas paga</text:span><text:span text:style-name="T343">l 1 ar 2 priede nurodytą didesnį įkainį.</text:span><text:s/></text:p>
      <text:p text:style-name="P344">Papildyta punktu:</text:p>
      <text:p text:style-name="P345"><text:span text:style-name="T346">Nr.<text:s/></text:span><text:a xlink:href="https://www.e-tar.lt/portal/legalAct.html?documentId=a128e870b0ec11e39a619f61bf81ad0a" office:target-frame-name="_top" xlink:show="replace"><text:span text:style-name="T347">T-164</text:span></text:a><text:span text:style-name="T348">, 2014-03-20, paskelbta TAR 2014-03-21, i. k. 2014-03366</text:span></text:p>
      <text:p text:style-name="Normal"/>
      <text:h text:style-name="P349" text:outline-level="2"><text:span text:style-name="T350">IV</text:span><text:span text:style-name="T351">.<text:s/></text:span><text:span text:style-name="T352">RINKLIAVOS MOKĖJIMO<text:s/></text:span><text:span text:style-name="T353">TVARKA</text:span></text:h>
      <text:p text:style-name="P354"/>
      <text:p text:style-name="P355"><text:span text:style-name="T356">14</text:span><text:span text:style-name="T357">. Nustatyto dydžio rinkliavą (pagal darbų rūšį, vietą ir trukmę) rinkliavos mokėtojai sumoka Kauno miesto savivaldybės administracijai į tam tikslui atidarytą sąskaitą.<text:s/></text:span></text:p>
      <text:p text:style-name="P358">Punkto pakeitimai:</text:p>
      <text:p text:style-name="P359"><text:span text:style-name="T360">Nr.<text:s/></text:span><text:a xlink:href="https://www.e-tar.lt/portal/legalAct.html?documentId=037504f0cbf811ea997c9ee767e856b4" office:target-frame-name="_top" xlink:show="replace"><text:span text:style-name="T361">T-343</text:span></text:a><text:span text:style-name="T362">, 2020-07-21, paskelbta TAR 2020-07-22, i. k. 2020-16229</text:span></text:p>
      <text:p text:style-name="Normal"/>
      <text:p text:style-name="P363"><text:span text:style-name="T364">15</text:span><text:span text:style-name="T365">. Rinkliavos sumokėjimą patvirtina mokėjimo dokumentas su banko žyma.</text:span></text:p>
      <text:p text:style-name="P366"><text:span text:style-name="T367">16</text:span><text:span text:style-name="T368">. Laikotarpis, už kurį imama rinkliava pagal 1 ar 2 priedą, skaičiuojamas paromis nuo kasinėjimo ar atitvėrimo darbų pradžios iki atitinkamų darbų pabaigos pagal Leidimų atlikti kasinėjimo darbus Kauno miesto savivaldybės viešojo naudojimo teritorijoje, at</text:span><text:span text:style-name="T369">itverti ją ar jos dalį<text:s/></text:span><text:soft-page-break/><text:span text:style-name="T370">arba apriboti eismą joje išdavimo tvarkos aprašą, patvirtintą Kauno miesto savivaldybės tarybos 2019 m. spalio 15 d. sprendimu Nr. T-450.<text:s/></text:span></text:p>
      <text:p text:style-name="P371">Punkto pakeitimai:</text:p>
      <text:p text:style-name="P372"><text:span text:style-name="T373">Nr.<text:s/></text:span><text:a xlink:href="https://www.e-tar.lt/portal/legalAct.html?documentId=SAV.503629" office:target-frame-name="_top" xlink:show="replace"><text:span text:style-name="T374">T-168</text:span></text:a><text:span text:style-name="T375">, 2013-03-21, paskelbta TAR 2013-03-21, i. k. 2013-00975</text:span></text:p>
      <text:p text:style-name="P376"><text:span text:style-name="T377">Nr.<text:s/></text:span><text:a xlink:href="https://www.e-tar.lt/portal/legalAct.html?documentId=037504f0cbf811ea997c9ee767e856b4" office:target-frame-name="_top" xlink:show="replace"><text:span text:style-name="T378">T-343</text:span></text:a><text:span text:style-name="T379">, 2020-07-21, paskelbta TAR 2020-07-22, i. k. 2020-16229</text:span></text:p>
      <text:p text:style-name="Normal"/>
      <text:p text:style-name="P380"><text:span text:style-name="T381">16</text:span><text:span text:style-name="T382">1</text:span><text:span text:style-name="T383">. Nustačius, kad<text:s/></text:span><text:span text:style-name="T384">Kauno miesto savivaldybės viešojo naudojimo teritorijoje (vietinės reikšmės keliuose, gatvėse, pėsčiųjų ir dviračių takuose, aikštėse, skveruose, kiemuose ir žaliuose plotuose) yra (ar buvo) atliekami kasinėjimo ar atitvėrimo darbai nesumokėjus rinkliavos,</text:span><text:span text:style-name="T385"><text:s/>rinkliavos dydis, kuris turi būti sumokamas, nustatomas pagal 1 ar 2 priedą.</text:span><text:s/></text:p>
      <text:p text:style-name="P386">Papildyta punktu:</text:p>
      <text:p text:style-name="P387"><text:span text:style-name="T388">Nr.<text:s/></text:span><text:a xlink:href="https://www.e-tar.lt/portal/legalAct.html?documentId=SAV.503629" office:target-frame-name="_top" xlink:show="replace"><text:span text:style-name="T389">T-168</text:span></text:a><text:span text:style-name="T390">, 2013-03-21, paskelbta TAR 2013-03-21, i. k. 2013-00975</text:span></text:p>
      <text:p text:style-name="Normal"/>
      <text:p text:style-name="P391"><text:span text:style-name="T392">16</text:span><text:span text:style-name="T393">2</text:span><text:span text:style-name="T394">. Rinklia</text:span><text:span text:style-name="T395">vos mokėtojai apie apskaičiuotą rinkliavos dydį informuojami el. paštu. Nesumokėjus rinkliavos mokesčio ir (ar) nepateikus sumokėjimą patvirtinančio dokumento, jeigu privaloma sumokėti,<text:s/></text:span><text:span text:style-name="T396">leidimas atlikti kasinėjimo darbus Kauno miesto savivaldybės viešojo n</text:span><text:span text:style-name="T397">audojimo teritorijoje</text:span><text:span text:style-name="T398">, atitverti ją ar jos dalį (gruntui, statybinėms medžiagoms sandėliuoti ar statybininkų vagonėliams pastatyti) arba apriboti eismą joje neišduodamas.<text:s/></text:span></text:p>
      <text:p text:style-name="P399">Papildyta punktu:</text:p>
      <text:p text:style-name="P400"><text:span text:style-name="T401">Nr.<text:s/></text:span><text:a xlink:href="https://www.e-tar.lt/portal/legalAct.html?documentId=a128e870b0ec11e39a619f61bf81ad0a" office:target-frame-name="_top" xlink:show="replace"><text:span text:style-name="T402">T-164</text:span></text:a><text:span text:style-name="T403">, 2014-03-20, paskelbta TAR 2014-03-21, i. k. 2014-03366</text:span></text:p>
      <text:p text:style-name="P404">Punkto pakeitimai:</text:p>
      <text:p text:style-name="P405"><text:span text:style-name="T406">Nr.<text:s/></text:span><text:a xlink:href="https://www.e-tar.lt/portal/legalAct.html?documentId=037504f0cbf811ea997c9ee767e856b4" office:target-frame-name="_top" xlink:show="replace"><text:span text:style-name="T407">T-343</text:span></text:a><text:span text:style-name="T408">, 2020-07-21, paskelbta TAR 2020</text:span><text:span text:style-name="T409">-07-22, i. k. 2020-16229</text:span></text:p>
      <text:p text:style-name="Normal"/>
      <text:h text:style-name="P410" text:outline-level="2"><text:span text:style-name="T411">V</text:span><text:span text:style-name="T412">.<text:s/></text:span><text:span text:style-name="T413">RINKLIAVOS GRĄŽINIMAS</text:span></text:h>
      <text:p text:style-name="P414"/>
      <text:p text:style-name="P415"><text:span text:style-name="T416">17</text:span><text:span text:style-name="T417">.<text:s/></text:span><text:span text:style-name="T418">Sumokėta rinkliava arba jos dalis grąžinama Lietuvos Respublikos rinkliavų įstatyme nustatytais atvejais.<text:s/></text:span></text:p>
      <text:p text:style-name="P419">Punkto pakeitimai:</text:p>
      <text:p text:style-name="P420"><text:span text:style-name="T421">Nr.<text:s/></text:span><text:a xlink:href="https://www.e-tar.lt/portal/legalAct.html?documentId=037504f0cbf811ea997c9ee767e856b4" office:target-frame-name="_top" xlink:show="replace"><text:span text:style-name="T422">T-343</text:span></text:a><text:span text:style-name="T423">, 2020-07-21, paskelbta TAR 2020-07-22, i. k. 2020-16229</text:span></text:p>
      <text:p text:style-name="P424"><text:span text:style-name="T425">Nr.<text:s/></text:span><text:a xlink:href="https://www.e-tar.lt/portal/legalAct.html?documentId=789fc110660411eb9dc7b575f08e8bea" office:target-frame-name="_top" xlink:show="replace"><text:span text:style-name="T426">T-28</text:span></text:a><text:span text:style-name="T427">, 2021-02-02, paskelbta TAR 2021-02-03, i. k. 2021-02117</text:span></text:p>
      <text:p text:style-name="Normal"/>
      <text:p text:style-name="P428"><text:span text:style-name="T429">18</text:span><text:span text:style-name="T430">. Sumokėta r</text:span><text:span text:style-name="T431">inkliava arba jos dalis grąžinama pateikus prašymą Kauno miesto savivaldybės administracijos Miesto tvarkymo skyriui. Sumokėta rinkliava arba jos dalis gali būti grąžinta,<text:s/></text:span><text:span text:style-name="T432">jeigu ji susidarė ne ankščiau kaip per einamuosius ir praėjusius penkerius kalendorinius metus.<text:s/></text:span></text:p>
      <text:p text:style-name="P433">Punkto pakeitimai:</text:p>
      <text:p text:style-name="P434"><text:span text:style-name="T435">Nr.<text:s/></text:span><text:a xlink:href="https://www.e-tar.lt/portal/legalAct.html?documentId=a128e870b0ec11e39a619f61bf81ad0a" office:target-frame-name="_top" xlink:show="replace"><text:span text:style-name="T436">T-164</text:span></text:a><text:span text:style-name="T437">, 2014-03-20, paskelbta TAR 2014-</text:span><text:span text:style-name="T438">03-21, i. k. 2014-03366</text:span></text:p>
      <text:p text:style-name="P439"><text:span text:style-name="T440">Nr.<text:s/></text:span><text:a xlink:href="https://www.e-tar.lt/portal/legalAct.html?documentId=037504f0cbf811ea997c9ee767e856b4" office:target-frame-name="_top" xlink:show="replace"><text:span text:style-name="T441">T-343</text:span></text:a><text:span text:style-name="T442">, 2020-07-21, paskelbta TAR 2020-07-22, i. k. 2020-16229</text:span></text:p>
      <text:p text:style-name="P443"><text:span text:style-name="T444">Nr.<text:s/></text:span><text:a xlink:href="https://www.e-tar.lt/portal/legalAct.html?documentId=789fc110660411eb9dc7b575f08e8bea" office:target-frame-name="_top" xlink:show="replace"><text:span text:style-name="T445">T-28</text:span></text:a><text:span text:style-name="T446">, 2021-02-02, paskelbta TAR 2021-02-03, i. k. 2021-02117</text:span></text:p>
      <text:p text:style-name="Normal"/>
      <text:h text:style-name="P447" text:outline-level="2"><text:span text:style-name="T448">VI</text:span><text:span text:style-name="T449">.<text:s/></text:span><text:span text:style-name="T450">RINKLIAVOS RINKIMO KONTROLĖ</text:span></text:h>
      <text:p text:style-name="P451"/>
      <text:p text:style-name="P452"><text:span text:style-name="T453">19</text:span><text:span text:style-name="T454">.<text:s/></text:span><text:span text:style-name="T455">Rinkliavos rinkimą kontroliuoja Kauno miesto savivaldybės kontrolės ir audito tarnyba.</text:span><text:s/></text:p>
      <text:p text:style-name="P456">Punkto pakeitimai:</text:p>
      <text:p text:style-name="P457"><text:span text:style-name="T458">Nr.<text:s/></text:span><text:a xlink:href="https://www.e-tar.lt/portal/legalAct.html?documentId=SAV.503456" office:target-frame-name="_top" xlink:show="replace"><text:span text:style-name="T459">T-239</text:span></text:a><text:span text:style-name="T460">, 2009-04-09, paskelbta TAR 2009-04-09, i. k. 2009-00461</text:span></text:p>
      <text:p text:style-name="P461"><text:span text:style-name="T462">Nr.<text:s/></text:span><text:a xlink:href="https://www.e-tar.lt/portal/legalAct.html?documentId=SAV.503629" office:target-frame-name="_top" xlink:show="replace"><text:span text:style-name="T463">T-168</text:span></text:a><text:span text:style-name="T464">, 2013-03-21, paskelbta TAR 2013-03</text:span><text:span text:style-name="T465">-21, i. k. 2013-00975</text:span></text:p>
      <text:p text:style-name="P466"><text:span text:style-name="T467">Nr.<text:s/></text:span><text:a xlink:href="https://www.e-tar.lt/portal/legalAct.html?documentId=037504f0cbf811ea997c9ee767e856b4" office:target-frame-name="_top" xlink:show="replace"><text:span text:style-name="T468">T-343</text:span></text:a><text:span text:style-name="T469">, 2020-07-21, paskelbta TAR 2020-07-22, i. k. 2020-16229</text:span></text:p>
      <text:p text:style-name="Normal"/>
      <text:h text:style-name="P470" text:outline-level="2"><text:span text:style-name="T471">VII</text:span><text:span text:style-name="T472">.<text:s/></text:span><text:span text:style-name="T473">ATSAKOMYBĖ</text:span></text:h>
      <text:p text:style-name="P474"/>
      <text:p text:style-name="P475"><text:span text:style-name="T476">20</text:span><text:span text:style-name="T477">. Rinkliavos mokėtojai atsako už laiku i</text:span><text:span text:style-name="T478">r tinkamą teritorijos sutvarkymą baigus darbus pagal leidime nurodytus terminus.</text:span></text:p>
      <text:p text:style-name="P479"><text:span text:style-name="T480">21</text:span><text:span text:style-name="T481">. Asmenys, pažeidę Lietuvos Respublikos rinkliavų įstatymą, su juo susijusius kitus teisės aktus ir šiuos nuostatus, atsako Lietuvos Respublikos įstatymų nustatyta<text:s/></text:span><text:span text:style-name="T482">tvarka.</text:span></text:p>
      <text:p text:style-name="P483"/>
      <text:p text:style-name="P484"><text:span text:style-name="T485">________________________________</text:span></text:p>
      <text:p text:style-name="Normal"/>
      <text:p text:style-name="Normal"/>
      <text:p text:style-name="Normal"/>
      <text:p text:style-name="P486">Priedų pakeitimai:</text:p>
      <text:p text:style-name="Normal"/>
      <text:p text:style-name="P487">Priedas02</text:p>
      <text:p text:style-name="P488">Neteko galios nuo: 2009-04-10</text:p>
      <text:p text:style-name="P489"><text:span text:style-name="T490">Nr.<text:s/></text:span><text:a xlink:href="https://www.e-tar.lt/portal/legalAct.html?documentId=SAV.503456" office:target-frame-name="_top" xlink:show="replace"><text:span text:style-name="T491">T-239</text:span></text:a><text:span text:style-name="T492">, 2009-04-09, paskelbta TAR 2009-04-09, i. k. 2009-00461</text:span></text:p>
      <text:p text:style-name="Normal"/>
      <text:p text:style-name="P493">Priedas01</text:p>
      <text:p text:style-name="P494">Papildyta priedu:</text:p>
      <text:p text:style-name="P495"><text:span text:style-name="T496">Nr.<text:s/></text:span><text:a xlink:href="https://www.e-tar.lt/portal/legalAct.html?documentId=SAV.503456" office:target-frame-name="_top" xlink:show="replace"><text:span text:style-name="T497">T-239</text:span></text:a><text:span text:style-name="T498">, 2009-04-09, paskelbta TAR 2009-04-09, i. k. 2009-00461</text:span></text:p>
      <text:p text:style-name="P499">Priedo pakeitimai:</text:p>
      <text:p text:style-name="P500"><text:span text:style-name="T501">Nr.<text:s/></text:span><text:a xlink:href="https://www.e-tar.lt/portal/legalAct.html?documentId=SAV.503629" office:target-frame-name="_top" xlink:show="replace"><text:span text:style-name="T502">T-168</text:span></text:a><text:span text:style-name="T503">, 2013-03-21, paskelbta TAR 2013-03-21, i. k. 2013-00975</text:span></text:p>
      <text:p text:style-name="P504"><text:span text:style-name="T505">Nr.<text:s/></text:span><text:a xlink:href="https://www.e-tar.lt/portal/legalAct.html?documentId=b07ce0108f3511e4a98a9f2247652cf4" office:target-frame-name="_top" xlink:show="replace"><text:span text:style-name="T506">T-740</text:span></text:a><text:span text:style-name="T507">, 2014-12-22, paskelbta TAR 2014-12-30, i. k. 2014-20844</text:span></text:p>
      <text:p text:style-name="Normal"/>
      <text:p text:style-name="P508">Priedas02</text:p>
      <text:p text:style-name="P509">Papildyta priedu:</text:p>
      <text:p text:style-name="P510"><text:span text:style-name="T511">Nr.<text:s/></text:span><text:a xlink:href="https://www.e-tar.lt/portal/legalAct.html?documentId=SAV.503456" office:target-frame-name="_top" xlink:show="replace"><text:span text:style-name="T512">T-239</text:span></text:a><text:span text:style-name="T513">, 2009-04-09, paskelbta TAR 2009-04-09, i. k. 2009-00461</text:span></text:p>
      <text:p text:style-name="P514">Priedo pakeitimai:</text:p>
      <text:p text:style-name="P515"><text:span text:style-name="T516">Nr.<text:s/></text:span><text:a xlink:href="https://www.e-tar.lt/portal/legalAct.html?documentId=SAV.503629" office:target-frame-name="_top" xlink:show="replace"><text:span text:style-name="T517">T-1</text:span><text:span text:style-name="T518">68</text:span></text:a><text:span text:style-name="T519">, 2013-03-21, paskelbta TAR 2013-03-21, i. k. 2013-00975</text:span></text:p>
      <text:p text:style-name="P520"><text:span text:style-name="T521">Nr.<text:s/></text:span><text:a xlink:href="https://www.e-tar.lt/portal/legalAct.html?documentId=b07ce0108f3511e4a98a9f2247652cf4" office:target-frame-name="_top" xlink:show="replace"><text:span text:style-name="T522">T-740</text:span></text:a><text:span text:style-name="T523">, 2014-12-22, paskelbta TAR 2014-12-30, i. k. 2014-20844</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Kauno miesto<text:s/></text:span><text:span text:style-name="T533">savivaldybės taryba, Sprendimas</text:span></text:p>
      <text:p text:style-name="P534"><text:span text:style-name="T535">Nr.<text:s/></text:span><text:a xlink:href="https://www.e-tar.lt/portal/legalAct.html?documentId=SAV.503456" office:target-frame-name="_top" xlink:show="replace"><text:span text:style-name="T536">T-239</text:span></text:a><text:span text:style-name="T537">, 2009-04-09, paskelbta TAR 2009-04-09, i. k. 2009-00461</text:span></text:p>
      <text:p text:style-name="P538"><text:span text:style-name="T539">Dėl Kauno miesto savivaldybės tarybos 2008 m. gruodžio 5 d. sprendimo Nr. T-595 „D</text:span><text:span text:style-name="T540">ėl Vietinės rinkliavos už leidimo atlikti kasinėjimo darbus Kauno miesto savivaldybės viešojo naudojimo teritorijoje (vietinės reikšmės keliuose, gatvėse, pėsčiųjų ir dviračių takuose, aikštėse, skveruose, kiemuose ir žaliuosiuose plotuose), atitverti ją a</text:span><text:span text:style-name="T541">r jos dalį arba apriboti eismą joje išdavimą nuostatų patvirtinimo“ pakeitimo</text:span></text:p>
      <text:p text:style-name="P542"/>
      <text:p text:style-name="P543"><text:span text:style-name="T544">2.</text:span></text:p>
      <text:p text:style-name="P545"><text:span text:style-name="T546">Kauno miesto savivaldybės taryba, Sprendimas</text:span></text:p>
      <text:p text:style-name="P547"><text:span text:style-name="T548">Nr.<text:s/></text:span><text:a xlink:href="https://www.e-tar.lt/portal/legalAct.html?documentId=SAV.503629" office:target-frame-name="_top" xlink:show="replace"><text:span text:style-name="T549">T-168</text:span></text:a><text:span text:style-name="T550">, 2013-03-21, paskelbta TAR 2013-03-21, i. k</text:span><text:span text:style-name="T551">. 2013-00975</text:span></text:p>
      <text:p text:style-name="P552"><text:span text:style-name="T553">Dėl Kauno miesto savivaldybės tarybos 2008 m. gruodžio 5 d. sprendimo Nr. T-595 „Dėl Vietinės rinkliavos už leidimo atlikti kasinėjimo darbus Kauno miesto savivaldybės viešojo naudojimo teritorijoje (vietinės reikšmės keliuose, gatvėse, pėsčių</text:span><text:span text:style-name="T554">jų ir dviračių takuose, aikštėse, skveruose, kiemuose ir žaliuosiuose plotuose), atitverti ją ar jos dalį arba apriboti eismą joje išdavimą nuostatų patvirtinimo“ pakeitimo</text:span></text:p>
      <text:p text:style-name="P555"/>
      <text:p text:style-name="P556"><text:span text:style-name="T557">3.</text:span></text:p>
      <text:p text:style-name="P558"><text:span text:style-name="T559">Kauno miesto savivaldybės taryba, Sprendimas</text:span></text:p>
      <text:p text:style-name="P560"><text:span text:style-name="T561">Nr.<text:s/></text:span><text:a xlink:href="https://www.e-tar.lt/portal/legalAct.html?documentId=a128e870b0ec11e39a619f61bf81ad0a" office:target-frame-name="_top" xlink:show="replace"><text:span text:style-name="T562">T-164</text:span></text:a><text:span text:style-name="T563">, 2014-03-20, paskelbta TAR 2014-03-21, i. k. 2014-03366</text:span></text:p>
      <text:p text:style-name="P564"><text:span text:style-name="T565">Dėl Kauno miesto savivaldybės tarybos 2008 m. gruodžio 5 d. sprendimo Nr. T-595 „Dėl Vietinės rinkliavos už leidimo atlikti ka</text:span><text:span text:style-name="T566">sinėjimo darbus Kauno miesto savivaldybės viešojo naudojimo teritorijoje (vietinės reikšmės keliuose, gatvėse, pėsčiųjų ir dviračių takuose, aikštėse, skveruose, kiemuose ir žaliuosiuose plotuose), atitverti ją ar jos dalį arba apriboti eismą joje išdavimą</text:span><text:span text:style-name="T567"><text:s/>nuostatų patvirtinimo“ pakeitimo</text:span></text:p>
      <text:p text:style-name="P568"/>
      <text:p text:style-name="P569"><text:span text:style-name="T570">4.</text:span></text:p>
      <text:soft-page-break/>
      <text:p text:style-name="P571"><text:span text:style-name="T572">Kauno miesto savivaldybės taryba, Sprendimas</text:span></text:p>
      <text:p text:style-name="P573"><text:span text:style-name="T574">Nr.<text:s/></text:span><text:a xlink:href="https://www.e-tar.lt/portal/legalAct.html?documentId=b07ce0108f3511e4a98a9f2247652cf4" office:target-frame-name="_top" xlink:show="replace"><text:span text:style-name="T575">T-740</text:span></text:a><text:span text:style-name="T576">, 2014-12-22, paskelbta TAR 2014-12-30, i. k. 2014-20844</text:span></text:p>
      <text:p text:style-name="P577"><text:span text:style-name="T578">Dėl Kauno</text:span><text:span text:style-name="T579"><text:s/>miesto savivaldybės tarybos 2008 m. gruodžio 5 d. sprendimo Nr. T-595 „Dėl Vietinės rinkliavos už leidimo atlikti kasinėjimo darbus Kauno miesto savivaldybės viešojo naudojimo teritorijoje (vietinės reikšmės keliuose, gatvėse, pėsčiųjų ir dviračių takuose</text:span><text:span text:style-name="T580">, aikštėse, skveruose, kiemuose ir žaliuosiuose plotuose), atitverti ją ar jos dalį arba apriboti eismą joje išdavimą nuostatų patvirtinimo“ pakeitimo</text:span></text:p>
      <text:p text:style-name="P581"/>
      <text:p text:style-name="P582"><text:span text:style-name="T583">5.</text:span></text:p>
      <text:p text:style-name="P584"><text:span text:style-name="T585">Kauno miesto savivaldybės taryba, Sprendimas</text:span></text:p>
      <text:p text:style-name="P586"><text:span text:style-name="T587">Nr.<text:s/></text:span><text:a xlink:href="https://www.e-tar.lt/portal/legalAct.html?documentId=037504f0cbf811ea997c9ee767e856b4" office:target-frame-name="_top" xlink:show="replace"><text:span text:style-name="T588">T-343</text:span></text:a><text:span text:style-name="T589">, 2020-07-21, paskelbta TAR 2020-07-22, i. k. 2020-16229</text:span></text:p>
      <text:p text:style-name="P590"><text:span text:style-name="T591">Dėl Kauno miesto savivaldybės tarybos 2008 m. gruodžio 5 d. sprendimo Nr. T-595 „Dėl Vietinės rink</text:span><text:span text:style-name="T592">liavos už leidimo atlikti kasinėjimo darbus Kauno miesto savivaldybės viešojo naudojimo teritorijoje (vietinės reikšmės keliuose, gatvėse, pėsčiųjų ir dviračių takuose, aikštėse, skveruose, kiemuose ir žaliuosiuose plotuose), atitverti ją ar jos dalį arba<text:s/></text:span><text:span text:style-name="T593">apriboti eismą joje išdavimą nuostatų patvirtinimo“ pakeitimo</text:span></text:p>
      <text:p text:style-name="P594"/>
      <text:p text:style-name="P595"><text:span text:style-name="T596">6.</text:span></text:p>
      <text:p text:style-name="P597"><text:span text:style-name="T598">Kauno miesto savivaldybės taryba, Sprendimas</text:span></text:p>
      <text:p text:style-name="P599"><text:span text:style-name="T600">Nr.<text:s/></text:span><text:a xlink:href="https://www.e-tar.lt/portal/legalAct.html?documentId=789fc110660411eb9dc7b575f08e8bea" office:target-frame-name="_top" xlink:show="replace"><text:span text:style-name="T601">T-28</text:span></text:a><text:span text:style-name="T602">, 2021-02-02, paskelbta TAR 2021-02-03,</text:span><text:span text:style-name="T603"><text:s/>i. k. 2021-02117</text:span></text:p>
      <text:p text:style-name="P604"><text:span text:style-name="T605">Dėl Kauno miesto savivaldybės tarybos 2008 m. gruodžio 5 d. sprendimo Nr. T-595 „Dėl Vietinės rinkliavos už leidimo atlikti kasinėjimo darbus Kauno miesto savivaldybės viešojo naudojimo teritorijoje (vietinės reikšmės keliuose, gatvėse, p</text:span><text:span text:style-name="T606">ėsčiųjų ir dviračių takuose, aikštėse, skveruose, kiemuose ir žaliuosiuose plotuose), atitverti ją ar jos dalį arba apriboti eismą joje išdavimą nuostat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12.5 SPRENDIMAS Nr. T-595</dc:title>
    <dc:subject>DĖL VIETINĖS RINKLIAVOS UŽ LEIDIMO ATLIKTI KASINĖJIMO DARBUS KAUNO MIESTO SAVIVALDYBĖS VIEŠOJO NAUDOJIMO TERITORIJOJE (VIETINĖS REIKŠMĖS KELIUOSE, GATVĖSE, PĖSČIŲJŲ IR DVIRAČIŲ TAKUOSE, AIKŠTĖSE, SKVERUOSE, KIEMUOSE IR ŽALIUOSIUOSE PLOTUOSE), ATITVERTI JĄ AR JOS DALĮ ARBA APRIBOTI EISMĄ JOJE IŠDAVIMĄ NUOSTATŲ PATVIRTINIMO</dc:subject>
    <meta:initial-creator>ValeBelo</meta:initial-creator>
    <dc:creator>adlibuser</dc:creator>
    <meta:creation-date>2022-11-28T14:18:00Z</meta:creation-date>
    <dc:date>2022-11-28T14:18:00Z</dc:date>
    <meta:print-date>2008-08-18T09:56:00Z</meta:print-date>
    <meta:template xlink:href="Normal.dotm" xlink:type="simple"/>
    <meta:editing-cycles>2</meta:editing-cycles>
    <meta:editing-duration>PT0S</meta:editing-duration>
    <meta:document-statistic meta:page-count="13" meta:paragraph-count="323" meta:word-count="2852" meta:character-count="21670" meta:row-count="832" meta:non-whitespace-character-count="19141"/>
  </office:meta>
</office:document-meta>
</file>