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T30" style:parent-style-name="DefaultParagraphFont" style:family="text">
      <style:text-properties style:font-style-complex="italic" style:font-size-complex="12pt" style:language-complex="he" style:country-complex="IL"/>
    </style:style>
    <style:style style:name="T31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5in"/>
      <style:text-properties fo:hyphenate="false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</style:style>
    <style:style style:name="P5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3104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keep-with-next="always" fo:margin-left="0.0055in">
        <style:tab-stops>
          <style:tab-stop style:type="left" style:position="4.5229in"/>
        </style:tab-stops>
      </style:paragraph-properties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P58" style:parent-style-name="Normal" style:family="paragraph">
      <style:paragraph-properties fo:break-before="page" fo:margin-left="3in" fo:text-indent="0.5in">
        <style:tab-stops/>
      </style:paragraph-properties>
    </style:style>
    <style:style style:name="P59" style:parent-style-name="Normal" style:family="paragraph">
      <style:paragraph-properties fo:margin-left="3in" fo:text-indent="0.5in">
        <style:tab-stops/>
      </style:paragraph-properties>
    </style:style>
    <style:style style:name="P60" style:parent-style-name="Normal" style:family="paragraph">
      <style:paragraph-properties fo:text-indent="3.4805in"/>
    </style:style>
    <style:style style:name="P61" style:parent-style-name="Normal" style:family="paragraph">
      <style:paragraph-properties fo:margin-left="3in" fo:text-indent="0.5in">
        <style:tab-stops/>
      </style:paragraph-properties>
    </style:style>
    <style:style style:name="P62" style:parent-style-name="Normal" style:family="paragraph">
      <style:paragraph-properties fo:margin-left="3in" fo:text-indent="0.5in">
        <style:tab-stops/>
      </style:paragraph-properties>
    </style:style>
    <style:style style:name="P63" style:parent-style-name="Normal" style:family="paragraph">
      <style:paragraph-properties fo:margin-left="3.5in">
        <style:tab-stops/>
      </style:paragraph-properties>
    </style:style>
    <style:style style:name="P64" style:parent-style-name="Normal" style:family="paragraph">
      <style:paragraph-properties fo:margin-left="3.5in">
        <style:tab-stops/>
      </style:paragraph-properties>
    </style:style>
    <style:style style:name="P65" style:parent-style-name="Normal" style:family="paragraph">
      <style:paragraph-properties fo:margin-left="3.5in">
        <style:tab-stops/>
      </style:paragraph-properties>
    </style:style>
    <style:style style:name="P66" style:parent-style-name="Normal" style:family="paragraph">
      <style:paragraph-properties fo:margin-left="3.5in">
        <style:tab-stops/>
      </style:paragraph-properties>
    </style:style>
    <style:style style:name="P67" style:parent-style-name="Normal" style:family="paragraph">
      <style:paragraph-properties fo:margin-left="3.5in">
        <style:tab-stops/>
      </style:paragraph-properties>
    </style:style>
    <style:style style:name="P68" style:parent-style-name="Normal" style:family="paragraph">
      <style:paragraph-properties fo:margin-left="3.5in">
        <style:tab-stops/>
      </style:paragraph-properties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73" style:parent-style-name="DefaultParagraphFont" style:family="text">
      <style:text-properties style:language-complex="he" style:country-complex="IL"/>
    </style:style>
    <style:style style:name="T74" style:parent-style-name="DefaultParagraphFont" style:family="text">
      <style:text-properties style:language-complex="he" style:country-complex="IL"/>
    </style:style>
    <style:style style:name="T75" style:parent-style-name="DefaultParagraphFont" style:family="text">
      <style:text-properties fo:font-weight="bold" style:font-weight-asian="bold" style:font-weight-complex="bold" style:language-complex="he" style:country-complex="IL"/>
    </style:style>
    <style:style style:name="T76" style:parent-style-name="DefaultParagraphFont" style:family="text">
      <style:text-properties style:language-complex="he" style:country-complex="IL"/>
    </style:style>
    <style:style style:name="T77" style:parent-style-name="DefaultParagraphFont" style:family="text">
      <style:text-properties style:language-complex="he" style:country-complex="IL"/>
    </style:style>
    <style:style style:name="T78" style:parent-style-name="DefaultParagraphFont" style:family="text">
      <style:text-properties style:font-weight-complex="bold" style:language-complex="he" style:country-complex="IL"/>
    </style:style>
    <style:style style:name="T79" style:parent-style-name="DefaultParagraphFont" style:family="text">
      <style:text-properties style:language-complex="he" style:country-complex="IL"/>
    </style:style>
    <style:style style:name="T80" style:parent-style-name="DefaultParagraphFont" style:family="text">
      <style:text-properties style:language-complex="he" style:country-complex="IL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9pt"/>
    </style:style>
    <style:style style:name="T88" style:parent-style-name="DefaultParagraphFont" style:family="text">
      <style:text-properties style:font-size-complex="9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9pt"/>
    </style:style>
    <style:style style:name="T91" style:parent-style-name="DefaultParagraphFont" style:family="text">
      <style:text-properties style:font-size-complex="9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complex="he" style:country-complex="IL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center"/>
      <style:text-properties style:font-size-complex="12pt"/>
    </style:style>
    <style:style style:name="P107" style:parent-style-name="Normal" style:family="paragraph">
      <style:paragraph-properties fo:text-indent="0.4923in"/>
      <style:text-properties style:font-size-complex="12pt" fo:language="pt" fo:country="BR"/>
    </style:style>
    <style:style style:name="P108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109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110" style:parent-style-name="Normal" style:family="paragraph">
      <style:paragraph-properties fo:text-indent="0.4923in"/>
      <style:text-properties style:font-size-complex="12pt" fo:language="pt" fo:country="BR"/>
    </style:style>
    <style:style style:name="P111" style:parent-style-name="Normal" style:family="paragraph">
      <style:paragraph-properties fo:text-indent="0.4923in"/>
      <style:text-properties style:font-size-complex="12pt" fo:language="pt" fo:country="BR"/>
    </style:style>
    <style:style style:name="P112" style:parent-style-name="Normal" style:family="paragraph">
      <style:paragraph-properties fo:text-indent="0.4923in"/>
      <style:text-properties style:font-size-complex="12pt" fo:language="pt" fo:country="BR"/>
    </style:style>
    <style:style style:name="P113" style:parent-style-name="Normal" style:family="paragraph">
      <style:paragraph-properties fo:text-indent="0.4923in"/>
      <style:text-properties style:font-size-complex="12pt" fo:language="pt" fo:country="BR"/>
    </style:style>
    <style:style style:name="P114" style:parent-style-name="Normal" style:family="paragraph">
      <style:paragraph-properties fo:text-indent="0.4923in"/>
      <style:text-properties style:font-size-complex="12pt" fo:language="pt" fo:country="BR"/>
    </style:style>
    <style:style style:name="P115" style:parent-style-name="Normal" style:family="paragraph">
      <style:paragraph-properties fo:text-indent="0.4923in"/>
      <style:text-properties style:font-size-complex="12pt" fo:language="pt" fo:country="BR"/>
    </style:style>
    <style:style style:name="P116" style:parent-style-name="Normal" style:family="paragraph">
      <style:paragraph-properties fo:text-indent="0.4923in"/>
      <style:text-properties style:font-size-complex="12pt" fo:language="pt" fo:country="BR"/>
    </style:style>
    <style:style style:name="P117" style:parent-style-name="Normal" style:family="paragraph">
      <style:paragraph-properties fo:text-indent="0.4923in"/>
      <style:text-properties style:font-size-complex="12pt" fo:language="pt" fo:country="BR"/>
    </style:style>
    <style:style style:name="P118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119" style:parent-style-name="Normal" style:family="paragraph">
      <style:paragraph-properties fo:text-indent="0.4923in"/>
      <style:text-properties style:font-size-complex="12pt" fo:language="pt" fo:country="BR"/>
    </style:style>
    <style:style style:name="P120" style:parent-style-name="Normal" style:family="paragraph">
      <style:paragraph-properties fo:text-indent="0.4923in"/>
      <style:text-properties style:font-size-complex="12pt" fo:language="pt" fo:country="BR"/>
    </style:style>
    <style:style style:name="P121" style:parent-style-name="Normal" style:family="paragraph">
      <style:paragraph-properties fo:text-align="justify" fo:text-indent="0.4923in"/>
      <style:text-properties style:font-size-complex="12pt" fo:language="pt" fo:country="BR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fo:language="pt" fo:country="BR"/>
    </style:style>
    <style:style style:name="T124" style:parent-style-name="DefaultParagraphFont" style:family="text">
      <style:text-properties style:font-size-complex="12pt" fo:language="pt" fo:country="BR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size-complex="9pt"/>
    </style:style>
    <style:style style:name="T127" style:parent-style-name="DefaultParagraphFont" style:family="text">
      <style:text-properties style:font-size-complex="9pt"/>
    </style:style>
    <style:style style:name="T128" style:parent-style-name="DefaultParagraphFont" style:family="text">
      <style:text-properties style:text-position="sub 62.5%" style:font-size-complex="5.5pt"/>
    </style:style>
    <style:style style:name="T129" style:parent-style-name="DefaultParagraphFont" style:family="text">
      <style:text-properties style:font-size-complex="9pt"/>
    </style:style>
    <style:style style:name="T130" style:parent-style-name="DefaultParagraphFont" style:family="text">
      <style:text-properties fo:font-weight="bold" style:font-weight-asian="bold" style:font-weight-complex="bold" style:font-size-complex="9pt"/>
    </style:style>
    <style:style style:name="T131" style:parent-style-name="DefaultParagraphFont" style:family="text">
      <style:text-properties style:font-size-complex="9pt"/>
    </style:style>
    <style:style style:name="P132" style:parent-style-name="Normal" style:family="paragraph">
      <style:paragraph-properties fo:text-align="justify" fo:text-indent="0.5833in"/>
    </style:style>
    <style:style style:name="T133" style:parent-style-name="DefaultParagraphFont" style:family="text">
      <style:text-properties style:font-size-complex="9pt"/>
    </style:style>
    <style:style style:name="T134" style:parent-style-name="DefaultParagraphFont" style:family="text">
      <style:text-properties style:text-position="sub 62.5%" style:font-size-complex="5.5pt"/>
    </style:style>
    <style:style style:name="T135" style:parent-style-name="DefaultParagraphFont" style:family="text">
      <style:text-properties fo:font-weight="bold" style:font-weight-asian="bold" style:font-weight-complex="bold" style:text-position="sub 62.5%" style:font-size-complex="5.5pt"/>
    </style:style>
    <style:style style:name="T136" style:parent-style-name="DefaultParagraphFont" style:family="text">
      <style:text-properties style:font-size-complex="9pt"/>
    </style:style>
    <style:style style:name="T137" style:parent-style-name="DefaultParagraphFont" style:family="text">
      <style:text-properties style:font-size-complex="9pt"/>
    </style:style>
    <style:style style:name="P138" style:parent-style-name="Normal" style:family="paragraph">
      <style:paragraph-properties fo:text-align="justify" fo:text-indent="0.5833in"/>
    </style:style>
    <style:style style:name="T139" style:parent-style-name="DefaultParagraphFont" style:family="text">
      <style:text-properties style:font-size-complex="9pt"/>
    </style:style>
    <style:style style:name="T140" style:parent-style-name="DefaultParagraphFont" style:family="text">
      <style:text-properties fo:font-weight="bold" style:font-weight-asian="bold" style:font-weight-complex="bold" style:font-size-complex="9pt"/>
    </style:style>
    <style:style style:name="T141" style:parent-style-name="DefaultParagraphFont" style:family="text">
      <style:text-properties style:font-size-complex="9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9pt"/>
    </style:style>
    <style:style style:name="T144" style:parent-style-name="DefaultParagraphFont" style:family="text">
      <style:text-properties style:font-size-complex="9pt"/>
    </style:style>
    <style:style style:name="T145" style:parent-style-name="DefaultParagraphFont" style:family="text">
      <style:text-properties style:font-size-complex="9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9pt"/>
    </style:style>
    <style:style style:name="T148" style:parent-style-name="DefaultParagraphFont" style:family="text">
      <style:text-properties style:font-size-complex="9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9pt"/>
    </style:style>
    <style:style style:name="T151" style:parent-style-name="DefaultParagraphFont" style:family="text">
      <style:text-properties style:font-size-complex="9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53" style:parent-style-name="DefaultParagraphFont" style:family="text">
      <style:text-properties style:font-size-complex="9pt" style:language-complex="he" style:country-complex="IL"/>
    </style:style>
    <style:style style:name="T154" style:parent-style-name="DefaultParagraphFont" style:family="text">
      <style:text-properties style:font-size-complex="9pt" style:language-complex="he" style:country-complex="IL"/>
    </style:style>
    <style:style style:name="T155" style:parent-style-name="DefaultParagraphFont" style:family="text">
      <style:text-properties style:font-size-complex="9pt" style:language-complex="he" style:country-complex="IL"/>
    </style:style>
    <style:style style:name="T156" style:parent-style-name="DefaultParagraphFont" style:family="text">
      <style:text-properties style:language-complex="he" style:country-complex="IL"/>
    </style:style>
    <style:style style:name="T157" style:parent-style-name="DefaultParagraphFont" style:family="text">
      <style:text-properties style:font-size-complex="9pt" style:language-complex="he" style:country-complex="IL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64" style:parent-style-name="DefaultParagraphFont" style:family="text">
      <style:text-properties style:font-size-complex="9pt" style:language-complex="he" style:country-complex="IL"/>
    </style:style>
    <style:style style:name="T165" style:parent-style-name="DefaultParagraphFont" style:family="text">
      <style:text-properties style:font-size-complex="9pt" style:language-complex="he" style:country-complex="IL"/>
    </style:style>
    <style:style style:name="T166" style:parent-style-name="DefaultParagraphFont" style:family="text">
      <style:text-properties style:language-complex="he" style:country-complex="IL"/>
    </style:style>
    <style:style style:name="T167" style:parent-style-name="DefaultParagraphFont" style:family="text">
      <style:text-properties style:font-size-complex="9pt" style:language-complex="he" style:country-complex="IL"/>
    </style:style>
    <style:style style:name="T168" style:parent-style-name="DefaultParagraphFont" style:family="text">
      <style:text-properties style:font-size-complex="9pt" style:language-complex="he" style:country-complex="IL"/>
    </style:style>
    <style:style style:name="T169" style:parent-style-name="DefaultParagraphFont" style:family="text">
      <style:text-properties fo:font-weight="bold" style:font-weight-asian="bold" style:font-weight-complex="bold" fo:color="#FF0000" style:font-size-complex="9pt" style:language-complex="he" style:country-complex="IL"/>
    </style:style>
    <style:style style:name="T170" style:parent-style-name="DefaultParagraphFont" style:family="text">
      <style:text-properties style:language-complex="he" style:country-complex="IL"/>
    </style:style>
    <style:style style:name="T171" style:parent-style-name="DefaultParagraphFont" style:family="text">
      <style:text-properties style:font-size-complex="9pt" style:language-complex="he" style:country-complex="IL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78" style:parent-style-name="DefaultParagraphFont" style:family="text">
      <style:text-properties style:font-size-complex="9pt" style:language-complex="he" style:country-complex="IL"/>
    </style:style>
    <style:style style:name="T179" style:parent-style-name="DefaultParagraphFont" style:family="text">
      <style:text-properties style:font-size-complex="9pt" style:language-complex="he" style:country-complex="IL"/>
    </style:style>
    <style:style style:name="T180" style:parent-style-name="DefaultParagraphFont" style:family="text">
      <style:text-properties style:font-size-complex="9pt" style:language-complex="he" style:country-complex="IL"/>
    </style:style>
    <style:style style:name="T181" style:parent-style-name="DefaultParagraphFont" style:family="text">
      <style:text-properties style:font-size-complex="9pt" style:language-complex="he" style:country-complex="IL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9pt"/>
    </style:style>
    <style:style style:name="T190" style:parent-style-name="DefaultParagraphFont" style:family="text">
      <style:text-properties style:font-size-complex="9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192" style:parent-style-name="DefaultParagraphFont" style:family="text">
      <style:text-properties style:font-size-complex="9pt" style:language-complex="he" style:country-complex="IL"/>
    </style:style>
    <style:style style:name="T193" style:parent-style-name="DefaultParagraphFont" style:family="text">
      <style:text-properties style:font-size-complex="9pt" style:language-complex="he" style:country-complex="IL"/>
    </style:style>
    <style:style style:name="T194" style:parent-style-name="DefaultParagraphFont" style:family="text">
      <style:text-properties style:font-size-complex="9pt" style:language-complex="he" style:country-complex="IL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9pt"/>
    </style:style>
    <style:style style:name="T203" style:parent-style-name="DefaultParagraphFont" style:family="text">
      <style:text-properties style:font-size-complex="9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size-complex="9pt"/>
    </style:style>
    <style:style style:name="T206" style:parent-style-name="DefaultParagraphFont" style:family="text">
      <style:text-properties style:font-size-complex="9pt"/>
    </style:style>
    <style:style style:name="T207" style:parent-style-name="DefaultParagraphFont" style:family="text">
      <style:text-properties style:font-size-complex="9pt"/>
    </style:style>
    <style:style style:name="T208" style:parent-style-name="DefaultParagraphFont" style:family="text">
      <style:text-properties fo:font-weight="bold" style:font-weight-asian="bold" style:font-weight-complex="bold" style:font-size-complex="9pt"/>
    </style:style>
    <style:style style:name="T209" style:parent-style-name="DefaultParagraphFont" style:family="text">
      <style:text-properties style:font-size-complex="9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9pt"/>
    </style:style>
    <style:style style:name="T212" style:parent-style-name="DefaultParagraphFont" style:family="text">
      <style:text-properties style:font-size-complex="9pt"/>
    </style:style>
    <style:style style:name="T213" style:parent-style-name="DefaultParagraphFont" style:family="text">
      <style:text-properties style:font-size-complex="9pt"/>
    </style:style>
    <style:style style:name="T214" style:parent-style-name="DefaultParagraphFont" style:family="text">
      <style:text-properties style:font-size-complex="9pt"/>
    </style:style>
    <style:style style:name="T215" style:parent-style-name="DefaultParagraphFont" style:family="text">
      <style:text-properties style:font-size-complex="9pt"/>
    </style:style>
    <style:style style:name="T216" style:parent-style-name="DefaultParagraphFont" style:family="text">
      <style:text-properties style:font-size-complex="9p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9pt"/>
    </style:style>
    <style:style style:name="T219" style:parent-style-name="DefaultParagraphFont" style:family="text">
      <style:text-properties style:font-size-complex="9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9pt"/>
    </style:style>
    <style:style style:name="T222" style:parent-style-name="DefaultParagraphFont" style:family="text">
      <style:text-properties style:font-size-complex="9pt"/>
    </style:style>
    <style:style style:name="T223" style:parent-style-name="DefaultParagraphFont" style:family="text">
      <style:text-properties style:font-size-complex="9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9pt"/>
    </style:style>
    <style:style style:name="T226" style:parent-style-name="DefaultParagraphFont" style:family="text">
      <style:text-properties style:font-size-complex="9pt"/>
    </style:style>
    <style:style style:name="T227" style:parent-style-name="DefaultParagraphFont" style:family="text">
      <style:text-properties style:font-size-complex="9pt"/>
    </style:style>
    <style:style style:name="P228" style:parent-style-name="Normal" style:family="paragraph">
      <style:paragraph-properties fo:text-align="justify" fo:text-indent="0.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size-complex="9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T240" style:parent-style-name="DefaultParagraphFont" style:family="text"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10-20 iki 2017-12-20</text:span></text:p>
      <text:p text:style-name="P7"/>
      <text:p text:style-name="P8"><text:span text:style-name="T9">Sprendimas paskelbtas: TAR 2008-12-05, i. k. 2008-01201</text:span></text:p>
      <text:p text:style-name="P10"/>
      <text:p text:style-name="P11"><text:span text:style-name="T12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DĖL KAUNO MIESTO SAVIVALDYBĖS TARYBOS 2005 M. LIEPOS 14 D. SPRENDIMO NR. T-402 „DĖL SAVIVALDYBĖS<text:s/>NEKILNOJAMOJO TURTO NUOMOS TVARKOS APRAŠO PATVIRTINIMO“ PAKEITIMO IR SAVIVALDYBĖS NEKILNOJAMOJO TURTO NUOMPINIGIŲ SKAIČIAVIMO TVARKOS APRAŠO PATVIRTINIMO</text:p>
      <text:p text:style-name="P18"/>
      <text:p text:style-name="P19">2008 m. gruodžio 5 d.<text:s/><text:tab/>Nr. T-614</text:p>
      <text:p text:style-name="P20">Kaunas</text:p>
      <text:p text:style-name="P21"/>
      <text:p text:style-name="P22"/>
      <text:p text:style-name="P23"><text:span text:style-name="T24">Vadovaudamasi Lietuvos Respublikos valstybės ir savivaldybi</text:span><text:span text:style-name="T25">ų turto valdymo, naudojimo ir disponavimo juo įstatymo (Žin., 1998, Nr.<text:s/></text:span><text:a xlink:href="https://www.e-tar.lt/portal/lt/legalAct/TAR.D5496D69DF98" office:target-frame-name="_blank" xlink:show="new"><text:span text:style-name="T26">54-1492</text:span></text:a><text:span text:style-name="T27">; 2002, Nr.<text:s/></text:span><text:a xlink:href="https://www.e-tar.lt/portal/lt/legalAct/TAR.89CCCC443F04" office:target-frame-name="_blank" xlink:show="new"><text:span text:style-name="T28">60-2412</text:span></text:a><text:span text:style-name="T29">;<text:s/></text:span><text:span text:style-name="T30">2006, Nr.<text:s/></text:span><text:a xlink:href="https://www.e-tar.lt/portal/lt/legalAct/TAR.E0DDE9E7A2B7" office:target-frame-name="_blank" xlink:show="new"><text:span text:style-name="T31">87-3397</text:span></text:a><text:span text:style-name="T32">) 14 straipsnio 6 dalimi ir Lietuvos Respublikos vietos savivaldos įstatymo (Žin., 1994, Nr.<text:s/></text:span><text:a xlink:href="https://www.e-tar.lt/portal/lt/legalAct/TAR.D0CD0966D67F" office:target-frame-name="_blank" xlink:show="new"><text:span text:style-name="T33">55-1049</text:span></text:a><text:span text:style-name="T34">; 2008, Nr.<text:s/></text:span><text:a xlink:href="https://www.e-tar.lt/portal/lt/legalAct/TAR.CF599A1A6DD5" office:target-frame-name="_blank" xlink:show="new"><text:span text:style-name="T35">113-4290</text:span></text:a><text:span text:style-name="T36">) 18 straipsnio 1 dalimi, Kauno miesto savivaldybės taryba <text:s/>n u s p r e n d ž i a:</text:span></text:p>
      <text:p text:style-name="P37"><text:span text:style-name="T38">1.</text:span><text:span text:style-name="T39"><text:s/>Neteko galios nuo 2011-12-30</text:span></text:p>
      <text:p text:style-name="P40">Punkto naikinimas:</text:p>
      <text:p text:style-name="P41"><text:span text:style-name="T42">Nr.<text:s/></text:span><text:a xlink:href="https://www.e-tar.lt/portal/legalAct.html?documentId=SAV.503546" office:target-frame-name="_top" xlink:show="replace"><text:span text:style-name="T43">T-759</text:span></text:a><text:span text:style-name="T44">, 2011-12-29, paskelbta TAR 2011-12-29, i. k. 2011-02136</text:span></text:p>
      <text:p text:style-name="Normal"/>
      <text:p text:style-name="P45"><text:span text:style-name="T46">2</text:span><text:span text:style-name="T47">. Patvirtinti Savivaldybės nekilnojamojo turto nuompinigių<text:s/></text:span><text:span text:style-name="T48">skaičiavimo tvarkos aprašą (pridedamas).<text:s/></text:span></text:p>
      <text:p text:style-name="P49"><text:span text:style-name="T50">3</text:span><text:span text:style-name="T51">. Nustatyti, kad šis sprendimas įsigalioja nuo 2008 m. gruodžio 15 dienos.</text:span></text:p>
      <text:p text:style-name="P52"/>
      <text:p text:style-name="P53"/>
      <text:p text:style-name="P54"/>
      <text:p text:style-name="P55"><text:span text:style-name="T56">Savivaldybės meras</text:span><text:span text:style-name="T57"><text:tab/>Andrius Kupčinskas</text:span></text:p>
      <text:p text:style-name="P58"/>
      <text:soft-page-break/>
      <text:p text:style-name="P59">PATVIRTINTA</text:p>
      <text:p text:style-name="P60">Kauno miesto savivaldybės tarybos</text:p>
      <text:p text:style-name="P61">2008 m. gruodžio 5 d.<text:tab/></text:p>
      <text:p text:style-name="P62">sprendimu Nr.<text:s/>T-614</text:p>
      <text:p text:style-name="P63">(Kauno miesto savivaldybės tarybos</text:p>
      <text:p text:style-name="P64">2015 m. gruodžio 29 d.<text:s/></text:p>
      <text:p text:style-name="P65">sprendimo Nr. T-770<text:s/></text:p>
      <text:p text:style-name="P66">redakcija)</text:p>
      <text:p text:style-name="P67"/>
      <text:p text:style-name="P68"/>
      <text:p text:style-name="P69"><text:span text:style-name="T70">SAVIVALDYBĖS NEKILNOJAMOJO TURTO NUOMPINIGIŲ SKAIČIAVIMO TVARKOS APRAŠAS</text:span></text:p>
      <text:p text:style-name="P71"/>
      <text:p text:style-name="P72"><text:span text:style-name="T73">1</text:span><text:span text:style-name="T74">. Šis aprašas reglamentuoja mokesčio už išnuomojamą Kauno miesto</text:span><text:span text:style-name="T75"><text:s/></text:span><text:span text:style-name="T76">savivaldybei<text:s/></text:span><text:span text:style-name="T77">(toliau – Savivaldybė) nuosavybės teise priklausantį nekilnojamąjį turtą</text:span><text:span text:style-name="T78">:<text:s/></text:span><text:span text:style-name="T79">statinius, jų dalis, patalpas (šios sąvokos apibrėžtos Lietuvos Respublikos statybos įstatyme) (toliau – turtas), išskyrus atvejus, kai tokio turto nuomos mokesčio nustatymą reglamen</text:span><text:span text:style-name="T80">tuoja specialūs teisės aktai, dydžio nustatymo tvarką.</text:span><text:s/></text:p>
      <text:p text:style-name="P81">Punkto pakeitimai:</text:p>
      <text:p text:style-name="P82"><text:span text:style-name="T83">Nr.<text:s/></text:span><text:a xlink:href="https://www.e-tar.lt/portal/legalAct.html?documentId=2b221a8095ea11e69ad4c8713b612d0f" office:target-frame-name="_top" xlink:show="replace"><text:span text:style-name="T84">T-526</text:span></text:a><text:span text:style-name="T85">, 2016-10-18, paskelbta TAR 2016-10-19, i. k. 2016-25391</text:span></text:p>
      <text:p text:style-name="Normal"/>
      <text:p text:style-name="P86"><text:span text:style-name="T87">2</text:span><text:span text:style-name="T88">. <text:s/>Savivaldybės turto nuompinigių dydis nustatomas pagal vieną iš šių būdų:</text:span></text:p>
      <text:p text:style-name="P89"><text:span text:style-name="T90">2.1</text:span><text:span text:style-name="T91">. turto nuompinigių dydžio nustatymo formulę;</text:span></text:p>
      <text:p text:style-name="P92"><text:span text:style-name="T93">2.2</text:span><text:span text:style-name="T94">. turto vertintojų nustatytą ir pateiktą turto nuomos vertę, kai, apskaičiavus turto nuompinigių dydį pagal nustatytą form</text:span><text:span text:style-name="T95">ulę, vieno mėnesio turto nuompinigių dydis viršija 580 Eur ar kai išnuomojamos aikštelės. Šis punktas netaikomas, kai nuompinigių dydis skaičiuojamas negyvenamosioms patalpoms, skirtoms moksleivių maitinimui organizuoti, ir naujai sukurtam Savivaldybės tur</text:span><text:span text:style-name="T96">tui ar turtui, kuriam atlikti rekonstrukcijos ar kapitalinio remonto darbai.</text:span><text:s/></text:p>
      <text:p text:style-name="P97">Punkto pakeitimai:</text:p>
      <text:p text:style-name="P98"><text:span text:style-name="T99">Nr.<text:s/></text:span><text:a xlink:href="https://www.e-tar.lt/portal/legalAct.html?documentId=2b221a8095ea11e69ad4c8713b612d0f" office:target-frame-name="_top" xlink:show="replace"><text:span text:style-name="T100">T-526</text:span></text:a><text:span text:style-name="T101">, 2016-10-18, paskelbta TAR 2016-10-19, i. k. 2016-2</text:span><text:span text:style-name="T102">5391</text:span></text:p>
      <text:p text:style-name="Normal"/>
      <text:p text:style-name="P103"><text:span text:style-name="T104">3</text:span><text:span text:style-name="T105">. Metinis nekilnojamojo turto nuompinigių dydis apskaičiuojamas pagal formulę:<text:s/></text:span></text:p>
      <text:p text:style-name="P106">N = V x Kv x Ka x Ki:T, kur:</text:p>
      <text:p text:style-name="P107">N – metinis nekilnojamojo turto vieno kubinio (kvadratinio) metro nuompinigių dydis;</text:p>
      <text:p text:style-name="P108">V – nekilnojamojo turto vieno kubinio<text:s/>(kvadratinio metro) vidutinė statybos vertė (nustatyta vadovaujantis valstybės įmonės Registrų centro direktoriaus patvirtinta negyvenamųjų pastatų kubinio metro vidutine statybos verte), neskaičiuojant fizinio nusidėvėjimo;</text:p>
      <text:p text:style-name="P109">Kv – vietovės pataisos koeficientas (nustatytas vadovaujantis valstybės įmonės Registrų centro direktoriaus patvirtintais vietovės pataisos koeficientais pagal nekilnojamojo turto paskirtį ir vietovę) pagal turto paskirtį ir jo vietovę;</text:p>
      <text:p text:style-name="P110">Ka – patalpų aukštingumo įvertinimo koeficientas:</text:p>
      <text:p text:style-name="P111">Ka = 2 (pirmame aukšte);</text:p>
      <text:p text:style-name="P112">Ka = 1,6 (antrame aukšte);</text:p>
      <text:p text:style-name="P113">Ka = 1,4 (trečiame aukšte);</text:p>
      <text:p text:style-name="P114">Ka = 1,2 (aukščiau kaip trečiame aukšte);</text:p>
      <text:p text:style-name="P115">Ka = 1 (pusrūsyje ir pastogėje);</text:p>
      <text:p text:style-name="P116">Ka = 0,7 (rūsyje su langais);</text:p>
      <text:p text:style-name="P117">Ka = 0,5 (rūsyje be langų);</text:p>
      <text:p text:style-name="P118">Ki – turto valdytojo motyvuotai parinktas nuompinigių dydžio koregavimo koeficientas pagal turto būklę:</text:p>
      <text:p text:style-name="P119">Ki = 1–1,3 (labai geros ir geros būklės turtui, kurio nusidėvėjimas neviršija 30 proc.);</text:p>
      <text:p text:style-name="P120">Ki = 1–0,7 (vidutinės būklės turtui, kurio nusidėvėjimas nuo 30 proc. iki 60 proc.);</text:p>
      <text:p text:style-name="P121">Ki = 0,7–0,5 (patenkinamos ir blogos būklės turtas, kurio nusidėvėjimas daugiau kaip 60 proc.);</text:p>
      <text:soft-page-break/>
      <text:p text:style-name="P122"><text:span text:style-name="T123">T – maksimalus nusidėvėjimo normatyvas (naujiems pastatams ar pastatams, įtrauktiems į Nekilnojamųjų kultūros vertybių <text:s/>registrą ir rekonstruotiems nuo 2002 m. sausio 1 d., – 8, kit</text:span><text:span text:style-name="T124">iems negyvenamiesiems pastatams – 15).</text:span></text:p>
      <text:p text:style-name="P125"><text:span text:style-name="T126">4</text:span><text:span text:style-name="T127">. Nekilnojamojo turto mėnesinis vieno kubinio (kvadratinio) metro nuompinigių dydis apskaičiuojamas pagal formulę <text:s text:c="5"/>N</text:span><text:span text:style-name="T128">mk</text:span><text:span text:style-name="T129"><text:s/>= N:12,</text:span><text:span text:style-name="T130"><text:s/></text:span><text:span text:style-name="T131">kur:</text:span></text:p>
      <text:p text:style-name="P132"><text:span text:style-name="T133">N</text:span><text:span text:style-name="T134">mk</text:span><text:span text:style-name="T135"><text:s/></text:span><text:span text:style-name="T136">– mėnesinis nekilnojamojo turto vieno kubinio (kvadratinio) metro<text:s/></text:span><text:span text:style-name="T137">nuompinigių dydis;</text:span></text:p>
      <text:p text:style-name="P138"><text:span text:style-name="T139">N</text:span><text:span text:style-name="T140"><text:s/></text:span><text:span text:style-name="T141">– metinis nekilnojamojo turto vieno kubinio (kvadratinio) metro nuompinigių dydis.</text:span></text:p>
      <text:p text:style-name="P142"><text:span text:style-name="T143">5</text:span><text:span text:style-name="T144">. Perskaičiuojant nekilnojamojo turto vieno kubinio metro nuompinigių dydį į vieno kvadratinio metro nuompinigių dydį, vieno kubinio metro nuompini</text:span><text:span text:style-name="T145">gių dydis dauginamas iš patalpos aukščio.</text:span></text:p>
      <text:p text:style-name="P146"><text:span text:style-name="T147">6</text:span><text:span text:style-name="T148">. Savivaldybės turto nuompinigių dydį apskaičiuoja Savivaldybės tarybos sprendimo</text:span><text:span text:style-name="T149"><text:s/></text:span><text:span text:style-name="T150">projekto, Savivaldybės administracijos direktoriaus ar Savivaldybės turto patikėtinio vadovo įsakymo (toliau – sprendimas) dėl<text:s/></text:span><text:span text:style-name="T151">konkretaus turto išnuomojimo (nuomos sutarties atnaujinimo) rengėjas. <text:s/>Skaičiavimo dokumentas pateikiamas kartu su sprendimo rengimo medžiaga.<text:s/></text:span></text:p>
      <text:p text:style-name="P152"><text:span text:style-name="T153">7</text:span><text:span text:style-name="T154">. Priimant sprendimą išnuomoti Savivaldybės turtą, apskaičiuotas nuompinigių dydis gali būti didinamas arba</text:span><text:span text:style-name="T155"><text:s/>mažinamas atsižvelgus į išnuomojamo turto paklausą. Šiuo atveju <text:s/>sprendimo dėl konkretaus turto nuomos projekto<text:s/></text:span><text:span text:style-name="T156">rengėjas kartu su sprendimo projekto</text:span><text:span text:style-name="T157"><text:s/>rengimo medžiaga pateikia nuompinigių skaičiavimo, atlikto pagal šio aprašo 3 ir 4 punktus, dokumentą, o sprendimo projekte nurodo siūlomą (padidintą arba sumažintą) nuompinigių dydį.</text:span><text:s/></text:p>
      <text:p text:style-name="P158">Punkto pakeitimai:</text:p>
      <text:p text:style-name="P159"><text:span text:style-name="T160">Nr.<text:s/></text:span><text:a xlink:href="https://www.e-tar.lt/portal/legalAct.html?documentId=2b221a8095ea11e69ad4c8713b612d0f" office:target-frame-name="_top" xlink:show="replace"><text:span text:style-name="T161">T-526</text:span></text:a><text:span text:style-name="T162">, 2016-10-18, paskelbta TAR 2016-10-19, i. k. 2016-25391</text:span></text:p>
      <text:p text:style-name="Normal"/>
      <text:p text:style-name="P163"><text:span text:style-name="T164">8</text:span><text:span text:style-name="T165">. Priimant sprendimą išnuomoti Savivaldybės turtą, nuompinigių dydį nustato Savivaldybės taryba</text:span><text:span text:style-name="T166"><text:s/></text:span><text:span text:style-name="T167">arba Savivaldybės administracijos direkto</text:span><text:span text:style-name="T168">rius tuo atveju, kai nuomojamas patikėjimo teise perduotas turtas.</text:span><text:span text:style-name="T169"><text:s/></text:span><text:span text:style-name="T170">Skelbime dėl organizuojamo Savivaldybės turto nuomos konkurso viename iš respublikinių dienraščių ir Savivaldybės interneto svetainėje nurodomas</text:span><text:span text:style-name="T171"><text:s/>nuompinigių dydis vadinamas pradiniu.</text:span><text:s/></text:p>
      <text:p text:style-name="P172">Punkto pakeitimai:</text:p>
      <text:p text:style-name="P173"><text:span text:style-name="T174">Nr.<text:s/></text:span><text:a xlink:href="https://www.e-tar.lt/portal/legalAct.html?documentId=2b221a8095ea11e69ad4c8713b612d0f" office:target-frame-name="_top" xlink:show="replace"><text:span text:style-name="T175">T-526</text:span></text:a><text:span text:style-name="T176">, 2016-10-18, paskelbta TAR 2016-10-19, i. k. 2016-25391</text:span></text:p>
      <text:p text:style-name="Normal"/>
      <text:p text:style-name="P177"><text:span text:style-name="T178">9</text:span><text:span text:style-name="T179">. Nekilnojamojo turto, kurio nuomos konkursas skelbiamas antrą ir daugia</text:span><text:span text:style-name="T180">u kartų, sprendimu patvirtintas nuompinigių dydis gali būti mažinamas pagal Savivaldybės turto nuomos konkurso komisijos rekomendacijas Savivaldybės administracijos direktoriaus įsakymu. Pirmą kartą sprendimu patvirtintas nuompinigių dydis gali būti mažina</text:span><text:span text:style-name="T181">mas iki 30 procentų, antrą kartą – iki 50 procentų, toliau – Savivaldybės turto nuomos konkurso komisijos parinktu dydžiu.</text:span><text:s/></text:p>
      <text:p text:style-name="P182">Punkto pakeitimai:</text:p>
      <text:p text:style-name="P183"><text:span text:style-name="T184">Nr.<text:s/></text:span><text:a xlink:href="https://www.e-tar.lt/portal/legalAct.html?documentId=2b221a8095ea11e69ad4c8713b612d0f" office:target-frame-name="_top" xlink:show="replace"><text:span text:style-name="T185">T-526</text:span></text:a><text:span text:style-name="T186">, 2016</text:span><text:span text:style-name="T187">-10-18, paskelbta TAR 2016-10-19, i. k. 2016-25391</text:span></text:p>
      <text:p text:style-name="Normal"/>
      <text:p text:style-name="P188"><text:span text:style-name="T189">10</text:span><text:span text:style-name="T190">. Savivaldybės turto nuompinigiai pervedami į Savivaldybės administracijos padalinio, tvarkančio buhalterinę apskaitą, nurodytą sąskaitą.<text:s/></text:span></text:p>
      <text:p text:style-name="P191"><text:span text:style-name="T192">11</text:span><text:span text:style-name="T193">. Kai yra išnuomojamas patikėjimo teise perduotas Sav</text:span><text:span text:style-name="T194">ivaldybės turtas, nuompinigiai skiriami Savivaldybės turto patikėtiniui ir yra pervedami į patikėtinio sąskaitą.</text:span><text:s/></text:p>
      <text:p text:style-name="P195">Punkto pakeitimai:</text:p>
      <text:p text:style-name="P196"><text:span text:style-name="T197">Nr.<text:s/></text:span><text:a xlink:href="https://www.e-tar.lt/portal/legalAct.html?documentId=2b221a8095ea11e69ad4c8713b612d0f" office:target-frame-name="_top" xlink:show="replace"><text:span text:style-name="T198">T-526</text:span></text:a><text:span text:style-name="T199">, 2016-10-18,<text:s/></text:span><text:span text:style-name="T200">paskelbta TAR 2016-10-19, i. k. 2016-25391</text:span></text:p>
      <text:p text:style-name="Normal"/>
      <text:p text:style-name="P201"><text:span text:style-name="T202">12</text:span><text:span text:style-name="T203">. Kai yra leidžiama nuomininkui išnuomoti Savivaldybės turtą, subnuomininkas nuomos mokestį moka nuomininkui, o nuomininkas nuompinigius moka Savivaldybei šio aprašo 10 punkte nustatyta tvarka.</text:span></text:p>
      <text:p text:style-name="P204"><text:span text:style-name="T205">13</text:span><text:span text:style-name="T206">. Savi</text:span><text:span text:style-name="T207">valdybės turto nuomininkas nuompinigius moka nuomos sutartyje nustatytais</text:span><text:span text:style-name="T208"><text:s/></text:span><text:span text:style-name="T209">terminais.</text:span></text:p>
      <text:p text:style-name="P210"><text:span text:style-name="T211">14</text:span><text:span text:style-name="T212">. Nuomos sutarties atnaujinimo atveju apskaičiuotas nuompinigių dydis negali būti mažesnis už atnaujinamoje sutartyje nustatytą paskutinį nuompinigių dydį. Priimant<text:s/></text:span><text:span text:style-name="T213">sprendimą atnaujinti nuomos sutartį, nuompinigių dydis gali būti padidintas, atsižvelgiant į išnuomojamo turto paklausą ir rinkoje esančias vidutines kainas, remiantis viešai prieinama nekilnojamojo<text:s/></text:span><text:soft-page-break/><text:span text:style-name="T214">turto įmonių ir vertintojų informacija. Nuompinigių dydis</text:span><text:span text:style-name="T215"><text:s/>pagrindžiamas sprendimo aiškinamajame rašte. Tuo atveju, kai sprendimą priima Savivaldybės turto patikėtinio vadovas, aiškinamasis raštas pateikiamas Savivaldybės administracijos direktoriui ar jo įgaliotam asmeniui kartu su kitais dokumentais sutikimui g</text:span><text:span text:style-name="T216">auti.</text:span></text:p>
      <text:p text:style-name="P217"><text:span text:style-name="T218">15</text:span><text:span text:style-name="T219">. Turto pagerinimo (kapitalinio remonto arba rekonstravimo) metu (Savivaldybės tarybos nustatyta tvarka gavus<text:s/></text:span><text:span text:style-name="T220">Savivaldybės rašytinį sutikimą vykdyti statybos darbus pagal parengtą statinio projektą (projektinius pasiūlymus)<text:s/></text:span><text:span text:style-name="T221">nuomininkas gali būt</text:span><text:span text:style-name="T222">i atleidžiamas nuo nuompinigių mokėjimo, jei negali naudotis išsinuomotu turtu. Sprendimą dėl nuomininko atleidimo nuo nuompinigių mokėjimo priima Savivaldybės taryba. Atleidimo nuo nuompinigių mokėjimo terminas nustatomas dvišaliame (nuomotojo ir nuominin</text:span><text:span text:style-name="T223">ko) susitarime. Kitais turto pagerinimo atvejais nuompinigiai mokami nuomos sutartyje nustatytais terminais ir sąlygomis.</text:span></text:p>
      <text:p text:style-name="P224"><text:span text:style-name="T225">16</text:span><text:span text:style-name="T226">. Visais atvejais, kai nuomininkas negali naudotis išsinuomotu Savivaldybės turtu, sprendimą dėl nuompinigių mokėjimo tvarkos<text:s/></text:span><text:span text:style-name="T227">priima Savivaldybės taryba.</text:span></text:p>
      <text:p text:style-name="P228"/>
      <text:p text:style-name="P229"><text:span text:style-name="T230">________________________________</text:span></text:p>
      <text:p text:style-name="P231">Priedo pakeitimai:</text:p>
      <text:p text:style-name="P232"><text:span text:style-name="T233">Nr.<text:s/></text:span><text:a xlink:href="https://www.e-tar.lt/portal/legalAct.html?documentId=f851e300aec311e5b12fbb7dc920ee2c" office:target-frame-name="_top" xlink:show="replace"><text:span text:style-name="T234">T-770</text:span></text:a><text:span text:style-name="T235">, 2015-12-29, paskelbta TAR 2015-12-30, i. k. 2015-20945</text:span></text:p>
      <text:p text:style-name="Normal"/>
      <text:p text:style-name="P236"/>
      <text:p text:style-name="P237"/>
      <text:p text:style-name="P238"><text:span text:style-name="T239">Pake</text:span><text:span text:style-name="T240">itimai:</text:span></text:p>
      <text:p text:style-name="P241"/>
      <text:p text:style-name="P242"><text:span text:style-name="T243">1.</text:span></text:p>
      <text:p text:style-name="P244"><text:span text:style-name="T245">Kauno miesto savivaldybės taryba, Sprendimas</text:span></text:p>
      <text:p text:style-name="P246"><text:span text:style-name="T247">Nr.<text:s/></text:span><text:a xlink:href="https://www.e-tar.lt/portal/legalAct.html?documentId=SAV.503489" office:target-frame-name="_top" xlink:show="replace"><text:span text:style-name="T248">T-446</text:span></text:a><text:span text:style-name="T249">, 2010-07-22, paskelbta TAR 2010-07-22, i. k. 2010-00818</text:span></text:p>
      <text:p text:style-name="P250"><text:span text:style-name="T251">Dėl Kauno miesto savivaldybės tarybos 2008 m. gruodžio 5<text:s/></text:span><text:span text:style-name="T252">d. sprendimo Nr. T-614 „Dėl Kauno miesto savivaldybės tarybos 2005 m. liepos 14 d. sprendimo Nr. T-402 „Dėl Savivaldybės nekilnojamojo turto nuomos tvarkos aprašo patvirtinimo“ pakeitimo ir Savivaldybės nekilnojamojo turto nuompinigių skaičiavimo tvarkos a</text:span><text:span text:style-name="T253">prašo patvirtinimo“ pakeitimo</text:span></text:p>
      <text:p text:style-name="P254"/>
      <text:p text:style-name="P255"><text:span text:style-name="T256">2.</text:span></text:p>
      <text:p text:style-name="P257"><text:span text:style-name="T258">Kauno miesto savivaldybės taryba, Sprendimas</text:span></text:p>
      <text:p text:style-name="P259"><text:span text:style-name="T260">Nr.<text:s/></text:span><text:a xlink:href="https://www.e-tar.lt/portal/legalAct.html?documentId=SAV.503546" office:target-frame-name="_top" xlink:show="replace"><text:span text:style-name="T261">T-759</text:span></text:a><text:span text:style-name="T262">, 2011-12-29, paskelbta TAR 2011-12-29, i. k. 2011-02136</text:span></text:p>
      <text:p text:style-name="P263"><text:span text:style-name="T264">Dėl Savivaldybės nekilnojamojo turt</text:span><text:span text:style-name="T265">o nuomos tvarkos aprašo patvirtinimo</text:span></text:p>
      <text:p text:style-name="P266"/>
      <text:p text:style-name="P267"><text:span text:style-name="T268">3.</text:span></text:p>
      <text:p text:style-name="P269"><text:span text:style-name="T270">Kauno miesto savivaldybės taryba, Sprendimas</text:span></text:p>
      <text:p text:style-name="P271"><text:span text:style-name="T272">Nr.<text:s/></text:span><text:a xlink:href="https://www.e-tar.lt/portal/legalAct.html?documentId=SAV.503550" office:target-frame-name="_top" xlink:show="replace"><text:span text:style-name="T273">T-26</text:span></text:a><text:span text:style-name="T274">, 2012-01-26, paskelbta TAR 2012-01-26, i. k. 2012-00122</text:span></text:p>
      <text:p text:style-name="P275"><text:span text:style-name="T276">Dėl Kauno miesto savivaldybės</text:span><text:span text:style-name="T277"><text:s/>tarybos 2008 m. gruodžio 5 d. sprendimo Nr. T-614 „Dėl Kauno miesto savivaldybės tarybos 2005 m. liepos 14 d. sprendimo Nr. T-402 „Dėl Savivaldybės nekilnojamojo turto nuomos tvarkos aprašo patvirtinimo“ turto nuompinigių skaičiavimo tvarkos aprašo patvir</text:span><text:span text:style-name="T278">tinimo“ pakeitimo</text:span></text:p>
      <text:p text:style-name="P279"/>
      <text:p text:style-name="P280"><text:span text:style-name="T281">4.</text:span></text:p>
      <text:p text:style-name="P282"><text:span text:style-name="T283">Kauno miesto savivaldybės taryba, Sprendimas</text:span></text:p>
      <text:p text:style-name="P284"><text:span text:style-name="T285">Nr.<text:s/></text:span><text:a xlink:href="https://www.e-tar.lt/portal/legalAct.html?documentId=66d741708f3111e4a98a9f2247652cf4" office:target-frame-name="_top" xlink:show="replace"><text:span text:style-name="T286">T-717</text:span></text:a><text:span text:style-name="T287">, 2014-12-22, paskelbta TAR 2014-12-30, i. k. 2014-20830</text:span></text:p>
      <text:p text:style-name="P288"><text:span text:style-name="T289">Dėl Kauno miesto<text:s/></text:span><text:span text:style-name="T290">savivaldybės tarybos 2008 m. gruodžio 5 d. sprendimo Nr. T-614 „Dėl Kauno miesto savivaldybės tarybos 2005 m. liepos 14 d. sprendimo Nr. T-402 „Dėl Savivaldybės nekilnojamojo turto nuomos tvarkos aprašo patvirtinimo“ pakeitimo ir Savivaldybės nekilnojamojo</text:span><text:span text:style-name="T291"><text:s/>turto nuompinigių skaičiavimo tvarkos aprašo patvirtinimo“ pakeitimo</text:span></text:p>
      <text:p text:style-name="P292"/>
      <text:p text:style-name="P293"><text:span text:style-name="T294">5.</text:span></text:p>
      <text:p text:style-name="P295"><text:span text:style-name="T296">Kauno miesto savivaldybės taryba, Sprendimas</text:span></text:p>
      <text:p text:style-name="P297"><text:span text:style-name="T298">Nr.<text:s/></text:span><text:a xlink:href="https://www.e-tar.lt/portal/legalAct.html?documentId=f851e300aec311e5b12fbb7dc920ee2c" office:target-frame-name="_top" xlink:show="replace"><text:span text:style-name="T299">T-770</text:span></text:a><text:span text:style-name="T300">, 2015-12-29, paskelbta TAR 20</text:span><text:span text:style-name="T301">15-12-30, i. k. 2015-20945</text:span></text:p>
      <text:p text:style-name="P302"><text:span text:style-name="T303">Dėl Kauno miesto savivaldybės tarybos 2008 m. gruodžio 5 d. sprendimo Nr. T-614 „Dėl Kauno miesto savivaldybės tarybos 2005 m. liepos 14 d. sprendimo Nr. T-402 „Dėl Savivaldybės nekilnojamojo turto nuomos tvarkos aprašo patvirtin</text:span><text:span text:style-name="T304">imo“ pakeitimo ir savivaldybės nekilnojamojo turto nuompinigių skaičiavimo tvarkos aprašo patvirtinimo“ pakeitimo</text:span></text:p>
      <text:p text:style-name="P305"/>
      <text:p text:style-name="P306"><text:span text:style-name="T307">6.</text:span></text:p>
      <text:p text:style-name="P308"><text:span text:style-name="T309">Kauno miesto savivaldybės taryba, Sprendimas</text:span></text:p>
      <text:p text:style-name="P310"><text:span text:style-name="T311">Nr.<text:s/></text:span><text:a xlink:href="https://www.e-tar.lt/portal/legalAct.html?documentId=2b221a8095ea11e69ad4c8713b612d0f" office:target-frame-name="_top" xlink:show="replace"><text:span text:style-name="T312">T-526</text:span></text:a><text:span text:style-name="T313">, 2016-10-18, paskelbta TAR 2016-10-19, i. k. 2016-25391</text:span></text:p>
      <text:soft-page-break/>
      <text:p text:style-name="P314"><text:span text:style-name="T315">Dėl Kauno miesto savivaldybės tarybos 2008 m. gruodžio 5 d. sprendimo Nr. T-614 „Dėl Kauno miesto<text:s/></text:span><text:span text:style-name="T316">savivaldybės tarybos 2005 m. liepos 14 d. sprendimo Nr. T-402 „Dėl Savivaldybės nekilnojamojo turto nuomos tvarkos aprašo patvirtinimo“ pakeitimo ir Savivaldybės nekilnojamojo turto nuompinigių skaičiavimo tvarkos aprašo patvirtinimo“ pakeitimo</text:span>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25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08.12.5 SPRENDIMAS Nr. T-614</dc:title>
    <dc:subject>DĖL KAUNO MIESTO SAVIVALDYBĖS TARYBOS 2005 M. LIEPOS 14 D. SPRENDIMO NR. T-402 „DĖL SAVIVALDYBĖS NEKILNOJAMOJO TURTO NUOMOS TVARKOS APRAŠO PATVIRTINIMO“ PAKEITIMO IR SAVIVALDYBĖS NEKILNOJAMOJO TURTO NUOMPINIGIŲ SKAIČIAVIMO TVARKOS APRAŠO PATVIRTINIMO</dc:subject>
    <meta:initial-creator>Turto skyrius</meta:initial-creator>
    <dc:creator>adlibuser</dc:creator>
    <meta:creation-date>2018-01-15T13:53:00Z</meta:creation-date>
    <dc:date>2018-01-15T13:53:00Z</dc:date>
    <meta:print-date>2006-10-09T09:55:00Z</meta:print-date>
    <meta:template xlink:href="Normal.dotm" xlink:type="simple"/>
    <meta:editing-cycles>2</meta:editing-cycles>
    <meta:editing-duration>PT0S</meta:editing-duration>
    <meta:document-statistic meta:page-count="5" meta:paragraph-count="81" meta:word-count="1579" meta:character-count="12965" meta:row-count="191" meta:non-whitespace-character-count="11467"/>
  </office:meta>
</office:document-meta>
</file>