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5.3104in"/>
        </style:tab-stops>
      </style:paragraph-properties>
      <style:text-properties style:font-size-complex="12pt"/>
    </style:style>
    <style:style style:name="P49" style:parent-style-name="Normal" style:family="paragraph">
      <style:paragraph-properties fo:keep-with-next="always" fo:margin-left="0.0055in">
        <style:tab-stops>
          <style:tab-stop style:type="left" style:position="3.0006in"/>
          <style:tab-stop style:type="left" style:position="5.3104in"/>
        </style:tab-stops>
      </style:paragraph-properties>
      <style:text-properties style:font-size-complex="12pt"/>
    </style:style>
    <style:style style:name="P50" style:parent-style-name="Normal" style:family="paragraph">
      <style:paragraph-properties fo:keep-with-next="always" fo:margin-left="0.0055in">
        <style:tab-stops>
          <style:tab-stop style:type="left" style:position="4.5229in"/>
        </style:tab-stops>
      </style:paragraph-properties>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break-before="page" fo:text-indent="3.5437in"/>
      <style:text-properties fo:hyphenate="false"/>
    </style:style>
    <style:style style:name="P54" style:parent-style-name="Normal" style:family="paragraph">
      <style:paragraph-properties fo:text-indent="3.5437in"/>
      <style:text-properties style:font-size-complex="12pt" style:language-complex="he" style:country-complex="IL" fo:hyphenate="false"/>
    </style:style>
    <style:style style:name="P55" style:parent-style-name="Normal" style:family="paragraph">
      <style:paragraph-properties fo:text-indent="3.5437in"/>
      <style:text-properties style:font-size-complex="12pt" style:language-complex="he" style:country-complex="IL" fo:hyphenate="false"/>
    </style:style>
    <style:style style:name="P56" style:parent-style-name="Normal" style:family="paragraph">
      <style:paragraph-properties fo:text-indent="3.5437in"/>
      <style:text-properties style:font-size-complex="12pt" style:language-complex="he" style:country-complex="IL" fo:hyphenate="false"/>
    </style:style>
    <style:style style:name="P57" style:parent-style-name="Normal" style:family="paragraph">
      <style:paragraph-properties fo:text-indent="3.5437in"/>
      <style:text-properties style:font-size-complex="12pt" style:language-complex="he" style:country-complex="IL" fo:hyphenate="false"/>
    </style:style>
    <style:style style:name="P58" style:parent-style-name="Normal" style:family="paragraph">
      <style:paragraph-properties fo:text-indent="3.5437in"/>
      <style:text-properties style:font-size-complex="12pt" style:language-complex="he" style:country-complex="IL" fo:hyphenate="false"/>
    </style:style>
    <style:style style:name="P59" style:parent-style-name="Normal" style:family="paragraph">
      <style:paragraph-properties fo:text-indent="3.5437in"/>
      <style:text-properties style:font-size-complex="12pt" style:language-complex="he" style:country-complex="IL" fo:hyphenate="false"/>
    </style:style>
    <style:style style:name="P60" style:parent-style-name="Normal" style:family="paragraph">
      <style:paragraph-properties fo:text-indent="3.5437in"/>
      <style:text-properties style:font-size-complex="12pt" style:language-complex="he" style:country-complex="IL"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style:language-complex="he" style:country-complex="IL"/>
    </style:style>
    <style:style style:name="P63" style:parent-style-name="Normal" style:family="paragraph">
      <style:paragraph-properties fo:text-align="center"/>
      <style:text-properties fo:font-weight="bold" style:font-weight-asian="bold" style:font-weight-complex="bold" style:font-size-complex="12pt" style:language-complex="he" style:country-complex="IL"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weight-complex="bold"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complex="he" style:country-complex="IL"/>
    </style:style>
    <style:style style:name="T81" style:parent-style-name="DefaultParagraphFont" style:family="text">
      <style:text-properties style:font-weight-complex="bold" style:font-size-complex="12pt" style:language-complex="he" style:country-complex="IL"/>
    </style:style>
    <style:style style:name="T82" style:parent-style-name="DefaultParagraphFont" style:family="text">
      <style:text-properties style:font-weight-complex="bold" style:font-size-complex="12pt" style:language-complex="he" style:country-complex="IL"/>
    </style:style>
    <style:style style:name="T83" style:parent-style-name="DefaultParagraphFont" style:family="text">
      <style:text-properties style:font-weight-complex="bold" style:font-size-complex="12pt" style:language-complex="he" style:country-complex="IL"/>
    </style:style>
    <style:style style:name="T84" style:parent-style-name="DefaultParagraphFont" style:family="text">
      <style:text-properties style:font-weight-complex="bold" style:font-size-complex="12pt" style:language-complex="he" style:country-complex="IL"/>
    </style:style>
    <style:style style:name="P85" style:parent-style-name="Normal" style:family="paragraph">
      <style:paragraph-properties fo:text-align="justify" fo:text-indent="0.5in"/>
      <style:text-properties style:font-weight-complex="bold" style:font-size-complex="12pt" style:language-complex="he" style:country-complex="IL"/>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complex="he" style:country-complex="IL"/>
    </style:style>
    <style:style style:name="T88" style:parent-style-name="DefaultParagraphFont" style:family="text">
      <style:text-properties style:font-weight-complex="bold" style:font-size-complex="12pt" style:language-complex="he" style:country-complex="IL"/>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complex="he" style:country-complex="IL"/>
    </style:style>
    <style:style style:name="T91" style:parent-style-name="DefaultParagraphFont" style:family="text">
      <style:text-properties style:font-weight-complex="bold" style:font-size-complex="12pt" style:language-complex="he" style:country-complex="IL"/>
    </style:style>
    <style:style style:name="T92" style:parent-style-name="DefaultParagraphFont" style:family="text">
      <style:text-properties style:font-weight-complex="bold" style:font-size-complex="12pt" style:language-complex="he" style:country-complex="IL"/>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weight-complex="bold" style:font-size-complex="12pt" style:language-complex="he" style:country-complex="IL"/>
    </style:style>
    <style:style style:name="T95" style:parent-style-name="DefaultParagraphFont" style:family="text">
      <style:text-properties style:font-weight-complex="bold" style:font-size-complex="12pt" style:language-complex="he" style:country-complex="IL"/>
    </style:style>
    <style:style style:name="T96" style:parent-style-name="DefaultParagraphFont" style:family="text">
      <style:text-properties style:font-weight-complex="bold" style:font-size-complex="12pt"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complex="he" style:country-complex="IL"/>
    </style:style>
    <style:style style:name="T99" style:parent-style-name="DefaultParagraphFont" style:family="text">
      <style:text-properties style:font-weight-complex="bold" style:font-size-complex="12pt" style:language-complex="he" style:country-complex="IL"/>
    </style:style>
    <style:style style:name="T100" style:parent-style-name="DefaultParagraphFont" style:family="text">
      <style:text-properties style:font-weight-complex="bold" style:font-size-complex="12pt" style:language-complex="he" style:country-complex="IL"/>
    </style:style>
    <style:style style:name="T101"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102" style:parent-style-name="DefaultParagraphFont" style:family="text">
      <style:text-properties style:font-weight-complex="bold" style:font-size-complex="12pt" style:language-complex="he" style:country-complex="IL"/>
    </style:style>
    <style:style style:name="T103" style:parent-style-name="DefaultParagraphFont" style:family="text">
      <style:text-properties style:font-weight-complex="bold" style:font-size-complex="12pt" style:language-complex="he" style:country-complex="IL"/>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complex="he" style:country-complex="IL"/>
    </style:style>
    <style:style style:name="T106" style:parent-style-name="DefaultParagraphFont" style:family="text">
      <style:text-properties style:font-weight-complex="bold"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complex="he" style:country-complex="IL"/>
    </style:style>
    <style:style style:name="T116" style:parent-style-name="DefaultParagraphFont" style:family="text">
      <style:text-properties style:font-weight-complex="bold" style:font-size-complex="12pt" style:language-complex="he" style:country-complex="IL"/>
    </style:style>
    <style:style style:name="T117" style:parent-style-name="DefaultParagraphFont" style:family="text">
      <style:text-properties style:font-weight-complex="bold" style:font-size-complex="12pt" style:language-complex="he" style:country-complex="IL"/>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complex="he" style:country-complex="IL"/>
    </style:style>
    <style:style style:name="T120" style:parent-style-name="DefaultParagraphFont" style:family="text">
      <style:text-properties style:font-weight-complex="bold" style:font-size-complex="12pt" style:language-complex="he" style:country-complex="IL"/>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complex="he" style:country-complex="IL"/>
    </style:style>
    <style:style style:name="T123" style:parent-style-name="DefaultParagraphFont" style:family="text">
      <style:text-properties style:font-weight-complex="bold" style:font-size-complex="12pt" style:language-complex="he" style:country-complex="IL"/>
    </style:style>
    <style:style style:name="T124" style:parent-style-name="DefaultParagraphFont" style:family="text">
      <style:text-properties style:font-weight-complex="bold"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complex="he" style:country-complex="IL"/>
    </style:style>
    <style:style style:name="T129" style:parent-style-name="DefaultParagraphFont" style:family="text">
      <style:text-properties style:font-weight-complex="bold" style:font-size-complex="12pt" style:language-complex="he" style:country-complex="IL"/>
    </style:style>
    <style:style style:name="T130" style:parent-style-name="DefaultParagraphFont" style:family="text">
      <style:text-properties style:font-weight-complex="bold"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complex="he" style:country-complex="IL"/>
    </style:style>
    <style:style style:name="T134" style:parent-style-name="DefaultParagraphFont" style:family="text">
      <style:text-properties style:font-weight-complex="bold"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weight-complex="bold" style:font-size-complex="12pt" style:language-complex="he" style:country-complex="IL"/>
    </style:style>
    <style:style style:name="T157" style:parent-style-name="DefaultParagraphFont" style:family="text">
      <style:text-properties style:font-weight-complex="bold" style:font-size-complex="12pt" style:language-complex="he" style:country-complex="IL"/>
    </style:style>
    <style:style style:name="T158" style:parent-style-name="DefaultParagraphFont" style:family="text">
      <style:text-properties style:font-weight-complex="bold" style:font-size-complex="12pt" style:language-complex="he" style:country-complex="IL"/>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complex="he" style:country-complex="IL"/>
    </style:style>
    <style:style style:name="T161" style:parent-style-name="DefaultParagraphFont" style:family="text">
      <style:text-properties style:font-weight-complex="bold" style:font-size-complex="12pt" style:language-complex="he" style:country-complex="IL"/>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complex="he" style:country-complex="IL"/>
    </style:style>
    <style:style style:name="T164" style:parent-style-name="DefaultParagraphFont" style:family="text">
      <style:text-properties style:font-weight-complex="bold" style:font-size-complex="12pt" style:language-complex="he" style:country-complex="IL"/>
    </style:style>
    <style:style style:name="T165" style:parent-style-name="DefaultParagraphFont" style:family="text">
      <style:text-properties style:font-weight-complex="bold" style:font-size-complex="12pt" style:language-complex="he" style:country-complex="IL"/>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weight-complex="bold" style:font-size-complex="12pt" style:language-complex="he" style:country-complex="IL"/>
    </style:style>
    <style:style style:name="T168" style:parent-style-name="DefaultParagraphFont" style:family="text">
      <style:text-properties style:font-weight-complex="bold" style:font-size-complex="12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complex="he" style:country-complex="IL"/>
    </style:style>
    <style:style style:name="T171" style:parent-style-name="DefaultParagraphFont" style:family="text">
      <style:text-properties style:font-weight-complex="bold" style:font-size-complex="12pt" style:language-complex="he" style:country-complex="IL"/>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complex="he" style:country-complex="IL"/>
    </style:style>
    <style:style style:name="T174" style:parent-style-name="DefaultParagraphFont" style:family="text">
      <style:text-properties style:font-weight-complex="bold" style:font-size-complex="12pt" style:language-complex="he" style:country-complex="IL"/>
    </style:style>
    <style:style style:name="T175" style:parent-style-name="DefaultParagraphFont" style:family="text">
      <style:text-properties style:font-weight-complex="bold"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complex="he" style:country-complex="IL"/>
    </style:style>
    <style:style style:name="T180" style:parent-style-name="DefaultParagraphFont" style:family="text">
      <style:text-properties style:font-weight-complex="bold" style:font-size-complex="12pt" style:language-complex="he" style:country-complex="IL"/>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language-complex="he" style:country-complex="IL"/>
    </style:style>
    <style:style style:name="T183" style:parent-style-name="DefaultParagraphFont" style:family="text">
      <style:text-properties style:font-weight-complex="bold" style:font-size-complex="12pt" style:language-complex="he" style:country-complex="IL"/>
    </style:style>
    <style:style style:name="T184" style:parent-style-name="DefaultParagraphFont" style:family="text">
      <style:text-properties style:font-weight-complex="bold" style:font-size-complex="12pt" style:language-complex="he" style:country-complex="IL"/>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complex="he" style:country-complex="IL"/>
    </style:style>
    <style:style style:name="T187" style:parent-style-name="DefaultParagraphFont" style:family="text">
      <style:text-properties style:font-weight-complex="bold" style:font-size-complex="12pt" style:language-complex="he" style:country-complex="IL"/>
    </style:style>
    <style:style style:name="T188" style:parent-style-name="DefaultParagraphFont" style:family="text">
      <style:text-properties style:font-weight-complex="bold" style:font-size-complex="12pt" style:language-complex="he" style:country-complex="IL"/>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weight-complex="bold" style:font-size-complex="12pt" style:language-complex="he" style:country-complex="IL"/>
    </style:style>
    <style:style style:name="T191" style:parent-style-name="DefaultParagraphFont" style:family="text">
      <style:text-properties style:font-weight-complex="bold" style:font-size-complex="12pt" style:language-complex="he" style:country-complex="IL"/>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weight-complex="bold" style:font-size-complex="12pt" style:language-complex="he" style:country-complex="IL"/>
    </style:style>
    <style:style style:name="T194" style:parent-style-name="DefaultParagraphFont" style:family="text">
      <style:text-properties style:font-weight-complex="bold" style:font-size-complex="12pt" style:language-complex="he" style:country-complex="IL"/>
    </style:style>
    <style:style style:name="T195" style:parent-style-name="DefaultParagraphFont" style:family="text">
      <style:text-properties style:font-weight-complex="bold" style:font-size-complex="12pt" style:language-complex="he" style:country-complex="IL"/>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weight-complex="bold" style:font-size-complex="12pt" style:language-complex="he" style:country-complex="IL"/>
    </style:style>
    <style:style style:name="T198" style:parent-style-name="DefaultParagraphFont" style:family="text">
      <style:text-properties style:font-weight-complex="bold"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tyle-complex="italic"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weight-complex="bold" style:font-size-complex="12pt" style:language-complex="he" style:country-complex="IL"/>
    </style:style>
    <style:style style:name="T222" style:parent-style-name="DefaultParagraphFont" style:family="text">
      <style:text-properties style:font-weight-complex="bold" style:font-size-complex="12pt" style:language-complex="he" style:country-complex="IL"/>
    </style:style>
    <style:style style:name="T223" style:parent-style-name="DefaultParagraphFont" style:family="text">
      <style:text-properties style:font-weight-complex="bold" style:font-size-complex="12pt" style:language-complex="he" style:country-complex="IL"/>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complex="he" style:country-complex="IL"/>
    </style:style>
    <style:style style:name="T226" style:parent-style-name="DefaultParagraphFont" style:family="text">
      <style:text-properties style:font-weight-complex="bold" style:font-size-complex="12pt" style:language-complex="he" style:country-complex="IL"/>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complex="he" style:country-complex="IL"/>
    </style:style>
    <style:style style:name="T229" style:parent-style-name="DefaultParagraphFont" style:family="text">
      <style:text-properties style:font-weight-complex="bold" style:font-size-complex="12pt" style:language-complex="he" style:country-complex="IL"/>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weight-complex="bold" style:font-size-complex="12pt" style:language-complex="he" style:country-complex="IL"/>
    </style:style>
    <style:style style:name="T232" style:parent-style-name="DefaultParagraphFont" style:family="text">
      <style:text-properties style:font-weight-complex="bold" style:font-size-complex="12pt" style:language-complex="he" style:country-complex="IL"/>
    </style:style>
    <style:style style:name="T233" style:parent-style-name="DefaultParagraphFont" style:family="text">
      <style:text-properties style:font-weight-complex="bold" style:font-size-complex="12pt" style:language-complex="he" style:country-complex="IL"/>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complex="he" style:country-complex="IL"/>
    </style:style>
    <style:style style:name="T236" style:parent-style-name="DefaultParagraphFont" style:family="text">
      <style:text-properties style:font-weight-complex="bold" style:font-size-complex="12pt" style:language-complex="he" style:country-complex="IL"/>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complex="he" style:country-complex="IL"/>
    </style:style>
    <style:style style:name="T239" style:parent-style-name="DefaultParagraphFont" style:family="text">
      <style:text-properties style:font-weight-complex="bold" style:font-size-complex="12pt"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complex="he" style:country-complex="IL"/>
    </style:style>
    <style:style style:name="T242" style:parent-style-name="DefaultParagraphFont" style:family="text">
      <style:text-properties style:font-weight-complex="bold"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weight-complex="bold" style:font-size-complex="12pt" style:language-complex="he" style:country-complex="IL"/>
    </style:style>
    <style:style style:name="T247" style:parent-style-name="DefaultParagraphFont" style:family="text">
      <style:text-properties style:font-weight-complex="bold"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complex="he" style:country-complex="IL"/>
    </style:style>
    <style:style style:name="T253" style:parent-style-name="DefaultParagraphFont" style:family="text">
      <style:text-properties style:font-weight-complex="bold"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weight-complex="bold" style:font-size-complex="12pt" style:language-complex="he" style:country-complex="IL"/>
    </style:style>
    <style:style style:name="T259" style:parent-style-name="DefaultParagraphFont" style:family="text">
      <style:text-properties style:font-weight-complex="bold" style:font-size-complex="12pt" style:language-complex="he" style:country-complex="IL"/>
    </style:style>
    <style:style style:name="T260" style:parent-style-name="DefaultParagraphFont" style:family="text">
      <style:text-properties style:font-weight-complex="bold" style:font-size-complex="12pt" style:language-complex="he" style:country-complex="IL"/>
    </style:style>
    <style:style style:name="T261" style:parent-style-name="DefaultParagraphFont" style:family="text">
      <style:text-properties style:font-weight-complex="bold"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weight-complex="bold" style:font-size-complex="12pt" style:language-complex="he" style:country-complex="IL"/>
    </style:style>
    <style:style style:name="T266" style:parent-style-name="DefaultParagraphFont" style:family="text">
      <style:text-properties style:font-weight-complex="bold" style:font-size-complex="12pt" style:language-complex="he" style:country-complex="IL"/>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weight-complex="bold" style:font-size-complex="12pt" style:language-complex="he" style:country-complex="IL"/>
    </style:style>
    <style:style style:name="T269" style:parent-style-name="DefaultParagraphFont" style:family="text">
      <style:text-properties style:font-weight-complex="bold" style:font-size-complex="12pt" style:language-complex="he" style:country-complex="IL"/>
    </style:style>
    <style:style style:name="T270" style:parent-style-name="DefaultParagraphFont" style:family="text">
      <style:text-properties style:font-weight-complex="bold" style:font-size-complex="12pt" style:language-complex="he" style:country-complex="IL"/>
    </style:style>
    <style:style style:name="T271" style:parent-style-name="DefaultParagraphFont" style:family="text">
      <style:text-properties style:font-weight-complex="bold" style:font-size-complex="12pt" style:language-complex="he" style:country-complex="IL"/>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weight-complex="bold" style:font-size-complex="12pt" style:language-complex="he" style:country-complex="IL"/>
    </style:style>
    <style:style style:name="T274" style:parent-style-name="DefaultParagraphFont" style:family="text">
      <style:text-properties style:font-weight-complex="bold" style:font-size-complex="12pt" style:language-complex="he" style:country-complex="IL"/>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complex="he" style:country-complex="IL"/>
    </style:style>
    <style:style style:name="T277" style:parent-style-name="DefaultParagraphFont" style:family="text">
      <style:text-properties style:font-weight-complex="bold" style:font-size-complex="12pt" style:language-complex="he" style:country-complex="IL"/>
    </style:style>
    <style:style style:name="T278" style:parent-style-name="DefaultParagraphFont" style:family="text">
      <style:text-properties style:font-weight-complex="bold" style:font-size-complex="12pt" style:language-complex="he" style:country-complex="IL"/>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complex="he" style:country-complex="IL"/>
    </style:style>
    <style:style style:name="T281" style:parent-style-name="DefaultParagraphFont" style:family="text">
      <style:text-properties style:font-weight-complex="bold"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weight-complex="bold" style:font-size-complex="12pt" style:language-complex="he" style:country-complex="IL"/>
    </style:style>
    <style:style style:name="T284" style:parent-style-name="DefaultParagraphFont" style:family="text">
      <style:text-properties style:font-weight-complex="bold" style:font-size-complex="12pt" style:language-complex="he" style:country-complex="IL"/>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weight-complex="bold" style:font-size-complex="12pt" style:language-complex="he" style:country-complex="IL"/>
    </style:style>
    <style:style style:name="T287" style:parent-style-name="DefaultParagraphFont" style:family="text">
      <style:text-properties style:font-weight-complex="bold" style:font-size-complex="12pt" style:language-complex="he" style:country-complex="IL"/>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complex="he" style:country-complex="IL"/>
    </style:style>
    <style:style style:name="T290" style:parent-style-name="DefaultParagraphFont" style:family="text">
      <style:text-properties style:font-weight-complex="bold"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weight-complex="bold" style:font-size-complex="12pt" style:language-complex="he" style:country-complex="IL"/>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complex="he" style:country-complex="IL"/>
    </style:style>
    <style:style style:name="T295" style:parent-style-name="DefaultParagraphFont" style:family="text">
      <style:text-properties style:font-weight-complex="bold" style:font-size-complex="12pt" style:language-complex="he" style:country-complex="IL"/>
    </style:style>
    <style:style style:name="T296" style:parent-style-name="DefaultParagraphFont" style:family="text">
      <style:text-properties style:font-weight-complex="bold" style:font-size-complex="12pt" style:language-complex="he" style:country-complex="IL"/>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complex="he" style:country-complex="IL"/>
    </style:style>
    <style:style style:name="T299" style:parent-style-name="DefaultParagraphFont" style:family="text">
      <style:text-properties style:font-weight-complex="bold" style:font-size-complex="12pt" style:language-complex="he" style:country-complex="IL"/>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complex="he" style:country-complex="IL"/>
    </style:style>
    <style:style style:name="T302" style:parent-style-name="DefaultParagraphFont" style:family="text">
      <style:text-properties style:font-weight-complex="bold" style:font-size-complex="12pt" style:language-complex="he" style:country-complex="IL"/>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weight-complex="bold" style:font-size-complex="12pt" style:language-complex="he" style:country-complex="IL"/>
    </style:style>
    <style:style style:name="T305" style:parent-style-name="DefaultParagraphFont" style:family="text">
      <style:text-properties style:font-weight-complex="bold" style:font-size-complex="12pt" style:language-complex="he" style:country-complex="IL"/>
    </style:style>
    <style:style style:name="T306" style:parent-style-name="DefaultParagraphFont" style:family="text">
      <style:text-properties style:font-weight-complex="bold" style:font-size-complex="12pt" style:language-complex="he" style:country-complex="IL"/>
    </style:style>
    <style:style style:name="T307" style:parent-style-name="DefaultParagraphFont" style:family="text">
      <style:text-properties style:font-weight-complex="bold" style:font-size-complex="12pt" style:language-complex="he" style:country-complex="IL"/>
    </style:style>
    <style:style style:name="T308" style:parent-style-name="DefaultParagraphFont" style:family="text">
      <style:text-properties style:font-weight-complex="bold" style:font-size-complex="12pt" style:language-complex="he" style:country-complex="IL"/>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complex="he" style:country-complex="IL"/>
    </style:style>
    <style:style style:name="T311" style:parent-style-name="DefaultParagraphFont" style:family="text">
      <style:text-properties style:font-weight-complex="bold"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weight-complex="bold"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complex="he" style:country-complex="IL"/>
    </style:style>
    <style:style style:name="T320" style:parent-style-name="DefaultParagraphFont" style:family="text">
      <style:text-properties style:font-weight-complex="bold" style:font-size-complex="12pt" style:language-complex="he" style:country-complex="IL"/>
    </style:style>
    <style:style style:name="T321" style:parent-style-name="DefaultParagraphFont" style:family="text">
      <style:text-properties style:font-weight-complex="bold" style:font-size-complex="12pt" style:language-complex="he" style:country-complex="IL"/>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complex="he" style:country-complex="IL"/>
    </style:style>
    <style:style style:name="T324" style:parent-style-name="DefaultParagraphFont" style:family="text">
      <style:text-properties style:font-weight-complex="bold" style:font-size-complex="12pt" style:language-complex="he" style:country-complex="IL"/>
    </style:style>
    <style:style style:name="T325" style:parent-style-name="DefaultParagraphFont" style:family="text">
      <style:text-properties style:font-weight-complex="bold" style:font-size-complex="12pt" style:language-complex="he" style:country-complex="IL"/>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weight-complex="bold" style:font-size-complex="12pt" style:language-complex="he" style:country-complex="IL"/>
    </style:style>
    <style:style style:name="T328" style:parent-style-name="DefaultParagraphFont" style:family="text">
      <style:text-properties style:font-weight-complex="bold" style:font-size-complex="12pt" style:language-complex="he" style:country-complex="IL"/>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complex="he" style:country-complex="IL"/>
    </style:style>
    <style:style style:name="T331" style:parent-style-name="DefaultParagraphFont" style:family="text">
      <style:text-properties style:font-weight-complex="bold"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weight-complex="bold" style:font-size-complex="12pt" style:language-complex="he" style:country-complex="IL"/>
    </style:style>
    <style:style style:name="T336" style:parent-style-name="DefaultParagraphFont" style:family="text">
      <style:text-properties style:font-weight-complex="bold" style:font-size-complex="12pt" style:language-complex="he" style:country-complex="IL"/>
    </style:style>
    <style:style style:name="T337" style:parent-style-name="DefaultParagraphFont" style:family="text">
      <style:text-properties style:font-weight-complex="bold" style:font-size-complex="12pt" style:language-complex="he" style:country-complex="IL"/>
    </style:style>
    <style:style style:name="T338" style:parent-style-name="DefaultParagraphFont" style:family="text">
      <style:text-properties style:font-weight-complex="bold" style:font-size-complex="12pt" style:language-complex="he" style:country-complex="IL"/>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weight-complex="bold" style:font-size-complex="12pt" style:language-complex="he" style:country-complex="IL"/>
    </style:style>
    <style:style style:name="T341" style:parent-style-name="DefaultParagraphFont" style:family="text">
      <style:text-properties style:font-weight-complex="bold" style:font-size-complex="12pt" style:language-complex="he" style:country-complex="IL"/>
    </style:style>
    <style:style style:name="T342" style:parent-style-name="DefaultParagraphFont" style:family="text">
      <style:text-properties style:font-weight-complex="bold" style:font-size-complex="12pt" style:language-complex="he" style:country-complex="IL"/>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complex="he" style:country-complex="IL"/>
    </style:style>
    <style:style style:name="T345" style:parent-style-name="DefaultParagraphFont" style:family="text">
      <style:text-properties style:font-weight-complex="bold" style:font-size-complex="12pt" style:language-complex="he" style:country-complex="IL"/>
    </style:style>
    <style:style style:name="T346" style:parent-style-name="DefaultParagraphFont" style:family="text">
      <style:text-properties style:font-weight-complex="bold" style:font-size-complex="12pt" style:language-complex="he" style:country-complex="IL"/>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weight-complex="bold" style:font-size-complex="12pt" style:language-complex="he" style:country-complex="IL"/>
    </style:style>
    <style:style style:name="T349" style:parent-style-name="DefaultParagraphFont" style:family="text">
      <style:text-properties style:font-weight-complex="bold" style:font-size-complex="12pt" style:language-complex="he" style:country-complex="IL"/>
    </style:style>
    <style:style style:name="T350" style:parent-style-name="DefaultParagraphFont" style:family="text">
      <style:text-properties style:font-weight-complex="bold"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weight-complex="bold" style:font-size-complex="12pt" style:language-complex="he" style:country-complex="IL"/>
    </style:style>
    <style:style style:name="T355" style:parent-style-name="DefaultParagraphFont" style:family="text">
      <style:text-properties style:font-weight-complex="bold" style:font-size-complex="12pt" style:language-complex="he" style:country-complex="IL"/>
    </style:style>
    <style:style style:name="T356" style:parent-style-name="DefaultParagraphFont" style:family="text">
      <style:text-properties style:font-weight-complex="bold" style:font-size-complex="12pt" style:language-complex="he" style:country-complex="IL"/>
    </style:style>
    <style:style style:name="T357" style:parent-style-name="DefaultParagraphFont" style:family="text">
      <style:text-properties style:font-weight-complex="bold" style:font-size-complex="12pt" style:language-complex="he" style:country-complex="IL"/>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complex="he" style:country-complex="IL"/>
    </style:style>
    <style:style style:name="T360" style:parent-style-name="DefaultParagraphFont" style:family="text">
      <style:text-properties style:font-weight-complex="bold"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weight-complex="bold" style:font-size-complex="12pt" style:language-complex="he" style:country-complex="IL"/>
    </style:style>
    <style:style style:name="T370" style:parent-style-name="DefaultParagraphFont" style:family="text">
      <style:text-properties style:font-weight-complex="bold" style:font-size-complex="12pt" style:language-complex="he" style:country-complex="IL"/>
    </style:style>
    <style:style style:name="T371" style:parent-style-name="DefaultParagraphFont" style:family="text">
      <style:text-properties style:font-weight-complex="bold" style:font-size-complex="12pt" style:language-complex="he" style:country-complex="IL"/>
    </style:style>
    <style:style style:name="T372" style:parent-style-name="DefaultParagraphFont" style:family="text">
      <style:text-properties style:font-weight-complex="bold" style:font-size-complex="12pt" style:language-complex="he" style:country-complex="IL"/>
    </style:style>
    <style:style style:name="T373" style:parent-style-name="DefaultParagraphFont" style:family="text">
      <style:text-properties style:font-weight-complex="bold" style:font-size-complex="12pt" style:language-complex="he" style:country-complex="IL"/>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complex="he" style:country-complex="IL"/>
    </style:style>
    <style:style style:name="T376" style:parent-style-name="DefaultParagraphFont" style:family="text">
      <style:text-properties style:font-weight-complex="bold" style:font-size-complex="12pt" style:language-complex="he" style:country-complex="IL"/>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weight-complex="bold" style:font-size-complex="12pt" style:language-complex="he" style:country-complex="IL"/>
    </style:style>
    <style:style style:name="T379" style:parent-style-name="DefaultParagraphFont" style:family="text">
      <style:text-properties style:font-weight-complex="bold" style:font-size-complex="12pt" style:language-complex="he" style:country-complex="IL"/>
    </style:style>
    <style:style style:name="T380" style:parent-style-name="DefaultParagraphFont" style:family="text">
      <style:text-properties style:font-weight-complex="bold"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complex="he" style:country-complex="IL"/>
    </style:style>
    <style:style style:name="T384" style:parent-style-name="DefaultParagraphFont" style:family="text">
      <style:text-properties style:font-weight-complex="bold" style:font-size-complex="12pt" style:language-complex="he" style:country-complex="IL"/>
    </style:style>
    <style:style style:name="T385" style:parent-style-name="DefaultParagraphFont" style:family="text">
      <style:text-properties style:font-weight-complex="bold" style:font-size-complex="12pt" style:language-complex="he" style:country-complex="IL"/>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complex="he" style:country-complex="IL"/>
    </style:style>
    <style:style style:name="T388" style:parent-style-name="DefaultParagraphFont" style:family="text">
      <style:text-properties style:font-weight-complex="bold"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weight-complex="bold" style:font-size-complex="12pt" style:language-complex="he" style:country-complex="IL"/>
    </style:style>
    <style:style style:name="T396" style:parent-style-name="DefaultParagraphFont" style:family="text">
      <style:text-properties style:font-weight-complex="bold" style:font-size-complex="12pt" style:language-complex="he" style:country-complex="IL"/>
    </style:style>
    <style:style style:name="T397" style:parent-style-name="DefaultParagraphFont" style:family="text">
      <style:text-properties style:font-weight-complex="bold" style:font-size-complex="12pt" style:language-complex="he" style:country-complex="IL"/>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complex="he" style:country-complex="IL"/>
    </style:style>
    <style:style style:name="T400" style:parent-style-name="DefaultParagraphFont" style:family="text">
      <style:text-properties style:font-weight-complex="bold" style:font-size-complex="12pt" style:language-complex="he" style:country-complex="IL"/>
    </style:style>
    <style:style style:name="T401" style:parent-style-name="DefaultParagraphFont" style:family="text">
      <style:text-properties style:font-weight-complex="bold"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weight-complex="bold" style:font-size-complex="12pt" style:language-complex="he" style:country-complex="IL"/>
    </style:style>
    <style:style style:name="T404" style:parent-style-name="DefaultParagraphFont" style:family="text">
      <style:text-properties style:font-weight-complex="bold"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weight-complex="bold" style:font-size-complex="12pt" style:language-complex="he" style:country-complex="IL"/>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style:font-size-complex="12pt" style:language-complex="he" style:country-complex="IL"/>
    </style:style>
    <style:style style:name="T409" style:parent-style-name="DefaultParagraphFont" style:family="text">
      <style:text-properties style:font-weight-complex="bold" style:font-size-complex="12pt" style:language-complex="he" style:country-complex="IL"/>
    </style:style>
    <style:style style:name="T410" style:parent-style-name="DefaultParagraphFont" style:family="text">
      <style:text-properties style:font-weight-complex="bold" style:font-size-complex="12pt" style:language-complex="he" style:country-complex="IL"/>
    </style:style>
    <style:style style:name="T411" style:parent-style-name="DefaultParagraphFont" style:family="text">
      <style:text-properties style:font-weight-complex="bold" style:font-size-complex="12pt" style:language-complex="he" style:country-complex="IL"/>
    </style:style>
    <style:style style:name="T412" style:parent-style-name="DefaultParagraphFont" style:family="text">
      <style:text-properties style:font-weight-complex="bold" style:font-size-complex="12pt" style:language-complex="he" style:country-complex="IL"/>
    </style:style>
    <style:style style:name="T413" style:parent-style-name="DefaultParagraphFont" style:family="text">
      <style:text-properties style:font-weight-complex="bold" style:font-size-complex="12pt" style:language-complex="he" style:country-complex="IL"/>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weight-complex="bold" style:font-size-complex="12pt" style:language-complex="he" style:country-complex="IL"/>
    </style:style>
    <style:style style:name="T416" style:parent-style-name="DefaultParagraphFont" style:family="text">
      <style:text-properties style:font-weight-complex="bold" style:font-size-complex="12pt" style:language-complex="he" style:country-complex="IL"/>
    </style:style>
    <style:style style:name="T417" style:parent-style-name="DefaultParagraphFont" style:family="text">
      <style:text-properties style:font-weight-complex="bold" style:font-size-complex="12pt" style:language-complex="he" style:country-complex="IL"/>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weight-complex="bold" style:font-size-complex="12pt" style:language-complex="he" style:country-complex="IL"/>
    </style:style>
    <style:style style:name="T420" style:parent-style-name="DefaultParagraphFont" style:family="text">
      <style:text-properties style:font-weight-complex="bold" style:font-size-complex="12pt" style:language-complex="he" style:country-complex="IL"/>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weight-complex="bold" style:font-size-complex="12pt" style:language-complex="he" style:country-complex="IL"/>
    </style:style>
    <style:style style:name="T423" style:parent-style-name="DefaultParagraphFont" style:family="text">
      <style:text-properties style:font-weight-complex="bold" style:font-size-complex="12pt" style:language-complex="he" style:country-complex="IL"/>
    </style:style>
    <style:style style:name="T424" style:parent-style-name="DefaultParagraphFont" style:family="text">
      <style:text-properties style:font-weight-complex="bold" style:font-size-complex="12pt" style:language-complex="he" style:country-complex="IL"/>
    </style:style>
    <style:style style:name="T425" style:parent-style-name="DefaultParagraphFont" style:family="text">
      <style:text-properties style:font-weight-complex="bold" style:font-size-complex="12pt" style:language-complex="he" style:country-complex="IL"/>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weight-complex="bold" style:font-size-complex="12pt" style:language-complex="he" style:country-complex="IL"/>
    </style:style>
    <style:style style:name="T428" style:parent-style-name="DefaultParagraphFont" style:family="text">
      <style:text-properties style:font-weight-complex="bold" style:font-size-complex="12pt" style:language-complex="he" style:country-complex="IL"/>
    </style:style>
    <style:style style:name="T429" style:parent-style-name="DefaultParagraphFont" style:family="text">
      <style:text-properties style:font-weight-complex="bold" style:font-style-complex="italic" style:font-size-complex="12pt" style:language-complex="he" style:country-complex="IL"/>
    </style:style>
    <style:style style:name="T430" style:parent-style-name="DefaultParagraphFont" style:family="text">
      <style:text-properties style:font-weight-complex="bold" style:font-size-complex="12pt" style:language-complex="he" style:country-complex="IL"/>
    </style:style>
    <style:style style:name="T431" style:parent-style-name="DefaultParagraphFont" style:family="text">
      <style:text-properties style:font-weight-complex="bold" style:font-size-complex="12pt" style:language-complex="he" style:country-complex="IL"/>
    </style:style>
    <style:style style:name="T432" style:parent-style-name="DefaultParagraphFont" style:family="text">
      <style:text-properties style:font-weight-complex="bold" style:font-size-complex="12pt" style:language-complex="he" style:country-complex="IL"/>
    </style:style>
    <style:style style:name="T433" style:parent-style-name="DefaultParagraphFont" style:family="text">
      <style:text-properties style:font-weight-complex="bold" style:font-size-complex="12pt" style:language-complex="he" style:country-complex="IL"/>
    </style:style>
    <style:style style:name="T434" style:parent-style-name="DefaultParagraphFont" style:family="text">
      <style:text-properties style:font-weight-complex="bold" style:font-size-complex="12pt" style:language-complex="he" style:country-complex="IL"/>
    </style:style>
    <style:style style:name="T435" style:parent-style-name="DefaultParagraphFont" style:family="text">
      <style:text-properties style:font-weight-complex="bold" style:font-size-complex="12pt" style:language-complex="he" style:country-complex="IL"/>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weight-complex="bold" style:font-size-complex="12pt" style:language-complex="he" style:country-complex="IL"/>
    </style:style>
    <style:style style:name="T438" style:parent-style-name="DefaultParagraphFont" style:family="text">
      <style:text-properties style:font-weight-complex="bold"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weight-complex="bold"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3" style:parent-style-name="DefaultParagraphFont" style:family="text">
      <style:text-properties style:font-size-complex="12pt" style:language-complex="he" style:country-complex="IL"/>
    </style:style>
    <style:style style:name="P444" style:parent-style-name="Normal" style:family="paragraph">
      <style:paragraph-properties fo:text-align="justify" fo:text-indent="0.5in"/>
      <style:text-properties fo:hyphenate="false"/>
    </style:style>
    <style:style style:name="P445" style:parent-style-name="Normal" style:family="paragraph">
      <style:paragraph-properties fo:text-align="center"/>
    </style:style>
    <style:style style:name="T446" style:parent-style-name="DefaultParagraphFont" style:family="text">
      <style:text-properties style:font-size-complex="12pt" style:language-complex="he" style:country-complex="IL"/>
    </style:style>
    <style:style style:name="P447" style:parent-style-name="Normal" style:family="paragraph">
      <style:paragraph-properties fo:break-before="page" fo:margin-left="3.9375in">
        <style:tab-stops/>
      </style:paragraph-properties>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margin-left="3.9375in">
        <style:tab-stops/>
      </style:paragraph-properties>
      <style:text-properties style:font-size-complex="12pt" style:language-complex="he" style:country-complex="IL"/>
    </style:style>
    <style:style style:name="P450" style:parent-style-name="Normal" style:family="paragraph">
      <style:paragraph-properties fo:margin-left="3.9375in">
        <style:tab-stops/>
      </style:paragraph-properties>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P453" style:parent-style-name="Normal" style:family="paragraph">
      <style:text-properties style:font-size-complex="12pt" style:language-complex="he" style:country-complex="IL"/>
    </style:style>
    <style:style style:name="P454"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455"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456" style:parent-style-name="Normal" style:family="paragraph">
      <style:paragraph-properties fo:text-align="center" fo:margin-left="1.8027in">
        <style:tab-stops/>
      </style:paragraph-properties>
      <style:text-properties style:font-size-complex="12pt" style:language-complex="he" style:country-complex="IL"/>
    </style:style>
    <style:style style:name="P457" style:parent-style-name="Normal" style:family="paragraph">
      <style:paragraph-properties fo:text-align="center" fo:margin-left="1.8027in">
        <style:tab-stops/>
      </style:paragraph-properties>
      <style:text-properties style:font-size-complex="12pt" style:language-complex="he" style:country-complex="IL"/>
    </style:style>
    <style:style style:name="P458" style:parent-style-name="Normal" style:family="paragraph">
      <style:paragraph-properties fo:keep-with-next="always" fo:text-align="center"/>
      <style:text-properties fo:font-weight="bold" style:font-weight-asian="bold" style:font-size-complex="12pt" style:language-complex="he" style:country-complex="IL"/>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size-complex="12pt" style:language-complex="he" style:country-complex="IL"/>
    </style:style>
    <style:style style:name="P461" style:parent-style-name="Normal" style:family="paragraph">
      <style:paragraph-properties fo:text-align="center"/>
      <style:text-properties style:font-size-complex="12pt" style:language-complex="he" style:country-complex="IL"/>
    </style:style>
    <style:style style:name="P462" style:parent-style-name="Normal" style:family="paragraph">
      <style:paragraph-properties fo:text-align="center"/>
      <style:text-properties style:font-size-complex="12pt" style:language-complex="he" style:country-complex="IL"/>
    </style:style>
    <style:style style:name="P463" style:parent-style-name="Normal" style:family="paragraph">
      <style:paragraph-properties fo:text-align="center"/>
      <style:text-properties style:font-size-complex="12pt" style:language-complex="he" style:country-complex="IL"/>
    </style:style>
    <style:style style:name="P46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complex="he" style:country-complex="IL"/>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complex="he" style:country-complex="IL"/>
    </style:style>
    <style:style style:name="P467" style:parent-style-name="Normal" style:family="paragraph">
      <style:paragraph-properties fo:text-align="justify"/>
      <style:text-properties style:font-size-complex="12pt" style:language-complex="he" style:country-complex="IL"/>
    </style:style>
    <style:style style:name="P468" style:parent-style-name="Normal" style:family="paragraph">
      <style:paragraph-properties fo:text-indent="2.1659in"/>
      <style:text-properties style:font-size-complex="12pt" style:language-complex="he" style:country-complex="IL"/>
    </style:style>
    <style:style style:name="P469" style:parent-style-name="Normal" style:family="paragraph">
      <style:paragraph-properties fo:text-align="justify"/>
      <style:text-properties style:font-size-complex="12pt" style:language-complex="he" style:country-complex="IL"/>
    </style:style>
    <style:style style:name="P470" style:parent-style-name="Normal" style:family="paragraph">
      <style:paragraph-properties fo:text-align="justify"/>
      <style:text-properties style:font-size-complex="12pt" style:language-complex="he" style:country-complex="IL"/>
    </style:style>
    <style:style style:name="P471" style:parent-style-name="Normal" style:family="paragraph">
      <style:paragraph-properties fo:margin-left="2in" fo:text-indent="0.693in">
        <style:tab-stops/>
      </style:paragraph-properties>
      <style:text-properties style:font-size-complex="12pt" style:language-complex="he" style:country-complex="IL"/>
    </style:style>
    <style:style style:name="P472" style:parent-style-name="Normal" style:family="paragraph">
      <style:paragraph-properties fo:text-align="justify"/>
      <style:text-properties style:font-size-complex="12pt" style:language-complex="he" style:country-complex="IL"/>
    </style:style>
    <style:style style:name="P473" style:parent-style-name="Normal" style:family="paragraph">
      <style:paragraph-properties fo:text-indent="1.8069in"/>
      <style:text-properties style:font-size-complex="12pt" style:language-complex="he" style:country-complex="IL"/>
    </style:style>
    <style:style style:name="P474" style:parent-style-name="Normal" style:family="paragraph">
      <style:paragraph-properties fo:text-align="justify"/>
      <style:text-properties style:font-size-complex="12pt" style:language-complex="he" style:country-complex="IL"/>
    </style:style>
    <style:style style:name="T47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P478" style:parent-style-name="Normal" style:family="paragraph">
      <style:text-properties style:font-size-complex="12pt" style:language-complex="he" style:country-complex="IL"/>
    </style:style>
    <style:style style:name="P479" style:parent-style-name="Normal" style:family="paragraph">
      <style:paragraph-properties fo:text-align="justify"/>
      <style:text-properties style:font-size-complex="12pt" style:language-complex="he" style:country-complex="IL"/>
    </style:style>
    <style:style style:name="P480" style:parent-style-name="Normal" style:family="paragraph">
      <style:text-properties style:font-size-complex="12pt" style:language-complex="he" style:country-complex="IL"/>
    </style:style>
    <style:style style:name="P481" style:parent-style-name="Normal" style:family="paragraph">
      <style:paragraph-properties fo:text-align="justify"/>
    </style:style>
    <style:style style:name="P482" style:parent-style-name="Normal" style:family="paragraph">
      <style:paragraph-properties fo:keep-with-next="always" fo:text-align="center" fo:margin-left="0.25in">
        <style:tab-stops/>
      </style:paragraph-properties>
    </style:style>
    <style:style style:name="T483" style:parent-style-name="DefaultParagraphFont" style:family="text">
      <style:text-properties fo:font-weight="bold" style:font-weight-asian="bold" style:font-size-complex="12pt" style:language-complex="he" style:country-complex="IL"/>
    </style:style>
    <style:style style:name="T484" style:parent-style-name="DefaultParagraphFont" style:family="text">
      <style:text-properties fo:font-weight="bold" style:font-weight-asian="bold" style:font-size-complex="12pt" style:language-complex="he" style:country-complex="IL"/>
    </style:style>
    <style:style style:name="T485" style:parent-style-name="DefaultParagraphFont" style:family="text">
      <style:text-properties fo:font-weight="bold" style:font-weight-asian="bold" style:font-size-complex="12pt" style:language-complex="he" style:country-complex="IL"/>
    </style:style>
    <style:style style:name="P4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complex="he" style:country-complex="IL"/>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P490" style:parent-style-name="Normal" style:family="paragraph">
      <style:paragraph-properties fo:text-align="justify"/>
      <style:text-properties style:font-size-complex="12pt" style:language-complex="he" style:country-complex="IL" fo:hyphenate="false"/>
    </style:style>
    <style:style style:name="P491" style:parent-style-name="Normal" style:family="paragraph">
      <style:paragraph-properties fo:text-align="justify" fo:text-indent="0.0416in"/>
      <style:text-properties style:font-size-complex="12pt" style:language-complex="he" style:country-complex="IL" fo:hyphenate="false"/>
    </style:style>
    <style:style style:name="P492" style:parent-style-name="Normal" style:family="paragraph">
      <style:text-properties style:font-size-complex="12pt"/>
    </style:style>
    <style:style style:name="P493" style:parent-style-name="Normal" style:family="paragraph">
      <style:paragraph-properties fo:text-indent="1.0194in"/>
      <style:text-properties style:font-size-complex="12pt" style:language-complex="he" style:country-complex="IL"/>
    </style:style>
    <style:style style:name="P494" style:parent-style-name="Normal" style:family="paragraph">
      <style:paragraph-properties fo:text-align="justify"/>
      <style:text-properties style:font-size-complex="12pt" style:language-complex="he" style:country-complex="IL"/>
    </style:style>
    <style:style style:name="P495" style:parent-style-name="Normal" style:family="paragraph">
      <style:paragraph-properties fo:text-indent="2.2006in"/>
      <style:text-properties style:font-size-complex="12pt" style:language-complex="he" style:country-complex="IL"/>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complex="he" style:country-complex="IL"/>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P502" style:parent-style-name="Normal" style:family="paragraph">
      <style:paragraph-properties fo:text-indent="3.9375in"/>
      <style:text-properties style:font-size-complex="12pt" style:language-complex="he" style:country-complex="IL"/>
    </style:style>
    <style:style style:name="P503" style:parent-style-name="Normal" style:family="paragraph">
      <style:paragraph-properties fo:text-align="justify"/>
      <style:text-properties style:font-size-complex="12pt" style:language-complex="he" style:country-complex="IL"/>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size-complex="12pt" style:language-complex="he" style:country-complex="IL"/>
    </style:style>
    <style:style style:name="T506" style:parent-style-name="DefaultParagraphFont" style:family="text">
      <style:text-properties fo:font-weight="bold" style:font-weight-asian="bold" style:font-size-complex="12pt" style:language-complex="he" style:country-complex="IL"/>
    </style:style>
    <style:style style:name="T507" style:parent-style-name="DefaultParagraphFont" style:family="text">
      <style:text-properties fo:font-weight="bold" style:font-weight-asian="bold" style:font-size-complex="12pt" style:language-complex="he" style:country-complex="IL"/>
    </style:style>
    <style:style style:name="P508" style:parent-style-name="Normal" style:family="paragraph">
      <style:paragraph-properties fo:text-align="justify"/>
      <style:text-properties style:font-size-complex="12pt" style:language-complex="he" style:country-complex="IL"/>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tyle-complex="italic"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tyle-complex="italic"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text-align="justify"/>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size-complex="12pt" style:language-complex="he" style:country-complex="IL"/>
    </style:style>
    <style:style style:name="T541" style:parent-style-name="DefaultParagraphFont" style:family="text">
      <style:text-properties fo:font-weight="bold" style:font-weight-asian="bold" style:font-size-complex="12pt" style:language-complex="he" style:country-complex="IL"/>
    </style:style>
    <style:style style:name="T542" style:parent-style-name="DefaultParagraphFont" style:family="text">
      <style:text-properties fo:font-weight="bold" style:font-weight-asian="bold" style:font-size-complex="12pt" style:language-complex="he" style:country-complex="IL"/>
    </style:style>
    <style:style style:name="P543" style:parent-style-name="Normal" style:family="paragraph">
      <style:paragraph-properties fo:text-align="justify"/>
      <style:text-properties style:font-size-complex="12pt" style:language-complex="he" style:country-complex="IL"/>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style:font-size-complex="12pt" style:language-complex="he" style:country-complex="IL"/>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P596" style:parent-style-name="Normal" style:family="paragraph">
      <style:paragraph-properties fo:text-align="center"/>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size-complex="12pt" style:language-complex="he" style:country-complex="IL"/>
    </style:style>
    <style:style style:name="T599" style:parent-style-name="DefaultParagraphFont" style:family="text">
      <style:text-properties fo:font-weight="bold" style:font-weight-asian="bold" style:font-size-complex="12pt" style:language-complex="he" style:country-complex="IL"/>
    </style:style>
    <style:style style:name="T600" style:parent-style-name="DefaultParagraphFont" style:family="text">
      <style:text-properties fo:font-weight="bold" style:font-weight-asian="bold" style:font-size-complex="12pt" style:language-complex="he" style:country-complex="IL"/>
    </style:style>
    <style:style style:name="P601" style:parent-style-name="Normal" style:family="paragraph">
      <style:paragraph-properties fo:text-align="center"/>
      <style:text-properties style:font-size-complex="12pt" style:language-complex="he" style:country-complex="IL"/>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tyle-complex="italic" style:font-size-complex="12pt" style:language-complex="he" style:country-complex="IL"/>
    </style:style>
    <style:style style:name="T612" style:parent-style-name="DefaultParagraphFont" style:family="text">
      <style:text-properties style:font-size-complex="12pt" style:language-complex="he" style:country-complex="IL"/>
    </style:style>
    <style:style style:name="P613" style:parent-style-name="Normal" style:family="paragraph">
      <style:paragraph-properties fo:text-align="justify" fo:text-indent="0.9013in"/>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weight-complex="bold" style:font-size-complex="12pt" style:language-complex="he" style:country-complex="IL"/>
    </style:style>
    <style:style style:name="T616" style:parent-style-name="DefaultParagraphFont" style:family="text">
      <style:text-properties fo:font-weight="bold" style:font-weight-asian="bold" style:font-weight-complex="bold" style:font-size-complex="12pt" style:language-complex="he" style:country-complex="IL"/>
    </style:style>
    <style:style style:name="T617" style:parent-style-name="DefaultParagraphFont" style:family="text">
      <style:text-properties fo:font-weight="bold" style:font-weight-asian="bold" style:font-weight-complex="bold" style:font-size-complex="12pt" style:language-complex="he" style:country-complex="IL"/>
    </style:style>
    <style:style style:name="P618" style:parent-style-name="Normal" style:family="paragraph">
      <style:paragraph-properties fo:text-align="justify"/>
      <style:text-properties style:font-size-complex="12pt" style:language-complex="he" style:country-complex="IL"/>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weight-complex="bold"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tyle-complex="italic" style:font-size-complex="12pt" style:language-complex="he" style:country-complex="IL"/>
    </style:style>
    <style:style style:name="T626" style:parent-style-name="DefaultParagraphFont" style:family="text">
      <style:text-properties style:font-size-complex="12pt" style:language-complex="he" style:country-complex="IL"/>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font-size-complex="12pt" style:language-complex="he" style:country-complex="IL"/>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ize-complex="12pt" style:language-complex="he" style:country-complex="IL"/>
    </style:style>
    <style:style style:name="T633" style:parent-style-name="DefaultParagraphFont" style:family="text">
      <style:text-properties fo:font-weight="bold" style:font-weight-asian="bold" style:font-size-complex="12pt" style:language-complex="he" style:country-complex="IL"/>
    </style:style>
    <style:style style:name="T634" style:parent-style-name="DefaultParagraphFont" style:family="text">
      <style:text-properties fo:font-weight="bold" style:font-weight-asian="bold" style:font-size-complex="12pt" style:language-complex="he" style:country-complex="IL"/>
    </style:style>
    <style:style style:name="P6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complex="he" style:country-complex="IL"/>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style:font-size-complex="12pt" style:language-complex="he" style:country-complex="IL"/>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font-size-complex="12pt" style:language-complex="he" style:country-complex="IL"/>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complex="he" style:country-complex="IL"/>
    </style:style>
    <style:style style:name="T644" style:parent-style-name="DefaultParagraphFont" style:family="text">
      <style:text-properties style:font-size-complex="12pt" style:language-complex="he" style:country-complex="IL"/>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2pt" style:language-complex="he" style:country-complex="IL"/>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font-size-complex="12pt" style:language-complex="he" style:country-complex="IL"/>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complex="he" style:country-complex="IL"/>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P681" style:parent-style-name="Normal" style:family="paragraph">
      <style:paragraph-properties fo:text-align="justify" fo:text-indent="0.5in"/>
      <style:text-properties style:font-size-complex="12pt" style:language-complex="he" style:country-complex="IL"/>
    </style:style>
    <style:style style:name="P682" style:parent-style-name="Normal" style:family="paragraph">
      <style:paragraph-properties fo:text-align="justify" fo:text-indent="0.9013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size-complex="12pt" style:language-complex="he" style:country-complex="IL"/>
    </style:style>
    <style:style style:name="T685" style:parent-style-name="DefaultParagraphFont" style:family="text">
      <style:text-properties fo:font-weight="bold" style:font-weight-asian="bold" style:font-size-complex="12pt" style:language-complex="he" style:country-complex="IL"/>
    </style:style>
    <style:style style:name="T686" style:parent-style-name="DefaultParagraphFont" style:family="text">
      <style:text-properties fo:font-weight="bold" style:font-weight-asian="bold" style:font-size-complex="12pt" style:language-complex="he" style:country-complex="IL"/>
    </style:style>
    <style:style style:name="P687" style:parent-style-name="Normal" style:family="paragraph">
      <style:paragraph-properties fo:text-align="justify" fo:text-indent="0.9013in"/>
      <style:text-properties style:font-size-complex="12pt" style:language-complex="he" style:country-complex="IL"/>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style:font-size-complex="12pt" style:language-complex="he" style:country-complex="IL"/>
    </style:style>
    <style:style style:name="P695" style:parent-style-name="Normal" style:family="paragraph">
      <style:paragraph-properties fo:text-align="justify" fo:margin-left="0.9013in" fo:text-indent="0.5756in">
        <style:tab-stops/>
      </style:paragraph-properties>
      <style:text-properties style:font-size-complex="12pt" style:language-complex="he" style:country-complex="IL"/>
    </style:style>
    <style:style style:name="P696" style:parent-style-name="Normal" style:family="paragraph">
      <style:paragraph-properties fo:text-align="justify"/>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size-complex="12pt" style:language-complex="he" style:country-complex="IL"/>
    </style:style>
    <style:style style:name="T701" style:parent-style-name="DefaultParagraphFont" style:family="text">
      <style:text-properties style:font-size-complex="12pt" style:language-complex="he" style:country-complex="IL"/>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2pt" style:language-complex="he" style:country-complex="IL"/>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style:font-size-complex="12pt" style:language-complex="he" style:country-complex="IL"/>
    </style:style>
    <style:style style:name="T711" style:parent-style-name="DefaultParagraphFont" style:family="text">
      <style:text-properties style:font-size-complex="12pt" style:language-complex="he" style:country-complex="IL"/>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font-weight-complex="bold"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font-size-complex="12pt" style:language-complex="he" style:country-complex="IL"/>
    </style:style>
    <style:style style:name="P720" style:parent-style-name="Normal" style:family="paragraph">
      <style:paragraph-properties fo:text-align="justify"/>
      <style:text-properties style:font-size-complex="12pt" style:language-complex="he" style:country-complex="IL"/>
    </style:style>
    <style:style style:name="P721" style:parent-style-name="Normal" style:family="paragraph">
      <style:text-properties style:font-size-complex="12pt" style:language-complex="he" style:country-complex="IL"/>
    </style:style>
    <style:style style:name="P722" style:parent-style-name="Normal" style:family="paragraph">
      <style:text-properties style:font-size-complex="12pt"/>
    </style:style>
    <style:style style:name="P723" style:parent-style-name="Normal" style:family="paragraph">
      <style:paragraph-properties fo:text-align="justify"/>
      <style:text-properties style:font-size-complex="12pt" style:language-complex="he" style:country-complex="IL"/>
    </style:style>
    <style:style style:name="P724" style:parent-style-name="Normal" style:family="paragraph">
      <style:paragraph-properties fo:text-align="justify"/>
      <style:text-properties style:font-size-complex="12pt" style:language-complex="he" style:country-complex="IL"/>
    </style:style>
    <style:style style:name="P725" style:parent-style-name="Normal" style:family="paragraph">
      <style:paragraph-properties fo:text-align="justify"/>
      <style:text-properties style:font-size-complex="12pt" style:language-complex="he" style:country-complex="IL"/>
    </style:style>
    <style:style style:name="P726" style:parent-style-name="Normal" style:family="paragraph">
      <style:paragraph-properties fo:text-align="justify"/>
      <style:text-properties style:font-size-complex="12pt" style:language-complex="he" style:country-complex="IL"/>
    </style:style>
    <style:style style:name="P727" style:parent-style-name="Normal" style:family="paragraph">
      <style:paragraph-properties fo:text-align="justify"/>
      <style:text-properties style:font-size-complex="12pt" style:language-complex="he" style:country-complex="IL"/>
    </style:style>
    <style:style style:name="P728" style:parent-style-name="Normal" style:family="paragraph">
      <style:paragraph-properties fo:text-align="justify"/>
      <style:text-properties style:font-size-complex="12pt" style:language-complex="he" style:country-complex="IL"/>
    </style:style>
    <style:style style:name="P729" style:parent-style-name="Normal" style:family="paragraph">
      <style:paragraph-properties fo:text-align="justify"/>
      <style:text-properties style:font-size-complex="12pt" style:language-complex="he" style:country-complex="IL"/>
    </style:style>
    <style:style style:name="P730" style:parent-style-name="Normal" style:family="paragraph">
      <style:paragraph-properties fo:text-align="justify"/>
      <style:text-properties style:font-size-complex="12pt" style:language-complex="he" style:country-complex="IL"/>
    </style:style>
    <style:style style:name="P731" style:parent-style-name="Normal" style:family="paragraph">
      <style:paragraph-properties fo:text-align="justify"/>
      <style:text-properties style:font-size-complex="12pt" style:language-complex="he" style:country-complex="IL"/>
    </style:style>
    <style:style style:name="P732" style:parent-style-name="Normal" style:family="paragraph">
      <style:paragraph-properties fo:text-align="justify" fo:text-indent="0.0416in"/>
      <style:text-properties style:font-size-complex="12pt" style:language-complex="he" style:country-complex="IL"/>
    </style:style>
    <style:style style:name="P733" style:parent-style-name="Normal" style:family="paragraph">
      <style:paragraph-properties fo:text-align="justify"/>
      <style:text-properties style:font-size-complex="12pt" style:language-complex="he" style:country-complex="IL"/>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complex="he" style:country-complex="IL"/>
    </style:style>
    <style:style style:name="T736" style:parent-style-name="DefaultParagraphFont" style:family="text">
      <style:text-properties style:font-size-complex="12pt" style:language-complex="he" style:country-complex="IL"/>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T739" style:parent-style-name="DefaultParagraphFont" style:family="text">
      <style:text-properties style:font-size-complex="12pt" style:language-complex="he" style:country-complex="IL"/>
    </style:style>
    <style:style style:name="P740" style:parent-style-name="Normal" style:family="paragraph">
      <style:text-properties style:font-size-complex="12pt" style:language-complex="he" style:country-complex="IL"/>
    </style:style>
    <style:style style:name="P741" style:parent-style-name="Normal" style:family="paragraph">
      <style:text-properties style:font-size-complex="12pt"/>
    </style:style>
    <style:style style:name="P742" style:parent-style-name="Normal" style:family="paragraph">
      <style:text-properties style:font-size-complex="12pt" style:language-complex="he" style:country-complex="IL"/>
    </style:style>
    <style:style style:name="P743" style:parent-style-name="Normal" style:family="paragraph">
      <style:text-properties style:font-size-complex="12pt"/>
    </style:style>
    <style:style style:name="P744" style:parent-style-name="Normal" style:family="paragraph">
      <style:paragraph-properties fo:text-indent="1.5416in"/>
      <style:text-properties style:font-size-complex="12pt" style:language-complex="he" style:country-complex="IL"/>
    </style:style>
    <style:style style:name="P745" style:parent-style-name="Normal" style:family="paragraph">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style:font-size-complex="12pt" style:language-complex="he" style:country-complex="IL"/>
    </style:style>
    <style:style style:name="P748" style:parent-style-name="Normal" style:family="paragraph">
      <style:paragraph-properties fo:break-before="page" fo:text-indent="3.9375in"/>
    </style:style>
    <style:style style:name="P749" style:parent-style-name="Normal" style:family="paragraph">
      <style:paragraph-properties fo:text-indent="3.9375in"/>
      <style:text-properties style:font-size-complex="12pt" style:language-complex="he" style:country-complex="IL"/>
    </style:style>
    <style:style style:name="P750" style:parent-style-name="Normal" style:family="paragraph">
      <style:paragraph-properties fo:text-indent="3.9375in"/>
      <style:text-properties style:font-size-complex="12pt" style:language-complex="he" style:country-complex="IL"/>
    </style:style>
    <style:style style:name="P751" style:parent-style-name="Normal" style:family="paragraph">
      <style:paragraph-properties fo:text-indent="3.9375in"/>
      <style:text-properties style:font-size-complex="12pt" style:language-complex="he" style:country-complex="IL"/>
    </style:style>
    <style:style style:name="P752" style:parent-style-name="Normal" style:family="paragraph">
      <style:paragraph-properties fo:text-indent="3.9375in"/>
      <style:text-properties style:font-size-complex="12pt" style:language-complex="he" style:country-complex="IL"/>
    </style:style>
    <style:style style:name="P753" style:parent-style-name="Normal" style:family="paragraph">
      <style:paragraph-properties fo:text-align="center"/>
      <style:text-properties style:font-size-complex="12pt" style:language-complex="he" style:country-complex="IL"/>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complex="he" style:country-complex="IL"/>
    </style:style>
    <style:style style:name="T756" style:parent-style-name="DefaultParagraphFont" style:family="text">
      <style:text-properties fo:font-weight="bold" style:font-weight-asian="bold" style:font-weight-complex="bold" style:font-size-complex="12pt" style:language-complex="he" style:country-complex="IL"/>
    </style:style>
    <style:style style:name="P757" style:parent-style-name="Normal" style:family="paragraph">
      <style:paragraph-properties fo:text-align="center"/>
      <style:text-properties style:font-size-complex="12pt" style:language-complex="he" style:country-complex="IL"/>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complex="he" style:country-complex="IL"/>
    </style:style>
    <style:style style:name="T760" style:parent-style-name="DefaultParagraphFont" style:family="text">
      <style:text-properties fo:color="#0000FF" style:font-size-complex="12pt" style:language-complex="he" style:country-complex="IL"/>
    </style:style>
    <style:style style:name="T761" style:parent-style-name="DefaultParagraphFont" style:family="text">
      <style:text-properties style:font-size-complex="12pt" style:language-complex="he" style:country-complex="IL"/>
    </style:style>
    <style:style style:name="T762" style:parent-style-name="DefaultParagraphFont" style:family="text">
      <style:text-properties fo:font-weight="bold" style:font-weight-asian="bold" style:font-weight-complex="bold" style:font-size-complex="12pt" style:language-complex="he" style:country-complex="IL"/>
    </style:style>
    <style:style style:name="T763" style:parent-style-name="DefaultParagraphFont" style:family="text">
      <style:text-properties style:font-size-complex="12pt" style:language-complex="he" style:country-complex="IL"/>
    </style:style>
    <style:style style:name="T764" style:parent-style-name="DefaultParagraphFont" style:family="text">
      <style:text-properties style:font-weight-complex="bold" style:font-size-complex="12pt" style:language-complex="he" style:country-complex="IL"/>
    </style:style>
    <style:style style:name="T765" style:parent-style-name="DefaultParagraphFont" style:family="text">
      <style:text-properties style:font-size-complex="12pt" style:language-complex="he" style:country-complex="IL"/>
    </style:style>
    <style:style style:name="T766" style:parent-style-name="DefaultParagraphFont" style:family="text">
      <style:text-properties style:font-size-complex="12pt" style:language-complex="he" style:country-complex="IL"/>
    </style:style>
    <style:style style:name="T767" style:parent-style-name="DefaultParagraphFont" style:family="text">
      <style:text-properties fo:font-weight="bold" style:font-weight-asian="bold" style:font-weight-complex="bold" fo:color="#0000FF" style:font-size-complex="12pt" style:language-complex="he" style:country-complex="IL"/>
    </style:style>
    <style:style style:name="T768" style:parent-style-name="DefaultParagraphFont" style:family="text">
      <style:text-properties style:font-size-complex="12pt" style:language-complex="he" style:country-complex="IL"/>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style:font-size-complex="12pt" style:language-complex="he" style:country-complex="IL"/>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P785" style:parent-style-name="Normal" style:family="paragraph">
      <style:paragraph-properties fo:text-align="justify" fo:text-indent="0.4923in"/>
      <style:text-properties style:language-complex="he" style:country-complex="IL" fo:hyphenate="false"/>
    </style:style>
    <style:style style:name="P786" style:parent-style-name="Normal" style:family="paragraph">
      <style:paragraph-properties fo:text-align="justify" fo:text-indent="0.4923in"/>
      <style:text-properties style:language-complex="he" style:country-complex="IL" fo:hyphenate="false"/>
    </style:style>
    <style:style style:name="P787" style:parent-style-name="Normal" style:family="paragraph">
      <style:paragraph-properties fo:text-align="justify" fo:text-indent="0.4923in"/>
      <style:text-properties style:language-complex="he" style:country-complex="IL" fo:hyphenate="false"/>
    </style:style>
    <style:style style:name="P788" style:parent-style-name="Normal" style:family="paragraph">
      <style:paragraph-properties fo:text-align="justify" fo:text-indent="0.4923in"/>
      <style:text-properties style:language-complex="he" style:country-complex="IL" fo:hyphenate="false"/>
    </style:style>
    <style:style style:name="P789" style:parent-style-name="Normal" style:family="paragraph">
      <style:paragraph-properties fo:text-align="justify" fo:text-indent="0.4923in"/>
      <style:text-properties style:language-complex="he" style:country-complex="IL" fo:hyphenate="false"/>
    </style:style>
    <style:style style:name="P790" style:parent-style-name="Normal" style:family="paragraph">
      <style:paragraph-properties fo:text-align="justify" fo:text-indent="0.4923in"/>
      <style:text-properties style:language-complex="he" style:country-complex="IL" fo:hyphenate="false"/>
    </style:style>
    <style:style style:name="P791" style:parent-style-name="Normal" style:family="paragraph">
      <style:paragraph-properties fo:text-align="justify" fo:text-indent="0.4923in"/>
      <style:text-properties style:language-complex="he" style:country-complex="IL" fo:hyphenate="false"/>
    </style:style>
    <style:style style:name="P792" style:parent-style-name="Normal" style:family="paragraph">
      <style:paragraph-properties fo:text-align="justify" fo:text-indent="0.4923in"/>
      <style:text-properties style:language-complex="he" style:country-complex="IL" fo:hyphenate="false"/>
    </style:style>
    <style:style style:name="P793" style:parent-style-name="Normal" style:family="paragraph">
      <style:paragraph-properties fo:text-align="justify" fo:text-indent="0.4923in"/>
      <style:text-properties style:language-complex="he" style:country-complex="IL" fo:hyphenate="false"/>
    </style:style>
    <style:style style:name="P794" style:parent-style-name="Normal" style:family="paragraph">
      <style:paragraph-properties fo:text-align="justify" fo:text-indent="0.4923in"/>
      <style:text-properties style:language-complex="he" style:country-complex="IL" fo:hyphenate="false"/>
    </style:style>
    <style:style style:name="P795" style:parent-style-name="Normal" style:family="paragraph">
      <style:paragraph-properties fo:text-align="justify" fo:text-indent="0.4923in"/>
      <style:text-properties style:language-complex="he" style:country-complex="IL" fo:hyphenate="false"/>
    </style:style>
    <style:style style:name="P796" style:parent-style-name="Normal" style:family="paragraph">
      <style:paragraph-properties fo:text-align="justify" fo:text-indent="0.4923in"/>
      <style:text-properties style:language-complex="he" style:country-complex="IL" fo:hyphenate="false"/>
    </style:style>
    <style:style style:name="P797" style:parent-style-name="Normal" style:family="paragraph">
      <style:paragraph-properties fo:text-align="justify" fo:text-indent="0.4923in"/>
      <style:text-properties style:language-complex="he" style:country-complex="IL" fo:hyphenate="false"/>
    </style:style>
    <style:style style:name="P798" style:parent-style-name="Normal" style:family="paragraph">
      <style:paragraph-properties fo:text-align="justify" fo:text-indent="0.4923in"/>
      <style:text-properties style:language-complex="he" style:country-complex="IL" fo:hyphenate="false"/>
    </style:style>
    <style:style style:name="P799" style:parent-style-name="Normal" style:family="paragraph">
      <style:paragraph-properties fo:text-align="justify" fo:text-indent="0.4923in"/>
      <style:text-properties style:language-complex="he" style:country-complex="IL" fo:hyphenate="false"/>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language-complex="he" style:country-complex="IL"/>
    </style:style>
    <style:style style:name="T802" style:parent-style-name="DefaultParagraphFont" style:family="text">
      <style:text-properties style:language-complex="he" style:country-complex="IL"/>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416in"/>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fo:font-weight="bold" style:font-weight-asian="bold" style:font-weight-complex="bold" style:text-position="sub 66.6%"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416in"/>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style:font-size-complex="12pt" style:language-complex="he" style:country-complex="IL"/>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complex="he" style:country-complex="IL"/>
    </style:style>
    <style:style style:name="T886" style:parent-style-name="DefaultParagraphFont" style:family="text">
      <style:text-properties style:font-size-complex="12pt" style:language-complex="he" style:country-complex="IL"/>
    </style:style>
    <style:style style:name="T887" style:parent-style-name="DefaultParagraphFont" style:family="text">
      <style:text-properties style:font-size-complex="12pt" style:language-complex="he" style:country-complex="IL"/>
    </style:style>
    <style:style style:name="T888" style:parent-style-name="DefaultParagraphFont" style:family="text">
      <style:text-properties fo:font-style="italic" style:font-style-asian="italic" style:font-style-complex="italic" style:font-size-complex="12pt" style:language-complex="he" style:country-complex="IL"/>
    </style:style>
    <style:style style:name="T889" style:parent-style-name="DefaultParagraphFont" style:family="text">
      <style:text-properties style:font-size-complex="12pt" style:language-complex="he" style:country-complex="IL"/>
    </style:style>
    <style:style style:name="T890" style:parent-style-name="DefaultParagraphFont" style:family="text">
      <style:text-properties style:font-size-complex="12pt" style:language-complex="he" style:country-complex="IL"/>
    </style:style>
    <style:style style:name="T891" style:parent-style-name="DefaultParagraphFont" style:family="text">
      <style:text-properties style:font-size-complex="12pt" style:language-complex="he" style:country-complex="IL"/>
    </style:style>
    <style:style style:name="T892" style:parent-style-name="DefaultParagraphFont" style:family="text">
      <style:text-properties style:font-size-complex="12pt" style:language-complex="he" style:country-complex="IL"/>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P913" style:parent-style-name="Normal" style:family="paragraph">
      <style:paragraph-properties fo:text-align="center" fo:text-indent="0.5in"/>
    </style:style>
    <style:style style:name="T914" style:parent-style-name="DefaultParagraphFont" style:family="text">
      <style:text-properties style:font-size-complex="12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7-23 iki 2011-12-29</text:span></text:p>
      <text:p text:style-name="P7"/>
      <text:p text:style-name="P8"><text:span text:style-name="T9">Sprendimas paskelbtas: TAR 2008-12-05, i. k. 2008-01201</text:span></text:p>
      <text:p text:style-name="P10"/>
      <text:p text:style-name="P11"><text:span text:style-name="T1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3">KAUNO MIESTO SAVIVALDYBĖS TARYBA</text:p>
      <text:p text:style-name="P14"/>
      <text:p text:style-name="P15"><text:span text:style-name="T16">SPRENDIMAS</text:span></text:p>
      <text:p text:style-name="P17">DĖL KAUNO MIESTO SAVIVALDYBĖS TARYBOS 2005 M. LIEPOS 14 D. SPRENDIMO NR. T-402 „DĖL SAVIVALDYBĖS<text:s/>NEKILNOJAMOJO TURTO NUOMOS TVARKOS APRAŠO PATVIRTINIMO“ PAKEITIMO IR SAVIVALDYBĖS NEKILNOJAMOJO TURTO NUOMPINIGIŲ SKAIČIAVIMO TVARKOS APRAŠO PATVIRTINIMO</text:p>
      <text:p text:style-name="P18"/>
      <text:p text:style-name="P19">2008 m. gruodžio 5 d.<text:s/><text:tab/>Nr. T-614</text:p>
      <text:p text:style-name="P20">Kaunas</text:p>
      <text:p text:style-name="P21"/>
      <text:p text:style-name="P22"/>
      <text:p text:style-name="P23"><text:span text:style-name="T24">Vadovaudamasi Lietuvos Respublikos valstybės ir savivaldybi</text:span><text:span text:style-name="T25">ų turto valdymo, naudojimo ir disponavimo juo įstatymo (Žin., 1998, Nr.<text:s/></text:span><text:a xlink:href="https://www.e-tar.lt/portal/lt/legalAct/TAR.D5496D69DF98" office:target-frame-name="_blank" xlink:show="new"><text:span text:style-name="T26">54-1492</text:span></text:a><text:span text:style-name="T27">; 2002, Nr.<text:s/></text:span><text:a xlink:href="https://www.e-tar.lt/portal/lt/legalAct/TAR.89CCCC443F04" office:target-frame-name="_blank" xlink:show="new"><text:span text:style-name="T28">60-2412</text:span></text:a><text:span text:style-name="T29">;<text:s/></text:span><text:span text:style-name="T30">2006, Nr.<text:s/></text:span><text:a xlink:href="https://www.e-tar.lt/portal/lt/legalAct/TAR.E0DDE9E7A2B7" office:target-frame-name="_blank" xlink:show="new"><text:span text:style-name="T31">87-3397</text:span></text:a><text:span text:style-name="T32">) 14 straipsnio 6 dalimi ir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8 straipsnio 1 dalimi, Kauno miesto savivaldybės taryba <text:s/>n u s p r e n d ž i a:</text:span></text:p>
      <text:p text:style-name="P37"><text:span text:style-name="T38">1</text:span><text:span text:style-name="T39">. Pakeisti Savival</text:span><text:span text:style-name="T40">dybės nekilnojamojo turto nuomos tvarkos aprašą, patvirtintą Kauno miesto savivaldybės tarybos 2005 m. liepos 14 d. sprendimu Nr. T-402 „Dėl Savivaldybės nekilnojamojo turto nuomos tvarkos aprašo patvirtinimo“, ir išdėstyti jį nauja redakcija (pridedama).<text:s/></text:span></text:p>
      <text:p text:style-name="P41"><text:span text:style-name="T42">2</text:span><text:span text:style-name="T43">. Patvirtinti Savivaldybės nekilnojamojo turto nuompinigių skaičiavimo tvarkos aprašą (pridedamas).<text:s/></text:span></text:p>
      <text:p text:style-name="P44"><text:span text:style-name="T45">3</text:span><text:span text:style-name="T46">. Nustatyti, kad šis sprendimas įsigalioja nuo 2008 m. gruodžio 15 dienos.</text:span></text:p>
      <text:p text:style-name="P47"/>
      <text:p text:style-name="P48"/>
      <text:p text:style-name="P49"/>
      <text:p text:style-name="P50"><text:span text:style-name="T51">Savivaldybės meras</text:span><text:span text:style-name="T52"><text:tab/>Andrius Kupčinskas</text:span></text:p>
      <text:p text:style-name="P53"/>
      <text:soft-page-break/>
      <text:p text:style-name="P54">PATVIRTINTA</text:p>
      <text:p text:style-name="P55">Kauno<text:s/>miesto savivaldybės tarybos</text:p>
      <text:p text:style-name="P56">2005 m. liepos 14 d. sprendimu Nr. T-402</text:p>
      <text:p text:style-name="P57">(Kauno miesto savivaldybės tarybos</text:p>
      <text:p text:style-name="P58">2008 m. gruodžio 5 d. sprendimo Nr. T-614<text:s/></text:p>
      <text:p text:style-name="P59">redakcija)</text:p>
      <text:p text:style-name="P60"/>
      <text:p text:style-name="P61"><text:span text:style-name="T62">SAVIVALDYBĖS NEKILNOJAMOJO TURTO NUOMOS TVARKOS APRAŠAS</text:span></text:p>
      <text:p text:style-name="P63"/>
      <text:p text:style-name="P64"><text:span text:style-name="T65">1</text:span><text:span text:style-name="T66">. Šis aprašas reglamentuoja Kauno m</text:span><text:span text:style-name="T67">iesto savivaldybei nuosavybės teise priklausančio ilgalaikio materialiojo nekilnojamojo turto: pastatų (jų dalių), patalpų, aikštelių, krantinių ir kitų statinių (toliau – Savivaldybės turtas), išskyrus gyvenamosios paskirties patalpas ir jų priklausinius<text:s/></text:span><text:span text:style-name="T68">ir bendrojo lavinimo mokyklų negyvenamąsias patalpas ir kitą ilgalaikį materialųjį turtą moksleivių maitinimui organizuoti, nuomos tvarką ir sąlygas</text:span><text:span text:style-name="T69">.<text:s/></text:span><text:span text:style-name="T70">Šis aprašas nereglamentuoja Savivaldybei nuosavybės teise priklausančio ilgalaikio materialiojo nekilnojam</text:span><text:span text:style-name="T71">ojo turto trumpalaikės nuomos.<text:s/></text:span></text:p>
      <text:p text:style-name="P72"><text:span text:style-name="T73">2</text:span><text:span text:style-name="T74">. Savivaldybės turtas nuomojamas konkurso būdu. Sprendimai dėl Savivaldybės turto nuomos priimami, jei tas turtas nereikalingas Savivaldybės institucijų, įstaigų, įmonių, organizacijų funkcijoms įgyvendinti.</text:span></text:p>
      <text:p text:style-name="P75"><text:span text:style-name="T76">3</text:span><text:span text:style-name="T77">. Spre</text:span><text:span text:style-name="T78">ndimus dėl laisvo Savivaldybės turto nuomos konkurso būdu priima Kauno miesto savivaldybės taryba. Konkursus organizuoja ir vykdo Savivaldybės tarybos sudaryta Savivaldybės turto nuomos konkurso komisija.<text:s/></text:span></text:p>
      <text:p text:style-name="P79"><text:span text:style-name="T80">4</text:span><text:span text:style-name="T81">. Sprendimus dėl leidimo Savivaldybės institu</text:span><text:span text:style-name="T82">cijoms, įstaigoms, įmonėms ir organizacijoms išnuomoti patikėjimo teise perduotą Savivaldybės turtą priima Kauno miesto savivaldybės taryba, o konkursus organizuoja ir vykdo Savivaldybės turto nuomos konkurso komisija. Nuompinigiai paskirstomi Kauno miesto</text:span><text:span text:style-name="T83"><text:s/>savivaldybei ir turto patikėtiniui po lygiai arba Kauno miesto savivaldybės tarybos sprendime dėl leidimo išnuomoti turtą nurodyta proporcija. Patikėtinio gautos lėšos už patikėjimo teise perduoto Savivaldybės turto nuomą turi būti panaudotos turto prieži</text:span><text:span text:style-name="T84">ūros, remonto ir kitoms su tuo nekilnojamuoju turtu susijusioms išlaidoms apmokėti.</text:span></text:p>
      <text:p text:style-name="P85">Išnuomoti leidžiama ne didesnę nei 30 procentų patikėjimo teise suteikto turto dalį.</text:p>
      <text:p text:style-name="P86"><text:span text:style-name="T87">Švietimo ir mokymo įstaigų patikėjimo teise valdomas Savivaldybės turtas išnuomojamas t</text:span><text:span text:style-name="T88">ik švietimo, mokslo, kultūros, profesinio rengimo, sveikatingumo, sporto ir kitai įstaigos funkcionavimą užtikrinančiai veiklai vykdyti.</text:span></text:p>
      <text:p text:style-name="P89"><text:span text:style-name="T90">5</text:span><text:span text:style-name="T91">. Sprendimus dėl išnuomoto Savivaldybės turto subnuomos priima Kauno miesto savivaldybės taryba. Subnuomos sutarti</text:span><text:span text:style-name="T92">es terminas negali būti ilgesnis nei nuomos terminas.</text:span></text:p>
      <text:p text:style-name="P93"><text:span text:style-name="T94">6</text:span><text:span text:style-name="T95">. Savivaldybės turto nuomos sutartis rengia ir jų vykdymą kontroliuoja Savivaldybės institucijos, įstaigos, įmonės ir organizacijos, nuomojamą Savivaldybės turtą valdančios patikėjimo teise (toliau</text:span><text:span text:style-name="T96"><text:s/>– Savivaldybės turto patikėtinis), ir Savivaldybės administracijos padaliniai, kurių žinioje yra nuomojamas turtas.<text:s/></text:span></text:p>
      <text:p text:style-name="P97"><text:span text:style-name="T98">7</text:span><text:span text:style-name="T99">. Pasibaigus nuomos sutarties terminui, jei išnuomotas Savivaldybės turtas nereikalingas Savivaldybės funkcijoms įgyvendinti, su nuom</text:span><text:span text:style-name="T100">ininku, tvarkingai vykdžiusiu pagal nuomos sutartį prisiimtas pareigas, nuomos sutartis gali būti atnaujinama Lietuvos Respublikos civilinio kodekso (Žin., 2000, Nr.<text:s/></text:span><text:a xlink:href="https://www.e-tar.lt/portal/lt/legalAct/TAR.8A39C83848CB" office:target-frame-name="_blank" xlink:show="new"><text:span text:style-name="T101">74-2262</text:span></text:a><text:span text:style-name="T102">) nustatyta tvarka. Sutarties atnaujinimo atveju bendra nuomos trukmė negali būti ilgesnė kaip 10 metų. Savivaldybės administracijos padaliniai, Savivaldybės turto patikėtiniai, kontroliuojantys nuomos sutarties sąlygų vykdymą, privalo užtikrinti, k</text:span><text:span text:style-name="T103">ad sutartis netaptų neterminuota.<text:s/></text:span></text:p>
      <text:p text:style-name="P104"><text:span text:style-name="T105">8</text:span><text:span text:style-name="T106">. Šiame apraše nurodytus Kauno miesto savivaldybės tarybos sprendimų dėl Savivaldybės turto nuomos, subnuomos ar nuomos sutarties atnaujinimo projektus</text:span><text:span text:style-name="T107"><text:s/>rengia ir teikia Savivaldybės tarybai svarstyti Kauno miesto sav</text:span><text:span text:style-name="T108">ivaldybės administracijos Turto valdymo departamento Turto skyrius (toliau – Turto skyrius) pagal Savivaldybės turto patikėtinių ir Savivaldybės administracijos padalinių, kurių žinioje yra šis turtas, pateiktus duomenis ir dokumentus (jei pateikiamos kopi</text:span><text:span text:style-name="T109">jos, jos turi būti tinkamai patvirtintos):</text:span></text:p>
      <text:p text:style-name="P110"><text:span text:style-name="T111">8.1</text:span><text:span text:style-name="T112">. prašymą dėl Savivaldybės turto nuomos, subnuomos, nuomos sutarties atnaujinimo, kuriame būtų nurodyta norimo išnuomoti Savivaldybės turto pažymėjimas plane, plotas, bendrojo naudojimo patalpos, jų pažymėjim</text:span><text:span text:style-name="T113">as plane ir dalis, tenkanti negyvenamosioms nuomojamoms patalpoms, pageidaujamas nuomos terminas, turto naudojimo pobūdis ir papildomos sutarties sąlygos (jei jos numatomos);</text:span></text:p>
      <text:p text:style-name="P114"><text:span text:style-name="T115">8.2</text:span><text:span text:style-name="T116">. juridinio asmens registravimo pažymėjimo kopiją (tik sutarties atnaujini</text:span><text:span text:style-name="T117">mo atveju);</text:span></text:p>
      <text:p text:style-name="P118"><text:span text:style-name="T119">8.3</text:span><text:span text:style-name="T120">. nekilnojamojo daikto kadastro duomenų bylos kopiją;</text:span></text:p>
      <text:p text:style-name="P121"><text:span text:style-name="T122">8.4</text:span><text:span text:style-name="T123">. Savivaldybės turto patikėtinio, Savivaldybės administracijos padalinio, kurio žinioje yra nuomotinas Savivaldybės turtas, parengtą turto apžiūros aktą, kuriame nurodyta, kad<text:s/></text:span><text:span text:style-name="T124">turtas yra laisvas (išskyrus nuomos sutarties atnaujinimo ir subnuomos atvejus), tvarkingas, atitinka nuomotino turto statusą</text:span><text:span text:style-name="T125"><text:s/>(Nekilnojamojo turto registre pažymėtas kaip negyvenamosios paskirties turtas, turtas neišnuomotas (išskyrus nuomos sutarties atna</text:span><text:span text:style-name="T126">ujinimo ir subnuomos atvejus), neperduotas panaudos pagrindais, neareštuotas, neįkeistas, kitaip nesuvaržytos disponavimo juo teisės);</text:span></text:p>
      <text:p text:style-name="P127"><text:span text:style-name="T128">8.5</text:span><text:span text:style-name="T129">. raštą, patvirtinantį, kad išnuomojamas Savivaldybės turtas, valdomas patikėjimo teise, sudaro ne didesnę nei 30<text:s/></text:span><text:span text:style-name="T130">procentų patikėjimo teise suteikto turto</text:span><text:span text:style-name="T131"><text:s/>dalį;</text:span></text:p>
      <text:p text:style-name="P132"><text:span text:style-name="T133">8.6</text:span><text:span text:style-name="T134">. nuomos</text:span><text:span text:style-name="T135"><text:s/>sutarties kopiją, dokumentus, įrodančius, kad nuomininkas pasirašytinai yra supažindintas su naujos sutarties sąlygomis, raštą, kuriame informuojama, kad nuomininkas tinkamai naudojosi išsinuom</text:span><text:span text:style-name="T136">otu Savivaldybės turtu, vykdė visus sutartinius įsipareigojimus (tik nuomos sutarties atnaujinimo atveju);<text:s/></text:span></text:p>
      <text:p text:style-name="P137"><text:span text:style-name="T138">8.7</text:span><text:span text:style-name="T139">. siūlomą nuompinigių dydį, atsižvelgus į turto paklausą (tik nuomos sutarties atnaujinimo atveju);<text:s/></text:span></text:p>
      <text:p text:style-name="P140"><text:span text:style-name="T141">8.8</text:span><text:span text:style-name="T142">. kitus, sprendimo projekto rengė</text:span><text:span text:style-name="T143">jo manymu, reikalingus dokumentus.</text:span></text:p>
      <text:p text:style-name="P144"><text:span text:style-name="T145">Sprendimo projektas turi būti raštiškai suderintas su Savivaldybės turto patikėtiniu, Savivaldybės administracijos padaliniu, kurio žinioje yra šis turtas.</text:span></text:p>
      <text:p text:style-name="P146"><text:span text:style-name="T147">9</text:span><text:span text:style-name="T148">. Prie teikiamo svarstyti Kauno miesto savivaldybės tarybo</text:span><text:span text:style-name="T149">s sprendimo dėl Savivaldybės turto nuomos (subnuomos, nuomos sutarties atnaujinimo) projekto rengėjas prideda:</text:span></text:p>
      <text:p text:style-name="P150"><text:span text:style-name="T151">9.1</text:span><text:span text:style-name="T152">. Savivaldybės turto patikėtinio, Savivaldybės administracijos padalinio, kurio žinioje yra šis Savivaldybės turtas, pateikto prašymo dėl Sa</text:span><text:span text:style-name="T153">vivaldybės turto nuomos (subnuomos, nuomos sutarties atnaujinimo), kuriame nurodyta norimo išnuomoti Savivaldybės turto pažymėjimas plane, plotas, bendrojo naudojimo patalpos, jų pažymėjimas plane ir dalis, tenkanti negyvenamosioms nuomojamoms patalpoms, p</text:span><text:span text:style-name="T154">ageidaujamas nuomos terminas, turto naudojimo pobūdis ir papildomos sutarties sąlygos (jei jos numatomos), kopiją;</text:span></text:p>
      <text:p text:style-name="P155"><text:span text:style-name="T156">9.2</text:span><text:span text:style-name="T157">. Nekilnojamojo turto registro centrinio duomenų banko išrašą ar kitą dokumentą, parengtą remiantis šio duomenų banko duomenimis, įrod</text:span><text:span text:style-name="T158">antį nekilnojamojo daikto, daiktinių teisių į jį, šių teisių suvaržymo ir juridinių faktų įregistravimo Nekilnojamojo turto registre faktą, gautą ne vėliau kaip 1 mėnuo iki dokumentų pateikimo dienos;</text:span></text:p>
      <text:p text:style-name="P159"><text:span text:style-name="T160">9.3</text:span><text:span text:style-name="T161">. Savivaldybės turto plano kopiją;</text:span></text:p>
      <text:p text:style-name="P162"><text:span text:style-name="T163">9.4</text:span><text:span text:style-name="T164">. nuom</text:span><text:span text:style-name="T165">os sutarties kopiją (tik nuomos sutarties atnaujinimo atveju);<text:s/></text:span></text:p>
      <text:p text:style-name="P166"><text:span text:style-name="T167">9.5</text:span><text:span text:style-name="T168">. kitus, rengėjo manymu, reikalingus dokumentus.</text:span></text:p>
      <text:p text:style-name="P169"><text:span text:style-name="T170">10</text:span><text:span text:style-name="T171">. Savivaldybės turtas uždaro konkurso būdu išnuomojamas ne ilgesniam kaip 10 metų laikotarpiui:</text:span></text:p>
      <text:p text:style-name="P172"><text:span text:style-name="T173">10.1</text:span><text:span text:style-name="T174">. Savivaldybės<text:s/></text:span><text:span text:style-name="T175">administracijos Socialinių reikalų departamento Socialinių reikalų</text:span><text:span text:style-name="T176"><text:s/>skyriaus teikimu – nevyriausybinėms organizacijoms, veikiančioms socialinės paramos srityje ir atstovaujančioms neįgaliųjų, pagyvenusių žmonių, vaikų ir socialinės rizikos grupėms priklausa</text:span><text:span text:style-name="T177">nčių asmenų interesams, taip pat įmonėms, kuriose dirba ne mažiau kaip 50 procentų riboto darbingumo asmenų;</text:span></text:p>
      <text:p text:style-name="P178"><text:span text:style-name="T179">10.2</text:span><text:span text:style-name="T180">. tradicinėms Lietuvos religinėms bendruomenėms ir bendrijoms;</text:span></text:p>
      <text:p text:style-name="P181"><text:span text:style-name="T182">10.3</text:span><text:span text:style-name="T183">. Kauno apskrities viršininko arba ūkininkų ar kitų žemės ūkio produ</text:span><text:span text:style-name="T184">kcijos gamintojų visuomeninių organizacijų siūlymu – ūkininkams, kooperatinėms ir žemės ūkio bendrovėms, kitiems žemės ūkio subjektams savos gamybos žemės ūkio produkcijai realizuoti;</text:span></text:p>
      <text:p text:style-name="P185"><text:span text:style-name="T186">10.4</text:span><text:span text:style-name="T187">. subjektams, kuriems Savivaldybės turtas reikalingas moksleivių</text:span><text:span text:style-name="T188"><text:s/>vasaros poilsiui organizuoti, vaikų ir jaunimo prevencinėms programoms vykdyti.</text:span></text:p>
      <text:p text:style-name="P189"><text:span text:style-name="T190">11</text:span><text:span text:style-name="T191">. Šio aprašo 10 punkte neišvardytiems subjektams Savivaldybės turtas išnuomojamas tik viešo konkurso būdu ne ilgesniam kaip 10 metų laikotarpiui.<text:s/></text:span></text:p>
      <text:p text:style-name="P192"><text:span text:style-name="T193">12</text:span><text:span text:style-name="T194">. Pradinis nuo</text:span><text:span text:style-name="T195">mpinigių dydis nustatomas Savivaldybės tarybos nustatyta tvarka.</text:span></text:p>
      <text:p text:style-name="P196"><text:span text:style-name="T197">13</text:span><text:span text:style-name="T198">. Turto skyrius per 3 darbo dienas nuo Kauno miesto savivaldybės tarybos sprendimo dėl Savivaldybės turto nuomos gavimo dienos pasirašytinai pateikia šį sprendimą Savivaldybės turto</text:span><text:span text:style-name="T199"><text:s/>nuo</text:span><text:span text:style-name="T200">mos konkurso komisijos (toliau – komisija) pirmininkui arba, jei jo laikinai nėra, – komisijos pirmininko pavaduotojui, arba, jei pavaduotojo laikinai nėra, – komisijos paskirtam komisijos nariui, atsakingam už skelbimo dėl Savivaldybės turto nuomos pareng</text:span><text:span text:style-name="T201">imą.</text:span></text:p>
      <text:p text:style-name="P202"><text:span text:style-name="T203">Komisija, gavusi Savivaldybės tarybos sprendimą dėl Savivaldybės turto nuomos, per 3 darbo dienas parengia skelbimą ir jį pateikia Savivaldybės administracijos padaliniui,</text:span><text:span text:style-name="T204"><text:s/></text:span><text:span text:style-name="T205">organizuojančiam skelbimo pateikimą kuriam nors iš respublikinių dienraščių ir<text:s/></text:span><text:span text:style-name="T206">paskelbiančiam jį Kauno miesto savivaldybės interneto svetainėje.<text:s/></text:span></text:p>
      <text:p text:style-name="P207"><text:span text:style-name="T208">14</text:span><text:span text:style-name="T209">. Skelbime dėl organizuojamo Savivaldybės turto nuomos konkurso nurodoma:</text:span></text:p>
      <text:p text:style-name="P210"><text:span text:style-name="T211">14.1</text:span><text:span text:style-name="T212">. paraiškų dalyvauti konkurse pateikimo terminas – ne mažiau kaip 15 kalendorinių dienų nuo paskelbimo<text:s/></text:span><text:span text:style-name="T213">spaudoje;</text:span></text:p>
      <text:p text:style-name="P214"><text:span text:style-name="T215">14.2</text:span><text:span text:style-name="T216">. išnuomojamo objekto tikslus adresas (buvimo vieta) ir trumpa charakteristika;</text:span></text:p>
      <text:p text:style-name="P217"><text:span text:style-name="T218">14.3</text:span><text:span text:style-name="T219">. turto naudojimo paskirtis. Skelbiant uždarą turto nuomos konkursą, skelbime turi būti nurodyta, kurie subjektai gali dalyvauti konkurse;</text:span></text:p>
      <text:p text:style-name="P220"><text:span text:style-name="T221">14.4</text:span><text:span text:style-name="T222">. p</text:span><text:span text:style-name="T223">radinis nuompinigių dydis;<text:s/></text:span></text:p>
      <text:p text:style-name="P224"><text:span text:style-name="T225">14.5</text:span><text:span text:style-name="T226">. turto nuomos sutarties terminas;</text:span></text:p>
      <text:p text:style-name="P227"><text:span text:style-name="T228">14.6</text:span><text:span text:style-name="T229">. sprendime dėl nuomos numatytos papildomos sąlygos;</text:span></text:p>
      <text:p text:style-name="P230"><text:span text:style-name="T231">14.7</text:span><text:span text:style-name="T232">. paraiškų dalyvauti konkurse pateikimo vieta (tikslus adresas, kabineto numeris, komisijos nario vardas ir pavardė)</text:span><text:span text:style-name="T233"><text:s/>ir tikslus laikas;</text:span></text:p>
      <text:p text:style-name="P234"><text:span text:style-name="T235">14.8</text:span><text:span text:style-name="T236">. adresas, komisijos nario vardas, pavardė ir telefono numeris, kuriuo galima gauti papildomą informaciją apie nuomojamą turtą ir turto apžiūros datą, laiką ir vietą;</text:span></text:p>
      <text:p text:style-name="P237"><text:span text:style-name="T238">14.9</text:span><text:span text:style-name="T239">. komisijos posėdžio vieta, data ir tikslus laikas;</text:span></text:p>
      <text:p text:style-name="P240"><text:span text:style-name="T241">14.10</text:span><text:span text:style-name="T242">. bankas ir sąskaita, į kurią turi būti sumokėtas pradinis įnašas, lygus paskelbtam 3 mėnesių pradiniam nuompinigių dydžiui.</text:span><text:span text:style-name="T243"><text:s/>Tuo atveju, kai konkurso dalyvis yra PVM mokėtojas, pradinis įnašas lygus paskelbtam 3 mėnesių pradiniam nuompinigių dydžiu</text:span><text:span text:style-name="T244">i su PVM, jeigu teisės aktų nustatyta tvarka jis turi būti skaičiuojamas;</text:span></text:p>
      <text:p text:style-name="P245"><text:span text:style-name="T246">14.11</text:span><text:span text:style-name="T247">. kad fiziniai arba juridiniai asmenys, norintys dalyvauti turto nuomos konkurse</text:span><text:span text:style-name="T248"><text:s/>(toliau – konkurso dalyviai), arba jų atstovai skelbime nurodytu laiku pateikia nurodytam ko</text:span><text:span text:style-name="T249">misijos nariui užklijuotą voką, ant kurio turi būti užrašyta turto, kurio nuomos konkursas buvo skelbtas, pavadinimas, plotas ar kitas Savivaldybės tarybos sprendime dėl nuomos nurodytas mato vienetas, adresas (buvimo vieta) ir nuoroda „Turto nuomos konkur</text:span><text:span text:style-name="T250">sui“. Voke turi būti pateikta:</text:span></text:p>
      <text:p text:style-name="P251"><text:span text:style-name="T252">14.11.1</text:span><text:span text:style-name="T253">. paraiška, kurioje nurodoma konkurso dalyvio vardas, pavardė ir asmens kodas</text:span><text:span text:style-name="T254"><text:s/>(fiziniams asmenims), juridinio asmens pavadinimas ir kodas (juridiniams asmenims), adresas (buveinė), telefono numeris, banko pavadinimas</text:span><text:span text:style-name="T255"><text:s/>ir adresas, sąskaitos numeris ir kodas, pageidaujamo išsinuomoti turto adresas (buvimo vieta); paraiška turi būti patvirtinta juridinio asmens vadovo ar jo įgalioto asmens parašu ir juridinio asmens antspaudu (jeigu jis privalo turėti antspaudą), jei para</text:span><text:span text:style-name="T256">išką pateikė fizinis asmuo ar jo įgaliotas atstovas, – šio asmens parašu;</text:span></text:p>
      <text:p text:style-name="P257"><text:span text:style-name="T258">14.11.2</text:span><text:span text:style-name="T259">. juridinio asmens registravimo pažymėjimo ir juridinio asmens įstatų (nuostatų) kopijos, patvirtintos antspaudu (jeigu jis privalo turėti antspaudą) ir juridinio asmens v</text:span><text:span text:style-name="T260">adovo parašu (juridiniams asmenims) (konkurse dalyvaujantys ūkininkai turi pateikti ūkininko ūkio įregistravimo pažymėjimo kopiją), ir banko išduotas kvitas arba mokėjimo pavedimas su banko žyma, patvirtinančia, kad konkurso dalyvis į nuomotojo skelbime nu</text:span><text:span text:style-name="T261">rodytą banko sąskaitą sumokėjo pradinį įnašą, lygų paskelbtam 3 mėnesių pradiniam nuompinigių dydžiui (t</text:span><text:span text:style-name="T262">uo atveju, kai konkurso dalyvis yra PVM mokėtojas, pradinis įnašas lygus paskelbtam 3 mėnesių pradiniam nuompinigių dydžiui su PVM, jeigu teisės aktų nu</text:span><text:span text:style-name="T263">statyta tvarka jis turi būti skaičiuojamas);</text:span></text:p>
      <text:p text:style-name="P264"><text:span text:style-name="T265">14.11.3</text:span><text:span text:style-name="T266">. siūlomas konkretus nuompinigių dydis (už 1 kv. m ar kitą Savivaldybės tarybos sprendime dėl nuomos nurodytą mato vienetą) – atskirame užklijuotame voke, kuris įdedamas į voką su paraiška;</text:span></text:p>
      <text:p text:style-name="P267"><text:span text:style-name="T268">14.11.4</text:span><text:span text:style-name="T269">. dokumentas, patvirtinantis konkurso dalyvio mokumą (fiziniams asmenims – metinė gyventojo turto ir pajamų deklaracija, juridiniams asmenims – Valstybinės mokesčių inspekcijos pažyma, patvirtinanti, kad konkurso dalyvis nėra skolingas valstybės, savivald</text:span><text:span text:style-name="T270">ybių biudžetams ir valstybės pinigų fondams, ir Valstybinio socialinio draudimo fondo (toliau – VSDF) valdybos pažyma, patvirtinanti, kad konkurso dalyvis nėra skolingas VSDF biudžetui). Šios pažymos turi būti išduotos ne vėliau kaip vienas mėnuo iki parai</text:span><text:span text:style-name="T271">škos dalyvauti nuomos konkurse registravimo dienos;</text:span></text:p>
      <text:p text:style-name="P272"><text:span text:style-name="T273">14.12</text:span><text:span text:style-name="T274">. informacija, kur galima susipažinti su Savivaldybės nekilnojamojo turto nuomos tvarkos aprašu.</text:span></text:p>
      <text:p text:style-name="P275"><text:span text:style-name="T276">15</text:span><text:span text:style-name="T277">. Savivaldybės turto nuomos konkurso organizavimo tiesiogines išlaidas padengia nuomotoj</text:span><text:span text:style-name="T278">as.</text:span></text:p>
      <text:p text:style-name="P279"><text:span text:style-name="T280">16</text:span><text:span text:style-name="T281">. Paraiškos registruojamos registracijos knygoje – įrašomas konkurso dalyvio registracijos eilės numeris, voko su paraiška gavimo data ir laikas (minutės tikslumu)</text:span><text:span text:style-name="T282">.<text:s/></text:span><text:span text:style-name="T283">Konkurso dalyvis pasirašytinai supažindinamas su nuomos konkurso tvarka ir tipinė</text:span><text:span text:style-name="T284">s nuomos sutarties sąlygomis.</text:span></text:p>
      <text:p text:style-name="P285"><text:span text:style-name="T286">17</text:span><text:span text:style-name="T287">. Konkurso dalyviams išduodami registravimo pažymėjimai. Pažymėjime nurodomas registracijos eilės numeris, voko gavimo data ir laikas (minutės tikslumu), komisijos posėdžio vieta (adresas), data ir tikslus laikas.</text:span></text:p>
      <text:p text:style-name="P288"><text:span text:style-name="T289">18</text:span><text:span text:style-name="T290">. Ant voko su paraiška užrašomas konkurso dalyvio registracijos eilės numeris ir<text:s/></text:span><text:span text:style-name="T291">voko<text:s/></text:span><text:span text:style-name="T292">gavimo laikas (minutės tikslumu). Pažeisti vokai nepriimami.</text:span></text:p>
      <text:p text:style-name="P293"><text:span text:style-name="T294">19</text:span><text:span text:style-name="T295">. Vokai su paraiškomis priimami registruoti iki nurodyto paraiškų padavimo laiko (minutės tikslumu) ir<text:s/></text:span><text:span text:style-name="T296">į registracijos knygą įrašomas laikas, kada pabaigiama registruoti.</text:span></text:p>
      <text:p text:style-name="P297"><text:span text:style-name="T298">20</text:span><text:span text:style-name="T299">. Pasibaigus nurodytam paraiškų padavimo laikui vokai su paraiškomis registruoti nepriimami.<text:s/></text:span></text:p>
      <text:p text:style-name="P300"><text:span text:style-name="T301">21</text:span><text:span text:style-name="T302">. Komisijos posėdis Savivaldybės turto nuomos konkurso laimėtojui nustatyti turi įvykti ne vėliau kaip per 3 darbo dienas nuo paskutinės dalyvių registravimo dienos, nurodytos skelbime.<text:s/></text:span></text:p>
      <text:p text:style-name="P303"><text:span text:style-name="T304">22</text:span><text:span text:style-name="T305">. Dalyvauti Savivaldybės turto nuomos konkurso komisijos posėdy</text:span><text:span text:style-name="T306">je turi teisę šio konkurso dalyviai – juridinio asmens vadovas arba jo įgaliotas (-i) atstovas (-ai), pateikę juridinio asmens antspaudu (jei privalo jį turėti) ir vadovo parašu patvirtintą įgaliojimą, arba fizinis asmuo ar jo įgaliotas (-i) atstovas (-ai)</text:span><text:span text:style-name="T307">. Konkurso dalyviai privalo registruojančiam komisijos nariui pateikti registracijos pažymėjimą ir asmens tapatybę patvirtinantį dokumentą, juridinio asmens vadovas – jo paskyrimą patvirtinantį dokumentą. Konkurso dalyviai registruojami į komisijos posėdži</text:span><text:span text:style-name="T308">o dalyvių žurnalą ir jame pasirašo.</text:span></text:p>
      <text:p text:style-name="P309"><text:span text:style-name="T310">23</text:span><text:span text:style-name="T311">. Atvykusiems konkurso dalyviams arba jų atstovams leidžiama įsitikinti, kad vokai</text:span><text:span text:style-name="T312"><text:s/>su paraiškomis nepažeisti, ant jų yra nurodyti visi duomenys, išvardyti šio aprašo 14.11 punkte, ir jie teisingi, ir tik po to atpl</text:span><text:span text:style-name="T313">ėšiami vokai, nepažeidžiant užklijavimo juostos, ir skelbiami konkurso dalyviai. Vokai atplėšiami eilės tvarka pagal konkurso dalyvių paraiškų registravimo knygą. Nustačius, kad ant voko yra ne visi duomenys, kurie nurodyti šio aprašo 14.11 punkte, ar duom</text:span><text:span text:style-name="T314">enys neteisingi, tai įrašoma protokole, vokas neatplėšiamas ir šiam konkurso dalyviui neleidžiama dalyvauti konkurse. Jei nustatoma, kad vokas pažeistas, tai įrašoma protokole ir šiam konkurso dalyviui leidžiama dalyvauti konkurse,</text:span><text:span text:style-name="T315"><text:s/></text:span><text:span text:style-name="T316">išskyrus atvejus, kai nu</text:span><text:span text:style-name="T317">statomi akivaizdūs voko atplėšimo požymiai.<text:s/></text:span></text:p>
      <text:p text:style-name="P318"><text:span text:style-name="T319">24</text:span><text:span text:style-name="T320">. Komisija patikrina, ar visi reikiami dokumentai pateikti ir ar jie atitinka nurodytus reikalavimus. Jei nustatoma, kad konkurso dalyvis pateikė ne visus reikiamus dokumentus arba jie neatitinka nurodytų<text:s/></text:span><text:span text:style-name="T321">reikalavimų, tai įrašoma protokole ir šiam konkurso dalyviui neleidžiama toliau dalyvauti konkurse.<text:s/></text:span></text:p>
      <text:p text:style-name="P322"><text:span text:style-name="T323">25</text:span><text:span text:style-name="T324">. Jei visi reikiami dokumentai pateikti ir jie atitinka nurodytus reikalavimus, komisijos pirmininkas (jeigu jo laikinai nėra, – komisijos pirmininko</text:span><text:span text:style-name="T325"><text:s/>pavaduotojas, o jei nėra komisijos pirmininko pavaduotojo, – narys, kurį posėdyje dalyvaujantys komisijos nariai išsirenka to posėdžio pirmininku) atplėšia vokus su siūlomais nuompinigių dydžiais ir juos paskelbia.</text:span></text:p>
      <text:p text:style-name="P326"><text:span text:style-name="T327">Paskelbti nuompinigių dydžiai ir juos pa</text:span><text:span text:style-name="T328">siūlę konkurso dalyviai įrašomi į protokolą pagal voko su paraiška registracijos eilės numerį.<text:s/></text:span></text:p>
      <text:p text:style-name="P329"><text:span text:style-name="T330">26</text:span><text:span text:style-name="T331">. Savivaldybės turto nuomos konkursą laimi asmuo, nurodęs didžiausią nuompinigių</text:span><text:span text:style-name="T332"><text:s/>sumą ir pateikęs visus reikiamus ir pripažintus tinkamais dokumentus. Jei</text:span><text:span text:style-name="T333">gu tokią pat sumą (didžiausią) pasiūlo keli dalyviai, laimėtoju pripažįstamas dalyvis, anksčiau įregistruotas paraiškų registracijos knygoje.</text:span></text:p>
      <text:p text:style-name="P334"><text:span text:style-name="T335">27</text:span><text:span text:style-name="T336">. Savivaldybės turto nuomos konkurso laimėtojas, neatvykęs į komisijos posėdį, apie konkurso rezultatus info</text:span><text:span text:style-name="T337">rmuojamas raštu per 3 darbo dienas nuo protokolo pasirašymo dienos jam išsiunčiant pranešimą apie konkurso rezultatus. Pranešime nurodomas šio aprašo 33 punkte numatytas terminas, per kurį turi būti pasirašyta nuomos sutartis, ir atsakingo asmens vardas, p</text:span><text:span text:style-name="T338">avardė, telefono numeris ir adresas. Konkurso dalyviai, neatvykę į konkursą, apie jo rezultatus informuojami raštu per 3 darbo dienas nuo protokolo pasirašymo dienos.</text:span></text:p>
      <text:p text:style-name="P339"><text:span text:style-name="T340">28</text:span><text:span text:style-name="T341">. Jeigu dalyvauti Savivaldybės turto nuomos konkurse nustatytąja tvarka užsiregistr</text:span><text:span text:style-name="T342">avo tik vienas konkurso dalyvis, pasiūlęs nuompinigių ne mažiau už nustatytą pradinį nuompinigių dydį, jis laikomas konkurso laimėtoju.</text:span></text:p>
      <text:p text:style-name="P343"><text:span text:style-name="T344">29</text:span><text:span text:style-name="T345">. Jeigu dalyvauti Savivaldybės turto nuomos konkurse neužsiregistravo nė vienas dalyvis arba visi konkurso dalyvia</text:span><text:span text:style-name="T346">i pasiūlė nuompinigių mažiau už nustatytą pradinį nuompinigių dydį ar buvo pateikti ne visi reikiami dokumentai, konkursas skelbiamas neįvykusiu ir komisija nusprendžia dėl pakartotinio konkurso datos.</text:span></text:p>
      <text:p text:style-name="P347"><text:span text:style-name="T348">30</text:span><text:span text:style-name="T349">. Jeigu paskelbus Savivaldybės turto nuomos<text:s/></text:span><text:span text:style-name="T350">konkursą neužsiregistruoja nė vienas</text:span><text:span text:style-name="T351"><text:s/>konkurso dalyvis, prieš skelbiant to paties turto nuomos konkursą antrą ir daugiau kartų pradinio nuompinigių dydžio mažinimas svarstomas komisijoje ir jos siūlomas pradinis nuompinigių dydis teikiamas tvirtinti Savival</text:span><text:span text:style-name="T352">dybės administracijos direktoriui.</text:span></text:p>
      <text:p text:style-name="P353"><text:span text:style-name="T354">31</text:span><text:span text:style-name="T355">. Turto nuomos konkurso rezultatai įforminami protokolu, kurį pasirašo komisijos pirmininkas (jei jo laikinai nėra, – posėdžio pirmininkas) ir posėdyje dalyvaujantys komisijos nariai. Komisijos narių, nesutinkančių<text:s/></text:span><text:span text:style-name="T356">su konkurso rezultatais, atskiroji nuomonė įrašoma į protokolą. Viena protokolo kopija per 3 darbo dienas nuo protokolo pasirašymo dienos pasirašytinai pateikiama asmeniui, kuris yra turto savininko įgaliotas pasirašyti turto nuomos sutartį. Prie protokolo</text:span><text:span text:style-name="T357"><text:s/>pridedama konkurso skelbimo spaudoje iškarpa (nurodoma data ir leidinio pavadinimas) ir konkurso laimėtojo pateiktų dokumentų kopijos. Kiekvienas konkurso dalyvis arba jo atstovas turi teisę nuo protokolo pasirašymo dienos susipažinti su protokolu.</text:span></text:p>
      <text:p text:style-name="P358"><text:span text:style-name="T359">32</text:span><text:span text:style-name="T360">. Pradinis Savivaldybės turto nuomos konkurso laimėtojo įnašas įskaitomas į</text:span><text:span text:style-name="T361"><text:s/>nuompinigius. Kitiems konkurso dalyviams pradinis įnašas per 7 kalendorines dienas nuo protokolo pasirašymo dienos grąžinamas į jų nurodytą sąskaitą banke. Jeigu konkurso dalyvis,<text:s/></text:span><text:span text:style-name="T362">pripažintas laimėtoju, per šio aprašo 33 punkte nustatytą terminą nesudaro nuomos sutarties, pradinis įnašas jam negrąžinamas. Jei užsiregistravęs ir pateikęs paraišką asmuo raštu atsisako savo pasiūlymo iki konkurso komisijos posėdžio, jam grąžinamas neat</text:span><text:span text:style-name="T363">plėštas vokas su paraiška ir per 7 kalendorines dienas nuo protokolo pasirašymo dienos – pradinis įnašas į jo nurodytą sąskaitą banke.</text:span></text:p>
      <text:p text:style-name="P364"><text:span text:style-name="T365">33</text:span><text:span text:style-name="T366">. Savivaldybės turto nuomos konkurso laimėtojas ir turto savininko įgaliotas asmuo ne anksčiau kaip po 10 kalendori</text:span><text:span text:style-name="T367">nių dienų ir ne vėliau kaip per 15 kalendorinių dienų nuo protokolo pasirašymo dienos pasirašo nustatytos formos turto nuomos sutartį (aprašo 1 priedas).<text:s/></text:span></text:p>
      <text:p text:style-name="P368"><text:span text:style-name="T369">34</text:span><text:span text:style-name="T370">. Jeigu Savivaldybės turto nuomos konkurso laimėtojas arba jo įgaliotas atstovas neatvyko pasir</text:span><text:span text:style-name="T371">ašyti nuomos sutarties per 15 kalendorinių dienų nuo protokolo pasirašymo dienos, asmuo, turto savininko įgaliotas pasirašyti nuomos sutartį, per 3 darbo dienas apie tai raštu informuoja komisijos pirmininką, jeigu jo laikinai nėra, – komisijos pirmininko<text:s/></text:span><text:span text:style-name="T372">pavaduotoją, o jei nėra komisijos pirmininko pavaduotojo, – bet kurį komisijos narį. Ne vėliau kaip per 5 darbo dienas nuo nurodytos informacijos gavimo dienos šaukiamas komisijos posėdis, kuriame konkurso rezultatai komisijos sprendimu anuliuojami ir konk</text:span><text:span text:style-name="T373">ursas laikomas neįvykusiu. Komisija privalo priimti sprendimą dėl pakartotinio konkurso datos.</text:span></text:p>
      <text:p text:style-name="P374"><text:span text:style-name="T375">35</text:span><text:span text:style-name="T376">. Nuomos sutartyje gali būti įrašytos tik tos papildomos sąlygos, kurios yra nurodytos turto savininko sprendime dėl turto nuomos.</text:span></text:p>
      <text:p text:style-name="P377"><text:span text:style-name="T378">36</text:span><text:span text:style-name="T379">. Turto savininko<text:s/></text:span><text:span text:style-name="T380">įgaliotas asmuo, pasirašęs nuomos sutartį, privalo ne vėliau kaip per</text:span><text:span text:style-name="T381"><text:s/>10 kalendorinių dienų perduoti turto nuomos konkurso laimėtojui arba jo atstovui nuomojamą turtą pagal nustatytos formos turto perdavimo ir priėmimo aktą (aprašo 2 priedas).<text:s/></text:span></text:p>
      <text:p text:style-name="P382"><text:span text:style-name="T383">37</text:span><text:span text:style-name="T384">.<text:s/></text:span><text:span text:style-name="T385">Nuomos konkurso dalyviai konkurso rezultatus gali apskųsti Lietuvos Respublikos civilinio proceso kodekso nustatyta tvarka.</text:span></text:p>
      <text:p text:style-name="P386"><text:span text:style-name="T387">38</text:span><text:span text:style-name="T388">. Kauno miesto savivaldybės vardu pasirašytų Savivaldybės turto nuomos sutarčių<text:s/></text:span><text:span text:style-name="T389">originalai saugomi Savivaldybės administracijo</text:span><text:span text:style-name="T390">s direktoriaus įsakymu nustatyta tvarka. Patvirtintos nuomos sutarties kopijos laikomos Apskaitos skyriuje, Turto skyriuje ir Savivaldybės administracijos padalinyje, kurio žinioje yra išnuomotas turtas. Turto nuomos sutartys, kurias pasirašo Savivaldybės<text:s/></text:span><text:span text:style-name="T391">tarybos sprendimu įgaliotas savivaldybės įmonės, įstaigos, organizacijos atstovas, saugomos šiose įmonėse, įstaigose, organizacijose, o patvirtintos kopijos – Turto skyriuje ir Savivaldybės administracijos padalinyje, kurio žinioje ar jo reguliavimo sričia</text:span><text:span text:style-name="T392">i priskirtų įmonių, įstaigų, organizacijų žinioje yra išnuomotas turtas. Jei yra Kauno miesto savivaldybės tarybos sprendimas, leidžiantis nuomininkui subnuomoti turtą, sutartis saugo nuomininkas, o nuomininko patvirtintas kopijas – Turto skyrius ir Saviva</text:span><text:span text:style-name="T393">ldybės administracijos padalinys, kurio žinioje yra šis turtas.</text:span></text:p>
      <text:p text:style-name="P394"><text:span text:style-name="T395">39</text:span><text:span text:style-name="T396">. Jei nuomininkas, gavęs nuomotojo rašytinį sutikimą, savo lėšomis atlieka išsinuomoto Savivaldybės turto statybos (naujo statinio statybos užbaigimas), kapitalinio remonto arba rekonstr</text:span><text:span text:style-name="T397">avimo darbus ir juos tinkamai įformina, nuomininko prašymu gali būti nustatomas iki 20 metų nuomos sutarties terminas. Sprendimą dėl nuomos sutarties termino pakeitimo priima Savivaldybės taryba.</text:span></text:p>
      <text:p text:style-name="P398"><text:span text:style-name="T399">40</text:span><text:span text:style-name="T400">. Savivaldybės administracijos padalinys, Savivaldybės</text:span><text:span text:style-name="T401"><text:s/>turto patikėtinis, kontroliuojantys nuomos sutarties vykdymą, išnagrinėję</text:span><text:span text:style-name="T402"><text:s/></text:span><text:span text:style-name="T403">nuomojamų patalpų poreikį Savivaldybės funkcijoms įgyvendinti, nuomininko naudojimąsi nuomojamomis patalpomis, sutartinių įsipareigojimų vykdymą ir nuomos terminą, gavę Savivaldybės</text:span><text:span text:style-name="T404"><text:s/>administracijos direktoriaus</text:span><text:span text:style-name="T405"><text:s/></text:span><text:span text:style-name="T406">pritarimą, likus trims mėnesiams iki nuomos sutarties pabaigos informuoja nuomininką apie galimybę nuomos sutartį atnaujinti.<text:s/></text:span></text:p>
      <text:p text:style-name="P407"><text:span text:style-name="T408">41</text:span><text:span text:style-name="T409">. Jei nuomininkas buvo informuotas apie teisę atnaujinti sutartį ir pageidauja ją atnaujinti,</text:span><text:span text:style-name="T410"><text:s/>apie tai jis raštu informuoja Savivaldybės administracijos padalinį ar Savivaldybės turto patikėtinį, kontroliuojančius nuomos sutarties vykdymą, ir ne vėliau kaip prieš 50 kalendorinių dienų iki sutarties termino pabaigos pateikia prašymą, kuriame būtų n</text:span><text:span text:style-name="T411">urodyta pageidaujamas nuomos terminas ir turto naudojimo pobūdis, ir juridinio asmens registravimo pažymėjimo kopiją. Savivaldybės administracijos padalinys, kurio žinioje yra išnuomotas turtas, ne vėliau kaip prieš 45 kalendorines dienas pateikia Savivald</text:span><text:span text:style-name="T412">ybės tarybos sprendimo projekto rengėjui šio aprašo 8 punkte nurodytus duomenis ir dokumentus. Sprendimą dėl nuomos sutarties atnaujinimo priima Savivaldybės taryba. Prieš atnaujinant sutartį, nuomininkas pasirašytinai supažindinamas su atnaujintos sutarti</text:span><text:span text:style-name="T413">es sąlygomis.</text:span></text:p>
      <text:p text:style-name="P414"><text:span text:style-name="T415">42</text:span><text:span text:style-name="T416">. Kai nuomos sutartis atnaujinama, nuompinigiai perskaičiuojami pagal Savivaldybės tarybos patvirtintą Savivaldybės nekilnojamojo turto nuompinigių skaičiavimo tvarkos aprašą. Jie negali būti mažesni už atnaujinamoje sutartyje nustatytą</text:span><text:span text:style-name="T417"><text:s/>paskutinį nuompinigių dydį (perskaičiuotą dėl infliacijos ar defliacijos).</text:span></text:p>
      <text:p text:style-name="P418"><text:span text:style-name="T419">43</text:span><text:span text:style-name="T420">. Jei nuomos sutartis atnaujinama, turto perdavimo ir priėmimo aktas nesurašomas.<text:s/></text:span></text:p>
      <text:p text:style-name="P421"><text:span text:style-name="T422">44</text:span><text:span text:style-name="T423">. Nuomos sutartį Nekilnojamojo turto registre savo lėšomis įregistruoja nuomininkas,<text:s/></text:span><text:span text:style-name="T424">o ją nutraukus ar jai pasibaigus – išregistruoja. Jei nuomininkas per 3 darbo dienas nuo sutarties nutraukimo ar pasibaigimo nepateikia užsakymo valstybės įmonės Registrų centro Kauno filialui išregistruoti nuomos sutartį, šią nuomos sutartį išregistruoja<text:s/></text:span><text:span text:style-name="T425">nuomotojas, o išlaidas, susijusias su sutarties išregistravimu, apmoka nuomininkas.</text:span></text:p>
      <text:p text:style-name="P426"><text:span text:style-name="T427">45</text:span><text:span text:style-name="T428">. Nuomininkui, kuris Savivaldybės turtą nuomoja ilgiau kaip vienerius kalendorinius metus, nuompinigių dydį nuomotojas gali perskaičiuoti</text:span><text:span text:style-name="T429"><text:s/></text:span><text:span text:style-name="T430">kiekvienų kalendorinių metų<text:s/></text:span><text:span text:style-name="T431">pradžioje tik tais atvejais, jei Statistikos departamento prie Lietuvos Respublikos Vyriausybės paskelbta vidutinė metinė infliacija ar defliacija padidės arba sumažės 5 proc. palyginti su sutarties sudarymo metu esančia vidutine metine infliacija ar defli</text:span><text:span text:style-name="T432">acija. Esant šiai sąlygai, Savivaldybės administracijos padalinys ar Savivaldybės turto patikėtinis, kontroliuojantys nuomos sutarties vykdymą, raštu kreipiasi į nuomininką dėl nuompinigių dydžio pakeitimo. Susitarimas pakeisti nuompinigių dydį įsigalioja<text:s/></text:span><text:span text:style-name="T433">surašius jį raštu ir patvirtinus abiejų šalių parašais. Susitarimą rengia Savivaldybės administracijos padalinys ar Savivaldybės turto patikėtinis, kontroliuojantys<text:s/></text:span><text:soft-page-break/><text:span text:style-name="T434">nuomos sutarties vykdymą. Susitarimą pasirašo Savivaldybės administracijos direktorius, jei</text:span><text:span text:style-name="T435"><text:s/>turto nuomos sutartis pasirašyta Kauno miesto savivaldybės vardu. Jei nuomos sutartis pasirašyta Savivaldybės tarybos sprendimu įgalioto savivaldybės įmonės įstaigos, organizacijos atstovo, susitarimą pasirašo šios įmonės įstaigos, organizacijos vadovas.</text:span></text:p>
      <text:p text:style-name="P436"><text:span text:style-name="T437">46</text:span><text:span text:style-name="T438">. Nuomininkui draudžiama išpirkti nuomojamą Savivaldybės</text:span><text:span text:style-name="T439"><text:s/></text:span><text:span text:style-name="T440">turtą. Jis gali</text:span><text:span text:style-name="T441"><text:s/>dalyvauti privatizuojant šį turtą Lietuvos Respublikos valstybės ir savivaldybių turto privatizavimo įstatymo (Žin., 1997, Nr.<text:s/></text:span><text:a xlink:href="https://www.e-tar.lt/portal/lt/legalAct/TAR.7055451E838B" office:target-frame-name="_blank" xlink:show="new"><text:span text:style-name="T442">107-2688</text:span></text:a><text:span text:style-name="T443">) nustatyta tvarka.</text:span></text:p>
      <text:p text:style-name="P444"/>
      <text:p text:style-name="P445"><text:span text:style-name="T446">__________________________________</text:span></text:p>
      <text:soft-page-break/>
      <text:p text:style-name="P447"><text:span text:style-name="T448">Savivaldybės nekilnojamojo turto</text:span></text:p>
      <text:p text:style-name="P449">nuomos tvarkos aprašo</text:p>
      <text:p text:style-name="P450"><text:span text:style-name="T451">1</text:span><text:span text:style-name="T452"><text:s/>priedas</text:span></text:p>
      <text:p text:style-name="P453"/>
      <text:p text:style-name="P454"/>
      <text:p text:style-name="P455">(Sutarties formos pavyzdys)</text:p>
      <text:p text:style-name="P456"/>
      <text:p text:style-name="P457"/>
      <text:p text:style-name="P458"/>
      <text:p text:style-name="P459"><text:span text:style-name="T460">SAVIVALDYBĖS NEKILNOJAMOJO TURTO NUOMOS SUTARTIS</text:span></text:p>
      <text:p text:style-name="P461"/>
      <text:p text:style-name="P462">_____ m.________ <text:s/>___ d. Nr. ___</text:p>
      <text:p text:style-name="P463">Kaunas</text:p>
      <text:p text:style-name="P464"/>
      <text:p text:style-name="P465"><text:span text:style-name="T466">Nuomotojas – Kauno miesto savivaldybė, kodas ____________________ , atstovaujama<text:s/></text:span></text:p>
      <text:p text:style-name="P467">______________________________________________________________________________,</text:p>
      <text:p text:style-name="P468">(atstovo vardas, pavardė, pareigos)</text:p>
      <text:p text:style-name="P469">įgalioto Kauno<text:s/>miesto savivaldybės tarybos _________m. ____ ___d. sprendimu Nr. ________, ir<text:s/></text:p>
      <text:p text:style-name="P470">nuomininkas – __________________________________________________________________ ,</text:p>
      <text:p text:style-name="P471">(vardas, pavardė / pavadinimas, kodas)<text:s/></text:p>
      <text:p text:style-name="P472">atstovaujamas ___________________________________________________________________</text:p>
      <text:p text:style-name="P473">(atstovo vardas, pavardė, pareigos, įgaliojimo data ir numeris)</text:p>
      <text:p text:style-name="P474">____________________________________________________________________ , remdamiesi</text:p>
      <text:p text:style-name="Normal"><text:span text:style-name="T475">viešo / uždaro</text:span><text:span text:style-name="T476"><text:s text:c="2"/>konkurso, įvykusio _____ m.____ __d., komisijos sprendimu, protoko</text:span><text:span text:style-name="T477">las Nr. __,/<text:s/></text:span></text:p>
      <text:p text:style-name="P478">(nereikalingą žodį išbraukti)</text:p>
      <text:p text:style-name="P479">Kauno miesto savivaldybės tarybos ________ m. _______________ d. sprendimu Nr. ____,</text:p>
      <text:p text:style-name="P480">sudarė šią sutartį.</text:p>
      <text:p text:style-name="P481"/>
      <text:p text:style-name="P482"><text:span text:style-name="T483">I</text:span><text:span text:style-name="T484">.<text:s/></text:span><text:span text:style-name="T485">SUTARTIES DALYKAS</text:span></text:p>
      <text:p text:style-name="P486"/>
      <text:p text:style-name="P487"><text:span text:style-name="T488">1</text:span><text:span text:style-name="T489">. Nuomotojas įsipareigoja perduoti nuomininkui Kauno miesto savivaldybės valdomą<text:s/></text:span></text:p>
      <text:p text:style-name="P490">nuosavybės teise nekilnojamąjį turtą (toliau – turtas)</text:p>
      <text:p text:style-name="P491">_____________________________________________________________________________</text:p>
      <text:p text:style-name="P492"/>
      <text:p text:style-name="P493">(nuomojamo objekto adresas, trumpas apibūdinimas ir turto identifikavimo duomenys)</text:p>
      <text:p text:style-name="P494">naudoti _______________________________________________________________________</text:p>
      <text:p text:style-name="P495">(nurodyti turto naudojimo paskirtį)</text:p>
      <text:p text:style-name="P496"><text:span text:style-name="T497">_____________________________________________________________________________ .</text:span></text:p>
      <text:p text:style-name="P498"><text:span text:style-name="T499">2</text:span><text:span text:style-name="T500">. Nuomininka</text:span><text:span text:style-name="T501">s įsipareigoja mokėti nuompinigius – _________ Lt ir įstatymų nustatyto</text:span></text:p>
      <text:p text:style-name="P502">(įrašyti sumą)</text:p>
      <text:p text:style-name="P503">dydžio PVM per mėnesį už šios sutarties 1 punkte nurodytą turtą.</text:p>
      <text:p text:style-name="Normal"/>
      <text:p text:style-name="P504"><text:span text:style-name="T505">II</text:span><text:span text:style-name="T506">.<text:s/></text:span><text:span text:style-name="T507">SUTARTIES SĄLYGOS</text:span></text:p>
      <text:p text:style-name="P508"/>
      <text:p text:style-name="P509"><text:span text:style-name="T510">3</text:span><text:span text:style-name="T511">. Nuomininkas moka nuompinigius kas mėnesį, prieš prasidedant mėnesiui, bet ne vėliau kaip iki einamojo mėnesio 10 dienos.<text:s/></text:span></text:p>
      <text:soft-page-break/>
      <text:p text:style-name="P512"><text:span text:style-name="T513">Nuomininkui, kuris turtą nuomoja ilgiau kaip vienerius kalendorinius metus, nuompinigių dydį nuomotojas gali perskaičiuoti</text:span><text:span text:style-name="T514"><text:s/></text:span><text:span text:style-name="T515">kiekvienų</text:span><text:span text:style-name="T516"><text:s/>kalendorinių metų pradžioje tik tais atvejais, jei Statistikos departamento prie Lietuvos Respublikos Vyriausybės paskelbta vidutinė metinė infliacija ar defliacija padidės arba sumažės 5 proc. palyginti su sutarties sudarymo metu esančia vidutine metine<text:s/></text:span><text:span text:style-name="T517">infliacija ar defliacija. Šiuo atveju nuomotojas raštu kreipiasi į nuomininką dėl nuompinigių dydžio pakeitimo. Susitarimas pakeisti nuompinigių dydį įsigalioja surašius jį raštu ir patvirtinus abiejų šalių parašais.<text:s/></text:span></text:p>
      <text:p text:style-name="P518"><text:span text:style-name="T519">4</text:span><text:span text:style-name="T520">. Nuomininkui, pagerinusiam<text:s/></text:span><text:span text:style-name="T521">išsinuomotą turtą, už pagerinimą neatlyginama.</text:span></text:p>
      <text:p text:style-name="P522"><text:span text:style-name="T523">5</text:span><text:span text:style-name="T524">. Nuomininkas be nuompinigių kas mėnesį teisės aktų nustatyta tvarka moka visus mokesčius, nurodytus šioje sutartyje, taip pat mokesčius už vandenį, energiją, komunalines paslaugas, turto administravimą i</text:span><text:span text:style-name="T525">r kitus mokesčius, susijusius su išsinuomotu turtu,</text:span><text:span text:style-name="T526"><text:s/></text:span><text:span text:style-name="T527">ir kas metai – žemės nuomos mokestį.<text:s/></text:span></text:p>
      <text:p text:style-name="P528"><text:span text:style-name="T529">6</text:span><text:span text:style-name="T530">. Nuomos terminas nustatomas nuo _____m.__________________ ___d. iki _______ m. ___________________ ___d., bet ne ilgiau kaip iki išnuomoto turto privatizavimo.<text:s/></text:span></text:p>
      <text:p text:style-name="P531"><text:span text:style-name="T532">7</text:span><text:span text:style-name="T533">. Nuomininkui draudžiama išpirkti nuomojamą turtą. Jis gali dalyvauti privatizuojant šį turtą Lietuvos Respublikos valstybės ir savivaldybių turto privatizavimo įstatymo nustatyta tvarka.<text:s/></text:span></text:p>
      <text:p text:style-name="P534"><text:span text:style-name="T535">8</text:span><text:span text:style-name="T536">. Nuomininkas neturi teisės perleisti savo teisių ir par</text:span><text:span text:style-name="T537">eigų, atsiradusių iš nuomos sutarties, įkeisti nuomos teisę ar perduoti ją kaip turtinį įnašą ar kitaip ją suvaržyti.</text:span></text:p>
      <text:p text:style-name="P538"/>
      <text:p text:style-name="P539"><text:span text:style-name="T540">III</text:span><text:span text:style-name="T541">.<text:s/></text:span><text:span text:style-name="T542">ŠALIŲ PAREIGOS</text:span></text:p>
      <text:p text:style-name="P543"/>
      <text:p text:style-name="P544"><text:span text:style-name="T545">9</text:span><text:span text:style-name="T546">. Nuomotojas įsipareigoja:</text:span></text:p>
      <text:p text:style-name="P547"><text:span text:style-name="T548">9.1</text:span><text:span text:style-name="T549">. per 10 kalendorinių dienų nuo šios sutarties pasirašymo perduoti nuomin</text:span><text:span text:style-name="T550">inkui nuomojamą turtą pagal perdavimo ir priėmimo aktą;</text:span></text:p>
      <text:p text:style-name="P551"><text:span text:style-name="T552">9.2</text:span><text:span text:style-name="T553">. ne vėliau kaip prieš 2 mėnesius raštu informuoti nuomininką apie turto perleidimą kitam asmeniui.</text:span></text:p>
      <text:p text:style-name="P554"><text:span text:style-name="T555">10</text:span><text:span text:style-name="T556">. Nuomininkas įsipareigoja:</text:span></text:p>
      <text:p text:style-name="P557"><text:span text:style-name="T558">10.1</text:span><text:span text:style-name="T559">. naudoti turtą pagal paskirtį, griežtai laikytis š</text:span><text:span text:style-name="T560">ios paskirties turtui keliamų priežiūros, priešgaisrinės saugos ir sanitarinių reikalavimų;</text:span></text:p>
      <text:p text:style-name="P561"><text:span text:style-name="T562">10.2</text:span><text:span text:style-name="T563">. savo lėšomis parengti turtą pasikeičiantiems metų sezonams ir ne rečiau kaip kas 3 metai atlikti nuomojamo turto paprastąjį remontą ir raštu informuoti nu</text:span><text:span text:style-name="T564">omotoją;</text:span></text:p>
      <text:p text:style-name="P565"><text:span text:style-name="T566">10.3</text:span><text:span text:style-name="T567">. nustatytais terminais mokėti visus šioje sutartyje nurodytus mokesčius;</text:span></text:p>
      <text:p text:style-name="P568"><text:span text:style-name="T569">10.4</text:span><text:span text:style-name="T570">. pasibaigus šios sutarties terminui arba nutraukus sutartį prieš terminą, perduoti pagal turto perdavimo aktą tvarkingą turtą su visais atliktais pertvarkymais, neatskiriamais nuo turto nepadarant turtui žalos;<text:s/></text:span></text:p>
      <text:p text:style-name="P571"><text:span text:style-name="T572">10.5</text:span><text:span text:style-name="T573">. per 30 kalendorinių dienų nuo tur</text:span><text:span text:style-name="T574">to perdavimo ir priėmimo akto pasirašymo dienos sudaryti su atitinkamomis įmonėmis ir organizacijomis sutartis dėl atsiskaitymo už komunalines ir kitas paslaugas, turto administravimą ir raštu informuoti nuomotoją;</text:span></text:p>
      <text:p text:style-name="P575"><text:span text:style-name="T576">10.6</text:span><text:span text:style-name="T577">. jei suformuotas žemės sklypas,<text:s/></text:span><text:span text:style-name="T578">sudaryti žemės nuomos sutartį ir informuoti raštu nuomotoją;</text:span></text:p>
      <text:p text:style-name="P579"><text:span text:style-name="T580">10.7</text:span><text:span text:style-name="T581">. sudaryti nuomotojo įgaliotam atstovui sąlygas tikrinti nuomojamo turto būklę;</text:span></text:p>
      <text:p text:style-name="P582"><text:span text:style-name="T583">10.8</text:span><text:span text:style-name="T584">. kai sutartis pasibaigia ar yra nutraukiama prieš terminą, iki turto perdavimo nuomotojui pagal tu</text:span><text:span text:style-name="T585">rto perdavimo ir priėmimo aktą dienos įvykdyti visus mokestinius įsipareigojimus, susijusius su išsinuomotu turtu.</text:span></text:p>
      <text:p text:style-name="P586"><text:span text:style-name="T587">11</text:span><text:span text:style-name="T588">. Nuomininkui draudžiama be nuomotojo rašytinio sutikimo:</text:span></text:p>
      <text:p text:style-name="P589"><text:span text:style-name="T590">11.1</text:span><text:span text:style-name="T591">. subnuomoti nuomojamą turtą arba kitaip leisti kitiems asmenims juo<text:s/></text:span><text:span text:style-name="T592">naudotis;</text:span></text:p>
      <text:p text:style-name="P593"><text:span text:style-name="T594">11.2</text:span><text:span text:style-name="T595">. atlikti kapitalinio remonto arba rekonstravimo darbus (pagerinti turtą).</text:span></text:p>
      <text:p text:style-name="P596"/>
      <text:p text:style-name="P597"><text:span text:style-name="T598">IV</text:span><text:span text:style-name="T599">.<text:s/></text:span><text:span text:style-name="T600">ŠALIŲ ATSAKOMYBĖ</text:span></text:p>
      <text:p text:style-name="P601"/>
      <text:p text:style-name="P602"><text:span text:style-name="T603">12</text:span><text:span text:style-name="T604">. Nuomininkas, šioje sutartyje nustatytu laiku nesumokėjęs nuompinigių, moka delspinigius už kiekvieną pavėluotą dieną – 0,05 procento nuo nesumokėtos nuompinigių sumos.<text:s/></text:span></text:p>
      <text:soft-page-break/>
      <text:p text:style-name="P605"><text:span text:style-name="T606">Laiku neatlaisvinęs šios sutarties 1 punkte nurodyto turto pagal šioje sutartyje nust</text:span><text:span text:style-name="T607">atytas sąlygas, už pradelstą laiką nuomininkas moka dvigubo dydžio nuomos mokestį.</text:span></text:p>
      <text:p text:style-name="P608"><text:span text:style-name="T609">13</text:span><text:span text:style-name="T610">. Už nuomojamo turto pabloginimą nuomininkas atsako Lietuvos Respublikos civilinio kodekso ir kitų teisės aktų</text:span><text:span text:style-name="T611"><text:s/></text:span><text:span text:style-name="T612">nustatyta tvarka.<text:s/></text:span></text:p>
      <text:p text:style-name="P613"/>
      <text:p text:style-name="P614"><text:span text:style-name="T615">V</text:span><text:span text:style-name="T616">.<text:s/></text:span><text:span text:style-name="T617">SUTARTIES ATNAUJINIMAS</text:span></text:p>
      <text:p text:style-name="P618"/>
      <text:p text:style-name="P619"><text:span text:style-name="T620">1</text:span><text:span text:style-name="T621">4</text:span><text:span text:style-name="T622">. Pasibaigus šios sutarties terminui, su nuomininku, tinkamai vykdžiusiu sutarties įsipareigojimus, ši sutartis gali būti atnaujinama.<text:s/></text:span><text:span text:style-name="T623">Apie teisę atnaujinti nuomos sutartį nuomotojas informuoja nuomininką likus trims mėnesiams iki sutarties pabaigos.</text:span><text:span text:style-name="T624"><text:s/>Nuomininkas, pageidaudamas atnaujinti nuomos sutartį, apie tai nuomotojo atstovą</text:span><text:span text:style-name="T625"><text:s/></text:span><text:span text:style-name="T626">informuoja raštu ne vėliau kaip likus 50 dienų iki nuomos termino pabaigos.</text:span></text:p>
      <text:p text:style-name="P627"><text:span text:style-name="T628">15</text:span><text:span text:style-name="T629">. Atnaujinant nuomos sutartį, šalys pasirašo sutartį, kuri parengta pagal Savivaldybės taryb</text:span><text:span text:style-name="T630">os patvirtinto Savivaldybės nekilnojamojo turto nuomos tvarkos aprašo 1 priedą.</text:span></text:p>
      <text:p text:style-name="Normal"/>
      <text:p text:style-name="P631"><text:span text:style-name="T632">VI</text:span><text:span text:style-name="T633">.<text:s/></text:span><text:span text:style-name="T634">SUTARTIES NUTRAUKIMAS IR PASIBAIGIMAS</text:span></text:p>
      <text:p text:style-name="P635"/>
      <text:p text:style-name="P636"><text:span text:style-name="T637">16</text:span><text:span text:style-name="T638">. Ši sutartis pasibaigia:</text:span></text:p>
      <text:p text:style-name="P639"><text:span text:style-name="T640">16.1</text:span><text:span text:style-name="T641">. pasibaigus jos terminui;</text:span></text:p>
      <text:p text:style-name="P642"><text:span text:style-name="T643">16.2</text:span><text:span text:style-name="T644">. šalių susitarimu.<text:s/></text:span></text:p>
      <text:p text:style-name="P645"><text:span text:style-name="T646">17</text:span><text:span text:style-name="T647">. Ši sutartis nutraukiam</text:span><text:span text:style-name="T648">a prieš terminą vienašališkai nuomotojo iniciatyva:</text:span></text:p>
      <text:p text:style-name="P649"><text:span text:style-name="T650">17.1</text:span><text:span text:style-name="T651">. pateikus nuomininkui ne mažesniu kaip 10 kalendorinių dienų intervalu ne mažiau kaip 2 įspėjamuosius raštus:</text:span></text:p>
      <text:p text:style-name="P652"><text:span text:style-name="T653">17.1.1</text:span><text:span text:style-name="T654">. jei nuomininkas nesudaro galimybės nuomotojo atstovui tikrinti patalpas;<text:s/></text:span></text:p>
      <text:p text:style-name="P655"><text:span text:style-name="T656">1</text:span><text:span text:style-name="T657">7.1.2</text:span><text:span text:style-name="T658">. jei nuomininkas naudojasi turtu ne pagal sutartį ar paskirtį arba be nuomotojo leidimo perleidžia išnuomotą turtą trečiajam asmeniui;<text:s/></text:span></text:p>
      <text:p text:style-name="P659"><text:span text:style-name="T660">17.1.3</text:span><text:span text:style-name="T661">. jei nuomininkas nevykdo kitų šioje sutartyje nurodytų sąlygų;</text:span></text:p>
      <text:p text:style-name="P662"><text:span text:style-name="T663">17.1.4</text:span><text:span text:style-name="T664">. jei nuomininkas tyčia ar d</text:span><text:span text:style-name="T665">ėl neatsargumo blogina turto būklę;</text:span></text:p>
      <text:p text:style-name="P666"><text:span text:style-name="T667">17.1.5</text:span><text:span text:style-name="T668">. jei nuomininkas nemoka nuomos ir kitų mokesčių;</text:span></text:p>
      <text:p text:style-name="P669"><text:span text:style-name="T670">17.2</text:span><text:span text:style-name="T671">. pateikus nuomininkui įspėjamąjį raštą ne vėliau kaip prieš du mėnesius iškilus būtinybei perimti šios sutarties 1 punkte nurodytą turtą Savivaldybės</text:span><text:span text:style-name="T672"><text:s/>poreikiams;</text:span></text:p>
      <text:p text:style-name="P673"><text:span text:style-name="T674">17.3</text:span><text:span text:style-name="T675">. kitais Lietuvos Respublikos civilinio kodekso nustatytais atvejais.<text:s/></text:span></text:p>
      <text:p text:style-name="P676"><text:span text:style-name="T677">18</text:span><text:span text:style-name="T678">. Pasibaigus šios sutarties terminui, jei sutartis neatnaujinama, nuomininkas privalo perduoti nuomotojui kitą dieną, o nutraukus ją prieš terminą – per 2 m</text:span><text:span text:style-name="T679">ėnesius nuo pirmo įspėjimo apie sutarties nutraukimą išsiuntimo dienos pagal perdavimo ir priėmimo aktą šios sutarties 1 punkte nurodytą turtą tos būklės, kokios jam buvo perduotas, atsižvelgiant į normalų susidėvėjimą, su visais atliktais pertvarkymais, n</text:span><text:span text:style-name="T680">eatsiejamais nuo turto nepadarant žalos turto būklei.<text:s/></text:span></text:p>
      <text:p text:style-name="P681">Jei nuomininkas neperduoda nuomotojui turto per šiame punkte nurodytus terminus, jis privalo mokėti dvigubo dydžio mėnesinį nuomos mokestį ir visus su šia sutartimi susijusius mokesčius (už komunalines<text:s/>paslaugas, administravimą ir kt.).</text:p>
      <text:p text:style-name="P682"/>
      <text:p text:style-name="P683"><text:span text:style-name="T684">VII</text:span><text:span text:style-name="T685">.<text:s/></text:span><text:span text:style-name="T686">PAPILDOMOS SĄLYGOS</text:span></text:p>
      <text:p text:style-name="P687"/>
      <text:p text:style-name="P688"><text:span text:style-name="T689">19</text:span><text:span text:style-name="T690">. Nuomotojui sutikus, nuomininkas gali atlikti turto kapitalinio remonto arba rekonstravimo darbus (pagerinti turtą), pritaikydamas turtą savo veiklai. Sutikimas dėl nuomininko<text:s/></text:span><text:span text:style-name="T691">teisės atlikti kapitalinio remonto arba rekonstravimo darbus (pagerinti turtą) duodamas raštu, bet tik su sąlyga, kad išlaidos turtui pagerinti nebus kompensuojamos.</text:span></text:p>
      <text:p text:style-name="P692"><text:span text:style-name="T693">20</text:span><text:span text:style-name="T694">. ________________________________________________________________ .</text:span></text:p>
      <text:p text:style-name="P695">(čia šalys gali<text:s/>įrašyti ir kitas sprendime dėl nuomos numatytas sąlygas)</text:p>
      <text:p text:style-name="P696"/>
      <text:p text:style-name="P697"><text:span text:style-name="T698">21</text:span><text:span text:style-name="T699">. Šią sutartį įstatymų nustatyta tvarka nuomininkas savo lėšomis įregistruoja Nekilnojamojo turto registre, o ją nutraukus ar jai pasibaigus – išregistruoja. Jei nuomininkas per<text:s/></text:span><text:soft-page-break/><text:span text:style-name="T700">3 darbo diena</text:span><text:span text:style-name="T701">s nuo sutarties nutraukimo ar pasibaigimo nepateikia užsakymo valstybės įmonės Registrų centro Kauno filialui išregistruoti nuomos sutartį, šią nuomos sutartį išregistruoja nuomotojas, o išlaidas, susijusias su sutarties išregistravimu, apmoka nuomininkas.</text:span></text:p>
      <text:p text:style-name="P702"><text:span text:style-name="T703">22</text:span><text:span text:style-name="T704">. Ši sutartis surašoma trimis egzemplioriais – po vieną sutarties šalims ir valstybės įmonės Registrų centro Kauno filialui.</text:span></text:p>
      <text:p text:style-name="P705"><text:span text:style-name="T706">23</text:span><text:span text:style-name="T707">. Ši sutartis įsigalioja nuo jos pasirašymo dienos.</text:span></text:p>
      <text:p text:style-name="P708"><text:span text:style-name="T709">24</text:span><text:span text:style-name="T710">. Ginčai, kilę dėl sutarties sąlygų vykdymo, sprendžiami šal</text:span><text:span text:style-name="T711">ių susitarimu, nesutarus – Lietuvos Respublikos teisės aktų nustatyta tvarka.</text:span></text:p>
      <text:p text:style-name="P712"><text:span text:style-name="T713">25</text:span><text:span text:style-name="T714">.</text:span><text:span text:style-name="T715"><text:s/>Prie šios sutarties pridedama (išskyrus sutarties atnaujinimo ir subnuomos atvejus) perduodamo turto kadastro duomenų bylos duomenų kopijos.</text:span></text:p>
      <text:p text:style-name="P716"><text:span text:style-name="T717">26</text:span><text:span text:style-name="T718">. Šalių juridiniai adre</text:span><text:span text:style-name="T719">sai ir banko rekvizitai:</text:span></text:p>
      <text:p text:style-name="P720"/>
      <text:p text:style-name="P721">Nuomotojas:<text:tab/><text:tab/><text:tab/><text:tab/>Nuomininkas:</text:p>
      <text:p text:style-name="P722"/>
      <text:p text:style-name="P723">_____________________________________________________________________________</text:p>
      <text:p text:style-name="P724">_____________________________________________________________________________</text:p>
      <text:p text:style-name="P725">_____________________________________________________________________________</text:p>
      <text:p text:style-name="P726">Banko rekvizitai:</text:p>
      <text:p text:style-name="P727">_____________________________________________________________________________</text:p>
      <text:p text:style-name="P728">_____________________________________________________________________________</text:p>
      <text:p text:style-name="P729">PVM mokėtojo kodas:</text:p>
      <text:p text:style-name="P730">_____________________________________________________________________________</text:p>
      <text:p text:style-name="P731">_____________________________________________________________________________</text:p>
      <text:p text:style-name="P732">Kodas:</text:p>
      <text:p text:style-name="P733">_____________________________________________________________________________</text:p>
      <text:p text:style-name="P734"><text:span text:style-name="T735">(Atstovo pareig</text:span><text:span text:style-name="T736">os)<text:s/></text:span><text:span text:style-name="T737"><text:tab/></text:span><text:span text:style-name="T738"><text:tab/></text:span><text:span text:style-name="T739"><text:tab/>(Atstovo pareigos)</text:span></text:p>
      <text:p text:style-name="P740">(Parašas)<text:tab/><text:tab/><text:tab/><text:tab/>(Parašas)</text:p>
      <text:p text:style-name="P741"/>
      <text:p text:style-name="P742">(Vardas ir pavardė)<text:tab/><text:tab/><text:tab/>(Vardas ir pavardė)</text:p>
      <text:p text:style-name="P743"/>
      <text:p text:style-name="P744">A. V.<text:s/><text:tab/><text:tab/>A. V.<text:s/></text:p>
      <text:p text:style-name="P745"/>
      <text:p text:style-name="Normal"/>
      <text:p text:style-name="P746"><text:span text:style-name="T747">_____________________</text:span></text:p>
      <text:p text:style-name="P748"/>
      <text:soft-page-break/>
      <text:p text:style-name="P749">PATVIRTINTA</text:p>
      <text:p text:style-name="P750">Kauno miesto savivaldybės tarybos</text:p>
      <text:p text:style-name="P751">2008 m. gruodžio 5 d.</text:p>
      <text:p text:style-name="P752">sprendimu Nr. T-614</text:p>
      <text:p text:style-name="P753"/>
      <text:p text:style-name="P754"><text:span text:style-name="T755">SAVIVALDYBĖS<text:s/></text:span><text:span text:style-name="T756">NEKILNOJAMOJO TURTO NUOMPINIGIŲ SKAIČIAVIMO TVARKOS APRAŠAS</text:span></text:p>
      <text:p text:style-name="P757"/>
      <text:p text:style-name="P758"><text:span text:style-name="T759">1</text:span><text:span text:style-name="T760">.<text:s/></text:span><text:span text:style-name="T761">Šis aprašas reglamentuoja mokesčio už išnuomojamą Kauno miesto</text:span><text:span text:style-name="T762"><text:s/></text:span><text:span text:style-name="T763">savivaldybei nuosavybės teise priklausantį ilgalaikį materialųjį nekilnojamąjį turtą</text:span><text:span text:style-name="T764">:<text:s/></text:span><text:span text:style-name="T765">pastatus (jų dalis), patalpas,<text:s/></text:span><text:span text:style-name="T766">aikšteles, krantines ir kitus statinius</text:span><text:span text:style-name="T767"><text:s/></text:span><text:span text:style-name="T768">(toliau – Savivaldybės turtas), išskyrus gyvenamosios paskirties patalpas ir jų priklausinius, dydžio nustatymo tvarką.</text:span></text:p>
      <text:p text:style-name="P769"><text:span text:style-name="T770">Kai turtas išnuomojamas vadovaujantis Bendrojo lavinimo mokyklų negyvenamųjų patalpų ir kito ilg</text:span><text:span text:style-name="T771">alaikio materialiojo turto nuomos moksleivių maitinimui organizuoti konkurso taisyklėmis, patvirtintomis Kauno miesto savivaldybės tarybos 2004 m. lapkričio 4 d. sprendimu Nr. T-546, šis aprašas taikomas tiek, kiek neprieštarauja nurodytoms taisyklėms.</text:span></text:p>
      <text:p text:style-name="P772"><text:span text:style-name="T773">2</text:span><text:span text:style-name="T774">. Savivaldybės turto nuompinigių dydis nustatomas pagal vieną iš šių būdų:</text:span></text:p>
      <text:p text:style-name="P775"><text:span text:style-name="T776">2.1</text:span><text:span text:style-name="T777">. turto nuompinigių dydžio nustatymo formulę;</text:span></text:p>
      <text:p text:style-name="P778"><text:span text:style-name="T779">2.2</text:span><text:span text:style-name="T780">. turto vertintojų nustatytą ir pateiktą turto nuomos vertę, kai, apskaičiavus turto nuompinigių dydį pagal nustatytą for</text:span><text:span text:style-name="T781">mulę, vieno mėnesio turto nuompinigių dydis viršija 2000 Lt.</text:span></text:p>
      <text:p text:style-name="P782"><text:span text:style-name="T783">3</text:span><text:span text:style-name="T784">. Metinis nekilnojamojo turto nuompinigių dydis apskaičiuojamas pagal formulę N = V x Kv x Ka x Ki/T, kur:</text:span></text:p>
      <text:p text:style-name="P785">N – metinis nekilnojamojo turto vieno kubinio / kvadratinio metro nuompinigių dydis;</text:p>
      <text:p text:style-name="P786">V – nekilnojamojo turto vieno kubinio / kvadratinio metro vidutinė statybos vertė (nustatyta vadovaujantis valstybės įmonės Registrų centro direktoriaus patvirtinta negyvenamųjų pastatų kubinio metro vidutine statybos verte), neskaičiuojant fizinio nusidėvėjimo;</text:p>
      <text:p text:style-name="P787">Kv – vietovės pataisos koeficientas (nustatytas vadovaujantis valstybės įmonės Registrų centro direktoriaus patvirtintais vietovės pataisos koeficientais pagal nekilnojamojo turto paskirtį ir vietovę) pagal turto paskirtį ir jo vietovę;</text:p>
      <text:p text:style-name="P788">Ka – patalpų aukštingumo įvertinimo koeficientas:</text:p>
      <text:p text:style-name="P789">Ka = 2 (pirmame aukšte);</text:p>
      <text:p text:style-name="P790">Ka = 1,6 (antrame aukšte);</text:p>
      <text:p text:style-name="P791">Ka = 1,4 (trečiame aukšte);</text:p>
      <text:p text:style-name="P792">Ka = 1,2 (aukščiau kaip trečiame aukšte);</text:p>
      <text:p text:style-name="P793">Ka = 1 (pusrūsyje ir pastogėje);</text:p>
      <text:p text:style-name="P794">Ka = 0,7 (rūsyje su langais);</text:p>
      <text:p text:style-name="P795">Ka = 0,5 (rūsyje be langų);</text:p>
      <text:p text:style-name="P796">Ki – turto valdytojo motyvuotai parinktas nuompinigių dydžio koregavimo koeficientas pagal turto būklę:</text:p>
      <text:p text:style-name="P797">Ki = 1 – 1,3 (labai geros ir geros būklės turtui, kurio nusidėvėjimas neviršija 30 proc.);</text:p>
      <text:p text:style-name="P798">Ki = 1 – 0,7 (vidutinės būklės turtui, kurio nusidėvėjimas nuo 30 proc. iki 60 proc.);</text:p>
      <text:p text:style-name="P799">Ki = 0,7 – 0,5 (patenkinamos ir blogos būklės turtas, kurio nusidėvėjimas daugiau kaip 60 proc.);</text:p>
      <text:p text:style-name="P800"><text:span text:style-name="T801">T – maksimalus nusidėvėjimo normatyvas (naujiems pastatams ar pastatams, įtrauktiems į Nekilnojamųjų kultūros vertybių <text:s/>registrą ir<text:s/></text:span><text:span text:style-name="T802">rekonstruotiems nuo 2002 m. sausio 1 d., – 8, kitiems negyvenamiesiems pastatams – 15).</text:span><text:s/></text:p>
      <text:p text:style-name="P803">Punkto pakeitimai:</text:p>
      <text:p text:style-name="P804"><text:span text:style-name="T805">Nr.<text:s/></text:span><text:a xlink:href="https://www.e-tar.lt/portal/legalAct.html?documentId=SAV.503489" office:target-frame-name="_top" xlink:show="replace"><text:span text:style-name="T806">T-446</text:span></text:a><text:span text:style-name="T807">, 2010-07-22, paskelbta TAR 2010-07-22, i. k. 2010-00818</text:span></text:p>
      <text:p text:style-name="Normal"/>
      <text:p text:style-name="P808"><text:span text:style-name="T809">4</text:span><text:span text:style-name="T810">. Nekilnojamojo turto mėnesinis vieno kubinio / kvadratinio metro nuompinigių dydis apskaičiuojamas pagal formulę N</text:span><text:span text:style-name="T811">mk</text:span><text:span text:style-name="T812"><text:s/>= N / 12,</text:span><text:span text:style-name="T813"><text:s/></text:span><text:span text:style-name="T814">kur:</text:span></text:p>
      <text:soft-page-break/>
      <text:p text:style-name="P815"><text:span text:style-name="T816">N</text:span><text:span text:style-name="T817">mk</text:span><text:span text:style-name="T818"><text:s/></text:span><text:span text:style-name="T819">– mėnesinis nekilnojamojo turto vieno kubinio / kvadratinio metro nuompinigių dydis;</text:span></text:p>
      <text:p text:style-name="P820"><text:span text:style-name="T821">N</text:span><text:span text:style-name="T822"><text:s/></text:span><text:span text:style-name="T823">– metinis nekilnojamojo turto<text:s/></text:span><text:span text:style-name="T824">vieno kubinio / kvadratinio metro nuompinigių dydis.</text:span></text:p>
      <text:p text:style-name="P825"><text:span text:style-name="T826">5</text:span><text:span text:style-name="T827">. Perskaičiuojant nekilnojamojo turto vieno kubinio metro nuompinigių dydį į vieno kvadratinio metro nuompinigių dydį, vieno kubinio metro nuompinigių dydis dauginamas iš patalpos aukščio.</text:span></text:p>
      <text:p text:style-name="P828"><text:span text:style-name="T829">6</text:span><text:span text:style-name="T830">. Sa</text:span><text:span text:style-name="T831">vivaldybės turto nuompinigių dydį apskaičiuoja Savivaldybės tarybos sprendimo dėl konkretaus turto išnuomojimo projekto rengėjas. Skaičiavimas pateikiamas kartu su Savivaldybės tarybos sprendimo projekto rengimo medžiaga.<text:s/></text:span></text:p>
      <text:p text:style-name="P832"><text:span text:style-name="T833">7</text:span><text:span text:style-name="T834">. Priimant sprendimą<text:s/></text:span><text:span text:style-name="T835">išnuomoti Savivaldybės turtą, subnuomoti Savivaldybės turtą ar atnaujinti nuomos sutartį,</text:span><text:span text:style-name="T836"><text:s/></text:span><text:span text:style-name="T837">apskaičiuotas nuompinigių dydis Kauno miesto savivaldybės tarybos sprendimu gali būti didinamas arba mažinamas atsižvelgus į išnuomojamo turto paklausą. Šiuo atveju S</text:span><text:span text:style-name="T838">avivaldybės tarybos sprendimo dėl konkretaus turto nuomos projekto<text:s/></text:span><text:span text:style-name="T839">rengėjas kartu su sprendimo projekto</text:span><text:span text:style-name="T840"><text:s/>rengimo medžiaga pateikia nuompinigių skaičiavimą, atliktą <text:s/>pagal šio aprašo 3 ir 4 punktus, o sprendimo projekte nurodo siūlomą (padidintą arba sumažin</text:span><text:span text:style-name="T841">tą) nuompinigių dydį.</text:span></text:p>
      <text:p text:style-name="P842">Punkto pakeitimai:</text:p>
      <text:p text:style-name="P843"><text:span text:style-name="T844">Nr.<text:s/></text:span><text:a xlink:href="https://www.e-tar.lt/portal/legalAct.html?documentId=SAV.503489" office:target-frame-name="_top" xlink:show="replace"><text:span text:style-name="T845">T-446</text:span></text:a><text:span text:style-name="T846">, 2010-07-22, paskelbta TAR 2010-07-22, i. k. 2010-00818</text:span></text:p>
      <text:p text:style-name="Normal"/>
      <text:p text:style-name="P847"><text:span text:style-name="T848">8</text:span><text:span text:style-name="T849">. Priimant sprendimą išnuomoti Savivaldybės turtą, nuompinigių dydį</text:span><text:span text:style-name="T850"><text:s/>nustato Savivaldybės taryba.</text:span><text:span text:style-name="T851"><text:s/></text:span><text:span text:style-name="T852">Skelbime dėl organizuojamo Savivaldybės turto nuomos konkurso</text:span><text:span text:style-name="T853"><text:s/>viename iš respublikinių dienraščių ir Kauno miesto savivaldybės interneto svetainėje</text:span><text:span text:style-name="T854"><text:s/>nurodomas</text:span><text:span text:style-name="T855"><text:s/>nuompinigių dydis vadinamas pradiniu.</text:span></text:p>
      <text:p text:style-name="P856">Punkto pakeitimai:</text:p>
      <text:p text:style-name="P857"><text:span text:style-name="T858">Nr.<text:s/></text:span><text:a xlink:href="https://www.e-tar.lt/portal/legalAct.html?documentId=SAV.503489" office:target-frame-name="_top" xlink:show="replace"><text:span text:style-name="T859">T-446</text:span></text:a><text:span text:style-name="T860">, 2010-07-22, paskelbta TAR 2010-07-22, i. k. 2010-00818</text:span></text:p>
      <text:p text:style-name="Normal"/>
      <text:p text:style-name="P861"><text:span text:style-name="T862">9</text:span><text:span text:style-name="T863">. Nekilnojamojo turto, kurio nuomos konkursas skelbiamas antrą ir daugiau kartų, Savivaldybės tarybos sprendimu patvirt</text:span><text:span text:style-name="T864">intas nuompinigių dydis gali būti mažinamas pagal Savivaldybės turto nuomos konkurso komisijos rekomendacijas Savivaldybės administracijos direktoriaus įsakymu. Pirmą kartą Savivaldybės tarybos patvirtintas nuompinigių dydis gali būti mažinamas iki 30 proc</text:span><text:span text:style-name="T865">entų, antrą kartą – iki 50 procentų, toliau – Savivaldybės turto nuomos konkurso komisijos parinktu mažinimo procentu.</text:span></text:p>
      <text:p text:style-name="P866"><text:span text:style-name="T867">10</text:span><text:span text:style-name="T868">. Savivaldybės turto nuompinigiai pervedami į Savivaldybės biudžetą. Kai išnuomojamas Savivaldybės turtas, kurį apskaito Savivaldyb</text:span><text:span text:style-name="T869">ės administracijos padalinys, tvarkantis atskirą buhalterinę apskaitą, nuompinigiai pervedami į šio Savivaldybės administracijos padalinio nurodytą sąskaitą, kitais atvejais – į Savivaldybės administracijos Apskaitos skyriaus nurodytą sąskaitą.<text:s/></text:span></text:p>
      <text:p text:style-name="P870"><text:span text:style-name="T871">11</text:span><text:span text:style-name="T872">. Ka</text:span><text:span text:style-name="T873">i yra išnuomojamas patikėjimo teise suteiktas Savivaldybės turtas, nuompinigiai paskirstomi Kauno miesto savivaldybei (šio aprašo 10 punkte nurodyta tvarka) ir Savivaldybės turto patikėtiniui po lygiai arba Kauno miesto savivaldybės tarybos sprendime dėl l</text:span><text:span text:style-name="T874">eidimo išnuomoti turtą nurodyta proporcija.</text:span></text:p>
      <text:p text:style-name="P875"><text:span text:style-name="T876">12</text:span><text:span text:style-name="T877">. Kai Kauno miesto savivaldybės tarybos sprendimu yra leidžiama nuomininkui išnuomoti Savivaldybės turtą, subnuomininkas nuomos mokestį moka nuomininkui, o nuomininkas nuompinigius moka Savivaldybei šio apr</text:span><text:span text:style-name="T878">ašo 10 punkte nustatyta tvarka.</text:span></text:p>
      <text:p text:style-name="P879"><text:span text:style-name="T880">13</text:span><text:span text:style-name="T881">. Savivaldybės turto nuomininkas nuompinigius moka nuomos sutartyje nustatytais</text:span><text:span text:style-name="T882"><text:s/></text:span><text:span text:style-name="T883">terminais.</text:span></text:p>
      <text:p text:style-name="P884"><text:span text:style-name="T885">14</text:span><text:span text:style-name="T886">. Nuomininkui, kuris turtą nuomoja ilgiau kaip vienerius kalendorinius metus, nuompinigių dydį nuomotojas gali<text:s/></text:span><text:span text:style-name="T887">perskaičiuoti</text:span><text:span text:style-name="T888"><text:s/></text:span><text:span text:style-name="T889">kiekvienų kalendorinių metų pradžioje tik tais atvejais, jei Statistikos departamento prie Lietuvos Respublikos Vyriausybės paskelbta vidutinė metinė infliacija ar defliacija padidės arba sumažės 5 proc. palyginti su sutarties sudarymo metu e</text:span><text:span text:style-name="T890">sančia vidutine metine infliacija ar defliacija. Esant šiai sąlygai, Savivaldybės administracijos padalinys ar savivaldybės įmonė, įstaiga, organizacija, kontroliuojantys nuomos sutarties vykdymą, raštu kreipiasi į nuomininką dėl nuompinigių dydžio pakeiti</text:span><text:span text:style-name="T891">mo. Susitarimas pakeisti<text:s/></text:span><text:soft-page-break/><text:span text:style-name="T892">nuompinigių dydį įsigalioja surašius jį raštu ir patvirtinus abiejų šalių parašais. Susitarimą rengia Savivaldybės administracijos padalinys ar savivaldybės įmonė, įstaiga, organizacija, kontroliuojantys nuomos sutarties vykdymą.<text:s/></text:span></text:p>
      <text:p text:style-name="P893"><text:span text:style-name="T894">15</text:span><text:span text:style-name="T895">. Nuomos sutarties atnaujinimo atveju apskaičiuotas nuompinigių dydis negali būti mažesnis už atnaujinamoje sutartyje nustatytą paskutinį nuompinigių dydį (perskaičiuotą dėl infliacijos ar defliacijos). Jei, priimant sprendimą išnuomoti Savivaldybės<text:s/></text:span><text:span text:style-name="T896">turtą, apskaičiuotas nuompinigių dydis Kauno miesto savivaldybės tarybos sprendimu buvo padidintas arba sumažintas, tai nuomos sutarties atnaujinimo atveju pagal šio aprašo 3 ir 4 punktus apskaičiuotas nuompinigių dydis mažinamas arba didinamas tuo pačiu p</text:span><text:span text:style-name="T897">rocentu.<text:s/></text:span></text:p>
      <text:p text:style-name="P898">Punkto pakeitimai:</text:p>
      <text:p text:style-name="P899"><text:span text:style-name="T900">Nr.<text:s/></text:span><text:a xlink:href="https://www.e-tar.lt/portal/legalAct.html?documentId=SAV.503489" office:target-frame-name="_top" xlink:show="replace"><text:span text:style-name="T901">T-446</text:span></text:a><text:span text:style-name="T902">, 2010-07-22, paskelbta TAR 2010-07-22, i. k. 2010-00818</text:span></text:p>
      <text:p text:style-name="Normal"/>
      <text:p text:style-name="P903"><text:span text:style-name="T904">16</text:span><text:span text:style-name="T905">. Turto pagerinimo (kapitalinio remonto arba rekonstravimo) metu (gavus Kauno<text:s/></text:span><text:span text:style-name="T906">miesto savivaldybės tarybos leidimą atlikti šiuos darbus) nuomininkas gali būti atleidžiamas nuo nuompinigių mokėjimo, jei negali naudotis išsinuomotu turtu. Sprendimą dėl nuomininko atleidimo nuo nuompinigių mokėjimo priima Kauno miesto savivaldybės taryb</text:span><text:span text:style-name="T907">a. Atleidimo nuo nuompinigių mokėjimo terminas nustatomas dvišaliuose (nuomotojo ir nuomininko) susitarimuose. Kitais turto pagerinimo atvejais nuompinigiai mokami nuomos sutartyje nustatytais terminais ir sąlygomis.</text:span></text:p>
      <text:p text:style-name="P908"><text:span text:style-name="T909">17</text:span><text:span text:style-name="T910">. Visais atvejais, kai nuomininka</text:span><text:span text:style-name="T911">s negali naudotis išsinuomotu Savivaldybės turtu, sprendimą dėl nuompinigių mokėjimo tvarkos priima Kauno miesto savivaldybės taryba.</text:span></text:p>
      <text:p text:style-name="P912"/>
      <text:p text:style-name="P913"><text:span text:style-name="T914">________________________________</text:span></text:p>
      <text:p text:style-name="P915"/>
      <text:p text:style-name="P916"/>
      <text:p text:style-name="P917"><text:span text:style-name="T918">Pakeitimai:</text:span></text:p>
      <text:p text:style-name="P919"/>
      <text:p text:style-name="P920"><text:span text:style-name="T921">1.</text:span></text:p>
      <text:p text:style-name="P922"><text:span text:style-name="T923">Kauno miesto savivaldybės taryba, Sprendimas</text:span></text:p>
      <text:p text:style-name="P924"><text:span text:style-name="T925">Nr.<text:s/></text:span><text:a xlink:href="https://www.e-tar.lt/portal/legalAct.html?documentId=SAV.503489" office:target-frame-name="_top" xlink:show="replace"><text:span text:style-name="T926">T-446</text:span></text:a><text:span text:style-name="T927">, 2010-07-22, paskelbta TAR 2010-07-22, i. k. 2010-00818</text:span></text:p>
      <text:p text:style-name="P928"><text:span text:style-name="T929">Dėl Kauno miesto savivaldybės tarybos 2008 m. gruodžio 5 d. sprendimo Nr. T-614 „Dėl Kauno miesto savivaldybės tarybos<text:s/></text:span><text:span text:style-name="T930">2005 m. liepos 14 d. sprendimo Nr. T-402 „Dėl Savivaldybės nekilnojamojo turto nuomos tvarkos aprašo patvirtinimo“ pakeitimo ir Savivaldybės nekilnojamojo turto nuompinigių skaičiavimo tvarkos aprašo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5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12.5 SPRENDIMAS Nr. T-614</dc:title>
    <dc:subject>DĖL KAUNO MIESTO SAVIVALDYBĖS TARYBOS 2005 M. LIEPOS 14 D. SPRENDIMO NR. T-402 „DĖL SAVIVALDYBĖS NEKILNOJAMOJO TURTO NUOMOS TVARKOS APRAŠO PATVIRTINIMO“ PAKEITIMO IR SAVIVALDYBĖS NEKILNOJAMOJO TURTO NUOMPINIGIŲ SKAIČIAVIMO TVARKOS APRAŠO PATVIRTINIMO</dc:subject>
    <meta:initial-creator>Turto skyrius</meta:initial-creator>
    <dc:creator>adlibuser</dc:creator>
    <meta:creation-date>2016-10-20T11:40:00Z</meta:creation-date>
    <dc:date>2016-10-20T11:40:00Z</dc:date>
    <meta:print-date>2006-10-09T09:55:00Z</meta:print-date>
    <meta:template xlink:href="Normal.dotm" xlink:type="simple"/>
    <meta:editing-cycles>2</meta:editing-cycles>
    <meta:editing-duration>PT0S</meta:editing-duration>
    <meta:document-statistic meta:page-count="15" meta:paragraph-count="497" meta:word-count="5957" meta:character-count="47223" meta:row-count="1392" meta:non-whitespace-character-count="41763"/>
  </office:meta>
</office:document-meta>
</file>