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5" style:parent-style-name="Normal" style:family="paragraph">
      <style:paragraph-properties fo:text-align="center">
        <style:tab-stops>
          <style:tab-stop style:type="left" style:position="3.6416in"/>
        </style:tab-stops>
      </style:paragraph-properties>
    </style:style>
    <style:style style:name="T16" style:parent-style-name="DefaultParagraphFont" style:family="text">
      <style:text-properties fo:font-weight="bold" style:font-weight-asian="bold" style:font-size-complex="12pt" style:language-complex="he" style:country-complex="IL"/>
    </style:style>
    <style:style style:name="P17" style:parent-style-name="Normal" style:family="paragraph">
      <style:paragraph-properties fo:text-align="center">
        <style:tab-stops>
          <style:tab-stop style:type="left" style:position="3.6416in"/>
        </style:tab-stops>
      </style:paragraph-properties>
      <style:text-properties fo:font-weight="bold" style:font-weight-asian="bold" style:font-size-complex="12pt"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2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font-style-complex="italic" style:font-size-complex="12pt" style:language-complex="he" style:country-complex="IL"/>
    </style:style>
    <style:style style:name="T31"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6" style:parent-style-name="DefaultParagraphFont" style:family="text">
      <style:text-properties style:font-size-complex="12pt" style:language-complex="he" style:country-complex="IL"/>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style:font-size-complex="12pt" style:language-complex="he" style:country-complex="IL"/>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style:font-size-complex="12pt" style:language-complex="he" style:country-complex="IL"/>
    </style:style>
    <style:style style:name="T51" style:parent-style-name="DefaultParagraphFont" style:family="text">
      <style:text-properties style:font-size-complex="12pt" style:language-complex="he" style:country-complex="IL"/>
    </style:style>
    <style:style style:name="P52" style:parent-style-name="Normal" style:family="paragraph">
      <style:paragraph-properties fo:keep-with-next="always" fo:margin-left="0.0055in">
        <style:tab-stops>
          <style:tab-stop style:type="left" style:position="3.0006in"/>
          <style:tab-stop style:type="left" style:position="5.3104in"/>
        </style:tab-stops>
      </style:paragraph-properties>
    </style:style>
    <style:style style:name="P53" style:parent-style-name="Normal" style:family="paragraph">
      <style:paragraph-properties fo:keep-with-next="always" fo:margin-left="0.0055in">
        <style:tab-stops>
          <style:tab-stop style:type="left" style:position="3.0006in"/>
          <style:tab-stop style:type="left" style:position="5.3104in"/>
        </style:tab-stops>
      </style:paragraph-properties>
      <style:text-properties style:font-size-complex="12pt"/>
    </style:style>
    <style:style style:name="P54" style:parent-style-name="Normal" style:family="paragraph">
      <style:paragraph-properties fo:keep-with-next="always" fo:margin-left="0.0055in">
        <style:tab-stops>
          <style:tab-stop style:type="left" style:position="3.0006in"/>
          <style:tab-stop style:type="left" style:position="5.3104in"/>
        </style:tab-stops>
      </style:paragraph-properties>
      <style:text-properties style:font-size-complex="12pt"/>
    </style:style>
    <style:style style:name="P55" style:parent-style-name="Normal" style:family="paragraph">
      <style:paragraph-properties fo:keep-with-next="always" fo:margin-left="0.0055in">
        <style:tab-stops>
          <style:tab-stop style:type="left" style:position="4.5229in"/>
        </style:tab-stops>
      </style:paragraph-properties>
    </style:style>
    <style:style style:name="T56" style:parent-style-name="DefaultParagraphFont" style:family="text">
      <style:text-properties style:font-size-complex="12pt" style:language-complex="he" style:country-complex="IL"/>
    </style:style>
    <style:style style:name="T57" style:parent-style-name="DefaultParagraphFont" style:family="text">
      <style:text-properties style:font-size-complex="12pt" style:language-complex="he" style:country-complex="IL"/>
    </style:style>
    <style:style style:name="P58" style:parent-style-name="Normal" style:family="paragraph">
      <style:paragraph-properties fo:break-before="page" fo:text-indent="3.9375in"/>
    </style:style>
    <style:style style:name="P59" style:parent-style-name="Normal" style:family="paragraph">
      <style:paragraph-properties fo:text-indent="3.9375in"/>
      <style:text-properties style:font-size-complex="12pt" style:language-complex="he" style:country-complex="IL"/>
    </style:style>
    <style:style style:name="P60" style:parent-style-name="Normal" style:family="paragraph">
      <style:paragraph-properties fo:text-indent="3.9375in"/>
      <style:text-properties style:font-size-complex="12pt" style:language-complex="he" style:country-complex="IL"/>
    </style:style>
    <style:style style:name="P61" style:parent-style-name="Normal" style:family="paragraph">
      <style:paragraph-properties fo:text-indent="3.9375in"/>
      <style:text-properties style:font-size-complex="12pt" style:language-complex="he" style:country-complex="IL"/>
    </style:style>
    <style:style style:name="P62" style:parent-style-name="Normal" style:family="paragraph">
      <style:paragraph-properties fo:text-indent="3.9375in"/>
      <style:text-properties style:font-size-complex="12pt" style:language-complex="he" style:country-complex="IL"/>
    </style:style>
    <style:style style:name="P63" style:parent-style-name="Normal" style:family="paragraph">
      <style:paragraph-properties fo:text-align="center"/>
      <style:text-properties style:font-size-complex="12pt" style:language-complex="he" style:country-complex="IL"/>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complex="he" style:country-complex="IL"/>
    </style:style>
    <style:style style:name="P66" style:parent-style-name="Normal" style:family="paragraph">
      <style:paragraph-properties fo:text-align="center"/>
      <style:text-properties style:font-size-complex="12pt" style:language-complex="he" style:country-complex="IL"/>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complex="he" style:country-complex="IL"/>
    </style:style>
    <style:style style:name="T69" style:parent-style-name="DefaultParagraphFont" style:family="text">
      <style:text-properties fo:color="#0000FF" style:font-size-complex="12pt" style:language-complex="he" style:country-complex="IL"/>
    </style:style>
    <style:style style:name="T70" style:parent-style-name="DefaultParagraphFont" style:family="text">
      <style:text-properties style:font-size-complex="12pt" style:language-complex="he" style:country-complex="IL"/>
    </style:style>
    <style:style style:name="T71" style:parent-style-name="DefaultParagraphFont" style:family="text">
      <style:text-properties fo:font-weight="bold" style:font-weight-asian="bold" style:font-weight-complex="bold" style:font-size-complex="12pt" style:language-complex="he" style:country-complex="IL"/>
    </style:style>
    <style:style style:name="T72" style:parent-style-name="DefaultParagraphFont" style:family="text">
      <style:text-properties style:font-size-complex="12pt" style:language-complex="he" style:country-complex="IL"/>
    </style:style>
    <style:style style:name="T73" style:parent-style-name="DefaultParagraphFont" style:family="text">
      <style:text-properties style:font-weight-complex="bold" style:font-size-complex="12pt" style:language-complex="he" style:country-complex="IL"/>
    </style:style>
    <style:style style:name="T74" style:parent-style-name="DefaultParagraphFont" style:family="text">
      <style:text-properties style:font-size-complex="12pt" style:language-complex="he" style:country-complex="IL"/>
    </style:style>
    <style:style style:name="T75" style:parent-style-name="DefaultParagraphFont" style:family="text">
      <style:text-properties style:font-size-complex="12pt" style:language-complex="he" style:country-complex="IL"/>
    </style:style>
    <style:style style:name="T76" style:parent-style-name="DefaultParagraphFont" style:family="text">
      <style:text-properties fo:font-weight="bold" style:font-weight-asian="bold" style:font-weight-complex="bold" fo:color="#0000FF" style:font-size-complex="12pt" style:language-complex="he" style:country-complex="IL"/>
    </style:style>
    <style:style style:name="T77" style:parent-style-name="DefaultParagraphFont" style:family="text">
      <style:text-properties style:font-size-complex="12pt" style:language-complex="he" style:country-complex="IL"/>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complex="he" style:country-complex="IL"/>
    </style:style>
    <style:style style:name="T80" style:parent-style-name="DefaultParagraphFont" style:family="text">
      <style:text-properties style:font-size-complex="12pt" style:language-complex="he" style:country-complex="IL"/>
    </style:style>
    <style:style style:name="T81" style:parent-style-name="DefaultParagraphFont" style:family="text">
      <style:text-properties style:font-size-complex="12pt" style:language-complex="he" style:country-complex="IL"/>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ext-properties fo:hyphenate="false"/>
    </style:style>
    <style:style style:name="T93" style:parent-style-name="DefaultParagraphFont" style:family="text">
      <style:text-properties style:language-complex="he" style:country-complex="IL"/>
    </style:style>
    <style:style style:name="T94" style:parent-style-name="DefaultParagraphFont" style:family="text">
      <style:text-properties style:language-complex="he" style:country-complex="IL"/>
    </style:style>
    <style:style style:name="P95" style:parent-style-name="Normal" style:family="paragraph">
      <style:paragraph-properties fo:text-align="justify" fo:text-indent="0.4923in"/>
      <style:text-properties style:language-complex="he" style:country-complex="IL" fo:hyphenate="false"/>
    </style:style>
    <style:style style:name="P96" style:parent-style-name="Normal" style:family="paragraph">
      <style:paragraph-properties fo:text-align="justify" fo:text-indent="0.4923in"/>
      <style:text-properties style:language-complex="he" style:country-complex="IL" fo:hyphenate="false"/>
    </style:style>
    <style:style style:name="P97" style:parent-style-name="Normal" style:family="paragraph">
      <style:paragraph-properties fo:text-align="justify" fo:text-indent="0.4923in"/>
      <style:text-properties style:language-complex="he" style:country-complex="IL" fo:hyphenate="false"/>
    </style:style>
    <style:style style:name="P98" style:parent-style-name="Normal" style:family="paragraph">
      <style:paragraph-properties fo:text-align="justify" fo:text-indent="0.4923in"/>
      <style:text-properties style:language-complex="he" style:country-complex="IL" fo:hyphenate="false"/>
    </style:style>
    <style:style style:name="P99" style:parent-style-name="Normal" style:family="paragraph">
      <style:paragraph-properties fo:text-align="justify" fo:text-indent="0.4923in"/>
      <style:text-properties style:language-complex="he" style:country-complex="IL" fo:hyphenate="false"/>
    </style:style>
    <style:style style:name="P100" style:parent-style-name="Normal" style:family="paragraph">
      <style:paragraph-properties fo:text-align="justify" fo:text-indent="0.4923in"/>
      <style:text-properties style:language-complex="he" style:country-complex="IL" fo:hyphenate="false"/>
    </style:style>
    <style:style style:name="P101" style:parent-style-name="Normal" style:family="paragraph">
      <style:paragraph-properties fo:text-align="justify" fo:text-indent="0.4923in"/>
      <style:text-properties style:language-complex="he" style:country-complex="IL" fo:hyphenate="false"/>
    </style:style>
    <style:style style:name="P102" style:parent-style-name="Normal" style:family="paragraph">
      <style:paragraph-properties fo:text-align="justify" fo:text-indent="0.4923in"/>
      <style:text-properties style:language-complex="he" style:country-complex="IL" fo:hyphenate="false"/>
    </style:style>
    <style:style style:name="P103" style:parent-style-name="Normal" style:family="paragraph">
      <style:paragraph-properties fo:text-align="justify" fo:text-indent="0.4923in"/>
      <style:text-properties style:language-complex="he" style:country-complex="IL" fo:hyphenate="false"/>
    </style:style>
    <style:style style:name="P104" style:parent-style-name="Normal" style:family="paragraph">
      <style:paragraph-properties fo:text-align="justify" fo:text-indent="0.4923in"/>
      <style:text-properties style:language-complex="he" style:country-complex="IL" fo:hyphenate="false"/>
    </style:style>
    <style:style style:name="P105" style:parent-style-name="Normal" style:family="paragraph">
      <style:paragraph-properties fo:text-align="justify" fo:text-indent="0.4923in"/>
      <style:text-properties style:language-complex="he" style:country-complex="IL" fo:hyphenate="false"/>
    </style:style>
    <style:style style:name="P106" style:parent-style-name="Normal" style:family="paragraph">
      <style:paragraph-properties fo:text-align="justify" fo:text-indent="0.4923in"/>
      <style:text-properties style:language-complex="he" style:country-complex="IL" fo:hyphenate="false"/>
    </style:style>
    <style:style style:name="P107" style:parent-style-name="Normal" style:family="paragraph">
      <style:paragraph-properties fo:text-align="justify" fo:text-indent="0.4923in"/>
      <style:text-properties style:language-complex="he" style:country-complex="IL" fo:hyphenate="false"/>
    </style:style>
    <style:style style:name="P108" style:parent-style-name="Normal" style:family="paragraph">
      <style:paragraph-properties fo:text-align="justify" fo:text-indent="0.4923in"/>
      <style:text-properties style:language-complex="he" style:country-complex="IL" fo:hyphenate="false"/>
    </style:style>
    <style:style style:name="P109" style:parent-style-name="Normal" style:family="paragraph">
      <style:paragraph-properties fo:text-align="justify" fo:text-indent="0.4923in"/>
      <style:text-properties style:language-complex="he" style:country-complex="IL" fo:hyphenate="false"/>
    </style:style>
    <style:style style:name="P110" style:parent-style-name="Normal" style:family="paragraph">
      <style:paragraph-properties fo:text-align="justify" fo:text-indent="0.4923in"/>
      <style:text-properties fo:hyphenate="false"/>
    </style:style>
    <style:style style:name="T111" style:parent-style-name="DefaultParagraphFont" style:family="text">
      <style:text-properties style:language-complex="he" style:country-complex="IL"/>
    </style:style>
    <style:style style:name="T112" style:parent-style-name="DefaultParagraphFont" style:family="text">
      <style:text-properties style:language-complex="he" style:country-complex="IL"/>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b 66.6%"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416in"/>
    </style:style>
    <style:style style:name="T127" style:parent-style-name="DefaultParagraphFont" style:family="text">
      <style:text-properties style:font-size-complex="12pt"/>
    </style:style>
    <style:style style:name="T128" style:parent-style-name="DefaultParagraphFont" style:family="text">
      <style:text-properties style:text-position="sub 66.6%" style:font-size-complex="12pt"/>
    </style:style>
    <style:style style:name="T129" style:parent-style-name="DefaultParagraphFont" style:family="text">
      <style:text-properties fo:font-weight="bold" style:font-weight-asian="bold" style:font-weight-complex="bold" style:text-position="sub 66.6%"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416in"/>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complex="he" style:country-complex="IL"/>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language-complex="he" style:country-complex="IL"/>
    </style:style>
    <style:style style:name="T164" style:parent-style-name="DefaultParagraphFont" style:family="text">
      <style:text-properties style:language-complex="he" style:country-complex="IL"/>
    </style:style>
    <style:style style:name="T165" style:parent-style-name="DefaultParagraphFont" style:family="text">
      <style:text-properties style:font-size-complex="12pt" style:language-complex="he" style:country-complex="IL"/>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style:font-size-complex="12pt" style:language-complex="he" style:country-complex="IL"/>
    </style:style>
    <style:style style:name="T197" style:parent-style-name="DefaultParagraphFont" style:family="text">
      <style:text-properties style:font-size-complex="12pt" style:language-complex="he" style:country-complex="IL"/>
    </style:style>
    <style:style style:name="T198" style:parent-style-name="DefaultParagraphFont" style:family="text">
      <style:text-properties style:font-size-complex="12pt" style:language-complex="he" style:country-complex="IL"/>
    </style:style>
    <style:style style:name="T199" style:parent-style-name="DefaultParagraphFont" style:family="text">
      <style:text-properties fo:font-style="italic" style:font-style-asian="italic" style:font-style-complex="italic" style:font-size-complex="12pt" style:language-complex="he" style:country-complex="IL"/>
    </style:style>
    <style:style style:name="T200" style:parent-style-name="DefaultParagraphFont" style:family="text">
      <style:text-properties style:font-size-complex="12pt" style:language-complex="he" style:country-complex="IL"/>
    </style:style>
    <style:style style:name="T201" style:parent-style-name="DefaultParagraphFont" style:family="text">
      <style:text-properties style:font-size-complex="12pt" style:language-complex="he" style:country-complex="IL"/>
    </style:style>
    <style:style style:name="T202" style:parent-style-name="DefaultParagraphFont" style:family="text">
      <style:text-properties style:font-size-complex="12pt" style:language-complex="he" style:country-complex="IL"/>
    </style:style>
    <style:style style:name="T203" style:parent-style-name="DefaultParagraphFont" style:family="text">
      <style:text-properties style:font-size-complex="12pt" style:language-complex="he" style:country-complex="IL"/>
    </style:style>
    <style:style style:name="T204" style:parent-style-name="DefaultParagraphFont" style:family="text">
      <style:text-properties style:font-size-complex="12pt" style:language-complex="he" style:country-complex="IL"/>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P225" style:parent-style-name="Normal" style:family="paragraph">
      <style:paragraph-properties fo:text-align="center" fo:text-indent="0.5in"/>
    </style:style>
    <style:style style:name="T226" style:parent-style-name="DefaultParagraphFont" style:family="text">
      <style:text-properties style:font-size-complex="12pt"/>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1-12-30 iki 2012-01-26</text:span></text:p>
      <text:p text:style-name="P7"/>
      <text:p text:style-name="P8"><text:span text:style-name="T9">Sprendimas paskelbtas: TAR 2008-12-05, i. k. 2008-01201</text:span></text:p>
      <text:p text:style-name="P10"/>
      <text:p text:style-name="P11"><text:span text:style-name="T12"><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13">KAUNO MIESTO SAVIVALDYBĖS TARYBA</text:p>
      <text:p text:style-name="P14"/>
      <text:p text:style-name="P15"><text:span text:style-name="T16">SPRENDIMAS</text:span></text:p>
      <text:p text:style-name="P17">DĖL KAUNO MIESTO SAVIVALDYBĖS TARYBOS 2005 M. LIEPOS 14 D. SPRENDIMO NR. T-402 „DĖL SAVIVALDYBĖS<text:s/>NEKILNOJAMOJO TURTO NUOMOS TVARKOS APRAŠO PATVIRTINIMO“ PAKEITIMO IR SAVIVALDYBĖS NEKILNOJAMOJO TURTO NUOMPINIGIŲ SKAIČIAVIMO TVARKOS APRAŠO PATVIRTINIMO</text:p>
      <text:p text:style-name="P18"/>
      <text:p text:style-name="P19">2008 m. gruodžio 5 d.<text:s/><text:tab/>Nr. T-614</text:p>
      <text:p text:style-name="P20">Kaunas</text:p>
      <text:p text:style-name="P21"/>
      <text:p text:style-name="P22"/>
      <text:p text:style-name="P23"><text:span text:style-name="T24">Vadovaudamasi Lietuvos Respublikos valstybės ir savivaldybi</text:span><text:span text:style-name="T25">ų turto valdymo, naudojimo ir disponavimo juo įstatymo (Žin., 1998, Nr.<text:s/></text:span><text:a xlink:href="https://www.e-tar.lt/portal/lt/legalAct/TAR.D5496D69DF98" office:target-frame-name="_blank" xlink:show="new"><text:span text:style-name="T26">54-1492</text:span></text:a><text:span text:style-name="T27">; 2002, Nr.<text:s/></text:span><text:a xlink:href="https://www.e-tar.lt/portal/lt/legalAct/TAR.89CCCC443F04" office:target-frame-name="_blank" xlink:show="new"><text:span text:style-name="T28">60-2412</text:span></text:a><text:span text:style-name="T29">;<text:s/></text:span><text:span text:style-name="T30">2006, Nr.<text:s/></text:span><text:a xlink:href="https://www.e-tar.lt/portal/lt/legalAct/TAR.E0DDE9E7A2B7" office:target-frame-name="_blank" xlink:show="new"><text:span text:style-name="T31">87-3397</text:span></text:a><text:span text:style-name="T32">) 14 straipsnio 6 dalimi ir Lietuvos Respublikos vietos savivaldos įstatymo (Žin., 1994, Nr.<text:s/></text:span><text:a xlink:href="https://www.e-tar.lt/portal/lt/legalAct/TAR.D0CD0966D67F" office:target-frame-name="_blank" xlink:show="new"><text:span text:style-name="T33">55-1049</text:span></text:a><text:span text:style-name="T34">; 2008, Nr.<text:s/></text:span><text:a xlink:href="https://www.e-tar.lt/portal/lt/legalAct/TAR.CF599A1A6DD5" office:target-frame-name="_blank" xlink:show="new"><text:span text:style-name="T35">113-4290</text:span></text:a><text:span text:style-name="T36">) 18 straipsnio 1 dalimi, Kauno miesto savivaldybės taryba <text:s/>n u s p r e n d ž i a:</text:span></text:p>
      <text:p text:style-name="P37"><text:span text:style-name="T38">1.</text:span><text:span text:style-name="T39"><text:s/>Neteko galios nuo 2011-12-30</text:span></text:p>
      <text:p text:style-name="P40">Punkto naikinimas:</text:p>
      <text:p text:style-name="P41"><text:span text:style-name="T42">Nr.<text:s/></text:span><text:a xlink:href="https://www.e-tar.lt/portal/legalAct.html?documentId=SAV.503546" office:target-frame-name="_top" xlink:show="replace"><text:span text:style-name="T43">T-759</text:span></text:a><text:span text:style-name="T44">, 2011-12-29, paskelbta TAR 2011-12-29, i. k. 2011-02136</text:span></text:p>
      <text:p text:style-name="Normal"/>
      <text:p text:style-name="P45"><text:span text:style-name="T46">2</text:span><text:span text:style-name="T47">. Patvirtinti Savivaldybės nekilnojamojo turto nuompinigių<text:s/></text:span><text:span text:style-name="T48">skaičiavimo tvarkos aprašą (pridedamas).<text:s/></text:span></text:p>
      <text:p text:style-name="P49"><text:span text:style-name="T50">3</text:span><text:span text:style-name="T51">. Nustatyti, kad šis sprendimas įsigalioja nuo 2008 m. gruodžio 15 dienos.</text:span></text:p>
      <text:p text:style-name="P52"/>
      <text:p text:style-name="P53"/>
      <text:p text:style-name="P54"/>
      <text:p text:style-name="P55"><text:span text:style-name="T56">Savivaldybės meras</text:span><text:span text:style-name="T57"><text:tab/>Andrius Kupčinskas</text:span></text:p>
      <text:p text:style-name="P58"/>
      <text:soft-page-break/>
      <text:p text:style-name="P59">PATVIRTINTA</text:p>
      <text:p text:style-name="P60">Kauno miesto savivaldybės tarybos</text:p>
      <text:p text:style-name="P61">2008 m. gruodžio 5 d.</text:p>
      <text:p text:style-name="P62">sprendimu Nr.<text:s/>T-614</text:p>
      <text:p text:style-name="P63"/>
      <text:p text:style-name="P64"><text:span text:style-name="T65">SAVIVALDYBĖS NEKILNOJAMOJO TURTO NUOMPINIGIŲ SKAIČIAVIMO TVARKOS APRAŠAS</text:span></text:p>
      <text:p text:style-name="P66"/>
      <text:p text:style-name="P67"><text:span text:style-name="T68">1</text:span><text:span text:style-name="T69">.<text:s/></text:span><text:span text:style-name="T70">Šis aprašas reglamentuoja mokesčio už išnuomojamą Kauno miesto</text:span><text:span text:style-name="T71"><text:s/></text:span><text:span text:style-name="T72">savivaldybei nuosavybės teise priklausantį ilgalaikį materialųjį nekilnojamąjį turtą</text:span><text:span text:style-name="T73">:<text:s/></text:span><text:span text:style-name="T74">pastatus (jų dalis)</text:span><text:span text:style-name="T75">, patalpas, aikšteles, krantines ir kitus statinius</text:span><text:span text:style-name="T76"><text:s/></text:span><text:span text:style-name="T77">(toliau – Savivaldybės turtas), išskyrus gyvenamosios paskirties patalpas ir jų priklausinius, dydžio nustatymo tvarką.</text:span></text:p>
      <text:p text:style-name="P78"><text:span text:style-name="T79">Kai turtas išnuomojamas vadovaujantis Bendrojo lavinimo mokyklų negyvenamųjų patalpų</text:span><text:span text:style-name="T80"><text:s/>ir kito ilgalaikio materialiojo turto nuomos moksleivių maitinimui organizuoti konkurso taisyklėmis, patvirtintomis Kauno miesto savivaldybės tarybos 2004 m. lapkričio 4 d. sprendimu Nr. T-546, šis aprašas taikomas tiek, kiek neprieštarauja nurodytoms tai</text:span><text:span text:style-name="T81">syklėms.</text:span></text:p>
      <text:p text:style-name="P82"><text:span text:style-name="T83">2</text:span><text:span text:style-name="T84">. Savivaldybės turto nuompinigių dydis nustatomas pagal vieną iš šių būdų:</text:span></text:p>
      <text:p text:style-name="P85"><text:span text:style-name="T86">2.1</text:span><text:span text:style-name="T87">. turto nuompinigių dydžio nustatymo formulę;</text:span></text:p>
      <text:p text:style-name="P88"><text:span text:style-name="T89">2.2</text:span><text:span text:style-name="T90">. turto vertintojų nustatytą ir pateiktą turto nuomos vertę, kai, apskaičiavus turto nuompinigių dydį pagal n</text:span><text:span text:style-name="T91">ustatytą formulę, vieno mėnesio turto nuompinigių dydis viršija 2000 Lt.</text:span></text:p>
      <text:p text:style-name="P92"><text:span text:style-name="T93">3</text:span><text:span text:style-name="T94">. Metinis nekilnojamojo turto nuompinigių dydis apskaičiuojamas pagal formulę N = V x Kv x Ka x Ki/T, kur:</text:span></text:p>
      <text:p text:style-name="P95">N – metinis nekilnojamojo turto vieno kubinio / kvadratinio metro nuompinigių dydis;</text:p>
      <text:p text:style-name="P96">V – nekilnojamojo turto vieno kubinio / kvadratinio metro vidutinė statybos vertė (nustatyta vadovaujantis valstybės įmonės Registrų centro direktoriaus patvirtinta negyvenamųjų pastatų kubinio metro vidutine statybos verte), neskaičiuojant<text:s/>fizinio nusidėvėjimo;</text:p>
      <text:p text:style-name="P97">Kv – vietovės pataisos koeficientas (nustatytas vadovaujantis valstybės įmonės Registrų centro direktoriaus patvirtintais vietovės pataisos koeficientais pagal nekilnojamojo turto paskirtį ir vietovę) pagal turto paskirtį ir jo vietovę;</text:p>
      <text:p text:style-name="P98">Ka – patalpų aukštingumo įvertinimo koeficientas:</text:p>
      <text:p text:style-name="P99">Ka = 2 (pirmame aukšte);</text:p>
      <text:p text:style-name="P100">Ka = 1,6 (antrame aukšte);</text:p>
      <text:p text:style-name="P101">Ka = 1,4 (trečiame aukšte);</text:p>
      <text:p text:style-name="P102">Ka = 1,2 (aukščiau kaip trečiame aukšte);</text:p>
      <text:p text:style-name="P103">Ka = 1 (pusrūsyje ir pastogėje);</text:p>
      <text:p text:style-name="P104">Ka = 0,7 (rūsyje su langais);</text:p>
      <text:p text:style-name="P105">Ka = 0,5 (rūsyje<text:s/>be langų);</text:p>
      <text:p text:style-name="P106">Ki – turto valdytojo motyvuotai parinktas nuompinigių dydžio koregavimo koeficientas pagal turto būklę:</text:p>
      <text:p text:style-name="P107">Ki = 1 – 1,3 (labai geros ir geros būklės turtui, kurio nusidėvėjimas neviršija 30 proc.);</text:p>
      <text:p text:style-name="P108">Ki = 1 – 0,7 (vidutinės būklės turtui, kurio nusidėvėjimas nuo 30 proc. iki 60 proc.);</text:p>
      <text:p text:style-name="P109">Ki = 0,7 – 0,5 (patenkinamos ir blogos būklės turtas, kurio nusidėvėjimas daugiau kaip 60 proc.);</text:p>
      <text:p text:style-name="P110"><text:span text:style-name="T111">T – maksimalus nusidėvėjimo normatyvas (naujiems pastatams ar pastatams, įtrauktiems į Nekilnojamųjų kultūros vertybių <text:s/>r</text:span><text:span text:style-name="T112">egistrą ir rekonstruotiems nuo 2002 m. sausio 1 d., – 8, kitiems negyvenamiesiems pastatams – 15).</text:span><text:s/></text:p>
      <text:p text:style-name="P113">Punkto pakeitimai:</text:p>
      <text:p text:style-name="P114"><text:span text:style-name="T115">Nr.<text:s/></text:span><text:a xlink:href="https://www.e-tar.lt/portal/legalAct.html?documentId=SAV.503489" office:target-frame-name="_top" xlink:show="replace"><text:span text:style-name="T116">T-446</text:span></text:a><text:span text:style-name="T117">, 2010-07-22, paskelbta TAR 2010-07-22, i. k.<text:s/></text:span><text:span text:style-name="T118">2010-00818</text:span></text:p>
      <text:p text:style-name="Normal"/>
      <text:p text:style-name="P119"><text:span text:style-name="T120">4</text:span><text:span text:style-name="T121">. Nekilnojamojo turto mėnesinis vieno kubinio / kvadratinio metro nuompinigių dydis apskaičiuojamas pagal formulę N</text:span><text:span text:style-name="T122">mk</text:span><text:span text:style-name="T123"><text:s/>= N / 12,</text:span><text:span text:style-name="T124"><text:s/></text:span><text:span text:style-name="T125">kur:</text:span></text:p>
      <text:soft-page-break/>
      <text:p text:style-name="P126"><text:span text:style-name="T127">N</text:span><text:span text:style-name="T128">mk</text:span><text:span text:style-name="T129"><text:s/></text:span><text:span text:style-name="T130">– mėnesinis nekilnojamojo turto vieno kubinio / kvadratinio metro nuompinigių dydis;</text:span></text:p>
      <text:p text:style-name="P131"><text:span text:style-name="T132">N</text:span><text:span text:style-name="T133"><text:s/></text:span><text:span text:style-name="T134">– metinis nekil</text:span><text:span text:style-name="T135">nojamojo turto vieno kubinio / kvadratinio metro nuompinigių dydis.</text:span></text:p>
      <text:p text:style-name="P136"><text:span text:style-name="T137">5</text:span><text:span text:style-name="T138">. Perskaičiuojant nekilnojamojo turto vieno kubinio metro nuompinigių dydį į vieno kvadratinio metro nuompinigių dydį, vieno kubinio metro nuompinigių dydis dauginamas iš patalpos auk</text:span><text:span text:style-name="T139">ščio.</text:span></text:p>
      <text:p text:style-name="P140"><text:span text:style-name="T141">6</text:span><text:span text:style-name="T142">. Savivaldybės turto nuompinigių dydį apskaičiuoja Savivaldybės tarybos sprendimo dėl konkretaus turto išnuomojimo projekto rengėjas. Skaičiavimas pateikiamas kartu su Savivaldybės tarybos sprendimo projekto rengimo medžiaga.<text:s/></text:span></text:p>
      <text:p text:style-name="P143"><text:span text:style-name="T144">7</text:span><text:span text:style-name="T145">. Priimant sp</text:span><text:span text:style-name="T146">rendimą išnuomoti Savivaldybės turtą, subnuomoti Savivaldybės turtą ar atnaujinti nuomos sutartį,</text:span><text:span text:style-name="T147"><text:s/></text:span><text:span text:style-name="T148">apskaičiuotas nuompinigių dydis Kauno miesto savivaldybės tarybos sprendimu gali būti didinamas arba mažinamas atsižvelgus į išnuomojamo turto paklausą. Šiuo<text:s/></text:span><text:span text:style-name="T149">atveju Savivaldybės tarybos sprendimo dėl konkretaus turto nuomos projekto<text:s/></text:span><text:span text:style-name="T150">rengėjas kartu su sprendimo projekto</text:span><text:span text:style-name="T151"><text:s/>rengimo medžiaga pateikia nuompinigių skaičiavimą, atliktą <text:s/>pagal šio aprašo 3 ir 4 punktus, o sprendimo projekte nurodo siūlomą (padidintą arba</text:span><text:span text:style-name="T152"><text:s/>sumažintą) nuompinigių dydį.</text:span></text:p>
      <text:p text:style-name="P153">Punkto pakeitimai:</text:p>
      <text:p text:style-name="P154"><text:span text:style-name="T155">Nr.<text:s/></text:span><text:a xlink:href="https://www.e-tar.lt/portal/legalAct.html?documentId=SAV.503489" office:target-frame-name="_top" xlink:show="replace"><text:span text:style-name="T156">T-446</text:span></text:a><text:span text:style-name="T157">, 2010-07-22, paskelbta TAR 2010-07-22, i. k. 2010-00818</text:span></text:p>
      <text:p text:style-name="Normal"/>
      <text:p text:style-name="P158"><text:span text:style-name="T159">8</text:span><text:span text:style-name="T160">. Priimant sprendimą išnuomoti Savivaldybės turtą, nuompini</text:span><text:span text:style-name="T161">gių dydį nustato Savivaldybės taryba.</text:span><text:span text:style-name="T162"><text:s/></text:span><text:span text:style-name="T163">Skelbime dėl organizuojamo Savivaldybės turto nuomos konkurso</text:span><text:span text:style-name="T164"><text:s/>viename iš respublikinių dienraščių ir Kauno miesto savivaldybės interneto svetainėje</text:span><text:span text:style-name="T165"><text:s/>nurodomas</text:span><text:span text:style-name="T166"><text:s/>nuompinigių dydis vadinamas pradiniu.</text:span></text:p>
      <text:p text:style-name="P167">Punkto pakeitimai:</text:p>
      <text:p text:style-name="P168"><text:span text:style-name="T169">Nr.<text:s/></text:span><text:a xlink:href="https://www.e-tar.lt/portal/legalAct.html?documentId=SAV.503489" office:target-frame-name="_top" xlink:show="replace"><text:span text:style-name="T170">T-446</text:span></text:a><text:span text:style-name="T171">, 2010-07-22, paskelbta TAR 2010-07-22, i. k. 2010-00818</text:span></text:p>
      <text:p text:style-name="Normal"/>
      <text:p text:style-name="P172"><text:span text:style-name="T173">9</text:span><text:span text:style-name="T174">. Nekilnojamojo turto, kurio nuomos konkursas skelbiamas antrą ir daugiau kartų, Savivaldybės tarybos<text:s/></text:span><text:span text:style-name="T175">sprendimu patvirtintas nuompinigių dydis gali būti mažinamas pagal Savivaldybės turto nuomos konkurso komisijos rekomendacijas Savivaldybės administracijos direktoriaus įsakymu. Pirmą kartą Savivaldybės tarybos patvirtintas nuompinigių dydis gali būti maži</text:span><text:span text:style-name="T176">namas iki 30 procentų, antrą kartą – iki 50 procentų, toliau – Savivaldybės turto nuomos konkurso komisijos parinktu mažinimo procentu.</text:span></text:p>
      <text:p text:style-name="P177"><text:span text:style-name="T178">10</text:span><text:span text:style-name="T179">. Savivaldybės turto nuompinigiai pervedami į Savivaldybės biudžetą. Kai išnuomojamas Savivaldybės turtas, kurį ap</text:span><text:span text:style-name="T180">skaito Savivaldybės administracijos padalinys, tvarkantis atskirą buhalterinę apskaitą, nuompinigiai pervedami į šio Savivaldybės administracijos padalinio nurodytą sąskaitą, kitais atvejais – į Savivaldybės administracijos Apskaitos skyriaus nurodytą sąsk</text:span><text:span text:style-name="T181">aitą.<text:s/></text:span></text:p>
      <text:p text:style-name="P182"><text:span text:style-name="T183">11</text:span><text:span text:style-name="T184">. Kai yra išnuomojamas patikėjimo teise suteiktas Savivaldybės turtas, nuompinigiai paskirstomi Kauno miesto savivaldybei (šio aprašo 10 punkte nurodyta tvarka) ir Savivaldybės turto patikėtiniui po lygiai arba Kauno miesto savivaldybės tarybo</text:span><text:span text:style-name="T185">s sprendime dėl leidimo išnuomoti turtą nurodyta proporcija.</text:span></text:p>
      <text:p text:style-name="P186"><text:span text:style-name="T187">12</text:span><text:span text:style-name="T188">. Kai Kauno miesto savivaldybės tarybos sprendimu yra leidžiama nuomininkui išnuomoti Savivaldybės turtą, subnuomininkas nuomos mokestį moka nuomininkui, o nuomininkas nuompinigius moka Sav</text:span><text:span text:style-name="T189">ivaldybei šio aprašo 10 punkte nustatyta tvarka.</text:span></text:p>
      <text:p text:style-name="P190"><text:span text:style-name="T191">13</text:span><text:span text:style-name="T192">. Savivaldybės turto nuomininkas nuompinigius moka nuomos sutartyje nustatytais</text:span><text:span text:style-name="T193"><text:s/></text:span><text:span text:style-name="T194">terminais.</text:span></text:p>
      <text:p text:style-name="P195"><text:span text:style-name="T196">14</text:span><text:span text:style-name="T197">. Nuomininkui, kuris turtą nuomoja ilgiau kaip vienerius kalendorinius metus, nuompinigių dydį nuomotoja</text:span><text:span text:style-name="T198">s gali perskaičiuoti</text:span><text:span text:style-name="T199"><text:s/></text:span><text:span text:style-name="T200">kiekvienų kalendorinių metų pradžioje tik tais atvejais, jei Statistikos departamento prie Lietuvos Respublikos Vyriausybės paskelbta vidutinė metinė infliacija ar defliacija padidės arba sumažės 5 proc. palyginti su sutarties sudarymo</text:span><text:span text:style-name="T201"><text:s/>metu esančia vidutine metine infliacija ar defliacija. Esant šiai sąlygai, Savivaldybės administracijos padalinys ar savivaldybės įmonė, įstaiga, organizacija, kontroliuojantys nuomos sutarties vykdymą, raštu kreipiasi į nuomininką dėl nuompinigių dydžio<text:s/></text:span><text:span text:style-name="T202">pakeitimo. Susitarimas pakeisti<text:s/></text:span><text:soft-page-break/><text:span text:style-name="T203">nuompinigių dydį įsigalioja surašius jį raštu ir patvirtinus abiejų šalių parašais. Susitarimą rengia Savivaldybės administracijos padalinys ar savivaldybės įmonė, įstaiga, organizacija, kontroliuojantys nuomos sutarties vyk</text:span><text:span text:style-name="T204">dymą.<text:s/></text:span></text:p>
      <text:p text:style-name="P205"><text:span text:style-name="T206">15</text:span><text:span text:style-name="T207">. Nuomos sutarties atnaujinimo atveju apskaičiuotas nuompinigių dydis negali būti mažesnis už atnaujinamoje sutartyje nustatytą paskutinį nuompinigių dydį (perskaičiuotą dėl infliacijos ar defliacijos). Jei, priimant sprendimą išnuomoti Saviva</text:span><text:span text:style-name="T208">ldybės turtą, apskaičiuotas nuompinigių dydis Kauno miesto savivaldybės tarybos sprendimu buvo padidintas arba sumažintas, tai nuomos sutarties atnaujinimo atveju pagal šio aprašo 3 ir 4 punktus apskaičiuotas nuompinigių dydis mažinamas arba didinamas tuo<text:s/></text:span><text:span text:style-name="T209">pačiu procentu.<text:s/></text:span></text:p>
      <text:p text:style-name="P210">Punkto pakeitimai:</text:p>
      <text:p text:style-name="P211"><text:span text:style-name="T212">Nr.<text:s/></text:span><text:a xlink:href="https://www.e-tar.lt/portal/legalAct.html?documentId=SAV.503489" office:target-frame-name="_top" xlink:show="replace"><text:span text:style-name="T213">T-446</text:span></text:a><text:span text:style-name="T214">, 2010-07-22, paskelbta TAR 2010-07-22, i. k. 2010-00818</text:span></text:p>
      <text:p text:style-name="Normal"/>
      <text:p text:style-name="P215"><text:span text:style-name="T216">16</text:span><text:span text:style-name="T217">. Turto pagerinimo (kapitalinio remonto arba rekonstravimo) metu (gavus</text:span><text:span text:style-name="T218"><text:s/>Kauno miesto savivaldybės tarybos leidimą atlikti šiuos darbus) nuomininkas gali būti atleidžiamas nuo nuompinigių mokėjimo, jei negali naudotis išsinuomotu turtu. Sprendimą dėl nuomininko atleidimo nuo nuompinigių mokėjimo priima Kauno miesto savivaldybė</text:span><text:span text:style-name="T219">s taryba. Atleidimo nuo nuompinigių mokėjimo terminas nustatomas dvišaliuose (nuomotojo ir nuomininko) susitarimuose. Kitais turto pagerinimo atvejais nuompinigiai mokami nuomos sutartyje nustatytais terminais ir sąlygomis.</text:span></text:p>
      <text:p text:style-name="P220"><text:span text:style-name="T221">17</text:span><text:span text:style-name="T222">. Visais atvejais, kai<text:s/></text:span><text:span text:style-name="T223">nuomininkas negali naudotis išsinuomotu Savivaldybės turtu, sprendimą dėl nuompinigių mokėjimo tvarkos priima Kauno miesto savivaldybės taryba.</text:span></text:p>
      <text:p text:style-name="P224"/>
      <text:p text:style-name="P225"><text:span text:style-name="T226">________________________________</text:span></text:p>
      <text:p text:style-name="P227"/>
      <text:p text:style-name="P228"/>
      <text:p text:style-name="P229"><text:span text:style-name="T230">Pakeitimai:</text:span></text:p>
      <text:p text:style-name="P231"/>
      <text:p text:style-name="P232"><text:span text:style-name="T233">1.</text:span></text:p>
      <text:p text:style-name="P234"><text:span text:style-name="T235">Kauno miesto savivaldybės taryba, Sprendimas</text:span></text:p>
      <text:p text:style-name="P236"><text:span text:style-name="T237">Nr.<text:s/></text:span><text:a xlink:href="https://www.e-tar.lt/portal/legalAct.html?documentId=SAV.503489" office:target-frame-name="_top" xlink:show="replace"><text:span text:style-name="T238">T-446</text:span></text:a><text:span text:style-name="T239">, 2010-07-22, paskelbta TAR 2010-07-22, i. k. 2010-00818</text:span></text:p>
      <text:p text:style-name="P240"><text:span text:style-name="T241">Dėl Kauno miesto savivaldybės tarybos 2008 m. gruodžio 5 d. sprendimo Nr. T-614 „Dėl Kauno miesto savivaldybės tarybos 2005 m</text:span><text:span text:style-name="T242">. liepos 14 d. sprendimo Nr. T-402 „Dėl Savivaldybės nekilnojamojo turto nuomos tvarkos aprašo patvirtinimo“ pakeitimo ir Savivaldybės nekilnojamojo turto nuompinigių skaičiavimo tvarkos aprašo patvirtinimo“ pakeitimo</text:span></text:p>
      <text:p text:style-name="P243"/>
      <text:p text:style-name="P244"><text:span text:style-name="T245">2.</text:span></text:p>
      <text:p text:style-name="P246"><text:span text:style-name="T247">Kauno miesto savivaldybės taryba,<text:s/></text:span><text:span text:style-name="T248">Sprendimas</text:span></text:p>
      <text:p text:style-name="P249"><text:span text:style-name="T250">Nr.<text:s/></text:span><text:a xlink:href="https://www.e-tar.lt/portal/legalAct.html?documentId=SAV.503546" office:target-frame-name="_top" xlink:show="replace"><text:span text:style-name="T251">T-759</text:span></text:a><text:span text:style-name="T252">, 2011-12-29, paskelbta TAR 2011-12-29, i. k. 2011-02136</text:span></text:p>
      <text:p text:style-name="P253"><text:span text:style-name="T254">Dėl Savivaldybės nekilnojamojo turto nuomos tvarkos aprašo patvirtinimo</text:span></text:p>
      <text:p text:style-name="P255"/>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453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08.12.5 SPRENDIMAS Nr. T-614</dc:title>
    <dc:subject>DĖL KAUNO MIESTO SAVIVALDYBĖS TARYBOS 2005 M. LIEPOS 14 D. SPRENDIMO NR. T-402 „DĖL SAVIVALDYBĖS NEKILNOJAMOJO TURTO NUOMOS TVARKOS APRAŠO PATVIRTINIMO“ PAKEITIMO IR SAVIVALDYBĖS NEKILNOJAMOJO TURTO NUOMPINIGIŲ SKAIČIAVIMO TVARKOS APRAŠO PATVIRTINIMO</dc:subject>
    <meta:initial-creator>Turto skyrius</meta:initial-creator>
    <dc:creator>adlibuser</dc:creator>
    <meta:creation-date>2016-10-20T11:40:00Z</meta:creation-date>
    <dc:date>2016-10-20T11:40:00Z</dc:date>
    <meta:print-date>2006-10-09T09:55:00Z</meta:print-date>
    <meta:template xlink:href="Normal.dotm" xlink:type="simple"/>
    <meta:editing-cycles>2</meta:editing-cycles>
    <meta:editing-duration>PT0S</meta:editing-duration>
    <meta:document-statistic meta:page-count="4" meta:paragraph-count="115" meta:word-count="1400" meta:character-count="11078" meta:row-count="337" meta:non-whitespace-character-count="9793"/>
  </office:meta>
</office:document-meta>
</file>