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5.3104in"/>
        </style:tab-stops>
      </style:paragraph-properties>
      <style:text-properties style:font-size-complex="12pt"/>
    </style:style>
    <style:style style:name="P54" style:parent-style-name="Normal" style:family="paragraph">
      <style:paragraph-properties fo:keep-with-next="always" fo:margin-left="0.0055in">
        <style:tab-stops>
          <style:tab-stop style:type="left" style:position="3.0006in"/>
          <style:tab-stop style:type="left" style:position="5.3104in"/>
        </style:tab-stops>
      </style:paragraph-properties>
      <style:text-properties style:font-size-complex="12pt"/>
    </style:style>
    <style:style style:name="P55" style:parent-style-name="Normal" style:family="paragraph">
      <style:paragraph-properties fo:keep-with-next="always" fo:margin-left="0.0055in">
        <style:tab-stops>
          <style:tab-stop style:type="left" style:position="4.5229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break-before="page" fo:text-indent="3.9375in"/>
    </style:style>
    <style:style style:name="P59" style:parent-style-name="Normal" style:family="paragraph">
      <style:paragraph-properties fo:text-indent="3.9375in"/>
      <style:text-properties style:font-size-complex="12pt" style:language-complex="he" style:country-complex="IL"/>
    </style:style>
    <style:style style:name="P60" style:parent-style-name="Normal" style:family="paragraph">
      <style:paragraph-properties fo:text-indent="3.9375in"/>
      <style:text-properties style:font-size-complex="12pt" style:language-complex="he" style:country-complex="IL"/>
    </style:style>
    <style:style style:name="P61" style:parent-style-name="Normal" style:family="paragraph">
      <style:paragraph-properties fo:text-indent="3.9375in"/>
      <style:text-properties style:font-size-complex="12pt" style:language-complex="he" style:country-complex="IL"/>
    </style:style>
    <style:style style:name="P62" style:parent-style-name="Normal" style:family="paragraph">
      <style:paragraph-properties fo:text-indent="3.9375in"/>
      <style:text-properties style:font-size-complex="12pt" style:language-complex="he" style:country-complex="IL"/>
    </style:style>
    <style:style style:name="P63" style:parent-style-name="Normal" style:family="paragraph">
      <style:paragraph-properties fo:text-align="center"/>
      <style:text-properties style:font-size-complex="12pt" style:language-complex="he" style:country-complex="IL"/>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complex="he" style:country-complex="IL"/>
    </style:style>
    <style:style style:name="P66" style:parent-style-name="Normal" style:family="paragraph">
      <style:paragraph-properties fo:text-align="center"/>
      <style:text-properties style:font-size-complex="12pt" style:language-complex="he" style:country-complex="IL"/>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text-indent="0.4923in"/>
      <style:text-properties style:language-complex="he" style:country-complex="IL" fo:hyphenate="false"/>
    </style:style>
    <style:style style:name="P96" style:parent-style-name="Normal" style:family="paragraph">
      <style:paragraph-properties fo:text-align="justify" fo:text-indent="0.4923in"/>
      <style:text-properties style:language-complex="he" style:country-complex="IL" fo:hyphenate="false"/>
    </style:style>
    <style:style style:name="P97" style:parent-style-name="Normal" style:family="paragraph">
      <style:paragraph-properties fo:text-align="justify" fo:text-indent="0.4923in"/>
      <style:text-properties style:language-complex="he" style:country-complex="IL" fo:hyphenate="false"/>
    </style:style>
    <style:style style:name="P98" style:parent-style-name="Normal" style:family="paragraph">
      <style:paragraph-properties fo:text-align="justify" fo:text-indent="0.4923in"/>
      <style:text-properties style:language-complex="he" style:country-complex="IL" fo:hyphenate="false"/>
    </style:style>
    <style:style style:name="P99" style:parent-style-name="Normal" style:family="paragraph">
      <style:paragraph-properties fo:text-align="justify" fo:text-indent="0.4923in"/>
      <style:text-properties style:language-complex="he" style:country-complex="IL" fo:hyphenate="false"/>
    </style:style>
    <style:style style:name="P100" style:parent-style-name="Normal" style:family="paragraph">
      <style:paragraph-properties fo:text-align="justify" fo:text-indent="0.4923in"/>
      <style:text-properties style:language-complex="he" style:country-complex="IL" fo:hyphenate="false"/>
    </style:style>
    <style:style style:name="P101" style:parent-style-name="Normal" style:family="paragraph">
      <style:paragraph-properties fo:text-align="justify" fo:text-indent="0.4923in"/>
      <style:text-properties style:language-complex="he" style:country-complex="IL" fo:hyphenate="false"/>
    </style:style>
    <style:style style:name="P102" style:parent-style-name="Normal" style:family="paragraph">
      <style:paragraph-properties fo:text-align="justify" fo:text-indent="0.4923in"/>
      <style:text-properties style:language-complex="he" style:country-complex="IL" fo:hyphenate="false"/>
    </style:style>
    <style:style style:name="P103" style:parent-style-name="Normal" style:family="paragraph">
      <style:paragraph-properties fo:text-align="justify" fo:text-indent="0.4923in"/>
      <style:text-properties style:language-complex="he" style:country-complex="IL" fo:hyphenate="false"/>
    </style:style>
    <style:style style:name="P104" style:parent-style-name="Normal" style:family="paragraph">
      <style:paragraph-properties fo:text-align="justify" fo:text-indent="0.4923in"/>
      <style:text-properties style:language-complex="he" style:country-complex="IL" fo:hyphenate="false"/>
    </style:style>
    <style:style style:name="P105" style:parent-style-name="Normal" style:family="paragraph">
      <style:paragraph-properties fo:text-align="justify" fo:text-indent="0.4923in"/>
      <style:text-properties style:language-complex="he" style:country-complex="IL" fo:hyphenate="false"/>
    </style:style>
    <style:style style:name="P106" style:parent-style-name="Normal" style:family="paragraph">
      <style:paragraph-properties fo:text-align="justify" fo:text-indent="0.4923in"/>
      <style:text-properties style:language-complex="he" style:country-complex="IL" fo:hyphenate="false"/>
    </style:style>
    <style:style style:name="P107" style:parent-style-name="Normal" style:family="paragraph">
      <style:paragraph-properties fo:text-align="justify" fo:text-indent="0.4923in"/>
      <style:text-properties style:language-complex="he" style:country-complex="IL" fo:hyphenate="false"/>
    </style:style>
    <style:style style:name="P108" style:parent-style-name="Normal" style:family="paragraph">
      <style:paragraph-properties fo:text-align="justify" fo:text-indent="0.4923in"/>
      <style:text-properties style:language-complex="he" style:country-complex="IL" fo:hyphenate="false"/>
    </style:style>
    <style:style style:name="P109" style:parent-style-name="Normal" style:family="paragraph">
      <style:paragraph-properties fo:text-align="justify" fo:text-indent="0.4923in"/>
      <style:text-properties style:language-complex="he" style:country-complex="IL" fo:hyphenate="false"/>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416in"/>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fo:font-weight="bold" style:font-weight-asian="bold" style:font-weight-complex="bold" style:text-position="sub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416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27 iki 2014-12-31</text:span></text:p>
      <text:p text:style-name="P7"/>
      <text:p text:style-name="P8"><text:span text:style-name="T9">Sprendimas paskelbtas: TAR 2008-12-05, i. k. 2008-01201</text:span></text:p>
      <text:p text:style-name="P10"/>
      <text:p text:style-name="P11"><text:span text:style-name="T1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3">KAUNO MIESTO SAVIVALDYBĖS TARYBA</text:p>
      <text:p text:style-name="P14"/>
      <text:p text:style-name="P15"><text:span text:style-name="T16">SPRENDIMAS</text:span></text:p>
      <text:p text:style-name="P17">DĖL KAUNO MIESTO SAVIVALDYBĖS TARYBOS 2005 M. LIEPOS 14 D. SPRENDIMO NR. T-402 „DĖL SAVIVALDYBĖS<text:s/>NEKILNOJAMOJO TURTO NUOMOS TVARKOS APRAŠO PATVIRTINIMO“ PAKEITIMO IR SAVIVALDYBĖS NEKILNOJAMOJO TURTO NUOMPINIGIŲ SKAIČIAVIMO TVARKOS APRAŠO PATVIRTINIMO</text:p>
      <text:p text:style-name="P18"/>
      <text:p text:style-name="P19">2008 m. gruodžio 5 d.<text:s/><text:tab/>Nr. T-614</text:p>
      <text:p text:style-name="P20">Kaunas</text:p>
      <text:p text:style-name="P21"/>
      <text:p text:style-name="P22"/>
      <text:p text:style-name="P23"><text:span text:style-name="T24">Vadovaudamasi Lietuvos Respublikos valstybės ir savivaldybi</text:span><text:span text:style-name="T25">ų turto valdymo, naudojimo ir disponavimo juo įstatymo (Žin., 1998, Nr.<text:s/></text:span><text:a xlink:href="https://www.e-tar.lt/portal/lt/legalAct/TAR.D5496D69DF98" office:target-frame-name="_blank" xlink:show="new"><text:span text:style-name="T26">54-1492</text:span></text:a><text:span text:style-name="T27">; 2002, Nr.<text:s/></text:span><text:a xlink:href="https://www.e-tar.lt/portal/lt/legalAct/TAR.89CCCC443F04" office:target-frame-name="_blank" xlink:show="new"><text:span text:style-name="T28">60-2412</text:span></text:a><text:span text:style-name="T29">;<text:s/></text:span><text:span text:style-name="T30">2006, Nr.<text:s/></text:span><text:a xlink:href="https://www.e-tar.lt/portal/lt/legalAct/TAR.E0DDE9E7A2B7" office:target-frame-name="_blank" xlink:show="new"><text:span text:style-name="T31">87-3397</text:span></text:a><text:span text:style-name="T32">) 14 straipsnio 6 dalimi ir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8 straipsnio 1 dalimi, Kauno miesto savivaldybės taryba <text:s/>n u s p r e n d ž i a:</text:span></text:p>
      <text:p text:style-name="P37"><text:span text:style-name="T38">1.</text:span><text:span text:style-name="T39"><text:s/>Neteko galios nuo 2011-12-30</text:span></text:p>
      <text:p text:style-name="P40">Punkto naikinimas:</text:p>
      <text:p text:style-name="P41"><text:span text:style-name="T42">Nr.<text:s/></text:span><text:a xlink:href="https://www.e-tar.lt/portal/legalAct.html?documentId=SAV.503546" office:target-frame-name="_top" xlink:show="replace"><text:span text:style-name="T43">T-759</text:span></text:a><text:span text:style-name="T44">, 2011-12-29, paskelbta TAR 2011-12-29, i. k. 2011-02136</text:span></text:p>
      <text:p text:style-name="Normal"/>
      <text:p text:style-name="P45"><text:span text:style-name="T46">2</text:span><text:span text:style-name="T47">. Patvirtinti Savivaldybės nekilnojamojo turto nuompinigių<text:s/></text:span><text:span text:style-name="T48">skaičiavimo tvarkos aprašą (pridedamas).<text:s/></text:span></text:p>
      <text:p text:style-name="P49"><text:span text:style-name="T50">3</text:span><text:span text:style-name="T51">. Nustatyti, kad šis sprendimas įsigalioja nuo 2008 m. gruodžio 15 dienos.</text:span></text:p>
      <text:p text:style-name="P52"/>
      <text:p text:style-name="P53"/>
      <text:p text:style-name="P54"/>
      <text:p text:style-name="P55"><text:span text:style-name="T56">Savivaldybės meras</text:span><text:span text:style-name="T57"><text:tab/>Andrius Kupčinskas</text:span></text:p>
      <text:p text:style-name="P58"/>
      <text:soft-page-break/>
      <text:p text:style-name="P59">PATVIRTINTA</text:p>
      <text:p text:style-name="P60">Kauno miesto savivaldybės tarybos</text:p>
      <text:p text:style-name="P61">2008 m. gruodžio 5 d.</text:p>
      <text:p text:style-name="P62">sprendimu Nr.<text:s/>T-614</text:p>
      <text:p text:style-name="P63"/>
      <text:p text:style-name="P64"><text:span text:style-name="T65">SAVIVALDYBĖS NEKILNOJAMOJO TURTO NUOMPINIGIŲ SKAIČIAVIMO TVARKOS APRAŠAS</text:span></text:p>
      <text:p text:style-name="P66"/>
      <text:p text:style-name="P67"><text:span text:style-name="T68">1</text:span><text:span text:style-name="T69">.<text:s/></text:span><text:span text:style-name="T70">Šis aprašas reglamentuoja mokesčio už išnuomojamą Kauno miesto</text:span><text:span text:style-name="T71"><text:s/></text:span><text:span text:style-name="T72">savivaldybei nuosavybės teise priklausantį nekilnojamąjį turtą</text:span><text:span text:style-name="T73">:<text:s/></text:span><text:span text:style-name="T74">pastatus, patalpas, inžinerinius<text:s/></text:span><text:span text:style-name="T75">statinius (šios sąvokos apibrėžtos Lietuvos Respublikos statybos įstatyme), išskyrus gyvenamosios paskirties patalpas ir jų priklausinius (toliau – Savivaldybės turtas), dydžio nustatymo tvarką.</text:span><text:s/></text:p>
      <text:p text:style-name="P76">Punkto pakeitimai:</text:p>
      <text:p text:style-name="P77"><text:span text:style-name="T78">Nr.<text:s/></text:span><text:a xlink:href="https://www.e-tar.lt/portal/legalAct.html?documentId=SAV.503550" office:target-frame-name="_top" xlink:show="replace"><text:span text:style-name="T79">T-26</text:span></text:a><text:span text:style-name="T80">, 2012-01-26, paskelbta TAR 2012-01-26, i. k. 2012-00122</text:span></text:p>
      <text:p text:style-name="Normal"/>
      <text:p text:style-name="P81"><text:span text:style-name="T82">2</text:span><text:span text:style-name="T83">. Savivaldybės turto nuompinigių dydis nustatomas pagal vieną iš šių būdų:</text:span></text:p>
      <text:p text:style-name="P84"><text:span text:style-name="T85">2.1</text:span><text:span text:style-name="T86">. turto nuompinigių dydžio nustatymo formulę;</text:span></text:p>
      <text:p text:style-name="P87"><text:span text:style-name="T88">2.2</text:span><text:span text:style-name="T89">. turto vertintoj</text:span><text:span text:style-name="T90">ų nustatytą ir pateiktą turto nuomos vertę, kai, apskaičiavus turto nuompinigių dydį pagal nustatytą formulę, vieno mėnesio turto nuompinigių dydis viršija 2000 Lt.</text:span></text:p>
      <text:p text:style-name="P91"><text:span text:style-name="T92">3</text:span><text:span text:style-name="T93">. Metinis nekilnojamojo turto nuompinigių dydis apskaičiuojamas pagal formulę N = V<text:s/></text:span><text:span text:style-name="T94">x Kv x Ka x Ki/T, kur:</text:span></text:p>
      <text:p text:style-name="P95">N – metinis nekilnojamojo turto vieno kubinio / kvadratinio metro nuompinigių dydis;</text:p>
      <text:p text:style-name="P96">V – nekilnojamojo turto vieno kubinio / kvadratinio metro vidutinė statybos vertė (nustatyta vadovaujantis valstybės įmonės Registrų centro direktoriaus patvirtinta negyvenamųjų pastatų kubinio metro vidutine statybos verte), neskaičiuojant fizinio nusidėvėjimo;</text:p>
      <text:p text:style-name="P97">Kv – vietovės pataisos koeficientas (nustatytas vadovaujantis valstybės įmonės Registrų centro direktoriaus patvirtintais vietovės pataisos<text:s/>koeficientais pagal nekilnojamojo turto paskirtį ir vietovę) pagal turto paskirtį ir jo vietovę;</text:p>
      <text:p text:style-name="P98">Ka – patalpų aukštingumo įvertinimo koeficientas:</text:p>
      <text:p text:style-name="P99">Ka = 2 (pirmame aukšte);</text:p>
      <text:p text:style-name="P100">Ka = 1,6 (antrame aukšte);</text:p>
      <text:p text:style-name="P101">Ka = 1,4 (trečiame aukšte);</text:p>
      <text:p text:style-name="P102">Ka = 1,2 (aukščiau kaip trečiame aukšte);</text:p>
      <text:p text:style-name="P103">Ka = 1 (pusrūsyje ir pastogėje);</text:p>
      <text:p text:style-name="P104">Ka = 0,7 (rūsyje su langais);</text:p>
      <text:p text:style-name="P105">Ka = 0,5 (rūsyje be langų);</text:p>
      <text:p text:style-name="P106">Ki – turto valdytojo motyvuotai parinktas nuompinigių dydžio koregavimo koeficientas pagal turto būklę:</text:p>
      <text:p text:style-name="P107">Ki = 1 – 1,3 (labai geros ir geros būklės turtui, kurio nusidėvėjimas neviršija 30 proc.);</text:p>
      <text:p text:style-name="P108">Ki = 1 – 0,7 (vidutinės būklės turtui, kurio nusidėvėjimas nuo 30 proc. iki 60 proc.);</text:p>
      <text:p text:style-name="P109">Ki = 0,7 – 0,5 (patenkinamos ir blogos būklės turtas, kurio nusidėvėjimas daugiau kaip 60 proc.);</text:p>
      <text:p text:style-name="P110"><text:span text:style-name="T111">T – maksimalus nusidėvėjimo<text:s/></text:span><text:span text:style-name="T112">normatyvas (naujiems pastatams ar pastatams, įtrauktiems į Nekilnojamųjų kultūros vertybių <text:s/>registrą ir rekonstruotiems nuo 2002 m. sausio 1 d., – 8, kitiems negyvenamiesiems pastatams – 15).</text:span><text:s/></text:p>
      <text:p text:style-name="P113">Punkto pakeitimai:</text:p>
      <text:p text:style-name="P114"><text:span text:style-name="T115">Nr.<text:s/></text:span><text:a xlink:href="https://www.e-tar.lt/portal/legalAct.html?documentId=SAV.503489" office:target-frame-name="_top" xlink:show="replace"><text:span text:style-name="T116">T-446</text:span></text:a><text:span text:style-name="T117">, 2010-07-22, paskelbta TAR 2010-07-22, i. k. 2010-00818</text:span></text:p>
      <text:p text:style-name="Normal"/>
      <text:p text:style-name="P118"><text:span text:style-name="T119">4</text:span><text:span text:style-name="T120">. Nekilnojamojo turto mėnesinis vieno kubinio / kvadratinio metro nuompinigių dydis apskaičiuojamas pagal formulę<text:s/></text:span><text:span text:style-name="T121">N</text:span><text:span text:style-name="T122">mk</text:span><text:span text:style-name="T123"><text:s/>= N / 12,</text:span><text:span text:style-name="T124"><text:s/></text:span><text:span text:style-name="T125">kur:</text:span></text:p>
      <text:p text:style-name="P126"><text:span text:style-name="T127">N</text:span><text:span text:style-name="T128">mk</text:span><text:span text:style-name="T129"><text:s/></text:span><text:span text:style-name="T130">– mėnesinis nekilnojamojo turto vieno kubinio / kvadratinio metro nuompinigių dydis;</text:span></text:p>
      <text:soft-page-break/>
      <text:p text:style-name="P131"><text:span text:style-name="T132">N</text:span><text:span text:style-name="T133"><text:s/></text:span><text:span text:style-name="T134">– metinis nekilnojamojo turto vieno kubinio / kvadratinio metro nuompinigių dydis.</text:span></text:p>
      <text:p text:style-name="P135"><text:span text:style-name="T136">5</text:span><text:span text:style-name="T137">. Perskaičiuojant nekilnojamojo turto vieno kubinio metro<text:s/></text:span><text:span text:style-name="T138">nuompinigių dydį į vieno kvadratinio metro nuompinigių dydį, vieno kubinio metro nuompinigių dydis dauginamas iš patalpos aukščio.</text:span></text:p>
      <text:p text:style-name="P139"><text:span text:style-name="T140">6</text:span><text:span text:style-name="T141">. Savivaldybės turto nuompinigių dydį apskaičiuoja Savivaldybės tarybos sprendimo dėl konkretaus turto išnuomojimo proje</text:span><text:span text:style-name="T142">kto rengėjas. Skaičiavimas pateikiamas kartu su Savivaldybės tarybos sprendimo projekto rengimo medžiaga.<text:s/></text:span></text:p>
      <text:p text:style-name="P143"><text:span text:style-name="T144">7</text:span><text:span text:style-name="T145">. Priimant sprendimą išnuomoti Savivaldybės turtą, subnuomoti Savivaldybės turtą ar atnaujinti nuomos sutartį,</text:span><text:span text:style-name="T146"><text:s/></text:span><text:span text:style-name="T147">apskaičiuotas nuompinigių dydis K</text:span><text:span text:style-name="T148">auno miesto savivaldybės tarybos sprendimu gali būti didinamas arba mažinamas atsižvelgus į išnuomojamo turto paklausą. Šiuo atveju Savivaldybės tarybos sprendimo dėl konkretaus turto nuomos projekto<text:s/></text:span><text:span text:style-name="T149">rengėjas kartu su sprendimo projekto</text:span><text:span text:style-name="T150"><text:s/>rengimo medžiaga pa</text:span><text:span text:style-name="T151">teikia nuompinigių skaičiavimą, atliktą <text:s/>pagal šio aprašo 3 ir 4 punktus, o sprendimo projekte nurodo siūlomą (padidintą arba sumažintą) nuompinigių dydį.</text:span></text:p>
      <text:p text:style-name="P152">Punkto pakeitimai:</text:p>
      <text:p text:style-name="P153"><text:span text:style-name="T154">Nr.<text:s/></text:span><text:a xlink:href="https://www.e-tar.lt/portal/legalAct.html?documentId=SAV.503489" office:target-frame-name="_top" xlink:show="replace"><text:span text:style-name="T155">T-</text:span><text:span text:style-name="T156">446</text:span></text:a><text:span text:style-name="T157">, 2010-07-22, paskelbta TAR 2010-07-22, i. k. 2010-00818</text:span></text:p>
      <text:p text:style-name="Normal"/>
      <text:p text:style-name="P158"><text:span text:style-name="T159">8</text:span><text:span text:style-name="T160">. Priimant sprendimą išnuomoti Savivaldybės turtą, nuompinigių dydį nustato Savivaldybės taryba.</text:span><text:span text:style-name="T161"><text:s/></text:span><text:span text:style-name="T162">Skelbime dėl organizuojamo Savivaldybės turto nuomos konkurso</text:span><text:span text:style-name="T163"><text:s/>viename iš respublikinių dienraščių ir Kauno miesto savivaldybės interneto svetainėje</text:span><text:span text:style-name="T164"><text:s/>nurodomas</text:span><text:span text:style-name="T165"><text:s/>nuompinigių dydis vadinamas pradiniu.</text:span></text:p>
      <text:p text:style-name="P166">Punkto pakeitimai:</text:p>
      <text:p text:style-name="P167"><text:span text:style-name="T168">Nr.<text:s/></text:span><text:a xlink:href="https://www.e-tar.lt/portal/legalAct.html?documentId=SAV.503489" office:target-frame-name="_top" xlink:show="replace"><text:span text:style-name="T169">T-446</text:span></text:a><text:span text:style-name="T170">, 2010-07-22,<text:s/></text:span><text:span text:style-name="T171">paskelbta TAR 2010-07-22, i. k. 2010-00818</text:span></text:p>
      <text:p text:style-name="Normal"/>
      <text:p text:style-name="P172"><text:span text:style-name="T173">9</text:span><text:span text:style-name="T174">. Nekilnojamojo turto, kurio nuomos konkursas skelbiamas antrą ir daugiau kartų, Savivaldybės tarybos sprendimu patvirtintas nuompinigių dydis gali būti mažinamas pagal Savivaldybės turto nuomos konkurso kom</text:span><text:span text:style-name="T175">isijos rekomendacijas Savivaldybės administracijos direktoriaus įsakymu. Pirmą kartą Savivaldybės tarybos patvirtintas nuompinigių dydis gali būti mažinamas iki 30 procentų, antrą kartą – iki 50 procentų, toliau – Savivaldybės turto nuomos konkurso komisij</text:span><text:span text:style-name="T176">os parinktu mažinimo procentu.</text:span></text:p>
      <text:p text:style-name="P177"><text:span text:style-name="T178">10</text:span><text:span text:style-name="T179">. Savivaldybės turto nuompinigiai pervedami į Savivaldybės biudžetą. Kai išnuomojamas Savivaldybės turtas, kurį apskaito Savivaldybės administracijos padalinys, tvarkantis atskirą buhalterinę apskaitą, nuompinigiai perv</text:span><text:span text:style-name="T180">edami į šio Savivaldybės administracijos padalinio nurodytą sąskaitą, kitais atvejais – į Savivaldybės administracijos Apskaitos skyriaus nurodytą sąskaitą.<text:s/></text:span></text:p>
      <text:p text:style-name="P181"><text:span text:style-name="T182">11</text:span><text:span text:style-name="T183">. Kai yra išnuomojamas patikėjimo teise suteiktas Savivaldybės turtas, nuompinigiai paskirst</text:span><text:span text:style-name="T184">omi Kauno miesto savivaldybei (šio aprašo 10 punkte nurodyta tvarka) ir Savivaldybės turto patikėtiniui po lygiai arba Kauno miesto savivaldybės tarybos sprendime dėl leidimo išnuomoti turtą nurodyta proporcija.</text:span></text:p>
      <text:p text:style-name="P185"><text:span text:style-name="T186">12</text:span><text:span text:style-name="T187">. Kai Kauno miesto savivaldybės tarybo</text:span><text:span text:style-name="T188">s sprendimu yra leidžiama nuomininkui išnuomoti Savivaldybės turtą, subnuomininkas nuomos mokestį moka nuomininkui, o nuomininkas nuompinigius moka Savivaldybei šio aprašo 10 punkte nustatyta tvarka.</text:span></text:p>
      <text:p text:style-name="P189"><text:span text:style-name="T190">13</text:span><text:span text:style-name="T191">. Savivaldybės turto nuomininkas nuompinigius moka</text:span><text:span text:style-name="T192"><text:s/>nuomos sutartyje nustatytais</text:span><text:span text:style-name="T193"><text:s/></text:span><text:span text:style-name="T194">terminais.</text:span></text:p>
      <text:p text:style-name="P195"><text:span text:style-name="T196">14</text:span><text:span text:style-name="T197">.<text:s/></text:span><text:span text:style-name="T198">Nuomininkui, kuris Savivaldybės turtą nuomoja ilgiau kaip vienerius kalendorinius metus, nuompinigių dydį nuomotojas gali perskaičiuoti</text:span><text:span text:style-name="T199"><text:s/></text:span><text:span text:style-name="T200">kiekvienų kalendorinių metų pradžioje tik tais atvejais, jei Statistiko</text:span><text:span text:style-name="T201">s departamento prie Lietuvos Respublikos Vyriausybės paskelbta vidutinė metinė infliacija ar defliacija padidėja arba sumažėja<text:s/></text:span><text:span text:style-name="T202">ne mažiau kaip 5 procentiniais punktais palyginti su sutarties sudarymo metu esančia vidutine metine infliacija ar defliacija. Je</text:span><text:span text:style-name="T203">i nuompinigių dydis jau buvo keistas dėl bendro kainų lygio kitimo, dar po metų nuompinigių dydį galima keisti, jei vidutinė metinė infliacija ar defliacija padidėja ar sumažėja ne mažiau kaip 5 procentiniais punktais palyginti su nuompinigių dydžio paskut</text:span><text:span text:style-name="T204">inio pakeitimo metu buvusia vidutine metine infliacija ar defliacija.<text:s/></text:span><text:span text:style-name="T205">Esant šiai sąlygai, suinteresuota šalis raštu kreipiasi į kitą<text:s/></text:span><text:soft-page-break/><text:span text:style-name="T206">šalį dėl nuompinigių dydžio pakeitimo. Perskaičiuotas nuompinigių dydis tvirtinamas<text:s/></text:span><text:span text:style-name="T207">Savivaldybės administracijos direktoria</text:span><text:span text:style-name="T208">us įsakymu.<text:s/></text:span><text:span text:style-name="T209">Susitarimas dėl nuomos sutarties pakeitimo ir perskaičiuoto nuompinigių dydžio nustatymo įsigalioja surašius jį raštu ir patvirtinus abiejų šalių parašais.</text:span><text:span text:style-name="T210"><text:s/>Susitarimą rengia Savivaldybės administracijos padalinys ar savivaldybės įmonė, įstaiga,</text:span><text:span text:style-name="T211"><text:s/>organizacija, kontroliuojantys nuomos sutarties vykdymą.</text:span><text:s/></text:p>
      <text:p text:style-name="P212">Punkto pakeitimai:</text:p>
      <text:p text:style-name="P213"><text:span text:style-name="T214">Nr.<text:s/></text:span><text:a xlink:href="https://www.e-tar.lt/portal/legalAct.html?documentId=SAV.503550" office:target-frame-name="_top" xlink:show="replace"><text:span text:style-name="T215">T-26</text:span></text:a><text:span text:style-name="T216">, 2012-01-26, paskelbta TAR 2012-01-26, i. k. 2012-00122</text:span></text:p>
      <text:p text:style-name="Normal"/>
      <text:p text:style-name="P217"><text:span text:style-name="T218">15</text:span><text:span text:style-name="T219">. Nuomos sutarties atnaujinimo atveju apskaičiuotas nuompinigių dydis negali būti mažesnis už atnaujinamoje sutartyje nustatytą paskutinį nuompinigių dydį (perskaičiuotą dėl infliacijos ar defliacijos). Jei, priimant sprendimą išnuomoti Savivaldybės turtą,</text:span><text:span text:style-name="T220"><text:s/>apskaičiuotas nuompinigių dydis Kauno miesto savivaldybės tarybos sprendimu buvo padidintas arba sumažintas, tai nuomos sutarties atnaujinimo atveju pagal šio aprašo 3 ir 4 punktus apskaičiuotas nuompinigių dydis mažinamas arba didinamas tuo pačiu procent</text:span><text:span text:style-name="T221">u.<text:s/></text:span></text:p>
      <text:p text:style-name="P222">Punkto pakeitimai:</text:p>
      <text:p text:style-name="P223"><text:span text:style-name="T224">Nr.<text:s/></text:span><text:a xlink:href="https://www.e-tar.lt/portal/legalAct.html?documentId=SAV.503489" office:target-frame-name="_top" xlink:show="replace"><text:span text:style-name="T225">T-446</text:span></text:a><text:span text:style-name="T226">, 2010-07-22, paskelbta TAR 2010-07-22, i. k. 2010-00818</text:span></text:p>
      <text:p text:style-name="Normal"/>
      <text:p text:style-name="P227"><text:span text:style-name="T228">16</text:span><text:span text:style-name="T229">. Turto pagerinimo (kapitalinio remonto arba rekonstravimo) metu (gavus Kauno miesto</text:span><text:span text:style-name="T230"><text:s/>savivaldybės tarybos leidimą atlikti šiuos darbus) nuomininkas gali būti atleidžiamas nuo nuompinigių mokėjimo, jei negali naudotis išsinuomotu turtu. Sprendimą dėl nuomininko atleidimo nuo nuompinigių mokėjimo priima Kauno miesto savivaldybės taryba. Atl</text:span><text:span text:style-name="T231">eidimo nuo nuompinigių mokėjimo terminas nustatomas dvišaliuose (nuomotojo ir nuomininko) susitarimuose. Kitais turto pagerinimo atvejais nuompinigiai mokami nuomos sutartyje nustatytais terminais ir sąlygomis.</text:span></text:p>
      <text:p text:style-name="P232"><text:span text:style-name="T233">17</text:span><text:span text:style-name="T234">. Visais atvejais, kai nuomininkas nega</text:span><text:span text:style-name="T235">li naudotis išsinuomotu Savivaldybės turtu, sprendimą dėl nuompinigių mokėjimo tvarkos priima Kauno miesto savivaldybės taryba.</text:span></text:p>
      <text:p text:style-name="P236"/>
      <text:p text:style-name="P237"><text:span text:style-name="T238">__________________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Kauno miesto savivaldybės taryba, Sprendimas</text:span></text:p>
      <text:p text:style-name="P248"><text:span text:style-name="T249">Nr.<text:s/></text:span><text:a xlink:href="https://www.e-tar.lt/portal/legalAct.html?documentId=SAV.503489" office:target-frame-name="_top" xlink:show="replace"><text:span text:style-name="T250">T-446</text:span></text:a><text:span text:style-name="T251">, 2010-07-22, paskelbta TAR 2010-07-22, i. k. 2010-00818</text:span></text:p>
      <text:p text:style-name="P252"><text:span text:style-name="T253">Dėl Kauno miesto savivaldybės tarybos 2008 m. gruodžio 5 d. sprendimo Nr. T-614 „Dėl Kauno miesto savivaldybės tarybos 2</text:span><text:span text:style-name="T254">005 m. liepos 14 d. sprendimo Nr. T-402 „Dėl Savivaldybės nekilnojamojo turto nuomos tvarkos aprašo patvirtinimo“ pakeitimo ir Savivaldybės nekilnojamojo turto nuompinigių skaičiavimo tvarkos aprašo patvirtinimo“ pakeitimo</text:span></text:p>
      <text:p text:style-name="P255"/>
      <text:p text:style-name="P256"><text:span text:style-name="T257">2.</text:span></text:p>
      <text:p text:style-name="P258"><text:span text:style-name="T259">Kauno miesto savivaldybės tar</text:span><text:span text:style-name="T260">yba, Sprendimas</text:span></text:p>
      <text:p text:style-name="P261"><text:span text:style-name="T262">Nr.<text:s/></text:span><text:a xlink:href="https://www.e-tar.lt/portal/legalAct.html?documentId=SAV.503546" office:target-frame-name="_top" xlink:show="replace"><text:span text:style-name="T263">T-759</text:span></text:a><text:span text:style-name="T264">, 2011-12-29, paskelbta TAR 2011-12-29, i. k. 2011-02136</text:span></text:p>
      <text:p text:style-name="P265"><text:span text:style-name="T266">Dėl Savivaldybės nekilnojamojo turto nuomos tvarkos aprašo patvirtinimo</text:span></text:p>
      <text:p text:style-name="P267"/>
      <text:p text:style-name="P268"><text:span text:style-name="T269">3.</text:span></text:p>
      <text:p text:style-name="P270"><text:span text:style-name="T271">Kauno miesto<text:s/></text:span><text:span text:style-name="T272">savivaldybės taryba, Sprendimas</text:span></text:p>
      <text:p text:style-name="P273"><text:span text:style-name="T274">Nr.<text:s/></text:span><text:a xlink:href="https://www.e-tar.lt/portal/legalAct.html?documentId=SAV.503550" office:target-frame-name="_top" xlink:show="replace"><text:span text:style-name="T275">T-26</text:span></text:a><text:span text:style-name="T276">, 2012-01-26, paskelbta TAR 2012-01-26, i. k. 2012-00122</text:span></text:p>
      <text:p text:style-name="P277"><text:span text:style-name="T278">Dėl Kauno miesto savivaldybės tarybos 2008 m. gruodžio 5 d. sprendimo Nr. T-614 „Dė</text:span><text:span text:style-name="T279">l Kauno miesto savivaldybės tarybos 2005 m. liepos 14 d. sprendimo Nr. T-402 „Dėl Savivaldybės nekilnojamojo turto nuomos tvarkos aprašo patvirtinimo“ turto nuompinigių skaičiavimo tvarko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5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12.5 SPRENDIMAS Nr. T-614</dc:title>
    <dc:subject>DĖL KAUNO MIESTO SAVIVALDYBĖS TARYBOS 2005 M. LIEPOS 14 D. SPRENDIMO NR. T-402 „DĖL SAVIVALDYBĖS NEKILNOJAMOJO TURTO NUOMOS TVARKOS APRAŠO PATVIRTINIMO“ PAKEITIMO IR SAVIVALDYBĖS NEKILNOJAMOJO TURTO NUOMPINIGIŲ SKAIČIAVIMO TVARKOS APRAŠO PATVIRTINIMO</dc:subject>
    <meta:initial-creator>Turto skyrius</meta:initial-creator>
    <dc:creator>adlibuser</dc:creator>
    <meta:creation-date>2016-10-20T11:40:00Z</meta:creation-date>
    <dc:date>2016-10-20T11:40:00Z</dc:date>
    <meta:print-date>2006-10-09T09:55:00Z</meta:print-date>
    <meta:template xlink:href="Normal.dotm" xlink:type="simple"/>
    <meta:editing-cycles>2</meta:editing-cycles>
    <meta:editing-duration>PT0S</meta:editing-duration>
    <meta:document-statistic meta:page-count="4" meta:paragraph-count="125" meta:word-count="1509" meta:character-count="11963" meta:row-count="352" meta:non-whitespace-character-count="10579"/>
  </office:meta>
</office:document-meta>
</file>