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3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tyle-complex="italic" style:font-size-complex="12pt" style:language-complex="he" style:country-complex="IL"/>
    </style:style>
    <style:style style:name="T4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P6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3104in"/>
        </style:tab-stops>
      </style:paragraph-properties>
    </style:style>
    <style:style style:name="P6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3104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3104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keep-with-next="always" fo:margin-left="0.0055in">
        <style:tab-stops>
          <style:tab-stop style:type="left" style:position="4.5229in"/>
        </style:tab-stops>
      </style:paragraph-properties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P71" style:parent-style-name="Normal" style:family="paragraph">
      <style:paragraph-properties fo:break-before="page" fo:margin-left="3in" fo:text-indent="0.5in">
        <style:tab-stops/>
      </style:paragraph-properties>
    </style:style>
    <style:style style:name="P72" style:parent-style-name="Normal" style:family="paragraph">
      <style:paragraph-properties fo:margin-left="3in" fo:text-indent="0.5in">
        <style:tab-stops/>
      </style:paragraph-properties>
    </style:style>
    <style:style style:name="P73" style:parent-style-name="Normal" style:family="paragraph">
      <style:paragraph-properties fo:text-indent="3.4805in"/>
    </style:style>
    <style:style style:name="P74" style:parent-style-name="Normal" style:family="paragraph">
      <style:paragraph-properties fo:margin-left="3in" fo:text-indent="0.5in">
        <style:tab-stops/>
      </style:paragraph-properties>
    </style:style>
    <style:style style:name="P75" style:parent-style-name="Normal" style:family="paragraph">
      <style:paragraph-properties fo:margin-left="3in" fo:text-indent="0.5in">
        <style:tab-stops/>
      </style:paragraph-properties>
    </style:style>
    <style:style style:name="P76" style:parent-style-name="Normal" style:family="paragraph">
      <style:paragraph-properties fo:margin-left="3.5in">
        <style:tab-stops/>
      </style:paragraph-properties>
    </style:style>
    <style:style style:name="P77" style:parent-style-name="Normal" style:family="paragraph">
      <style:paragraph-properties fo:margin-left="3.5in">
        <style:tab-stops/>
      </style:paragraph-properties>
    </style:style>
    <style:style style:name="P78" style:parent-style-name="Normal" style:family="paragraph">
      <style:paragraph-properties fo:margin-left="3.5in">
        <style:tab-stops/>
      </style:paragraph-properties>
    </style:style>
    <style:style style:name="P79" style:parent-style-name="Normal" style:family="paragraph">
      <style:paragraph-properties fo:margin-left="3.5in">
        <style:tab-stops/>
      </style:paragraph-properties>
    </style:style>
    <style:style style:name="P80" style:parent-style-name="Normal" style:family="paragraph">
      <style:paragraph-properties fo:margin-left="3.5in">
        <style:tab-stops/>
      </style:paragraph-properties>
    </style:style>
    <style:style style:name="P81" style:parent-style-name="Normal" style:family="paragraph">
      <style:paragraph-properties fo:margin-left="3.5in">
        <style:tab-stops/>
      </style:paragraph-properties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T91" style:parent-style-name="DefaultParagraphFont" style:family="text">
      <style:text-properties style:font-weight-complex="bold" style:language-complex="he" style:country-complex="IL"/>
    </style:style>
    <style:style style:name="T92" style:parent-style-name="DefaultParagraphFont" style:family="text">
      <style:text-properties style:language-complex="he" style:country-complex="IL"/>
    </style:style>
    <style:style style:name="T93" style:parent-style-name="DefaultParagraphFont" style:family="text">
      <style:text-properties style:language-complex="he" style:country-complex="IL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9pt"/>
    </style:style>
    <style:style style:name="T101" style:parent-style-name="DefaultParagraphFont" style:family="text">
      <style:text-properties style:font-size-complex="9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9pt"/>
    </style:style>
    <style:style style:name="T104" style:parent-style-name="DefaultParagraphFont" style:family="text">
      <style:text-properties style:font-size-complex="9pt"/>
    </style:style>
    <style:style style:name="P105" style:parent-style-name="Normal" style:family="paragraph">
      <style:paragraph-properties fo:text-align="justify" fo:line-height="135%" fo:text-indent="0.4923in"/>
    </style:style>
    <style:style style:name="T106" style:parent-style-name="DefaultParagraphFont" style:family="text">
      <style:text-properties style:language-complex="he" style:country-complex="IL"/>
    </style:style>
    <style:style style:name="T107" style:parent-style-name="DefaultParagraphFont" style:family="text">
      <style:text-properties style:language-complex="he" style:country-complex="IL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indent="0.4923in"/>
      <style:text-properties style:font-size-complex="12pt" fo:language="pt" fo:country="BR"/>
    </style:style>
    <style:style style:name="P122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123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124" style:parent-style-name="Normal" style:family="paragraph">
      <style:paragraph-properties fo:text-indent="0.4923in"/>
      <style:text-properties style:font-size-complex="12pt" fo:language="pt" fo:country="BR"/>
    </style:style>
    <style:style style:name="P125" style:parent-style-name="Normal" style:family="paragraph">
      <style:paragraph-properties fo:text-indent="0.4923in"/>
      <style:text-properties style:font-size-complex="12pt" fo:language="pt" fo:country="BR"/>
    </style:style>
    <style:style style:name="P126" style:parent-style-name="Normal" style:family="paragraph">
      <style:paragraph-properties fo:text-indent="0.4923in"/>
      <style:text-properties style:font-size-complex="12pt" fo:language="pt" fo:country="BR"/>
    </style:style>
    <style:style style:name="P127" style:parent-style-name="Normal" style:family="paragraph">
      <style:paragraph-properties fo:text-indent="0.4923in"/>
      <style:text-properties style:font-size-complex="12pt" fo:language="pt" fo:country="BR"/>
    </style:style>
    <style:style style:name="P128" style:parent-style-name="Normal" style:family="paragraph">
      <style:paragraph-properties fo:text-indent="0.4923in"/>
      <style:text-properties style:font-size-complex="12pt" fo:language="pt" fo:country="BR"/>
    </style:style>
    <style:style style:name="P129" style:parent-style-name="Normal" style:family="paragraph">
      <style:paragraph-properties fo:text-indent="0.4923in"/>
      <style:text-properties style:font-size-complex="12pt" fo:language="pt" fo:country="BR"/>
    </style:style>
    <style:style style:name="P130" style:parent-style-name="Normal" style:family="paragraph">
      <style:paragraph-properties fo:text-indent="0.4923in"/>
      <style:text-properties style:font-size-complex="12pt" fo:language="pt" fo:country="BR"/>
    </style:style>
    <style:style style:name="P131" style:parent-style-name="Normal" style:family="paragraph">
      <style:paragraph-properties fo:text-indent="0.4923in"/>
      <style:text-properties style:font-size-complex="12pt" fo:language="pt" fo:country="BR"/>
    </style:style>
    <style:style style:name="P132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133" style:parent-style-name="Normal" style:family="paragraph">
      <style:paragraph-properties fo:text-indent="0.4923in"/>
      <style:text-properties style:font-size-complex="12pt" fo:language="pt" fo:country="BR"/>
    </style:style>
    <style:style style:name="P134" style:parent-style-name="Normal" style:family="paragraph">
      <style:paragraph-properties fo:text-indent="0.4923in"/>
      <style:text-properties style:font-size-complex="12pt" fo:language="pt" fo:country="BR"/>
    </style:style>
    <style:style style:name="P135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fo:language="pt" fo:country="BR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9pt"/>
    </style:style>
    <style:style style:name="T140" style:parent-style-name="DefaultParagraphFont" style:family="text">
      <style:text-properties style:font-size-complex="9pt"/>
    </style:style>
    <style:style style:name="T141" style:parent-style-name="DefaultParagraphFont" style:family="text">
      <style:text-properties style:font-size-complex="9pt"/>
    </style:style>
    <style:style style:name="T142" style:parent-style-name="DefaultParagraphFont" style:family="text">
      <style:text-properties style:text-position="sub 66.6%" style:font-size-complex="5.5pt"/>
    </style:style>
    <style:style style:name="T143" style:parent-style-name="DefaultParagraphFont" style:family="text">
      <style:text-properties style:font-size-complex="9pt"/>
    </style:style>
    <style:style style:name="T144" style:parent-style-name="DefaultParagraphFont" style:family="text">
      <style:text-properties fo:font-weight="bold" style:font-weight-asian="bold" style:font-weight-complex="bold" style:font-size-complex="9pt"/>
    </style:style>
    <style:style style:name="T145" style:parent-style-name="DefaultParagraphFont" style:family="text">
      <style:text-properties style:font-size-complex="9pt"/>
    </style:style>
    <style:style style:name="P146" style:parent-style-name="Normal" style:family="paragraph">
      <style:paragraph-properties fo:text-align="justify" fo:text-indent="0.5833in"/>
    </style:style>
    <style:style style:name="T147" style:parent-style-name="DefaultParagraphFont" style:family="text">
      <style:text-properties style:font-size-complex="9pt"/>
    </style:style>
    <style:style style:name="T148" style:parent-style-name="DefaultParagraphFont" style:family="text">
      <style:text-properties style:text-position="sub 66.6%" style:font-size-complex="5.5pt"/>
    </style:style>
    <style:style style:name="T149" style:parent-style-name="DefaultParagraphFont" style:family="text">
      <style:text-properties fo:font-weight="bold" style:font-weight-asian="bold" style:font-weight-complex="bold" style:text-position="sub 66.6%" style:font-size-complex="5.5pt"/>
    </style:style>
    <style:style style:name="T150" style:parent-style-name="DefaultParagraphFont" style:family="text">
      <style:text-properties style:font-size-complex="9pt"/>
    </style:style>
    <style:style style:name="P151" style:parent-style-name="Normal" style:family="paragraph">
      <style:paragraph-properties fo:text-align="justify" fo:text-indent="0.5833in"/>
    </style:style>
    <style:style style:name="T152" style:parent-style-name="DefaultParagraphFont" style:family="text">
      <style:text-properties style:font-size-complex="9pt"/>
    </style:style>
    <style:style style:name="T153" style:parent-style-name="DefaultParagraphFont" style:family="text">
      <style:text-properties fo:font-weight="bold" style:font-weight-asian="bold" style:font-weight-complex="bold" style:font-size-complex="9pt"/>
    </style:style>
    <style:style style:name="T154" style:parent-style-name="DefaultParagraphFont" style:family="text">
      <style:text-properties style:font-size-complex="9pt"/>
    </style:style>
    <style:style style:name="T155" style:parent-style-name="DefaultParagraphFont" style:family="text">
      <style:text-properties style:font-size-complex="9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9pt"/>
    </style:style>
    <style:style style:name="T158" style:parent-style-name="DefaultParagraphFont" style:family="text">
      <style:text-properties style:font-size-complex="9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9pt"/>
    </style:style>
    <style:style style:name="T161" style:parent-style-name="DefaultParagraphFont" style:family="text">
      <style:text-properties style:font-size-complex="9pt"/>
    </style:style>
    <style:style style:name="T162" style:parent-style-name="DefaultParagraphFont" style:family="text">
      <style:text-properties style:font-size-complex="9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9pt"/>
    </style:style>
    <style:style style:name="T165" style:parent-style-name="DefaultParagraphFont" style:family="text">
      <style:text-properties style:font-size-complex="9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67" style:parent-style-name="DefaultParagraphFont" style:family="text">
      <style:text-properties style:font-size-complex="9pt" style:language-complex="he" style:country-complex="IL"/>
    </style:style>
    <style:style style:name="T168" style:parent-style-name="DefaultParagraphFont" style:family="text">
      <style:text-properties style:font-size-complex="9pt" style:language-complex="he" style:country-complex="IL"/>
    </style:style>
    <style:style style:name="T169" style:parent-style-name="DefaultParagraphFont" style:family="text">
      <style:text-properties style:font-size-complex="9pt" style:language-complex="he" style:country-complex="IL"/>
    </style:style>
    <style:style style:name="T170" style:parent-style-name="DefaultParagraphFont" style:family="text">
      <style:text-properties style:language-complex="he" style:country-complex="IL"/>
    </style:style>
    <style:style style:name="T171" style:parent-style-name="DefaultParagraphFont" style:family="text">
      <style:text-properties style:font-size-complex="9pt" style:language-complex="he" style:country-complex="IL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78" style:parent-style-name="DefaultParagraphFont" style:family="text">
      <style:text-properties style:font-size-complex="9pt" style:language-complex="he" style:country-complex="IL"/>
    </style:style>
    <style:style style:name="T179" style:parent-style-name="DefaultParagraphFont" style:family="text">
      <style:text-properties style:font-size-complex="9pt" style:language-complex="he" style:country-complex="IL"/>
    </style:style>
    <style:style style:name="T180" style:parent-style-name="DefaultParagraphFont" style:family="text">
      <style:text-properties style:font-size-complex="9pt" style:language-complex="he" style:country-complex="IL"/>
    </style:style>
    <style:style style:name="T181" style:parent-style-name="DefaultParagraphFont" style:family="text">
      <style:text-properties style:language-complex="he" style:country-complex="IL"/>
    </style:style>
    <style:style style:name="T182" style:parent-style-name="DefaultParagraphFont" style:family="text">
      <style:text-properties style:font-size-complex="9pt" style:language-complex="he" style:country-complex="IL"/>
    </style:style>
    <style:style style:name="T183" style:parent-style-name="DefaultParagraphFont" style:family="text">
      <style:text-properties fo:font-weight="bold" style:font-weight-asian="bold" style:font-weight-complex="bold" fo:color="#FF0000" style:font-size-complex="9pt" style:language-complex="he" style:country-complex="IL"/>
    </style:style>
    <style:style style:name="T184" style:parent-style-name="DefaultParagraphFont" style:family="text">
      <style:text-properties style:language-complex="he" style:country-complex="IL"/>
    </style:style>
    <style:style style:name="T185" style:parent-style-name="DefaultParagraphFont" style:family="text">
      <style:text-properties style:language-complex="he" style:country-complex="IL"/>
    </style:style>
    <style:style style:name="T186" style:parent-style-name="DefaultParagraphFont" style:family="text">
      <style:text-properties style:language-complex="he" style:country-complex="IL"/>
    </style:style>
    <style:style style:name="T187" style:parent-style-name="DefaultParagraphFont" style:family="text">
      <style:text-properties style:font-size-complex="9pt" style:language-complex="he" style:country-complex="IL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94" style:parent-style-name="DefaultParagraphFont" style:family="text">
      <style:text-properties style:font-size-complex="9pt" style:language-complex="he" style:country-complex="IL"/>
    </style:style>
    <style:style style:name="T195" style:parent-style-name="DefaultParagraphFont" style:family="text">
      <style:text-properties style:font-size-complex="9pt" style:language-complex="he" style:country-complex="IL"/>
    </style:style>
    <style:style style:name="T196" style:parent-style-name="DefaultParagraphFont" style:family="text">
      <style:text-properties style:font-size-complex="9pt" style:language-complex="he" style:country-complex="IL"/>
    </style:style>
    <style:style style:name="T197" style:parent-style-name="DefaultParagraphFont" style:family="text">
      <style:text-properties style:font-size-complex="9pt" style:language-complex="he" style:country-complex="IL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9pt"/>
    </style:style>
    <style:style style:name="T205" style:parent-style-name="DefaultParagraphFont" style:family="text">
      <style:text-properties style:font-size-complex="9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language-complex="he" style:country-complex="IL"/>
    </style:style>
    <style:style style:name="T208" style:parent-style-name="DefaultParagraphFont" style:family="text">
      <style:text-properties style:language-complex="he" style:country-complex="IL"/>
    </style:style>
    <style:style style:name="T209" style:parent-style-name="DefaultParagraphFont" style:family="text">
      <style:text-properties fo:color="#000000" style:language-complex="he" style:country-complex="IL"/>
    </style:style>
    <style:style style:name="T210" style:parent-style-name="DefaultParagraphFont" style:family="text">
      <style:text-properties fo:color="#000000" style:language-complex="he" style:country-complex="IL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9pt"/>
    </style:style>
    <style:style style:name="T222" style:parent-style-name="DefaultParagraphFont" style:family="text">
      <style:text-properties style:font-size-complex="9pt"/>
    </style:style>
    <style:style style:name="T223" style:parent-style-name="DefaultParagraphFont" style:family="text">
      <style:text-properties style:font-size-complex="9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9pt"/>
    </style:style>
    <style:style style:name="T226" style:parent-style-name="DefaultParagraphFont" style:family="text">
      <style:text-properties style:font-size-complex="9pt"/>
    </style:style>
    <style:style style:name="T227" style:parent-style-name="DefaultParagraphFont" style:family="text">
      <style:text-properties style:font-size-complex="9pt"/>
    </style:style>
    <style:style style:name="T228" style:parent-style-name="DefaultParagraphFont" style:family="text">
      <style:text-properties fo:font-weight="bold" style:font-weight-asian="bold" style:font-weight-complex="bold" style:font-size-complex="9pt"/>
    </style:style>
    <style:style style:name="T229" style:parent-style-name="DefaultParagraphFont" style:family="text">
      <style:text-properties style:font-size-complex="9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9pt"/>
    </style:style>
    <style:style style:name="T232" style:parent-style-name="DefaultParagraphFont" style:family="text">
      <style:text-properties style:font-size-complex="9pt"/>
    </style:style>
    <style:style style:name="T233" style:parent-style-name="DefaultParagraphFont" style:family="text">
      <style:text-properties style:font-size-complex="9pt"/>
    </style:style>
    <style:style style:name="T234" style:parent-style-name="DefaultParagraphFont" style:family="text">
      <style:text-properties style:font-size-complex="9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9pt"/>
    </style:style>
    <style:style style:name="T237" style:parent-style-name="DefaultParagraphFont" style:family="text">
      <style:text-properties style:font-size-complex="9pt"/>
    </style:style>
    <style:style style:name="T238" style:parent-style-name="DefaultParagraphFont" style:family="text">
      <style:text-properties style:font-size-complex="9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9pt"/>
    </style:style>
    <style:style style:name="T241" style:parent-style-name="DefaultParagraphFont" style:family="text">
      <style:text-properties style:font-size-complex="9pt"/>
    </style:style>
    <style:style style:name="T242" style:parent-style-name="DefaultParagraphFont" style:family="text">
      <style:text-properties style:font-size-complex="9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9pt"/>
    </style:style>
    <style:style style:name="T245" style:parent-style-name="DefaultParagraphFont" style:family="text">
      <style:text-properties style:font-size-complex="9pt"/>
    </style:style>
    <style:style style:name="P246" style:parent-style-name="Normal" style:family="paragraph">
      <style:paragraph-properties fo:text-align="justify" fo:text-indent="0.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9pt"/>
    </style:style>
    <style:style style:name="T249" style:parent-style-name="DefaultParagraphFont" style:family="text">
      <style:text-properties style:font-size-complex="9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2-07-20:</text:span></text:p>
      <text:p text:style-name="P7"><text:span text:style-name="T8">Kauno miesto savivaldybės taryba, Sprendimas</text:span></text:p>
      <text:p text:style-name="P9"><text:span text:style-name="T10">Nr.<text:s/></text:span><text:a xlink:href="https://www.e-tar.lt/portal/legalAct.html?documentId=8357d3f0075111edb4cae1b158f98ea5" office:target-frame-name="_top" xlink:show="replace"><text:span text:style-name="T11">T-384</text:span></text:a><text:span text:style-name="T12">, 2022-07-19, paskelbta TAR 2022-07-19, i. k. 2022-15811</text:span></text:p>
      <text:p text:style-name="P13"><text:span text:style-name="T14">Dėl<text:s/></text:span><text:span text:style-name="T15">Kauno miesto savivaldybės turto nuompinigių skaičiavimo ir mokėjimo tvarkos aprašo patvirtinimo</text:span></text:p>
      <text:p text:style-name="P16"/>
      <text:p text:style-name="P17"><text:span text:style-name="T18">Suvestinė redakcija nuo 2019-10-17 iki 2022-07-19</text:span></text:p>
      <text:p text:style-name="P19"/>
      <text:p text:style-name="P20"><text:span text:style-name="T21">Sprendimas paskelbtas: TAR 2008-12-05, i. k. 2008-01201</text:span></text:p>
      <text:p text:style-name="P22"/>
      <text:p text:style-name="P23"><text:span text:style-name="T24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25">KAUNO MIESTO SAVIVALDYBĖS TARYBA</text:p>
      <text:p text:style-name="P26"/>
      <text:p text:style-name="P27"><text:span text:style-name="T28">SPRENDIMAS</text:span></text:p>
      <text:p text:style-name="P29">DĖL<text:s/>KAUNO MIESTO SAVIVALDYBĖS TARYBOS 2005 M. LIEPOS 14 D. SPRENDIMO NR. T-402 „DĖL SAVIVALDYBĖS NEKILNOJAMOJO TURTO NUOMOS TVARKOS APRAŠO PATVIRTINIMO“ PAKEITIMO IR SAVIVALDYBĖS NEKILNOJAMOJO TURTO NUOMPINIGIŲ SKAIČIAVIMO TVARKOS APRAŠO PATVIRTINIMO</text:p>
      <text:p text:style-name="P30"/>
      <text:p text:style-name="P31">2008 m.<text:s/>gruodžio 5 d.<text:s/><text:tab/>Nr. T-614</text:p>
      <text:p text:style-name="P32">Kaunas</text:p>
      <text:p text:style-name="P33"/>
      <text:p text:style-name="P34"/>
      <text:p text:style-name="P35"><text:span text:style-name="T36">Vadovaudamasi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37">54-149</text:span><text:span text:style-name="T38">2</text:span></text:a><text:span text:style-name="T39">; 2002, Nr.<text:s/></text:span><text:a xlink:href="https://www.e-tar.lt/portal/lt/legalAct/TAR.89CCCC443F04" office:target-frame-name="_blank" xlink:show="new"><text:span text:style-name="T40">60-2412</text:span></text:a><text:span text:style-name="T41">;<text:s/></text:span><text:span text:style-name="T42">2006, Nr.<text:s/></text:span><text:a xlink:href="https://www.e-tar.lt/portal/lt/legalAct/TAR.E0DDE9E7A2B7" office:target-frame-name="_blank" xlink:show="new"><text:span text:style-name="T43">87-3397</text:span></text:a><text:span text:style-name="T44">) 14<text:s/></text:span><text:soft-page-break/><text:span text:style-name="T45">straipsnio 6 dalimi ir Lietuvos Respublikos vietos savivaldos įstatymo (Žin., 1994, Nr.<text:s/></text:span><text:a xlink:href="https://www.e-tar.lt/portal/lt/legalAct/TAR.D0CD0966D67F" office:target-frame-name="_blank" xlink:show="new"><text:span text:style-name="T46">55-1049</text:span></text:a><text:span text:style-name="T47">; 2008, Nr.<text:s/></text:span><text:a xlink:href="https://www.e-tar.lt/portal/lt/legalAct/TAR.CF599A1A6DD5" office:target-frame-name="_blank" xlink:show="new"><text:span text:style-name="T48">113-4290</text:span></text:a><text:span text:style-name="T49">) 18 straipsnio 1 dalimi, Kauno miesto savivaldybės taryba <text:s/>n u s p r e n d ž i a:</text:span></text:p>
      <text:p text:style-name="P50"><text:span text:style-name="T51">1.</text:span><text:span text:style-name="T52"><text:s/>Neteko galios nuo 2011-12-30</text:span></text:p>
      <text:p text:style-name="P53">Punkto naikinimas:</text:p>
      <text:p text:style-name="P54"><text:span text:style-name="T55">Nr.<text:s/></text:span><text:a xlink:href="https://www.e-tar.lt/portal/legalAct.html?documentId=SAV.503546" office:target-frame-name="_top" xlink:show="replace"><text:span text:style-name="T56">T-759</text:span></text:a><text:span text:style-name="T57">,</text:span><text:span text:style-name="T58"><text:s/>2011-12-29, paskelbta TAR 2011-12-29, i. k. 2011-02136</text:span></text:p>
      <text:p text:style-name="Normal"/>
      <text:p text:style-name="P59"><text:span text:style-name="T60">2</text:span><text:span text:style-name="T61">. Patvirtinti Savivaldybės nekilnojamojo turto nuompinigių skaičiavimo tvarkos aprašą (pridedamas).<text:s/></text:span></text:p>
      <text:p text:style-name="P62"><text:span text:style-name="T63">3</text:span><text:span text:style-name="T64">. Nustatyti, kad šis sprendimas įsigalioja nuo 2008 m. gruodžio 15 dienos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Andrius Kupčinskas</text:span></text:p>
      <text:p text:style-name="P71"/>
      <text:soft-page-break/>
      <text:p text:style-name="P72">PATVIRTINTA</text:p>
      <text:p text:style-name="P73">Kauno miesto savivaldybės tarybos</text:p>
      <text:p text:style-name="P74">2008 m. gruodžio 5 d.<text:tab/></text:p>
      <text:p text:style-name="P75">sprendimu Nr. T-614</text:p>
      <text:p text:style-name="P76">(Kauno miesto savivaldybės tarybos</text:p>
      <text:p text:style-name="P77">2015 m. gruodžio 29 d.<text:s/></text:p>
      <text:p text:style-name="P78">sprendimo Nr. T-770<text:s/></text:p>
      <text:p text:style-name="P79">redakcija)</text:p>
      <text:p text:style-name="P80"/>
      <text:p text:style-name="P81"/>
      <text:p text:style-name="P82"><text:span text:style-name="T83">SAVIVALDYBĖS NEKILNOJAMOJO<text:s/></text:span><text:span text:style-name="T84">TURTO NUOMPINIGIŲ SKAIČIAVIMO TVARKOS APRAŠAS</text:span></text:p>
      <text:p text:style-name="P85"/>
      <text:p text:style-name="P86"><text:span text:style-name="T87">1</text:span><text:span text:style-name="T88">. Šis aprašas reglamentuoja mokesčio už išnuomojamą Kauno miesto</text:span><text:span text:style-name="T89"><text:s/></text:span><text:span text:style-name="T90">savivaldybei (toliau – Savivaldybė) nuosavybės teise priklausantį nekilnojamąjį turtą</text:span><text:span text:style-name="T91">:<text:s/></text:span><text:span text:style-name="T92">statinius, jų dalis, patalpas (šios sąvokos<text:s/></text:span><text:span text:style-name="T93">apibrėžtos Lietuvos Respublikos statybos įstatyme) (toliau – turtas), išskyrus atvejus, kai tokio turto nuomos mokesčio nustatymą reglamentuoja specialūs teisės aktai, dydžio nustatymo tvarką.</text:span><text:s/></text:p>
      <text:p text:style-name="P94">Punkto pakeitimai:</text:p>
      <text:p text:style-name="P95"><text:span text:style-name="T96">Nr.<text:s/></text:span><text:a xlink:href="https://www.e-tar.lt/portal/legalAct.html?documentId=2b221a8095ea11e69ad4c8713b612d0f" office:target-frame-name="_top" xlink:show="replace"><text:span text:style-name="T97">T-526</text:span></text:a><text:span text:style-name="T98">, 2016-10-18, paskelbta TAR 2016-10-19, i. k. 2016-25391</text:span></text:p>
      <text:p text:style-name="Normal"/>
      <text:p text:style-name="P99"><text:span text:style-name="T100">2</text:span><text:span text:style-name="T101">. <text:s/>Savivaldybės turto nuompinigių dydis nustatomas pagal vieną iš šių būdų:</text:span></text:p>
      <text:p text:style-name="P102"><text:span text:style-name="T103">2.1</text:span><text:span text:style-name="T104">. turto nuompinigių dydžio nustatymo formulę;</text:span></text:p>
      <text:p text:style-name="P105"><text:span text:style-name="T106">2.2</text:span><text:span text:style-name="T107">. turto vertintojų nustatytą ir pateiktą turto nuomos vertę.</text:span><text:s/></text:p>
      <text:p text:style-name="P108">Punkto pakeitimai:</text:p>
      <text:p text:style-name="P109"><text:span text:style-name="T110">Nr.<text:s/></text:span><text:a xlink:href="https://www.e-tar.lt/portal/legalAct.html?documentId=2b221a8095ea11e69ad4c8713b612d0f" office:target-frame-name="_top" xlink:show="replace"><text:span text:style-name="T111">T-526</text:span></text:a><text:span text:style-name="T112">, 2016-10-18, paskelbta TAR 2016-10-19, i. k. 2016-25391</text:span></text:p>
      <text:soft-page-break/>
      <text:p text:style-name="P113"><text:span text:style-name="T114">Nr.<text:s/></text:span><text:a xlink:href="https://www.e-tar.lt/portal/legalAct.html?documentId=bc9026e0e56911e7acd7ea182930b17f" office:target-frame-name="_top" xlink:show="replace"><text:span text:style-name="T115">T-842</text:span></text:a><text:span text:style-name="T116">, 2017-12-19, paskelbta TAR 2017-12-20, i. k. 2017-20510</text:span></text:p>
      <text:p text:style-name="Normal"/>
      <text:p text:style-name="P117"><text:span text:style-name="T118">3</text:span><text:span text:style-name="T119">. Metinis nekilnojamojo turto nuompinigių dydis apskaičiuojamas pagal formulę:<text:s/></text:span></text:p>
      <text:p text:style-name="P120">N = V x Kv<text:s/>x Ka x Ki:T, kur:</text:p>
      <text:p text:style-name="P121">N – metinis nekilnojamojo turto vieno kubinio (kvadratinio) metro nuompinigių dydis;</text:p>
      <text:p text:style-name="P122">V – nekilnojamojo turto vieno kubinio (kvadratinio metro) vidutinė statybos vertė (nustatyta vadovaujantis valstybės įmonės Registrų centro direktoriaus<text:s/>patvirtinta negyvenamųjų pastatų kubinio metro vidutine statybos verte), neskaičiuojant fizinio nusidėvėjimo;</text:p>
      <text:p text:style-name="P123">Kv – vietovės pataisos koeficientas (nustatytas vadovaujantis valstybės įmonės Registrų centro direktoriaus patvirtintais vietovės pataisos koeficientais pagal nekilnojamojo turto paskirtį ir vietovę) pagal turto paskirtį ir jo vietovę;</text:p>
      <text:p text:style-name="P124">Ka – patalpų aukštingumo įvertinimo koeficientas:</text:p>
      <text:p text:style-name="P125">Ka = 2 (pirmame aukšte);</text:p>
      <text:p text:style-name="P126">Ka = 1,6 (antrame aukšte);</text:p>
      <text:p text:style-name="P127">Ka = 1,4 (trečiame aukšte);</text:p>
      <text:p text:style-name="P128">Ka = 1,2 (aukščiau kaip trečiame aukšte);</text:p>
      <text:p text:style-name="P129">Ka = 1 (pusrūsyje ir pastogėje);</text:p>
      <text:p text:style-name="P130">Ka = 0,7 (rūsyje su langais);</text:p>
      <text:p text:style-name="P131">Ka = 0,5 (rūsyje be langų);</text:p>
      <text:p text:style-name="P132">Ki – turto valdytojo motyvuotai parinktas nuompinigių dydžio koregavimo koeficientas pagal turto būklę:</text:p>
      <text:p text:style-name="P133">Ki = 1–1,3 (labai geros ir geros būklės turtui, kurio<text:s/>nusidėvėjimas neviršija 30 proc.);</text:p>
      <text:p text:style-name="P134">Ki = 1–0,7 (vidutinės būklės turtui, kurio nusidėvėjimas nuo 30 proc. iki 60 proc.);</text:p>
      <text:p text:style-name="P135">Ki = 0,7–0,5 (patenkinamos ir blogos būklės turtas, kurio nusidėvėjimas daugiau kaip 60 proc.);</text:p>
      <text:soft-page-break/>
      <text:p text:style-name="P136"><text:span text:style-name="T137">T – maksimalus nusidėvėjimo normatyvas (naujiems pastatams ar pastatams, įtrauktiems į Nekilnojamųjų kultūros vertybių <text:s/>registrą ir rekonstruotiems nuo 2002 m. sausio 1 d., – 8, kitiems negyvenamiesiems pastatams – 15).</text:span></text:p>
      <text:p text:style-name="P138"><text:span text:style-name="T139">4</text:span><text:span text:style-name="T140">. Nekilnojamojo turto mėnesinis</text:span><text:span text:style-name="T141"><text:s/>vieno kubinio (kvadratinio) metro nuompinigių dydis apskaičiuojamas pagal formulę <text:s text:c="5"/>N</text:span><text:span text:style-name="T142">mk</text:span><text:span text:style-name="T143"><text:s/>= N:12,</text:span><text:span text:style-name="T144"><text:s/></text:span><text:span text:style-name="T145">kur:</text:span></text:p>
      <text:p text:style-name="P146"><text:span text:style-name="T147">N</text:span><text:span text:style-name="T148">mk</text:span><text:span text:style-name="T149"><text:s/></text:span><text:span text:style-name="T150">– mėnesinis nekilnojamojo turto vieno kubinio (kvadratinio) metro nuompinigių dydis;</text:span></text:p>
      <text:p text:style-name="P151"><text:span text:style-name="T152">N</text:span><text:span text:style-name="T153"><text:s/></text:span><text:span text:style-name="T154">– metinis nekilnojamojo turto vieno kubinio (kvadratinio) me</text:span><text:span text:style-name="T155">tro nuompinigių dydis.</text:span></text:p>
      <text:p text:style-name="P156"><text:span text:style-name="T157">5</text:span><text:span text:style-name="T158">. Perskaičiuojant nekilnojamojo turto vieno kubinio metro nuompinigių dydį į vieno kvadratinio metro nuompinigių dydį, vieno kubinio metro nuompinigių dydis dauginamas iš patalpos aukščio.</text:span></text:p>
      <text:p text:style-name="P159"><text:span text:style-name="T160">6</text:span><text:span text:style-name="T161">. Savivaldybės turto nuompinigių d</text:span><text:span text:style-name="T162">ydį apskaičiuoja Savivaldybės tarybos sprendimo</text:span><text:span text:style-name="T163"><text:s/></text:span><text:span text:style-name="T164">projekto, Savivaldybės administracijos direktoriaus ar Savivaldybės turto patikėtinio vadovo įsakymo (toliau – sprendimas) dėl konkretaus turto išnuomojimo (nuomos sutarties atnaujinimo) rengėjas. <text:s/>Skaičiavim</text:span><text:span text:style-name="T165">o dokumentas pateikiamas kartu su sprendimo rengimo medžiaga.<text:s/></text:span></text:p>
      <text:p text:style-name="P166"><text:span text:style-name="T167">7</text:span><text:span text:style-name="T168">. Priimant sprendimą išnuomoti Savivaldybės turtą, apskaičiuotas nuompinigių dydis gali būti didinamas arba mažinamas atsižvelgus į išnuomojamo turto paklausą. Šiuo atveju <text:s/>sprendimo dėl k</text:span><text:span text:style-name="T169">onkretaus turto nuomos projekto<text:s/></text:span><text:span text:style-name="T170">rengėjas kartu su sprendimo projekto</text:span><text:span text:style-name="T171"><text:s/>rengimo medžiaga pateikia nuompinigių skaičiavimo, atlikto pagal šio aprašo 3 ir 4 punktus, dokumentą, o sprendimo projekte nurodo siūlomą (padidintą arba sumažintą) nuompinigių dydį.</text:span><text:s/></text:p>
      <text:p text:style-name="P172">Punkto pakeitimai:</text:p>
      <text:p text:style-name="P173"><text:span text:style-name="T174">Nr.<text:s/></text:span><text:a xlink:href="https://www.e-tar.lt/portal/legalAct.html?documentId=2b221a8095ea11e69ad4c8713b612d0f" office:target-frame-name="_top" xlink:show="replace"><text:span text:style-name="T175">T-526</text:span></text:a><text:span text:style-name="T176">, 2016-10-18, paskelbta TAR 2016-10-19, i. k. 2016-25391</text:span></text:p>
      <text:p text:style-name="Normal"/>
      <text:p text:style-name="P177"><text:span text:style-name="T178">8</text:span><text:span text:style-name="T179">. Priimant sprendimą išnuomoti Savivaldybės turtą, nuompinigių dydį<text:s/></text:span><text:span text:style-name="T180">nustato Savivaldybės taryba</text:span><text:span text:style-name="T181"><text:s/></text:span><text:span text:style-name="T182">arba Savivaldybės administracijos direktorius tuo atveju, kai nuomojamas patikėjimo teise perduotas turtas.</text:span><text:span text:style-name="T183"><text:s/></text:span><text:span text:style-name="T184">Skelbime dėl organizuojamo Savivaldybės turto nuomos konkurso viename iš<text:s/></text:span><text:soft-page-break/><text:span text:style-name="T185">respublikinių dienraščių ir Savivaldybės intern</text:span><text:span text:style-name="T186">eto svetainėje nurodomas</text:span><text:span text:style-name="T187"><text:s/>nuompinigių dydis vadinamas pradiniu.</text:span><text:s/></text:p>
      <text:p text:style-name="P188">Punkto pakeitimai:</text:p>
      <text:p text:style-name="P189"><text:span text:style-name="T190">Nr.<text:s/></text:span><text:a xlink:href="https://www.e-tar.lt/portal/legalAct.html?documentId=2b221a8095ea11e69ad4c8713b612d0f" office:target-frame-name="_top" xlink:show="replace"><text:span text:style-name="T191">T-526</text:span></text:a><text:span text:style-name="T192">, 2016-10-18, paskelbta TAR 2016-10-19, i. k. 2016-25391</text:span></text:p>
      <text:p text:style-name="Normal"/>
      <text:p text:style-name="P193"><text:span text:style-name="T194">9</text:span><text:span text:style-name="T195">. N</text:span><text:span text:style-name="T196">ekilnojamojo turto, kurio nuomos konkursas skelbiamas antrą ir daugiau kartų, sprendimu patvirtintas nuompinigių dydis gali būti mažinamas pagal Savivaldybės turto nuomos konkurso komisijos rekomendacijas Savivaldybės administracijos direktoriaus įsakymu.<text:s/></text:span><text:span text:style-name="T197">Pirmą kartą sprendimu patvirtintas nuompinigių dydis gali būti mažinamas iki 30 procentų, antrą kartą – iki 50 procentų, toliau – Savivaldybės turto nuomos konkurso komisijos parinktu dydžiu.</text:span><text:s/></text:p>
      <text:p text:style-name="P198">Punkto pakeitimai:</text:p>
      <text:p text:style-name="P199"><text:span text:style-name="T200">Nr.<text:s/></text:span><text:a xlink:href="https://www.e-tar.lt/portal/legalAct.html?documentId=2b221a8095ea11e69ad4c8713b612d0f" office:target-frame-name="_top" xlink:show="replace"><text:span text:style-name="T201">T-526</text:span></text:a><text:span text:style-name="T202">, 2016-10-18, paskelbta TAR 2016-10-19, i. k. 2016-25391</text:span></text:p>
      <text:p text:style-name="Normal"/>
      <text:p text:style-name="P203"><text:span text:style-name="T204">10</text:span><text:span text:style-name="T205">. Savivaldybės turto nuompinigiai pervedami į Savivaldybės administracijos padalinio, tvarkančio buhalterinę apskaitą, nurodytą sąskaitą.<text:s/></text:span></text:p>
      <text:p text:style-name="P206"><text:span text:style-name="T207">11</text:span><text:span text:style-name="T208">.<text:s/></text:span><text:span text:style-name="T209">Nuompinigiai už Savivaldybės turto, kurį patikėjimo teise valdo savivaldybės institucijos, įstaigos ir organi</text:span><text:span text:style-name="T210">zacijos, nuomą pervedami į Savivaldybės biudžetą, o už turto, kurį patikėjimo teise valdo savivaldybės įmonės, nuomą – į šių įmonių sąskaitas.</text:span><text:s/></text:p>
      <text:p text:style-name="P211">Punkto pakeitimai:</text:p>
      <text:p text:style-name="P212"><text:span text:style-name="T213">Nr.<text:s/></text:span><text:a xlink:href="https://www.e-tar.lt/portal/legalAct.html?documentId=2b221a8095ea11e69ad4c8713b612d0f" office:target-frame-name="_top" xlink:show="replace"><text:span text:style-name="T214">T-526</text:span></text:a><text:span text:style-name="T215">, 2016-10-18, paskelbta TAR 2016-10-19, i. k. 2016-25391</text:span></text:p>
      <text:p text:style-name="P216"><text:span text:style-name="T217">Nr.<text:s/></text:span><text:a xlink:href="https://www.e-tar.lt/portal/legalAct.html?documentId=e7e41ee0efef11e99681cd81dcdca52c" office:target-frame-name="_top" xlink:show="replace"><text:span text:style-name="T218">T-475</text:span></text:a><text:span text:style-name="T219">, 2019-10-15, paskelbta TAR 2019-10-16, i. k. 2019-16430</text:span></text:p>
      <text:p text:style-name="Normal"/>
      <text:p text:style-name="P220"><text:span text:style-name="T221">12</text:span><text:span text:style-name="T222">. Kai yra<text:s/></text:span><text:span text:style-name="T223">leidžiama nuomininkui išnuomoti Savivaldybės turtą, subnuomininkas nuomos mokestį moka nuomininkui, o nuomininkas nuompinigius moka Savivaldybei šio aprašo 10 punkte nustatyta tvarka.</text:span></text:p>
      <text:p text:style-name="P224"><text:span text:style-name="T225">13</text:span><text:span text:style-name="T226">. Savivaldybės turto nuomininkas nuompinigius moka nuomos sutartyj</text:span><text:span text:style-name="T227">e nustatytais</text:span><text:span text:style-name="T228"><text:s/></text:span><text:span text:style-name="T229">terminais.</text:span></text:p>
      <text:p text:style-name="P230"><text:span text:style-name="T231">14</text:span><text:span text:style-name="T232">. Nuomos sutarties atnaujinimo atveju apskaičiuotas nuompinigių dydis negali būti mažesnis už atnaujinamoje sutartyje nustatytą paskutinį nuompinigių dydį. Priimant sprendimą atnaujinti nuomos sutartį, nuompinigių dydis gali<text:s/></text:span><text:span text:style-name="T233">būti padidintas, atsižvelgiant į išnuomojamo turto paklausą ir rinkoje esančias vidutines kainas, remiantis viešai prieinama nekilnojamojo turto įmonių ir vertintojų informacija. Nuompinigių dydis pagrindžiamas sprendimo aiškinamajame rašte. Tuo atveju, ka</text:span><text:span text:style-name="T234">i sprendimą priima Savivaldybės turto patikėtinio vadovas, aiškinamasis raštas pateikiamas Savivaldybės administracijos direktoriui ar jo įgaliotam asmeniui kartu su kitais dokumentais sutikimui gauti.</text:span></text:p>
      <text:p text:style-name="P235"><text:span text:style-name="T236">15</text:span><text:span text:style-name="T237">. Turto pagerinimo (kapitalinio remonto arba rek</text:span><text:span text:style-name="T238">onstravimo) metu (Savivaldybės tarybos nustatyta tvarka gavus<text:s/></text:span><text:span text:style-name="T239">Savivaldybės rašytinį sutikimą vykdyti statybos darbus pagal parengtą statinio projektą (projektinius pasiūlymus)<text:s/></text:span><text:span text:style-name="T240">nuomininkas gali būti atleidžiamas nuo nuompinigių mokėjimo, jei negali naudotis</text:span><text:span text:style-name="T241"><text:s/>išsinuomotu turtu. Sprendimą dėl nuomininko atleidimo nuo nuompinigių mokėjimo priima Savivaldybės taryba. Atleidimo nuo nuompinigių mokėjimo terminas nustatomas dvišaliame (nuomotojo ir nuomininko) susitarime. Kitais turto pagerinimo atvejais nuompinigia</text:span><text:span text:style-name="T242">i mokami nuomos sutartyje nustatytais terminais ir sąlygomis.</text:span></text:p>
      <text:p text:style-name="P243"><text:span text:style-name="T244">16</text:span><text:span text:style-name="T245">. Visais atvejais, kai nuomininkas negali naudotis išsinuomotu Savivaldybės turtu, sprendimą dėl nuompinigių mokėjimo tvarkos priima Savivaldybės taryba.</text:span></text:p>
      <text:p text:style-name="P246"/>
      <text:p text:style-name="P247"><text:span text:style-name="T248">_______________________________</text:span><text:span text:style-name="T249">_</text:span></text:p>
      <text:p text:style-name="P250">Priedo pakeitimai:</text:p>
      <text:p text:style-name="P251"><text:span text:style-name="T252">Nr.<text:s/></text:span><text:a xlink:href="https://www.e-tar.lt/portal/legalAct.html?documentId=f851e300aec311e5b12fbb7dc920ee2c" office:target-frame-name="_top" xlink:show="replace"><text:span text:style-name="T253">T-770</text:span></text:a><text:span text:style-name="T254">, 2015-12-29, paskelbta TAR 2015-12-30, i. k. 2015-20945</text:span></text:p>
      <text:p text:style-name="Normal"/>
      <text:p text:style-name="P255"/>
      <text:p text:style-name="P256"/>
      <text:soft-page-break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Kauno miesto savivaldybės taryba, Sprendimas</text:span></text:p>
      <text:p text:style-name="P264"><text:span text:style-name="T265">Nr.<text:s/></text:span><text:a xlink:href="https://www.e-tar.lt/portal/legalAct.html?documentId=SAV.503489" office:target-frame-name="_top" xlink:show="replace"><text:span text:style-name="T266">T-446</text:span></text:a><text:span text:style-name="T267">, 2010-07-22, paskelbta TAR 2010-07-22, i. k. 2010-00818</text:span></text:p>
      <text:p text:style-name="P268"><text:span text:style-name="T269">Dėl Kauno miesto savivaldybės tarybos 2008 m. gruodžio 5 d. sprendimo Nr. T-614 „Dėl Kauno miesto savivaldybės tarybos<text:s/></text:span><text:span text:style-name="T270">2005 m. liepos 14 d. sprendimo Nr. T-402 „Dėl Savivaldybės nekilnojamojo turto nuomos tvarkos aprašo patvirtinimo“ pakeitimo ir Savivaldybės nekilnojamojo turto nuompinigių skaičiavimo tvarkos aprašo patvirtinimo“ pakeitimo</text:span></text:p>
      <text:p text:style-name="P271"/>
      <text:p text:style-name="P272"><text:span text:style-name="T273">2.</text:span></text:p>
      <text:p text:style-name="P274"><text:span text:style-name="T275">Kauno miesto savivaldybės<text:s/></text:span><text:span text:style-name="T276">taryba, Sprendimas</text:span></text:p>
      <text:p text:style-name="P277"><text:span text:style-name="T278">Nr.<text:s/></text:span><text:a xlink:href="https://www.e-tar.lt/portal/legalAct.html?documentId=SAV.503546" office:target-frame-name="_top" xlink:show="replace"><text:span text:style-name="T279">T-759</text:span></text:a><text:span text:style-name="T280">, 2011-12-29, paskelbta TAR 2011-12-29, i. k. 2011-02136</text:span></text:p>
      <text:p text:style-name="P281"><text:span text:style-name="T282">Dėl Savivaldybės nekilnojamojo turto nuomos tvarkos aprašo patvirtinimo</text:span></text:p>
      <text:p text:style-name="P283"/>
      <text:p text:style-name="P284"><text:span text:style-name="T285">3.</text:span></text:p>
      <text:p text:style-name="P286"><text:span text:style-name="T287">Kauno miesto saviva</text:span><text:span text:style-name="T288">ldybės taryba, Sprendimas</text:span></text:p>
      <text:p text:style-name="P289"><text:span text:style-name="T290">Nr.<text:s/></text:span><text:a xlink:href="https://www.e-tar.lt/portal/legalAct.html?documentId=SAV.503550" office:target-frame-name="_top" xlink:show="replace"><text:span text:style-name="T291">T-26</text:span></text:a><text:span text:style-name="T292">, 2012-01-26, paskelbta TAR 2012-01-26, i. k. 2012-00122</text:span></text:p>
      <text:p text:style-name="P293"><text:span text:style-name="T294">Dėl Kauno miesto savivaldybės tarybos 2008 m. gruodžio 5 d. sprendimo Nr. T-614 „Dėl Kaun</text:span><text:span text:style-name="T295">o miesto savivaldybės tarybos 2005 m. liepos 14 d. sprendimo Nr. T-402 „Dėl Savivaldybės nekilnojamojo turto nuomos tvarkos aprašo patvirtinimo“ turto nuompinigių skaičiavimo tvarkos aprašo patvirtinimo“ pakeitimo</text:span></text:p>
      <text:p text:style-name="P296"/>
      <text:p text:style-name="P297"><text:span text:style-name="T298">4.</text:span></text:p>
      <text:p text:style-name="P299"><text:span text:style-name="T300">Kauno miesto savivaldybės taryba, Spre</text:span><text:span text:style-name="T301">ndimas</text:span></text:p>
      <text:p text:style-name="P302"><text:span text:style-name="T303">Nr.<text:s/></text:span><text:a xlink:href="https://www.e-tar.lt/portal/legalAct.html?documentId=66d741708f3111e4a98a9f2247652cf4" office:target-frame-name="_top" xlink:show="replace"><text:span text:style-name="T304">T-717</text:span></text:a><text:span text:style-name="T305">, 2014-12-22, paskelbta TAR 2014-12-30, i. k. 2014-20830</text:span></text:p>
      <text:p text:style-name="P306"><text:span text:style-name="T307">Dėl Kauno miesto savivaldybės tarybos 2008 m. gruodžio 5 d. sprendimo Nr. T-614 „Dėl<text:s/></text:span><text:span text:style-name="T308">Kauno miesto savivaldybės tarybos 2005 m. liepos 14 d. sprendimo Nr. T-402 „Dėl Savivaldybės nekilnojamojo turto nuomos tvarkos aprašo patvirtinimo“ pakeitimo ir Savivaldybės nekilnojamojo turto nuompinigių skaičiavimo tvarkos aprašo patvirtinimo“ pakeitim</text:span><text:span text:style-name="T309">o</text:span></text:p>
      <text:p text:style-name="P310"/>
      <text:soft-page-break/>
      <text:p text:style-name="P311"><text:span text:style-name="T312">5.</text:span></text:p>
      <text:p text:style-name="P313"><text:span text:style-name="T314">Kauno miesto savivaldybės taryba, Sprendimas</text:span></text:p>
      <text:p text:style-name="P315"><text:span text:style-name="T316">Nr.<text:s/></text:span><text:a xlink:href="https://www.e-tar.lt/portal/legalAct.html?documentId=f851e300aec311e5b12fbb7dc920ee2c" office:target-frame-name="_top" xlink:show="replace"><text:span text:style-name="T317">T-770</text:span></text:a><text:span text:style-name="T318">, 2015-12-29, paskelbta TAR 2015-12-30, i. k. 2015-20945</text:span></text:p>
      <text:p text:style-name="P319"><text:span text:style-name="T320">Dėl Kauno miesto savivaldybės tarybos 200</text:span><text:span text:style-name="T321">8 m. gruodžio 5 d. sprendimo Nr. T-614 „Dėl Kauno miesto savivaldybės tarybos 2005 m. liepos 14 d. sprendimo Nr. T-402 „Dėl Savivaldybės nekilnojamojo turto nuomos tvarkos aprašo patvirtinimo“ pakeitimo ir savivaldybės nekilnojamojo turto nuompinigių skaič</text:span><text:span text:style-name="T322">iavimo tvarkos aprašo patvirtinimo“ pakeitimo</text:span></text:p>
      <text:p text:style-name="P323"/>
      <text:p text:style-name="P324"><text:span text:style-name="T325">6.</text:span></text:p>
      <text:p text:style-name="P326"><text:span text:style-name="T327">Kauno miesto savivaldybės taryba, Sprendimas</text:span></text:p>
      <text:p text:style-name="P328"><text:span text:style-name="T329">Nr.<text:s/></text:span><text:a xlink:href="https://www.e-tar.lt/portal/legalAct.html?documentId=2b221a8095ea11e69ad4c8713b612d0f" office:target-frame-name="_top" xlink:show="replace"><text:span text:style-name="T330">T-526</text:span></text:a><text:span text:style-name="T331">, 2016-10-18, paskelbta TAR 2016-10-19, i. k.<text:s/></text:span><text:span text:style-name="T332">2016-25391</text:span></text:p>
      <text:p text:style-name="P333"><text:span text:style-name="T334">Dėl Kauno miesto savivaldybės tarybos 2008 m. gruodžio 5 d. sprendimo Nr. T-614 „Dėl Kauno miesto savivaldybės tarybos 2005 m. liepos 14 d. sprendimo Nr. T-402 „Dėl Savivaldybės nekilnojamojo turto nuomos tvarkos aprašo patvirtinimo“ pakeitimo i</text:span><text:span text:style-name="T335">r Savivaldybės nekilnojamojo turto nuompinigių skaičiavimo tvarkos aprašo patvirtinimo“ pakeitimo</text:span></text:p>
      <text:p text:style-name="P336"/>
      <text:p text:style-name="P337"><text:span text:style-name="T338">7.</text:span></text:p>
      <text:p text:style-name="P339"><text:span text:style-name="T340">Kauno miesto savivaldybės taryba, Sprendimas</text:span></text:p>
      <text:p text:style-name="P341"><text:span text:style-name="T342">Nr.<text:s/></text:span><text:a xlink:href="https://www.e-tar.lt/portal/legalAct.html?documentId=bc9026e0e56911e7acd7ea182930b17f" office:target-frame-name="_top" xlink:show="replace"><text:span text:style-name="T343">T-842</text:span></text:a><text:span text:style-name="T344">,<text:s/></text:span><text:span text:style-name="T345">2017-12-19, paskelbta TAR 2017-12-20, i. k. 2017-20510</text:span></text:p>
      <text:p text:style-name="P346"><text:span text:style-name="T347">Dėl Kauno miesto savivaldybės tarybos 2008 m. gruodžio 5 d. sprendimo Nr. T-614 „Dėl Kauno miesto savivaldybės tarybos 2005 m. liepos 14 d. sprendimo Nr. T-402 „Dėl Savivaldybės nekilnojamojo turto nuo</text:span><text:span text:style-name="T348">mos tvarkos aprašo patvirtinimo“ pakeitimo ir savivaldybės nekilnojamojo turto nuompinigių skaičiavimo tvarkos aprašo patvirtinimo“ pakeitimo</text:span></text:p>
      <text:p text:style-name="P349"/>
      <text:p text:style-name="P350"><text:span text:style-name="T351">8.</text:span></text:p>
      <text:p text:style-name="P352"><text:span text:style-name="T353">Kauno miesto savivaldybės taryba, Sprendimas</text:span></text:p>
      <text:p text:style-name="P354"><text:span text:style-name="T355">Nr.<text:s/></text:span><text:a xlink:href="https://www.e-tar.lt/portal/legalAct.html?documentId=e7e41ee0efef11e99681cd81dcdca52c" office:target-frame-name="_top" xlink:show="replace"><text:span text:style-name="T356">T-475</text:span></text:a><text:span text:style-name="T357">, 2019-10-15, paskelbta TAR 2019-10-16, i. k. 2019-16430</text:span></text:p>
      <text:p text:style-name="P358"><text:span text:style-name="T359">Dėl Kauno miesto savivaldybės tarybos 2008 m. gruodžio 5 d. sprendimo Nr. T-614 „Dėl Kauno miesto<text:s/></text:span><text:span text:style-name="T360">savivaldybės tarybos 2005 m. liepos 14 d. sprendimo Nr. T-402 „Dėl Savivaldybės nekilnojamojo turto nuomos tvarkos aprašo<text:s/></text:span><text:soft-page-break/><text:span text:style-name="T361">patvirtinimo“ pakeitimo ir Savivaldybės nekilnojamojo turto nuompinigių skaičiavimo tvarkos aprašo patvirtinimo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08.12.5 SPRENDIMAS Nr. T-614</dc:title>
    <dc:subject>DĖL KAUNO MIESTO SAVIVALDYBĖS TARYBOS 2005 M. LIEPOS 14 D. SPRENDIMO NR. T-402 „DĖL SAVIVALDYBĖS NEKILNOJAMOJO TURTO NUOMOS TVARKOS APRAŠO PATVIRTINIMO“ PAKEITIMO IR SAVIVALDYBĖS NEKILNOJAMOJO TURTO NUOMPINIGIŲ SKAIČIAVIMO TVARKOS APRAŠO PATVIRTINIMO</dc:subject>
    <meta:initial-creator>Turto skyrius</meta:initial-creator>
    <dc:creator>adlibuser</dc:creator>
    <meta:creation-date>2022-07-20T07:38:00Z</meta:creation-date>
    <dc:date>2022-07-20T07:38:00Z</dc:date>
    <meta:print-date>2006-10-09T09:55:00Z</meta:print-date>
    <meta:template xlink:href="Normal.dotm" xlink:type="simple"/>
    <meta:editing-cycles>2</meta:editing-cycles>
    <meta:editing-duration>PT0S</meta:editing-duration>
    <meta:document-statistic meta:page-count="10" meta:paragraph-count="98" meta:word-count="1737" meta:character-count="14430" meta:row-count="319" meta:non-whitespace-character-count="12791"/>
  </office:meta>
</office:document-meta>
</file>