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ext-properties fo:font-weight="bold" style:font-weight-asian="bold" style:language-complex="he" style:country-complex="IL"/>
    </style:style>
    <style:style style:name="P26" style:parent-style-name="Normal" style:family="paragraph">
      <style:paragraph-properties fo:text-align="center"/>
      <style:text-properties fo:font-weight="bold" style:font-weight-asian="bold" style:language-complex="he" style:country-complex="IL"/>
    </style:style>
    <style:style style:name="P27" style:parent-style-name="Normal" style:family="paragraph">
      <style:paragraph-properties fo:text-align="center"/>
      <style:text-properties fo:font-weight="bold" style:font-weight-asian="bold" style:language-complex="he" style:country-complex="IL"/>
    </style:style>
    <style:style style:name="P28" style:parent-style-name="Normal" style:family="paragraph">
      <style:paragraph-properties fo:text-align="center"/>
      <style:text-properties fo:font-weight="bold" style:font-weight-asian="bold" style:language-complex="he" style:country-complex="IL"/>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fo:text-align="center"/>
      <style:text-properties style:language-complex="he" style:country-complex="IL"/>
    </style:style>
    <style:style style:name="P31" style:parent-style-name="Normal" style:family="paragraph">
      <style:paragraph-properties fo:text-align="justify"/>
      <style:text-properties style:language-complex="he" style:country-complex="IL"/>
    </style:style>
    <style:style style:name="P32" style:parent-style-name="Normal" style:family="paragraph">
      <style:paragraph-properties fo:text-align="justify"/>
      <style:text-properties style:language-complex="he" style:country-complex="IL"/>
    </style:style>
    <style:style style:name="P33" style:parent-style-name="Normal" style:family="paragraph">
      <style:paragraph-properties fo:text-align="justify"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text-indent="0.5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color="#000000"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break-before="page" fo:margin-left="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margin-left="4in">
        <style:tab-stops/>
      </style:paragraph-properties>
      <style:text-properties style:font-size-complex="12pt"/>
    </style:style>
    <style:style style:name="P84" style:parent-style-name="Normal" style:family="paragraph">
      <style:paragraph-properties fo:text-align="justify" fo:margin-left="4in">
        <style:tab-stops/>
      </style:paragraph-properties>
    </style:style>
    <style:style style:name="P85" style:parent-style-name="Normal" style:family="paragraph">
      <style:paragraph-properties fo:text-align="justify" fo:margin-left="4in">
        <style:tab-stops/>
      </style:paragraph-properties>
    </style:style>
    <style:style style:name="P86" style:parent-style-name="Normal" style:family="paragraph">
      <style:paragraph-properties fo:text-align="justify">
        <style:tab-stops>
          <style:tab-stop style:type="left" style:position="4.37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fo:color="#000000"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fo:color="#000000" style:language-complex="he" style:country-complex="IL"/>
    </style:style>
    <style:style style:name="T133" style:parent-style-name="DefaultParagraphFont" style:family="text">
      <style:text-properties fo:color="#000000"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fo:font-weight="bold" style:font-weight-asian="bold"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4923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6.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6.5in"/>
        </style:tab-stops>
      </style:paragraph-properties>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text-indent="0.5in">
        <style:tab-stops>
          <style:tab-stop style:type="left" style:position="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6.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margin-left="0.5in" fo:text-indent="0.5in">
        <style:tab-stops/>
      </style:paragraph-properties>
      <style:text-properties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text-indent="0.4923in"/>
      <style:text-properties style:language-complex="he" style:country-complex="IL"/>
    </style:style>
    <style:style style:name="P386" style:parent-style-name="Normal" style:family="paragraph">
      <style:paragraph-properties fo:text-align="justify" fo:text-indent="0.4923in"/>
      <style:text-properties style:language-complex="he" style:country-complex="IL"/>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text-indent="-0.0833in"/>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7-09-14:</text:span></text:p>
      <text:p text:style-name="P7"><text:span text:style-name="T8">Kauno miesto savivaldybės taryba, Sprendimas</text:span></text:p>
      <text:p text:style-name="P9"><text:span text:style-name="T10">Nr.<text:s/></text:span><text:a xlink:href="https://www.e-tar.lt/portal/legalAct.html?documentId=d81c84c0987611e78871f4322bb82f27" office:target-frame-name="_top" xlink:show="replace"><text:span text:style-name="T11">T-583</text:span></text:a><text:span text:style-name="T12">, 2017-09-12, paskelbta TAR 2017-09-13, i. k. 2017-14569</text:span></text:p>
      <text:p text:style-name="P13"><text:span text:style-name="T14">Dėl<text:s/></text:span><text:span text:style-name="T15">Vienkartinės piniginės paramos skyrimo tvarkos aprašo patvirtinimo</text:span></text:p>
      <text:p text:style-name="P16"/>
      <text:p text:style-name="P17"><text:span text:style-name="T18">Suvestinė redakcija nuo 2016-02-04 iki 2017-09-13</text:span></text:p>
      <text:p text:style-name="P19"/>
      <text:p text:style-name="P20"><text:span text:style-name="T21">Sprendimas paskelbtas: TAR 2009-06-11, i. k. 2009-00746</text:span></text:p>
      <text:p text:style-name="P22"/>
      <text:p text:style-name="P23"><text:span text:style-name="T24"><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SPRENDIMAS</text:p>
      <text:p text:style-name="P28">DĖL VIENKARTINĖS PAŠALPOS SKYRIMO TVARKOS APRAŠO PATVIRTINIMO<text:line-break/></text:p>
      <text:p text:style-name="P29">2009 m. birželio 11 d. Nr. T-354</text:p>
      <text:p text:style-name="P30">Kaunas</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text:s/></text:span><text:span text:style-name="T39">Nr.<text:s/></text:span><text:a xlink:href="https://www.e-tar.lt/portal/lt/legalAct/TAR.18F4EB30E002" office:target-frame-name="_blank" xlink:show="new"><text:span text:style-name="T40">137-5379</text:span></text:a><text:span text:style-name="T41">) 6 straipsnio 12 punktu, 16 straipsnio 2 dalies<text:s/></text:span><text:span text:style-name="T42">38<text:s/></text:span><text:span text:style-name="T43">punktu, 18 straipsnio 1<text:s/></text:span><text:span text:style-name="T44">dalimi ir</text:span><text:span text:style-name="T45"><text:s/>Lietuvos Respublikos piniginės socialinės paramos<text:s/></text:span><text:span text:style-name="T46">nepasiturintiems gyventojams</text:span><text:span text:style-name="T47"><text:s/>įstatymo (Žin., 2003, Nr.<text:s/></text:span><text:a xlink:href="https://www.e-tar.lt/portal/lt/legalAct/TAR.3EEE59417F13" office:target-frame-name="_blank" xlink:show="new"><text:span text:style-name="T48">73-3352</text:span></text:a><text:span text:style-name="T49">;<text:s/></text:span><text:span text:style-name="T50">2011, Nr. 155-7353</text:span><text:span text:style-name="T51">)<text:s/></text:span><text:span text:style-name="T52">23 straipsnio</text:span><text:span text:style-name="T53"><text:s/>4 dalimi, Kauno miesto savivaldybės taryba n u s p r e n d ž i a:</text:span></text:p>
      <text:p text:style-name="P54">Preambulės pakeitimai:</text:p>
      <text:p text:style-name="P55"><text:span text:style-name="T56">Nr.<text:s/></text:span><text:a xlink:href="https://www.e-tar.lt/portal/legalAct.html?documentId=SAV.503586" office:target-frame-name="_top" xlink:show="replace"><text:span text:style-name="T57">T-438</text:span></text:a><text:span text:style-name="T58">, 2012-09-13, paske</text:span><text:span text:style-name="T59">lbta TAR 2012-09-13, i. k. 2012-01943</text:span></text:p>
      <text:p text:style-name="Normal"/>
      <text:p text:style-name="P60"><text:span text:style-name="T61">1</text:span><text:span text:style-name="T62">. Patvirtinti Vienkartinės pašalpos skyrimo tvarkos aprašą (pridedama).</text:span></text:p>
      <text:p text:style-name="P63"><text:span text:style-name="T64">2</text:span><text:span text:style-name="T65">. Pripažinti netekusiais galios:</text:span></text:p>
      <text:p text:style-name="P66"><text:span text:style-name="T67">2.1</text:span><text:span text:style-name="T68">. Kauno miesto<text:s/></text:span><text:span text:style-name="T69">savivaldybės</text:span><text:span text:style-name="T70"><text:s/>tarybos 2007 m. gegužės 10 d. sprendimą Nr. T-227 „Dėl Vienkartinės p</text:span><text:span text:style-name="T71">ašalpos skyrimo tvarkos aprašo patvirtinimo“;</text:span></text:p>
      <text:p text:style-name="P72"><text:span text:style-name="T73">2.2</text:span><text:span text:style-name="T74">. Kauno miesto savivaldybės tarybos 2007 m. lapkričio 15 d. sprendimą Nr. T-594 „Dėl Kauno miesto savivaldybės tarybos 2007 m. gegužės 10 d. sprendimo Nr. T-227 „Dėl Vienkartinės pašalpos skyrimo tvarkos</text:span><text:span text:style-name="T75"><text:s/>aprašo patvirtinimo“ pakeitimo“.</text:span></text:p>
      <text:p text:style-name="Normal"/>
      <text:p text:style-name="Normal"/>
      <text:p text:style-name="Normal"/>
      <text:p text:style-name="Normal"><text:span text:style-name="T76">Savivaldybės meras</text:span><text:span text:style-name="T77"><text:tab/></text:span><text:span text:style-name="T78"><text:tab/></text:span><text:span text:style-name="T79"><text:tab/></text:span><text:span text:style-name="T80"><text:tab/>Andrius Kupčinskas</text:span></text:p>
      <text:soft-page-break/>
      <text:p text:style-name="P81"><text:span text:style-name="T82">PATVIRTINTA</text:span></text:p>
      <text:p text:style-name="P83">Kauno miesto savivaldybės tarybos</text:p>
      <text:p text:style-name="P84">2009 m. birželio 11 d.</text:p>
      <text:p text:style-name="P85">sprendimu Nr. T-354</text:p>
      <text:p text:style-name="P86"/>
      <text:p text:style-name="P87"><text:span text:style-name="T88">VIENKARTINĖS PAŠALPOS SKYR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ienkartinės pašalpos skyrimo tvarkos aprašas (toliau – Aprašas) nustato vienkartinės pašalpos skyrimo iš Kauno miesto savivaldybės biudžeto ne trumpiau kaip 12 mėnesių Kauno mieste gyvenamąją vietą deklaravusiems ir Kauno mieste faktiškai gyvenantiems</text:span><text:span text:style-name="T98"><text:s/>asmenims (toliau – asmenys) tvarką. Aprašas parengtas vadovaujantis Lietuvos Respublikos piniginės socialinės paramos nepasiturintiems gyventojams įstatymu.</text:span><text:s/></text:p>
      <text:p text:style-name="P99">Punkto pakeitimai:</text:p>
      <text:p text:style-name="P100"><text:span text:style-name="T101">Nr.<text:s/></text:span><text:a xlink:href="https://www.e-tar.lt/portal/legalAct.html?documentId=SAV.503586" office:target-frame-name="_top" xlink:show="replace"><text:span text:style-name="T102">T-438</text:span></text:a><text:span text:style-name="T103">, 2012-09-13, paskelbta TAR 2012-09-13, i. k. 2012-01943</text:span></text:p>
      <text:p text:style-name="P104"><text:span text:style-name="T105">Nr.<text:s/></text:span><text:a xlink:href="https://www.e-tar.lt/portal/legalAct.html?documentId=7028c0b0c14511e38c43fee5c144a67d" office:target-frame-name="_top" xlink:show="replace"><text:span text:style-name="T106">T-212</text:span></text:a><text:span text:style-name="T107">, 2014-04-10, paskelbta TAR 2014-04-11, i. k. 2014-04373</text:span></text:p>
      <text:p text:style-name="P108"><text:span text:style-name="T109">Nr.<text:s/></text:span><text:a xlink:href="https://www.e-tar.lt/portal/legalAct.html?documentId=6c6c2140a52b11e4a82d9548fb36f682" office:target-frame-name="_top" xlink:show="replace"><text:span text:style-name="T110">T-13</text:span></text:a><text:span text:style-name="T111">, 2015-01-22, paskelbta TAR 2015-01-26, i. k. 2015-01028</text:span></text:p>
      <text:p text:style-name="Normal"/>
      <text:p text:style-name="P112"><text:span text:style-name="T113">2</text:span><text:span text:style-name="T114">. Vienkartinė pašalpa skiriama iš Savivaldybės biudžeto lėšų.<text:s/></text:span></text:p>
      <text:p text:style-name="P115"/>
      <text:p text:style-name="P116"><text:span text:style-name="T117">II</text:span><text:span text:style-name="T118">.<text:s/></text:span><text:span text:style-name="T119">VIENKARTINĖS PAŠALPOS SKYRIMAS</text:span></text:p>
      <text:p text:style-name="P120"/>
      <text:p text:style-name="P121"><text:span text:style-name="T122">3</text:span><text:span text:style-name="T123">.<text:s/></text:span><text:span text:style-name="T124">Vienkartinė pašalpa gali būti skiriama vieną kartą per kalendorinius metus, pakartotinai – Aprašo 3.6.1 (kai kreipiamasi ne dėl to paties asmens, tos pačios ligos ar traumos), 3.8 ir 3.9 papunkčiuose nurodytais atvejais</text:span><text:span text:style-name="T125">:<text:s/></text:span></text:p>
      <text:p text:style-name="P126"><text:span text:style-name="T127">3.1</text:span><text:span text:style-name="T128">. neįgaliesiems<text:s/></text:span><text:span text:style-name="T129">(vienam iš be</text:span><text:span text:style-name="T130">ndrai gyvenančių asmenų ar vienam gyvenančiam asmeniui), negaunantiems<text:s/></text:span><text:span text:style-name="T131">socialinės pašalpos (kreipimosi dėl vienkartinės pašalpos metu), kurių trijų paskutinių mėnesių vidutinės pajamos, tenkančios vienam<text:s/></text:span><text:span text:style-name="T132">iš bendrai gyvenančių asmenų ar vienam gyvenančiam<text:s/></text:span><text:span text:style-name="T133">asmeniui per mėnesį,</text:span><text:span text:style-name="T134"><text:s/>yra mažesnės už 1,5 valstybės remiamų pajamų, – iki 2 BSI (bazinė socialinė išmoka) dydžio;</text:span><text:s/></text:p>
      <text:p text:style-name="P135"><text:span text:style-name="T136">3.2</text:span><text:span text:style-name="T137">. kreipimosi dėl vienkartinės pašalpos metu socialinės pašalpos<text:s/></text:span><text:span text:style-name="T138">negaunantiems bendrai gyvenantiems asmenims ar</text:span><text:span text:style-name="T139"><text:s/>vieniems gyvenantiems as</text:span><text:span text:style-name="T140">menims, ir asmenims, jei jiems yra mokamos slaugos ar priežiūros (pagalbos) išlaidų tikslinės kompensacijos arba jie pripažinti neveiksniais, kurių trijų paskutinių mėnesių vidutinės pajamos, tenkančios vienam<text:s/></text:span><text:span text:style-name="T141">iš bendrai gyvenančių asmenų ar vienam gyvenan</text:span><text:span text:style-name="T142">čiam asmeniui per mėnesį</text:span><text:span text:style-name="T143">, yra mažesnės už valstybės remiamas pajamas, – iki 1 BSI dydžio;</text:span></text:p>
      <text:p text:style-name="P144"><text:span text:style-name="T145">3.3</text:span><text:span text:style-name="T146">. asmenims, grįžusiems iš laisvės atėmimo, kardomojo kalinimo vietų, socialinės ar psichologinės reabilitacijos įstaigų, kuriose praleido ne trumpiau kaip 6 mė</text:span><text:span text:style-name="T147">nesius,</text:span><text:span text:style-name="T148"><text:s/></text:span><text:span text:style-name="T149">– 29 Eur dydžio;</text:span><text:s/></text:p>
      <text:p text:style-name="P150"><text:span text:style-name="T151">3.4</text:span><text:span text:style-name="T152">. ligoninėse ir slaugos ligoninėse gulintiems ar į jas guldomiems asmenims, neturintiems asmens dokumentų ir dėl to negalintiems gauti socialinių garantijų, kai dėl jų asmens dokumentų parengimo (asmens tapatybė nustatyta)<text:s/></text:span><text:span text:style-name="T153">į migracijos tarnybos pasų poskyrius kreipėsi ligoninės socialinis darbuotojas ar seniūnijos specialistas, ir nedraustiems asmenims, kai asmuo neturi lėšų sumokėti už asmens dokumentą, medicininį tyrimą (būtinas tuberkuliozei ar kt. nustatyti), – ne daugia</text:span><text:span text:style-name="T154">u kaip 1 BSI dydžio;</text:span></text:p>
      <text:p text:style-name="P155"><text:span text:style-name="T156">3.5</text:span><text:span text:style-name="T157">. asmenims, kuriems sukako šimtas metų, – 145 Eur dydžio;</text:span><text:s/></text:p>
      <text:p text:style-name="P158"><text:span text:style-name="T159">3.6</text:span><text:span text:style-name="T160">. asmenims, kurių pajamos, tenkančios vienam<text:s/></text:span><text:span text:style-name="T161">iš bendrai gyvenančių asmenų ar vienam gyvenančiam asmeniui</text:span><text:span text:style-name="T162">, yra mažesnės už trigubą valstybės remiamų pajamų dydį, –</text:span><text:span text:style-name="T163"><text:s/>iki 4 BSI dydžio šiais atvejais:</text:span></text:p>
      <text:p text:style-name="P164"><text:span text:style-name="T165">3.6.1</text:span><text:span text:style-name="T166">. vieno iš bendrai gyvenančių asmenų ar vieno gyvenančio asmens sunkios ligos ar sunkios traumos atvejais, kai pateikiama tai patvirtinanti gydymo įstaigos pažyma;<text:s/></text:span></text:p>
      <text:p text:style-name="P167"><text:span text:style-name="T168">3.6.2</text:span><text:span text:style-name="T169">. būstui, kurio būklė yra avarinė, remont</text:span><text:span text:style-name="T170">uoti;</text:span></text:p>
      <text:p text:style-name="P171"><text:span text:style-name="T172">3.7</text:span><text:span text:style-name="T173">. bendrai gyvenantiems asmenims ar vienam gyvenančiam asmeniui gimus dvynukams, trynukams ir t. t. – 20 BSI dydžio vienam vaikui, jei vidutinės bendrai gyvenančių asmenų ar vieno gyvenančio asmens pajamos per mėnesį neviršija trigubo valstyb</text:span><text:span text:style-name="T174">ės remiamų pajamų dydžio;</text:span><text:s/></text:p>
      <text:p text:style-name="P175"><text:span text:style-name="T176">3.8</text:span><text:span text:style-name="T177">. kai dėl objektyvių priežasčių asmuo negalėjo gauti pagal Lietuvos Respublikos įstatymus priklausančios pašalpos, – tuo metu galiojančio dydžio. Vienkartinė pašalpa skiriama, kai pateikiami dokumentai, įrodantys, kad asmu</text:span><text:span text:style-name="T178">o, dėl kurio kreipiamasi, faktiškai gyveno Kauno mieste;</text:span><text:s/></text:p>
      <text:p text:style-name="P179"><text:span text:style-name="T180">3.9</text:span><text:span text:style-name="T181">.<text:s/></text:span><text:span text:style-name="T182">asmenims stichinei nelaimei (gaisrui, potvyniui, škvalui ar kitai stichinei nelaimei) suniokojus nuosavybės teise priklausantį neapdraustą turtą, jeigu tai yra vienintelis turimas gyvenamas</text:span><text:span text:style-name="T183">is būstas, nukentėjęs dėl stichinės nelaimės:</text:span></text:p>
      <text:p text:style-name="P184"><text:span text:style-name="T185">3.9.1</text:span><text:span text:style-name="T186">. jei turto suniokojimas vidutinis (suniokota dalis namų apyvokos, buities daiktų ir baldų) – nuo 4 iki 8 BSI dydžio;</text:span></text:p>
      <text:p text:style-name="P187"><text:span text:style-name="T188">3.9.2</text:span><text:span text:style-name="T189">. jei turto suniokojimas labai didelis (suniokoti visi namų apyvokos, buitie</text:span><text:span text:style-name="T190">s daiktai, didžioji dalis baldų (visi baldai) ir būstas ar jo dalis) – nuo 16 iki 48 BSI dydžio.</text:span></text:p>
      <text:p text:style-name="P191">Punkto pakeitimai:</text:p>
      <text:p text:style-name="P192"><text:span text:style-name="T193">Nr.<text:s/></text:span><text:a xlink:href="https://www.e-tar.lt/portal/legalAct.html?documentId=11920130ca6f11e583a295d9366c7ab3" office:target-frame-name="_top" xlink:show="replace"><text:span text:style-name="T194">T-35</text:span></text:a><text:span text:style-name="T195">, 2016-02-02, paskelbta TAR<text:s/></text:span><text:span text:style-name="T196">2016-02-03, i. k. 2016-02247</text:span></text:p>
      <text:p text:style-name="Normal"/>
      <text:p text:style-name="P197"><text:span text:style-name="T198">III</text:span><text:span text:style-name="T199">.<text:s/></text:span><text:span text:style-name="T200">DOKUMENTŲ PATEIKIMAS</text:span></text:p>
      <text:p text:style-name="P201"/>
      <text:p text:style-name="P202"><text:span text:style-name="T203">4</text:span><text:span text:style-name="T204">. Asmenys, pageidaujantys gauti vienkartinę pašalpą, turi pateikti šiuos dokumentus:</text:span></text:p>
      <text:p text:style-name="P205"><text:span text:style-name="T206">4.1</text:span><text:span text:style-name="T207">. prašymą. Jame turi būti <text:s/>nurodyta, į<text:s/></text:span>kurį ryšių skyrių ar banką turėtų būti pervesta vienkartinė<text:s/>pašalpa, ir informacija apie asmeninę sąskaitą.<text:span text:style-name="T208"><text:s/></text:span>Prašymą 3.7 punkte nurodytu atveju pateikia vienas iš vaikų tėvų, kuris deklaravo, kad gimę vaikai gyvena kartu su juo;</text:p>
      <text:p text:style-name="P209"><text:span text:style-name="T210">4.2</text:span><text:span text:style-name="T211">. asmens tapatybę liudijantį dokumentą (Lietuvos Respublikos piliečio pasą,<text:s/></text:span><text:span text:style-name="T212">asmens tapatybės kortelę, laikinąjį asmens pažymėjimą arba leidimą nuolat gyventi Lietuvos Respublikoje);</text:span></text:p>
      <text:p text:style-name="P213"><text:span text:style-name="T214">4.3</text:span><text:span text:style-name="T215">. pažymas ar informaciją apie bendrai gyvenančių asmenų ar vieno gyvenančio asmens užimtumą ir trijų paskutinių mėnesių pajamas (išskyrus 3.3,<text:s/></text:span><text:span text:style-name="T216">3.4, 3,5 ir 3.8 papunkčiuose nurodytus atvejus);</text:span><text:s/></text:p>
      <text:p text:style-name="P217">Punkto pakeitimai:</text:p>
      <text:p text:style-name="P218"><text:span text:style-name="T219">Nr.<text:s/></text:span><text:a xlink:href="https://www.e-tar.lt/portal/legalAct.html?documentId=SAV.503586" office:target-frame-name="_top" xlink:show="replace"><text:span text:style-name="T220">T-438</text:span></text:a><text:span text:style-name="T221">, 2012-09-13, paskelbta TAR 2012-09-13, i. k. 2012-01943</text:span></text:p>
      <text:p text:style-name="P222"><text:span text:style-name="T223">Nr.<text:s/></text:span><text:a xlink:href="https://www.e-tar.lt/portal/legalAct.html?documentId=11920130ca6f11e583a295d9366c7ab3" office:target-frame-name="_top" xlink:show="replace"><text:span text:style-name="T224">T-35</text:span></text:a><text:span text:style-name="T225">, 2016-02-02, paskelbta TAR 2016-02-03, i. k. 2016-02247</text:span></text:p>
      <text:p text:style-name="Normal"/>
      <text:p text:style-name="P226"><text:span text:style-name="T227">4.4</text:span><text:span text:style-name="T228">. pažymą apie paleidimą iš laisvės atėmimo, kardomojo kalinimo vietos, socialinės ar psichologinės reabilitacijos įstaigos (pateik</text:span><text:span text:style-name="T229">ia asmenys, grįžę iš šių įstaigų);<text:s/></text:span></text:p>
      <text:p text:style-name="P230"><text:span text:style-name="T231">4.5</text:span><text:span text:style-name="T232">.<text:s/></text:span><text:span text:style-name="T233">kitus dokumentus, įrodančius paramos būtinumą: darbingumo lygio pažymą, ištuokos ar mirties liudijimo originalą ir kopiją, pažymą apie vaiko išlaikymui skirtas lėšas, mokymo įstaigų pažymas, kai yra vyresnių nei</text:span><text:span text:style-name="T234"><text:s/>16 metų besimokančių vaikų, gydymo įstaigos pažymą, išduotą per tris mėnesius nuo prašymo skirti vienkartinę pašalpą pateikimo dienos (jeigu pažymoje nėra nurodytas ligos ar traumos kodas, o diagnozės neįmanoma perskaityti, prašymas nebus teikiamas svarst</text:span><text:span text:style-name="T235">yti komisijai), pažymą apie būsto būklę, būsto nuomos sutarties kopiją, pažymą apie stichinę nelaimę (gaisrą, potvynį ar kt.) ir dokumentą, patvirtinantį, kad turtas, kurį suniokojo stichinė nelaimė, nebuvo apdraustas.</text:span><text:s/></text:p>
      <text:p text:style-name="P236">Punkto pakeitimai:</text:p>
      <text:p text:style-name="P237"><text:span text:style-name="T238">Nr.<text:s/></text:span><text:a xlink:href="https://www.e-tar.lt/portal/legalAct.html?documentId=SAV.503586" office:target-frame-name="_top" xlink:show="replace"><text:span text:style-name="T239">T-438</text:span></text:a><text:span text:style-name="T240">, 2012-09-13, paskelbta TAR 2012-09-13, i. k. 2012-01943</text:span></text:p>
      <text:p text:style-name="P241"><text:span text:style-name="T242">Nr.<text:s/></text:span><text:a xlink:href="https://www.e-tar.lt/portal/legalAct.html?documentId=7028c0b0c14511e38c43fee5c144a67d" office:target-frame-name="_top" xlink:show="replace"><text:span text:style-name="T243">T-212</text:span></text:a><text:span text:style-name="T244">, 2014-04-10,</text:span><text:span text:style-name="T245"><text:s/>paskelbta TAR 2014-04-11, i. k. 2014-04373</text:span></text:p>
      <text:p text:style-name="Normal"/>
      <text:p text:style-name="P246"><text:span text:style-name="T247">5</text:span><text:span text:style-name="T248">. Prašymai skirti vienkartinę pašalpą pateikiami seniūnijai, kurios teritorijoje asmuo gyvena.</text:span></text:p>
      <text:p text:style-name="P249"/>
      <text:p text:style-name="P250"><text:span text:style-name="T251">IV</text:span><text:span text:style-name="T252">.<text:s/></text:span><text:span text:style-name="T253">DARBO ORGANIZAVIMAS</text:span></text:p>
      <text:p text:style-name="P254"/>
      <text:p text:style-name="P255"><text:span text:style-name="T256">6</text:span><text:span text:style-name="T257">.<text:s/></text:span><text:span text:style-name="T258">Socialinės paramos skyriaus Asmenų aptarnavimo poskyrio (toliau – posk</text:span><text:span text:style-name="T259">yris) vyriausieji specialistai:</text:span></text:p>
      <text:p text:style-name="P260"><text:span text:style-name="T261">6.1</text:span><text:span text:style-name="T262">. priima asmenų prašymus ir kitus dokumentus, reikalingus vienkartinei pašalpai skirti, pateiktų dokumentų kopijas sutikrina su originalais ir patvirtina savo vardiniu spaudu;</text:span></text:p>
      <text:p text:style-name="P263"><text:span text:style-name="T264">6.2</text:span><text:span text:style-name="T265">. apskaičiuoja bendrai gyvenančių as</text:span><text:span text:style-name="T266">menų vidutines pajamas, tenkančias vienam asmeniui, ar vieno gyvenančio asmens vidutines pajamas;</text:span><text:s/></text:p>
      <text:p text:style-name="P267"><text:span text:style-name="T268">6.3</text:span><text:span text:style-name="T269">. įrašo duomenis, pateiktus vienkartinei pašalpai skirti, į kompiuterinę apskaitos sistemą „Parama“ ir strateginės partnerystės informacinę sistemą (S</text:span><text:span text:style-name="T270">PIS);<text:s/></text:span></text:p>
      <text:p text:style-name="P271"><text:span text:style-name="T272">6.4</text:span><text:span text:style-name="T273">. prireikus raštu ar elektroniniu paštu kreipiasi į Kauno miesto socialinių paslaugų centrą ir kitas institucijas dėl gyvenimo sąlygų patikrinimo.</text:span><text:s/></text:p>
      <text:p text:style-name="P274">Punkto pakeitimai:</text:p>
      <text:p text:style-name="P275"><text:span text:style-name="T276">Nr.<text:s/></text:span><text:a xlink:href="https://www.e-tar.lt/portal/legalAct.html?documentId=11920130ca6f11e583a295d9366c7ab3" office:target-frame-name="_top" xlink:show="replace"><text:span text:style-name="T277">T-35</text:span></text:a><text:span text:style-name="T278">, 2016-02-02, paskelbta TAR 2016-02-03, i. k. 2016-02247</text:span></text:p>
      <text:p text:style-name="Normal"/>
      <text:p text:style-name="P279"><text:span text:style-name="T280">6.5.</text:span><text:span text:style-name="T281"><text:s/>Neteko galios nuo 2016-02-04</text:span></text:p>
      <text:p text:style-name="P282">Punkto naikinimas:</text:p>
      <text:p text:style-name="P283"><text:span text:style-name="T284">Nr.<text:s/></text:span><text:a xlink:href="https://www.e-tar.lt/portal/legalAct.html?documentId=11920130ca6f11e583a295d9366c7ab3" office:target-frame-name="_top" xlink:show="replace"><text:span text:style-name="T285">T-35</text:span></text:a><text:span text:style-name="T286">, 2016-02-02, paskelbta TAR 2016-02-03, i. k. 2016-02247</text:span></text:p>
      <text:p text:style-name="Normal"/>
      <text:p text:style-name="P287">Punkto pakeitimai:</text:p>
      <text:p text:style-name="P288"><text:span text:style-name="T289">Nr.<text:s/></text:span><text:a xlink:href="https://www.e-tar.lt/portal/legalAct.html?documentId=11920130ca6f11e583a295d9366c7ab3" office:target-frame-name="_top" xlink:show="replace"><text:span text:style-name="T290">T-35</text:span></text:a><text:span text:style-name="T291">, 2016-02-02, paskelbta TAR 2016-02-03, i. k. 2016-02247</text:span></text:p>
      <text:p text:style-name="Normal"/>
      <text:p text:style-name="P292"><text:span text:style-name="T293">7</text:span><text:span text:style-name="T294">. Socialinės paramos skyriaus atsakingas specialistas, sutikrinęs poskyrio vyriausiųjų specialistų pateiktus asmenų prašymus ir kitus dokumentus, pateikia juos svar</text:span><text:span text:style-name="T295">styti Vienkartinės pašalpos skyrimo komisijai, sudarytai Kauno miesto savivaldybės administracijos direktoriaus įsakymu (toliau – komisija). Jeigu prašymai neatitinka Aprašo reikalavimų, atsakingas specialistas turi teisę grąžinti prašymą ir neteikti svars</text:span><text:span text:style-name="T296">tyti komisijai.</text:span><text:s/></text:p>
      <text:p text:style-name="P297">Punkto pakeitimai:</text:p>
      <text:p text:style-name="P298"><text:span text:style-name="T299">Nr.<text:s/></text:span><text:a xlink:href="https://www.e-tar.lt/portal/legalAct.html?documentId=6c6c2140a52b11e4a82d9548fb36f682" office:target-frame-name="_top" xlink:show="replace"><text:span text:style-name="T300">T-13</text:span></text:a><text:span text:style-name="T301">, 2015-01-22, paskelbta TAR 2015-01-26, i. k. 2015-01028</text:span></text:p>
      <text:p text:style-name="P302"><text:span text:style-name="T303">Nr.<text:s/></text:span><text:a xlink:href="https://www.e-tar.lt/portal/legalAct.html?documentId=11920130ca6f11e583a295d9366c7ab3" office:target-frame-name="_top" xlink:show="replace"><text:span text:style-name="T304">T-35</text:span></text:a><text:span text:style-name="T305">, 2016-02-02, paskelbta TAR 2016-02-03, i. k. 2016-02247</text:span></text:p>
      <text:p text:style-name="Normal"/>
      <text:p text:style-name="P306"><text:span text:style-name="T307">8</text:span><text:span text:style-name="T308">. Komisija nagrinėja asmenų prašymus skirti vienkartinę pašalpą (išskyrus Aprašo 3.3, 3.4 ir 3.5 punktuose nurodytus atvejus).</text:span></text:p>
      <text:p text:style-name="P309"><text:span text:style-name="T310">9</text:span><text:span text:style-name="T311">. Komisijos<text:s/></text:span><text:span text:style-name="T312">posėdžiai vyksta ne rečiau kaip kartą per mėnesį. Komisijos sprendimai yra teisėti, kai posėdyje dalyvauja ne mažiau kaip pusė komisijos narių. Komisijos posėdžiai protokoluojami. Sprendimai priimami posėdyje dalyvaujančių komisijos narių balsų dauguma. Pr</text:span><text:span text:style-name="T313">ašyme skirti vienkartinę pašalpą pasirašo visi posėdyje dalyvavę komisijos nariai ir komisijos sekretorius. Protokolus pasirašo komisijos pirmininkas ir komisijos sekretorius. Protokole nurodoma priimtų sprendimų pagrindas (motyvai) ir kiekvieno posėdyje d</text:span><text:span text:style-name="T314">alyvavusio komisijos nario nuomonė.<text:s/></text:span></text:p>
      <text:p text:style-name="P315"><text:span text:style-name="T316">10</text:span><text:span text:style-name="T317">. Komisija turi šias teises:<text:s/></text:span></text:p>
      <text:p text:style-name="P318"><text:span text:style-name="T319">10.1</text:span><text:span text:style-name="T320">. gauti papildomus dokumentus ir duomenis, reikalingus teisei į vienkartinę pašalpą nustatyti;</text:span></text:p>
      <text:p text:style-name="P321"><text:span text:style-name="T322">10.2</text:span><text:span text:style-name="T323">. kviesti į komisijos posėdį pareiškėją, jei iškyla neaiškumų;</text:span></text:p>
      <text:p text:style-name="P324"><text:span text:style-name="T325">10.3</text:span><text:span text:style-name="T326">. kreiptis į Kauno miesto priešgaisrinę gelbėjimo tarnybą ar kitas kompetentingas institucijas dėl informacijos apie asmens turto suniokojimą pateikimo.<text:s/></text:span></text:p>
      <text:p text:style-name="P327"><text:span text:style-name="T328">11</text:span><text:span text:style-name="T329">. Vienkartinė pašalpa skiriama:</text:span></text:p>
      <text:p text:style-name="P330"><text:span text:style-name="T331">11.1</text:span><text:span text:style-name="T332">. Aprašo 3.3, 3.4 ir 3.5 punktuose nurodytais atvejais –</text:span><text:span text:style-name="T333"><text:s/>Socialinės paramos skyriaus vedėjo įsakymu;</text:span></text:p>
      <text:p text:style-name="P334"><text:span text:style-name="T335">11.2</text:span><text:span text:style-name="T336">. Aprašo 3.1 ir 3.2 punktuose nurodytais atvejais – Socialinės paramos skyriaus vedėjo įsakymu, atsižvelgiant į komisijos protokolinį nutarimą;</text:span></text:p>
      <text:p text:style-name="P337"><text:span text:style-name="T338">11.3</text:span><text:span text:style-name="T339">. Aprašo 1 punkte, 3.6, 3.7, 3.8 ir 3.9 papunkčiuos</text:span><text:span text:style-name="T340">e nurodytais atvejais – Savivaldybės administracijos direktoriaus įsakymu, atsižvelgiant į komisijos protokolinį nutarimą.</text:span><text:s/></text:p>
      <text:p text:style-name="P341">Punkto pakeitimai:</text:p>
      <text:p text:style-name="P342"><text:span text:style-name="T343">Nr.<text:s/></text:span><text:a xlink:href="https://www.e-tar.lt/portal/legalAct.html?documentId=6c6c2140a52b11e4a82d9548fb36f682" office:target-frame-name="_top" xlink:show="replace"><text:span text:style-name="T344">T-13</text:span></text:a><text:span text:style-name="T345">,<text:s/></text:span><text:span text:style-name="T346">2015-01-22, paskelbta TAR 2015-01-26, i. k. 2015-01028</text:span></text:p>
      <text:p text:style-name="Normal"/>
      <text:p text:style-name="P347"><text:span text:style-name="T348">12</text:span><text:span text:style-name="T349">. Socialinės paramos skyrius, gavęs Savivaldybės administracijos direktoriaus ar Socialinės paramos skyriaus vedėjo įsakymus dėl vienkartinės pašalpos skyrimo, pateikia juos Apskaitos skyriui.</text:span></text:p>
      <text:p text:style-name="P350"><text:span text:style-name="T351">13</text:span><text:span text:style-name="T352">. Vienkartinė pašalpa išmokama per mėnesį nuo Savivaldybės administracijos direktoriaus (Socialinės paramos skyriaus vedėjo) įsakymo išleidimo dienos:</text:span></text:p>
      <text:p text:style-name="P353"><text:span text:style-name="T354">13.1</text:span><text:span text:style-name="T355">. pervedama į asmens nurodytą ryšių skyrių ar asmeninę sąskaitą (kortelę) banke;</text:span></text:p>
      <text:p text:style-name="P356"><text:span text:style-name="T357">13.2</text:span><text:span text:style-name="T358">. A</text:span><text:span text:style-name="T359">prašo 3.4 punkte nurodytu atveju pervedama į Apskrities valstybinės mokesčių inspekcijos atsiskaitomąją sąskaitą banke (už asmens dokumento parengimo išlaidas), taip pat į kitas nurodytas sąskaitas (už medicininius tyrimus).</text:span></text:p>
      <text:p text:style-name="P360">Punkto pakeitimai:</text:p>
      <text:p text:style-name="P361"><text:span text:style-name="T362">Nr.<text:s/></text:span><text:a xlink:href="https://www.e-tar.lt/portal/legalAct.html?documentId=SAV.503586" office:target-frame-name="_top" xlink:show="replace"><text:span text:style-name="T363">T-438</text:span></text:a><text:span text:style-name="T364">, 2012-09-13, paskelbta TAR 2012-09-13, i. k. 2012-01943</text:span></text:p>
      <text:p text:style-name="Normal"/>
      <text:p text:style-name="P365"><text:span text:style-name="T366">14</text:span><text:span text:style-name="T367">. Neatsiėmus vienkartinės pašalpos per 3 mėnesius nuo jos skyrimo dienos, ji prarandama.</text:span></text:p>
      <text:p text:style-name="P368"><text:span text:style-name="T369">15</text:span><text:span text:style-name="T370">. Vienkartinė pašalpa<text:s/></text:span>neišmokama<text:span text:style-name="T371"><text:s/>pareiškėjui mirus</text:span>.</text:p>
      <text:p text:style-name="P372"/>
      <text:p text:style-name="P373"><text:span text:style-name="T374">V</text:span><text:span text:style-name="T375">.<text:s/></text:span><text:span text:style-name="T376">BAIGIAMOSIOS NUOSTATOS</text:span></text:p>
      <text:p text:style-name="P377"/>
      <text:p text:style-name="P378"><text:span text:style-name="T379">16</text:span><text:span text:style-name="T380">. Pareiškėjai yra atsakingi už pateiktos informacijos teisingumą.</text:span></text:p>
      <text:p text:style-name="P381"><text:span text:style-name="T382">17</text:span><text:span text:style-name="T383">. Aprašo 3.3 papunktyje nurodytu atveju asmenys dėl vienkartinės pašalpos turi kreiptis per du mėnesius nuo pažymo</text:span><text:span text:style-name="T384">je dėl paleidimo iš laisvės atėmimo, kardomojo kalinimo vietos, socialinės ar psichologinės reabilitacijos įstaigos nurodytos paleidimo datos.</text:span></text:p>
      <text:p text:style-name="P385">Aprašo 3.7 papunktyje nurodytu atveju asmenys dėl vienkartinės pašalpos turi kreiptis iki vaikams (dvynukams, trynukams ir t. t.) sueis šeši mėnesiai.<text:s/></text:p>
      <text:p text:style-name="P386">Aprašo 3.8 papunktyje nurodytu atveju asmenys dėl vienkartinės pašalpos turi kreiptis ne vėliau kaip per metus nuo tos dienos, nuo kurios buvo praleistas terminas gauti priklausančią pašalpą.</text:p>
      <text:p text:style-name="P387"><text:span text:style-name="T388">Aprašo 3.9 papunktyje nur</text:span><text:span text:style-name="T389">odytais atvejais asmenys dėl vienkartinės pašalpos turi kreiptis ne vėliau kaip per tris mėnesius nuo įvykio dienos.</text:span><text:s/></text:p>
      <text:p text:style-name="P390">Punkto pakeitimai:</text:p>
      <text:p text:style-name="P391"><text:span text:style-name="T392">Nr.<text:s/></text:span><text:a xlink:href="https://www.e-tar.lt/portal/legalAct.html?documentId=11920130ca6f11e583a295d9366c7ab3" office:target-frame-name="_top" xlink:show="replace"><text:span text:style-name="T393">T-35</text:span></text:a><text:span text:style-name="T394">, 2016-02-02,</text:span><text:span text:style-name="T395"><text:s/>paskelbta TAR 2016-02-03, i. k. 2016-02247</text:span></text:p>
      <text:p text:style-name="Normal"/>
      <text:p text:style-name="P396">18. Vienkartinė pašalpa<text:s/><text:span text:style-name="T397">bendrai gyvenantiems asmenims</text:span><text:s/>(vienam gyvenančiam asmeniui) skiriama vieną kartą per metus, pakartotinai – Aprašo 3.3, 3.4 ir 3.6.1 punktuose nurodytais atvejais.</text:p>
      <text:p text:style-name="P398">Punkto pakeitimai:</text:p>
      <text:p text:style-name="P399"><text:span text:style-name="T400">Nr.<text:s/></text:span><text:a xlink:href="https://www.e-tar.lt/portal/legalAct.html?documentId=SAV.503586" office:target-frame-name="_top" xlink:show="replace"><text:span text:style-name="T401">T-438</text:span></text:a><text:span text:style-name="T402">, 2012-09-13, paskelbta TAR 2012-09-13, i. k. 2012-01943</text:span></text:p>
      <text:p text:style-name="Normal"/>
      <text:p text:style-name="P403"><text:span text:style-name="T404">19</text:span><text:span text:style-name="T405">. Socialinės paramos skyriaus atsakingas specialistas<text:s/></text:span><text:span text:style-name="T406">raštu informuoja pareiškėją<text:s/></text:span><text:span text:style-name="T407">per 3 darbo dienas nuo Socialinės<text:s/></text:span><text:span text:style-name="T408">paramos skyriaus vedėjo ar Savivaldybės administracijos direktoriaus įsakymo išleidimo dienos.</text:span><text:s/></text:p>
      <text:p text:style-name="P409">Punkto pakeitimai:</text:p>
      <text:p text:style-name="P410"><text:span text:style-name="T411">Nr.<text:s/></text:span><text:a xlink:href="https://www.e-tar.lt/portal/legalAct.html?documentId=11920130ca6f11e583a295d9366c7ab3" office:target-frame-name="_top" xlink:show="replace"><text:span text:style-name="T412">T-35</text:span></text:a><text:span text:style-name="T413">,</text:span><text:span text:style-name="T414"><text:s/>2016-02-02, paskelbta TAR 2016-02-03, i. k. 2016-02247</text:span></text:p>
      <text:p text:style-name="Normal"/>
      <text:p text:style-name="P415"><text:span text:style-name="T416">20</text:span><text:span text:style-name="T417">.<text:s/></text:span><text:span text:style-name="T418">Sprendimai dėl vienkartinės pašalpos gali būti skundžiami Lietuvos Respublikos administracinių bylų teisenos įstatymo nustatyta tvarka.</text:span></text:p>
      <text:p text:style-name="P419">Punkto pakeitimai:</text:p>
      <text:p text:style-name="P420"><text:span text:style-name="T421">Nr.<text:s/></text:span><text:a xlink:href="https://www.e-tar.lt/portal/legalAct.html?documentId=7028c0b0c14511e38c43fee5c144a67d" office:target-frame-name="_top" xlink:show="replace"><text:span text:style-name="T422">T-212</text:span></text:a><text:span text:style-name="T423">, 2014-04-10, paskelbta TAR 2014-04-11, i. k. 2014-04373</text:span></text:p>
      <text:p text:style-name="Normal"/>
      <text:p text:style-name="P424"><text:span text:style-name="T425">_____________________</text:span></text:p>
      <text:p text:style-name="P426"/>
      <text:p text:style-name="P427"/>
      <text:p text:style-name="P428"><text:span text:style-name="T429">Pakeitimai:</text:span></text:p>
      <text:p text:style-name="P430"/>
      <text:soft-page-break/>
      <text:p text:style-name="P431"><text:span text:style-name="T432">1.</text:span></text:p>
      <text:p text:style-name="P433"><text:span text:style-name="T434">Kauno miesto savivaldybės taryba, Sprendimas</text:span></text:p>
      <text:p text:style-name="P435"><text:span text:style-name="T436">Nr.<text:s/></text:span><text:a xlink:href="https://www.e-tar.lt/portal/legalAct.html?documentId=SAV.503498" office:target-frame-name="_top" xlink:show="replace"><text:span text:style-name="T437">T-503</text:span></text:a><text:span text:style-name="T438">, 2010-09-16, paskelbta TAR 2010-09-16, i. k. 2010-00993</text:span></text:p>
      <text:p text:style-name="P439"><text:span text:style-name="T440">Dėl Kauno miesto savivaldybės tarybos 2009 m. birželio 11 d. sprendimo Nr. T-354 „Dėl Vienkartinės pašalpos skyrimo tvarkos aprašo patvirtinimo“<text:s/></text:span><text:span text:style-name="T441">pakeitimo</text:span></text:p>
      <text:p text:style-name="P442"/>
      <text:p text:style-name="P443"><text:span text:style-name="T444">2.</text:span></text:p>
      <text:p text:style-name="P445"><text:span text:style-name="T446">Kauno miesto savivaldybės taryba, Sprendimas</text:span></text:p>
      <text:p text:style-name="P447"><text:span text:style-name="T448">Nr.<text:s/></text:span><text:a xlink:href="https://www.e-tar.lt/portal/legalAct.html?documentId=SAV.503586" office:target-frame-name="_top" xlink:show="replace"><text:span text:style-name="T449">T-438</text:span></text:a><text:span text:style-name="T450">, 2012-09-13, paskelbta TAR 2012-09-13, i. k. 2012-01943</text:span></text:p>
      <text:p text:style-name="P451"><text:span text:style-name="T452">Dėl Kauno miesto savivaldybės tarybos 2009 m. birželio<text:s/></text:span><text:span text:style-name="T453">11 d. sprendimo Nr. T-354 „Dėl Vienkartinės pašalpos skyrimo tvarkos aprašo patvirtinimo“ pakeitimo</text:span></text:p>
      <text:p text:style-name="P454"/>
      <text:p text:style-name="P455"><text:span text:style-name="T456">3.</text:span></text:p>
      <text:p text:style-name="P457"><text:span text:style-name="T458">Kauno miesto savivaldybės taryba, Sprendimas</text:span></text:p>
      <text:p text:style-name="P459"><text:span text:style-name="T460">Nr.<text:s/></text:span><text:a xlink:href="https://www.e-tar.lt/portal/legalAct.html?documentId=7028c0b0c14511e38c43fee5c144a67d" office:target-frame-name="_top" xlink:show="replace"><text:span text:style-name="T461">T-212</text:span></text:a><text:span text:style-name="T462">, 2014-04-10, paskelbta TAR 2014-04-11, i. k. 2014-04373</text:span></text:p>
      <text:p text:style-name="P463"><text:span text:style-name="T464">Dėl Kauno miesto savivaldybės tarybos 2009 m. birželio 11 d. sprendimo Nr. T-354 ,,Dėl Vienkartinės pašalpos skyrimo tvarkos aprašo patvirtinimo“pakeitimo</text:span></text:p>
      <text:p text:style-name="P465"/>
      <text:p text:style-name="P466"><text:span text:style-name="T467">4.</text:span></text:p>
      <text:p text:style-name="P468"><text:span text:style-name="T469">Kauno miesto savivaldybės taryba, Sprend</text:span><text:span text:style-name="T470">imas</text:span></text:p>
      <text:p text:style-name="P471"><text:span text:style-name="T472">Nr.<text:s/></text:span><text:a xlink:href="https://www.e-tar.lt/portal/legalAct.html?documentId=6c6c2140a52b11e4a82d9548fb36f682" office:target-frame-name="_top" xlink:show="replace"><text:span text:style-name="T473">T-13</text:span></text:a><text:span text:style-name="T474">, 2015-01-22, paskelbta TAR 2015-01-26, i. k. 2015-01028</text:span></text:p>
      <text:p text:style-name="P475"><text:span text:style-name="T476">Dėl Kauno miesto savivaldybės tarybos 2009 m. birželio 11 d. sprendimo Nr. T-354 „Dėl Vi</text:span><text:span text:style-name="T477">enkartinės pašalpos skyrimo tvarkos aprašo patvirtinimo“pakeitimo</text:span></text:p>
      <text:p text:style-name="P478"/>
      <text:p text:style-name="P479"><text:span text:style-name="T480">5.</text:span></text:p>
      <text:p text:style-name="P481"><text:span text:style-name="T482">Kauno miesto savivaldybės taryba, Sprendimas</text:span></text:p>
      <text:p text:style-name="P483"><text:span text:style-name="T484">Nr.<text:s/></text:span><text:a xlink:href="https://www.e-tar.lt/portal/legalAct.html?documentId=11920130ca6f11e583a295d9366c7ab3" office:target-frame-name="_top" xlink:show="replace"><text:span text:style-name="T485">T-35</text:span></text:a><text:span text:style-name="T486">, 2016-02-02, paskelbta TAR 2016-02</text:span><text:span text:style-name="T487">-03, i. k. 2016-02247</text:span></text:p>
      <text:p text:style-name="P488"><text:span text:style-name="T489">Dėl Kauno miesto savivaldybės tarybos 2009 m. birželio 11 d. sprendimo Nr. T-354 „Dėl Vienkartinės pašalpos skyrimo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K</dc:title>
    <meta:initial-creator>RimasRasa</meta:initial-creator>
    <dc:creator>adlibuser</dc:creator>
    <meta:creation-date>2017-09-14T12:30:00Z</meta:creation-date>
    <dc:date>2017-09-14T12:30:00Z</dc:date>
    <meta:template xlink:href="Normal.dotm" xlink:type="simple"/>
    <meta:editing-cycles>2</meta:editing-cycles>
    <meta:editing-duration>PT0S</meta:editing-duration>
    <meta:document-statistic meta:page-count="6" meta:paragraph-count="189" meta:word-count="2338" meta:character-count="17958" meta:row-count="494" meta:non-whitespace-character-count="15809"/>
  </office:meta>
</office:document-meta>
</file>