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break-before="page" fo:margin-left="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style>
    <style:style style:name="P63" style:parent-style-name="Normal" style:family="paragraph">
      <style:paragraph-properties fo:text-align="justify" fo:margin-left="4in">
        <style:tab-stops/>
      </style:paragraph-properties>
    </style:style>
    <style:style style:name="P64" style:parent-style-name="Normal" style:family="paragraph">
      <style:paragraph-properties fo:text-align="justify" fo:margin-left="4in">
        <style:tab-stops/>
      </style:paragraph-properties>
    </style:style>
    <style:style style:name="P65" style:parent-style-name="Normal" style:family="paragraph">
      <style:paragraph-properties fo:text-align="justify">
        <style:tab-stops>
          <style:tab-stop style:type="left" style:position="4.37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923in"/>
          <style:tab-stop style:type="left" style:position="0.5909in"/>
          <style:tab-stop style:type="left" style:position="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6.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6.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6.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margin-left="0.5in" fo:text-indent="0.5in">
        <style:tab-stops/>
      </style:paragraph-properties>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84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fo:text-indent="-0.0833in"/>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9-17 iki 2012-09-13</text:span></text:p>
      <text:p text:style-name="P7"/>
      <text:p text:style-name="P8"><text:span text:style-name="T9">Sprendimas paskelbtas: TAR 2009-06-11, i. k. 2009-00746</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IENKARTINĖS PAŠALPOS SKYRIMO TVARKOS APRAŠO PATVIRTINIMO<text:line-break/></text:p>
      <text:p text:style-name="P17">2009 m.<text:s/>birželio 11 d. Nr. T-354</text:p>
      <text:p text:style-name="P18">Kauna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text:s/></text:span><text:span text:style-name="T27">Nr.<text:s/></text:span><text:a xlink:href="https://www.e-tar.lt/portal/lt/legalAct/TAR.18F4EB30E002" office:target-frame-name="_blank" xlink:show="new"><text:span text:style-name="T28">137-5379</text:span></text:a><text:span text:style-name="T29">) 6 straipsnio 12 punktu, 16 straipsnio 2 dalies<text:s/></text:span><text:span text:style-name="T30">38<text:s/></text:span><text:span text:style-name="T31">punktu, 18 straipsnio 1<text:s/></text:span><text:span text:style-name="T32">dalimi ir</text:span><text:span text:style-name="T33"><text:s/>Lietuvos Respubli</text:span><text:span text:style-name="T34">kos piniginės socialinės paramos nepasiturinčioms šeimoms ir vieniems gyvenantiems asmenims įstatymo (Žin., 2003, Nr.<text:s/></text:span><text:a xlink:href="https://www.e-tar.lt/portal/lt/legalAct/TAR.3EEE59417F13" office:target-frame-name="_blank" xlink:show="new"><text:span text:style-name="T35">73-3352</text:span></text:a><text:span text:style-name="T36">; 2006, Nr.<text:s/></text:span><text:a xlink:href="https://www.e-tar.lt/portal/lt/legalAct/TAR.1CD04B9751C6" office:target-frame-name="_blank" xlink:show="new"><text:span text:style-name="T37">130-4889</text:span></text:a><text:span text:style-name="T38">) 22 straipsnio 4 dalimi, Kauno miesto savivaldybės taryba n u s p r e n d ž i a:</text:span></text:p>
      <text:p text:style-name="P39"><text:span text:style-name="T40">1</text:span><text:span text:style-name="T41">. Patvirtinti Vienkartinės pašalpos skyrimo tvarkos aprašą (pridedama).</text:span></text:p>
      <text:p text:style-name="P42"><text:span text:style-name="T43">2</text:span><text:span text:style-name="T44">. Pripažinti netekusiais galios:</text:span></text:p>
      <text:p text:style-name="P45"><text:span text:style-name="T46">2.1</text:span><text:span text:style-name="T47">. Kauno miesto<text:s/></text:span><text:span text:style-name="T48">savivaldybės</text:span><text:span text:style-name="T49"><text:s/>tarybos 2007 m. gegužės 10 d. sprendimą Nr. T-227 „Dėl Vienkartinės pašalpos skyrimo tvarkos aprašo patvirtinimo“;</text:span></text:p>
      <text:p text:style-name="P50"><text:span text:style-name="T51">2.2</text:span><text:span text:style-name="T52">. Kauno miesto savivaldybės tarybos 2007 m</text:span><text:span text:style-name="T53">. lapkričio 15 d. sprendimą Nr. T-594 „Dėl Kauno miesto savivaldybės tarybos 2007 m. gegužės 10 d. sprendimo Nr. T-227 „Dėl Vienkartinės pašalpos skyrimo tvarkos aprašo patvirtinimo“ pakeitimo“.</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Andrius Kupčinskas</text:span></text:p>
      <text:soft-page-break/>
      <text:p text:style-name="P59"><text:span text:style-name="T60">PATVIRTI</text:span><text:span text:style-name="T61">NTA</text:span></text:p>
      <text:p text:style-name="P62">Kauno miesto savivaldybės tarybos</text:p>
      <text:p text:style-name="P63">2009 m. birželio 11 d.</text:p>
      <text:p text:style-name="P64">sprendimu Nr. T-354</text:p>
      <text:p text:style-name="P65"/>
      <text:p text:style-name="P66"><text:span text:style-name="T67">VIENKARTINĖS PAŠALPOS SKYR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nkartinės pašalpos skyrimo tvarkos aprašas (toliau – Aprašas) nustato vienkartinės<text:s/></text:span><text:span text:style-name="T77">pašalpos skyrimo iš Kauno miesto savivaldybės biudžeto Kauno mieste gyvenamąją vietą deklaravusiems asmenims (toliau – Asmenys) tvarką. Aprašas parengtas</text:span><text:span text:style-name="T78"><text:s/></text:span><text:span text:style-name="T79">vadovaujantis Lietuvos Respublikos piniginės socialinės paramos nepasiturinčioms šeimoms ir vieniems g</text:span><text:span text:style-name="T80">yvenantiems asmenims įstatymo (Žin., 2003, Nr.<text:s/></text:span><text:a xlink:href="https://www.e-tar.lt/portal/lt/legalAct/TAR.3EEE59417F13" office:target-frame-name="_blank" xlink:show="new"><text:span text:style-name="T81">73-3352</text:span></text:a><text:span text:style-name="T82">; 2006, Nr.<text:s/></text:span><text:a xlink:href="https://www.e-tar.lt/portal/lt/legalAct/TAR.1CD04B9751C6" office:target-frame-name="_blank" xlink:show="new"><text:span text:style-name="T83">130-4889</text:span></text:a><text:span text:style-name="T84">) 22 straips</text:span><text:span text:style-name="T85">nio 4 dalimi.</text:span></text:p>
      <text:p text:style-name="P86"><text:span text:style-name="T87">2</text:span><text:span text:style-name="T88">. Vienkartinė pašalpa skiriama iš Savivaldybės biudžeto lėšų.<text:s/></text:span></text:p>
      <text:p text:style-name="P89"/>
      <text:p text:style-name="P90"><text:span text:style-name="T91">II</text:span><text:span text:style-name="T92">.<text:s/></text:span><text:span text:style-name="T93">VIENKARTINĖS PAŠALPOS SKYRIMAS</text:span></text:p>
      <text:p text:style-name="P94"/>
      <text:p text:style-name="P95"><text:span text:style-name="T96">3</text:span><text:span text:style-name="T97">. Vienkartinė pašalpa gali būti skiriama:<text:s/></text:span></text:p>
      <text:p text:style-name="P98"><text:span text:style-name="T99">3.1</text:span><text:span text:style-name="T100">. neįgaliesiems ar neįgaliųjų šeimoms, negaunančioms socialinės pašalpos (krei</text:span><text:span text:style-name="T101">pimosi dėl vienkartinės pašalpos metu), kurių trijų paskutinių mėnesių vidutinės pajamos, tenkančios vienam šeimos nariui, yra mažesnės už 1,2 valstybės remiamų pajamų, – iki 2 BSI (bazinė socialinė išmoka) dydžio;<text:s/></text:span></text:p>
      <text:p text:style-name="P102"><text:span text:style-name="T103">3.2</text:span><text:span text:style-name="T104">. kreipimosi dėl vienkartinės<text:s/></text:span><text:span text:style-name="T105">pašalpos metu socialinės pašalpos negaunančioms nepasiturinčioms</text:span><text:span text:style-name="T106"><text:s/></text:span><text:span text:style-name="T107">šeimoms ir vieniems gyvenantiems asmenims, ir asmenims, jei jiems yra mokamos slaugos ar priežiūros (pagalbos) išlaidų tikslinės kompensacijos arba jie pripažinti neveiksniais, kurių trijų pa</text:span><text:span text:style-name="T108">skutinių mėnesių vidutinės pajamos, tenkančios vienam šeimos nariui, yra mažesnės už valstybės remiamas pajamas, – iki 1 BSI dydžio;</text:span></text:p>
      <text:p text:style-name="P109"><text:span text:style-name="T110">3.3</text:span><text:span text:style-name="T111">. asmenims, grįžusiems iš laisvės atėmimo, kardomojo kalinimo vietų, socialinės ar psichologinės reabilitacijos įsta</text:span><text:span text:style-name="T112">igų, – 100 Lt dydžio;</text:span></text:p>
      <text:p text:style-name="P113"><text:span text:style-name="T114">3.4</text:span><text:span text:style-name="T115">. ligoninėse ir slaugos ligoninėse gulintiems ar į jas guldomiems asmenims, neturintiems asmens dokumentų ir dėl to negalintiems gauti socialinių garantijų, kai dėl jų asmens dokumentų parengimo (asmens tapatybė nustatyta) į mi</text:span><text:span text:style-name="T116">gracijos tarnybos pasų poskyrius kreipėsi ligoninės socialinis darbuotojas ar seniūnijos specialistas, ir nedraustiems asmenims, kai asmuo neturi lėšų sumokėti už asmens dokumentą, nuotrauką, medicininį tyrimą (būtinas tuberkuliozei ar kt. nustatyti), – ne</text:span><text:span text:style-name="T117"><text:s/>daugiau kaip 1 BSI dydžio;</text:span></text:p>
      <text:p text:style-name="P118"><text:span text:style-name="T119">3.5</text:span><text:span text:style-name="T120">. asmenims, kuriems sukako šimtas metų, – 500 Lt dydžio;</text:span></text:p>
      <text:p text:style-name="P121"><text:span text:style-name="T122">3.6</text:span><text:span text:style-name="T123">. asmenims, kurių pajamos, tenkančios vienam šeimos nariui, yra mažesnės už trigubą valstybės remiamų pajamų dydį, – iki 4 BSI dydžio šiais atvejais:</text:span></text:p>
      <text:p text:style-name="P124"><text:span text:style-name="T125">3.6.1</text:span><text:span text:style-name="T126">. asmenų ar jų šeimos narių sunkios ligos ar sunkios traumos atvejais, kai pateikiama tai patvirtinanti gydymo įstaigos pažyma;<text:s/></text:span></text:p>
      <text:p text:style-name="P127"><text:span text:style-name="T128">3.6.2</text:span><text:span text:style-name="T129">. būstui, kurio būklė yra avarinė, remontuoti;</text:span></text:p>
      <text:p text:style-name="P130"><text:span text:style-name="T131">3.7</text:span><text:span text:style-name="T132">. šeimoje gimus dvynukams, trynukams ir t. t. – 20 BSI dydžio<text:s/></text:span><text:span text:style-name="T133">vienam vaikui, jei<text:s/></text:span>šeimos pajamos vienam šeimos nariui per mėnesį neviršija trigubo valstybės remiamų pajamų dydžio<text:span text:style-name="T134">;</text:span></text:p>
      <text:p text:style-name="P135"><text:span text:style-name="T136">3.8</text:span><text:span text:style-name="T137">. kai dėl objektyvių priežasčių asmuo negalėjo gauti pagal Lietuvos Respublikos įstatymus priklausančios pašalpos, – tuo metu<text:s/></text:span><text:span text:style-name="T138">galiojančio dydžio;</text:span></text:p>
      <text:p text:style-name="P139"><text:span text:style-name="T140">3.9</text:span><text:span text:style-name="T141">.<text:s/></text:span><text:span text:style-name="T142">stichinei nelaimei (gaisrui, potvyniui, škvalui ir kitai stichinei nelaimei) suniokojus neapdraustą turtą:</text:span><text:span text:style-name="T143"><text:s/></text:span></text:p>
      <text:p text:style-name="P144"><text:span text:style-name="T145">3.9.1</text:span><text:span text:style-name="T146">. jei turto suniokojimas vidutinis (suniokota dalis namų apyvokos, buities daiktų ir baldų) – nuo 4 iki 8 BSI dy</text:span><text:span text:style-name="T147">džio;</text:span></text:p>
      <text:p text:style-name="P148"><text:span text:style-name="T149">3.9.2</text:span><text:span text:style-name="T150">. jei turto suniokojimas labai didelis (suniokoti visi namų apyvokos, buities daiktai, didžioji dalis baldų (visi baldai) ir būstas ar jo dalis) – nuo 16 iki 24 BSI dydžio.</text:span></text:p>
      <text:p text:style-name="P151">Punkto pakeitimai:</text:p>
      <text:p text:style-name="P152"><text:span text:style-name="T153">Nr.<text:s/></text:span><text:a xlink:href="https://www.e-tar.lt/portal/legalAct.html?documentId=SAV.503498" office:target-frame-name="_top" xlink:show="replace"><text:span text:style-name="T154">T-503</text:span></text:a><text:span text:style-name="T155">, 2010-09-16, paskelbta TAR 2010-09-16, i. k. 2010-00993</text:span></text:p>
      <text:p text:style-name="Normal"/>
      <text:p text:style-name="P156"><text:span text:style-name="T157">III</text:span><text:span text:style-name="T158">.<text:s/></text:span><text:span text:style-name="T159">DOKUMENTŲ PATEIKIMAS</text:span></text:p>
      <text:p text:style-name="P160"/>
      <text:p text:style-name="P161"><text:span text:style-name="T162">4</text:span><text:span text:style-name="T163">. Asmenys, pageidaujantys gauti vienkartinę pašalpą, turi pateikti šiuos dokumentus:</text:span></text:p>
      <text:p text:style-name="P164"><text:span text:style-name="T165">4.1</text:span><text:span text:style-name="T166">. prašymą. Jame turi būti <text:s/>nurodyta, į<text:s/></text:span>kurį ryšių skyrių ar banką turėtų būti pervesta vienkartinė pašalpa, ir informacija apie asmeninę sąskaitą.<text:span text:style-name="T167"><text:s/></text:span>Prašymą 3.7 punkte nurodytu atveju pateikia vienas iš vaikų tėvų, kuris deklaravo, kad gimę vaikai gyvena kartu su juo;</text:p>
      <text:p text:style-name="P168"><text:span text:style-name="T169">4.2</text:span><text:span text:style-name="T170">. asmens tapatybę liudijantį dokumentą (Lietuvos Respublikos piliečio pasą, asmens tapatybės kortelę, laikinąjį asmens pažymėjimą arba leidimą nuolat gyventi Lietuvos Respublikoje);</text:span></text:p>
      <text:p text:style-name="P171"><text:span text:style-name="T172">4.3</text:span><text:span text:style-name="T173">. pažymas ar informaciją apie šeimos narių užimtu</text:span><text:span text:style-name="T174">mą ir jų trijų paskutinių mėnesių pajamas (išskyrus 3.3, 3.4, 3.5, 3.8 ir 3.9 punktuose nurodytus atvejus);</text:span></text:p>
      <text:p text:style-name="P175"><text:span text:style-name="T176">4.4</text:span><text:span text:style-name="T177">. pažymą apie paleidimą iš laisvės atėmimo, kardomojo kalinimo vietos, socialinės ar psichologinės reabilitacijos įstaigos (pateikia asmenys,</text:span><text:span text:style-name="T178"><text:s/>grįžę iš šių įstaigų);<text:s/></text:span></text:p>
      <text:p text:style-name="P179"><text:span text:style-name="T180">4.5</text:span><text:span text:style-name="T181">. kitus dokumentus, įrodančius paramos būtinumą: darbingumo lygio pažymą, ištuokos ar mirties liudijimo originalą ir kopiją, pažymą apie vaiko išlaikymui skirtas lėšas, mokymo įstaigų pažymas, kai yra vyresnių nei 16 metų be</text:span><text:span text:style-name="T182">simokančių vaikų, gydymo įstaigos pažymą, išduotą per tris mėnesius nuo prašymo skirti vienkartinę pašalpą pateikimo dienos, pažymą apie būsto būklę, būsto nuomos sutarties kopiją, pažymą apie stichinę nelaimę (gaisrą, potvynį) ir dokumentą, patvirtinantį,</text:span><text:span text:style-name="T183"><text:s/>kad turtas, kurį suniokojo gaisras, potvynis, nebuvo apdraustas, migracijos tarnybos pažymą, jei asmuo (jo šeimos nariai) mažiau nei prieš mėnesį deklaravo gyvenamąją vietą Kauno mieste ir duomenų apie tai vidaus reikalų sistemos kompiuterinėje duomenų ba</text:span><text:span text:style-name="T184">zėje dar nėra, ir panašiai.<text:s/></text:span></text:p>
      <text:p text:style-name="P185"><text:span text:style-name="T186">5</text:span><text:span text:style-name="T187">. Prašymai skirti vienkartinę pašalpą pateikiami seniūnijai, kurios teritorijoje asmuo gyvena.</text:span></text:p>
      <text:p text:style-name="P188"/>
      <text:p text:style-name="P189"><text:span text:style-name="T190">IV</text:span><text:span text:style-name="T191">.<text:s/></text:span><text:span text:style-name="T192">DARBO ORGANIZAVIMAS</text:span></text:p>
      <text:p text:style-name="P193"/>
      <text:p text:style-name="P194"><text:span text:style-name="T195">6</text:span><text:span text:style-name="T196">. Seniūnijos specialistai, organizuojantys socialinį darbą seniūnijose (toliau – seniūni</text:span><text:span text:style-name="T197">jos specialistas):</text:span></text:p>
      <text:p text:style-name="P198"><text:span text:style-name="T199">6.1</text:span><text:span text:style-name="T200">. priima asmenų prašymus ir kitus dokumentus, reikalingus vienkartinei pašalpai skirti, pateiktų dokumentų kopijas sutikrina su originalais ir patvirtina savo vardiniu spaudu;</text:span></text:p>
      <text:p text:style-name="P201"><text:span text:style-name="T202">6.2</text:span><text:span text:style-name="T203">. apskaičiuoja šeimos (vieno gyvenančio asmens) b</text:span><text:span text:style-name="T204">endrąsias pajamas, gaunamas per mėnesį, ir pajamas, tenkančias vienam šeimos nariui;</text:span></text:p>
      <text:p text:style-name="P205"><text:span text:style-name="T206">6.3</text:span><text:span text:style-name="T207">. įrašo duomenis, pateiktus vienkartinei pašalpai skirti, į kompiuterinę apskaitos sistemą „Parama“ ir strateginės partnerystės informacinę sistemą (SPIS);<text:s/></text:span></text:p>
      <text:p text:style-name="P208"><text:span text:style-name="T209">6.4</text:span><text:span text:style-name="T210">. patikrina gyvenimo sąlygas ir surašo buities tyrimo aktą; remdamiesi asmens pateikta informacija ir dokumentais parengia informaciją apie asmens materialinę ir socialinę būklę, šeiminę padėtį ir argumentuotai nurodo, kuriuo Aprašo punktu remiantis asmeni</text:span><text:span text:style-name="T211">ui siūloma skirti vienkartinę pašalpą;</text:span></text:p>
      <text:p text:style-name="P212"><text:span text:style-name="T213">6.5</text:span><text:span text:style-name="T214">. pateikia (ne rečiau kaip kartą per savaitę) Socialinės paramos skyriui asmenų prašymus ir kitus dokumentus, reikalingus vienkartinei pašalpai skirti.</text:span></text:p>
      <text:p text:style-name="P215"><text:span text:style-name="T216">7</text:span><text:span text:style-name="T217">. Socialinės paramos skyriaus atsakingas<text:s/></text:span><text:span text:style-name="T218">specialistas, sutikrinęs seniūnijos specialisto pateiktus asmenų prašymus ir kitus dokumentus, pateikia juos svarstyti Vienkartinės pašalpos skyrimo komisijai, sudarytai Kauno miesto savivaldybės administracijos direktoriaus įsakymu (toliau – komisija).</text:span></text:p>
      <text:p text:style-name="P219"><text:span text:style-name="T220">8</text:span><text:span text:style-name="T221">. Komisija nagrinėja asmenų prašymus skirti vienkartinę pašalpą (išskyrus Aprašo 3.3, 3.4 ir 3.5 punktuose nurodytus atvejus).</text:span></text:p>
      <text:p text:style-name="P222"><text:span text:style-name="T223">9</text:span><text:span text:style-name="T224">. Komisijos posėdžiai vyksta ne rečiau kaip kartą per mėnesį. Komisijos sprendimai yra teisėti, kai posėdyje dalyvauja ne mažiau kaip pusė komisijos narių. Komisijos posėdžiai protokoluojami. Sprendimai priimami posėdyje dalyvaujančių komisijos narių balsų</text:span><text:span text:style-name="T225"><text:s/>dauguma. Prašyme skirti vienkartinę pašalpą pasirašo visi posėdyje dalyvavę komisijos nariai ir komisijos sekretorius. Protokolus pasirašo komisijos pirmininkas ir komisijos sekretorius. Protokole nurodoma priimtų sprendimų pagrindas (motyvai) ir kiekvien</text:span><text:span text:style-name="T226">o posėdyje dalyvavusio komisijos nario nuomonė.<text:s/></text:span></text:p>
      <text:p text:style-name="P227"><text:span text:style-name="T228">10</text:span><text:span text:style-name="T229">. Komisija turi šias teises:<text:s/></text:span></text:p>
      <text:p text:style-name="P230"><text:span text:style-name="T231">10.1</text:span><text:span text:style-name="T232">. gauti papildomus dokumentus ir duomenis, reikalingus teisei į vienkartinę pašalpą nustatyti;</text:span></text:p>
      <text:p text:style-name="P233"><text:span text:style-name="T234">10.2</text:span><text:span text:style-name="T235">. kviesti į komisijos posėdį pareiškėją, jei iškyla neaiškumų;</text:span></text:p>
      <text:p text:style-name="P236"><text:span text:style-name="T237">10.3</text:span><text:span text:style-name="T238">. kreiptis į Kauno miesto priešgaisrinę gelbėjimo tarnybą ar kitas kompetentingas institucijas dėl informacijos apie asmens turto suniokojimą pateikimo.<text:s/></text:span></text:p>
      <text:p text:style-name="P239"><text:span text:style-name="T240">11</text:span><text:span text:style-name="T241">. Vienkartinė pašalpa skiriama:</text:span></text:p>
      <text:p text:style-name="P242"><text:span text:style-name="T243">11.1</text:span><text:span text:style-name="T244">. Aprašo 3.3, 3.4 ir 3.5 punktuose nurodytais a</text:span><text:span text:style-name="T245">tvejais – Socialinės paramos skyriaus vedėjo įsakymu;</text:span></text:p>
      <text:p text:style-name="P246"><text:span text:style-name="T247">11.2</text:span><text:span text:style-name="T248">. Aprašo 3.1 ir 3.2 punktuose nurodytais atvejais – Socialinės paramos skyriaus vedėjo įsakymu, atsižvelgiant į komisijos protokolinį nutarimą;</text:span></text:p>
      <text:p text:style-name="P249"><text:span text:style-name="T250">11.3</text:span><text:span text:style-name="T251">. Aprašo 3.6, 3.7, 3.8 ir 3.9 punktuose nu</text:span><text:span text:style-name="T252">rodytais atvejais – Savivaldybės administracijos direktoriaus įsakymu, atsižvelgiant į komisijos protokolinį nutarimą.</text:span></text:p>
      <text:p text:style-name="P253"><text:span text:style-name="T254">12</text:span><text:span text:style-name="T255">. Socialinės paramos skyrius, gavęs Savivaldybės administracijos direktoriaus ar Socialinės paramos skyriaus vedėjo įsakymus dėl<text:s/></text:span><text:span text:style-name="T256">vienkartinės pašalpos skyrimo, pateikia juos Apskaitos skyriui.</text:span></text:p>
      <text:p text:style-name="P257"><text:span text:style-name="T258">13</text:span><text:span text:style-name="T259">. Vienkartinė pašalpa išmokama per mėnesį nuo Savivaldybės administracijos direktoriaus (Socialinės paramos skyriaus vedėjo) įsakymo išleidimo dienos:</text:span></text:p>
      <text:p text:style-name="P260"><text:span text:style-name="T261">13.1</text:span><text:span text:style-name="T262">. pervedama į asmens nurodytą</text:span><text:span text:style-name="T263"><text:s/>ryšių skyrių ar asmeninę sąskaitą (kortelę) banke;</text:span></text:p>
      <text:p text:style-name="P264"><text:span text:style-name="T265">13.2</text:span><text:span text:style-name="T266">. Aprašo 3.4 punkte nurodytu atveju pervedama į Apskrities valstybinės mokesčių inspekcijos atsiskaitomąją sąskaitą banke (už asmens dokumento parengimo išlaidas), taip pat į kitas nurodytas sąska</text:span><text:span text:style-name="T267">itas (už nuotrauką, medicininius tyrimus).</text:span></text:p>
      <text:p text:style-name="P268"><text:span text:style-name="T269">14</text:span><text:span text:style-name="T270">. Neatsiėmus vienkartinės pašalpos per 3 mėnesius nuo jos skyrimo dienos, ji prarandama.</text:span></text:p>
      <text:p text:style-name="P271"><text:span text:style-name="T272">15</text:span><text:span text:style-name="T273">. Vienkartinė pašalpa<text:s/></text:span>neišmokama<text:span text:style-name="T274"><text:s/>pareiškėjui mirus</text:span>.</text:p>
      <text:p text:style-name="P275"/>
      <text:p text:style-name="P276"><text:span text:style-name="T277">V</text:span><text:span text:style-name="T278">.<text:s/></text:span><text:span text:style-name="T279">BAIGIAMOSIOS NUOSTATOS</text:span></text:p>
      <text:p text:style-name="P280"/>
      <text:p text:style-name="P281"><text:span text:style-name="T282">16</text:span><text:span text:style-name="T283">. Pareiškėjai yra<text:s/></text:span><text:span text:style-name="T284">atsakingi už pateiktos informacijos teisingumą.</text:span></text:p>
      <text:p text:style-name="P285"><text:span text:style-name="T286">17</text:span><text:span text:style-name="T287">. Aprašo 3.3 punkte nurodytu atveju asmenys dėl vienkartinės pašalpos turi kreiptis per du mėnesius nuo pažymoje dėl paleidimo iš laisvės atėmimo, kardomojo kalinimo vietos, socialinės ar psichologinės<text:s/></text:span><text:span text:style-name="T288">reabilitacijos įstaigos nurodytos paleidimo datos.</text:span></text:p>
      <text:p text:style-name="P289">Aprašo 3.7 punkte nurodytu atveju asmenys dėl vienkartinės pašalpos turi kreiptis iki vaikams (dvynukams, trynukams ir t. t.) sueis vieneri metai.<text:s/></text:p>
      <text:p text:style-name="P290">Aprašo 3.8 punkte nurodytu atveju asmenys dėl<text:s/>vienkartinės pašalpos turi kreiptis ne vėliau kaip per metus nuo tos dienos, nuo kurios buvo praleistas terminas gauti priklausančią pašalpą.</text:p>
      <text:p text:style-name="P291">Aprašo 3.9 punkte nurodytais atvejais asmenys dėl vienkartinės pašalpos turi kreiptis ne vėliau kaip per tris mėnesius nuo įvykį patvirtinančios pažymos išdavimo dienos.<text:s/></text:p>
      <text:p text:style-name="P292">18. Vienkartinė pašalpa šeimai (vienam gyvenančiam asmeniui) skiriama vieną kartą per metus, pakartotinai – Aprašo 3.3, 3.4 ir 3.6.1 punktuose nurodytais atvejais.</text:p>
      <text:p text:style-name="P293"><text:span text:style-name="T294">19</text:span><text:span text:style-name="T295">. Seniūnijų specialistai<text:s/></text:span><text:span text:style-name="T296">raštu informuoja pareiškėją per 5 darbo dienas nuo Socialinės paramos skyriaus vedėjo ar Savivaldybės administracijos direktoriaus įsakymo išleidimo dienos.</text:span></text:p>
      <text:p text:style-name="P297"><text:span text:style-name="T298">20</text:span><text:span text:style-name="T299">. Sprendimai dėl vienkartinės pašalpos gali būti skundžiami Lietuvos Respublikos administraci</text:span><text:span text:style-name="T300">nių bylų teisenos įstatymo (Žin., 1999, Nr.<text:s/></text:span><text:a xlink:href="https://www.e-tar.lt/portal/lt/legalAct/TAR.67B5099C5848" office:target-frame-name="_blank" xlink:show="new"><text:span text:style-name="T301">13-308</text:span></text:a><text:span text:style-name="T302">; 2000, Nr.<text:s/></text:span><text:a xlink:href="https://www.e-tar.lt/portal/lt/legalAct/TAR.78FAC7B20AD8" office:target-frame-name="_blank" xlink:show="new"><text:span text:style-name="T303">85-2566</text:span></text:a><text:span text:style-name="T304">) nustatyta tvark</text:span><text:span text:style-name="T305">a.<text:s/></text:span></text:p>
      <text:p text:style-name="P306"/>
      <text:p text:style-name="P307"><text:span text:style-name="T308">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Kauno miesto savivaldybės taryba, Sprendimas</text:span></text:p>
      <text:p text:style-name="P318"><text:span text:style-name="T319">Nr.<text:s/></text:span><text:a xlink:href="https://www.e-tar.lt/portal/legalAct.html?documentId=SAV.503498" office:target-frame-name="_top" xlink:show="replace"><text:span text:style-name="T320">T-503</text:span></text:a><text:span text:style-name="T321">, 2010-09-16, paskelbta TAR 2010-09-16, i. k. 2010-00993</text:span></text:p>
      <text:p text:style-name="P322"><text:span text:style-name="T323">Dėl Kauno miesto s</text:span><text:span text:style-name="T324">avivaldybės tarybos 2009 m. birželio 11 d. sprendimo Nr. T-354 „Dėl Vienkartinės pašalpos skyr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K</dc:title>
    <meta:initial-creator>RimasRasa</meta:initial-creator>
    <dc:creator>adlibuser</dc:creator>
    <meta:creation-date>2017-09-14T12:30:00Z</meta:creation-date>
    <dc:date>2017-09-14T12:30:00Z</dc:date>
    <meta:template xlink:href="Normal.dotm" xlink:type="simple"/>
    <meta:editing-cycles>2</meta:editing-cycles>
    <meta:editing-duration>PT0S</meta:editing-duration>
    <meta:document-statistic meta:page-count="5" meta:paragraph-count="150" meta:word-count="1512" meta:character-count="12797" meta:row-count="346" meta:non-whitespace-character-count="11435"/>
  </office:meta>
</office:document-meta>
</file>