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5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fo:color="#000000"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text-indent="0.5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break-before="page" fo:margin-left="4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margin-left="4in">
        <style:tab-stops/>
      </style:paragraph-properties>
      <style:text-properties style:font-size-complex="12pt"/>
    </style:style>
    <style:style style:name="P73" style:parent-style-name="Normal" style:family="paragraph">
      <style:paragraph-properties fo:text-align="justify" fo:margin-left="4in">
        <style:tab-stops/>
      </style:paragraph-properties>
    </style:style>
    <style:style style:name="P74" style:parent-style-name="Normal" style:family="paragraph">
      <style:paragraph-properties fo:text-align="justify" fo:margin-left="4in">
        <style:tab-stops/>
      </style:paragraph-properties>
    </style:style>
    <style:style style:name="P75" style:parent-style-name="Normal" style:family="paragraph">
      <style:paragraph-properties fo:text-align="justify">
        <style:tab-stops>
          <style:tab-stop style:type="left" style:position="4.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923in"/>
          <style:tab-stop style:type="left" style:position="0.5909in"/>
          <style:tab-stop style:type="left" style:position="6.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anguage-complex="he" style:country-complex="IL"/>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6.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6.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text-properties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6.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6.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margin-left="0.5in" fo:text-indent="0.5in">
        <style:tab-stops/>
      </style:paragraph-properties>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complex="he" style:country-complex="IL"/>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84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fo:text-indent="-0.0833in"/>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9-14 iki 2014-04-11</text:span></text:p>
      <text:p text:style-name="P7"/>
      <text:p text:style-name="P8"><text:span text:style-name="T9">Sprendimas paskelbtas: TAR 2009-06-11, i. k. 2009-00746</text:span></text:p>
      <text:p text:style-name="P10"/>
      <text:p text:style-name="P11"><text:span text:style-name="T12"><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IENKARTINĖS PAŠALPOS SKYRIMO TVARKOS APRAŠO PATVIRTINIMO<text:line-break/></text:p>
      <text:p text:style-name="P17">2009 m.<text:s/>birželio 11 d. Nr. T-354</text:p>
      <text:p text:style-name="P18">Kauna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text:s/></text:span><text:span text:style-name="T27">Nr.<text:s/></text:span><text:a xlink:href="https://www.e-tar.lt/portal/lt/legalAct/TAR.18F4EB30E002" office:target-frame-name="_blank" xlink:show="new"><text:span text:style-name="T28">137-5379</text:span></text:a><text:span text:style-name="T29">) 6 straipsnio 12 punktu, 16 straipsnio 2 dalies<text:s/></text:span><text:span text:style-name="T30">38<text:s/></text:span><text:span text:style-name="T31">punktu, 18 straipsnio 1<text:s/></text:span><text:span text:style-name="T32">dalimi ir</text:span><text:span text:style-name="T33"><text:s/>Lietuvos Respubli</text:span><text:span text:style-name="T34">kos piniginės socialinės paramos<text:s/></text:span><text:span text:style-name="T35">nepasiturintiems gyventojams</text:span><text:span text:style-name="T36"><text:s/>įstatymo (Žin., 2003, Nr.<text:s/></text:span><text:a xlink:href="https://www.e-tar.lt/portal/lt/legalAct/TAR.3EEE59417F13" office:target-frame-name="_blank" xlink:show="new"><text:span text:style-name="T37">73-3352</text:span></text:a><text:span text:style-name="T38">;<text:s/></text:span><text:span text:style-name="T39">2011, Nr. 155-7353</text:span><text:span text:style-name="T40">)<text:s/></text:span><text:span text:style-name="T41">23 straipsnio</text:span><text:span text:style-name="T42"><text:s/>4 dalimi, Kauno miesto savivaldybės tary</text:span><text:span text:style-name="T43">ba n u s p r e n d ž i a:</text:span></text:p>
      <text:p text:style-name="P44">Preambulės pakeitimai:</text:p>
      <text:p text:style-name="P45"><text:span text:style-name="T46">Nr.<text:s/></text:span><text:a xlink:href="https://www.e-tar.lt/portal/legalAct.html?documentId=SAV.503586" office:target-frame-name="_top" xlink:show="replace"><text:span text:style-name="T47">T-438</text:span></text:a><text:span text:style-name="T48">, 2012-09-13, paskelbta TAR 2012-09-13, i. k. 2012-01943</text:span></text:p>
      <text:p text:style-name="Normal"/>
      <text:p text:style-name="P49"><text:span text:style-name="T50">1</text:span><text:span text:style-name="T51">. Patvirtinti Vienkartinės pašalpos skyrimo tvarkos aprašą<text:s/></text:span><text:span text:style-name="T52">(pridedama).</text:span></text:p>
      <text:p text:style-name="P53"><text:span text:style-name="T54">2</text:span><text:span text:style-name="T55">. Pripažinti netekusiais galios:</text:span></text:p>
      <text:p text:style-name="P56"><text:span text:style-name="T57">2.1</text:span><text:span text:style-name="T58">. Kauno miesto<text:s/></text:span><text:span text:style-name="T59">savivaldybės</text:span><text:span text:style-name="T60"><text:s/>tarybos 2007 m. gegužės 10 d. sprendimą Nr. T-227 „Dėl Vienkartinės pašalpos skyrimo tvarkos aprašo patvirtinimo“;</text:span></text:p>
      <text:p text:style-name="P61"><text:span text:style-name="T62">2.2</text:span><text:span text:style-name="T63">. Kauno miesto savivaldybės tarybos 2007 m. lapkri</text:span><text:span text:style-name="T64">čio 15 d. sprendimą Nr. T-594 „Dėl Kauno miesto savivaldybės tarybos 2007 m. gegužės 10 d. sprendimo Nr. T-227 „Dėl Vienkartinės pašalpos skyrimo tvarkos aprašo patvirtinimo“ pakeitimo“.</text:span></text:p>
      <text:p text:style-name="Normal"/>
      <text:p text:style-name="Normal"/>
      <text:p text:style-name="Normal"/>
      <text:p text:style-name="Normal"><text:span text:style-name="T65">Savivaldybės meras</text:span><text:span text:style-name="T66"><text:tab/></text:span><text:span text:style-name="T67"><text:tab/></text:span><text:span text:style-name="T68"><text:tab/></text:span><text:span text:style-name="T69"><text:tab/>Andrius Kupčinskas</text:span></text:p>
      <text:soft-page-break/>
      <text:p text:style-name="P70"><text:span text:style-name="T71">PATVIRTINTA</text:span></text:p>
      <text:p text:style-name="P72">Kauno miesto savivaldybės tarybos</text:p>
      <text:p text:style-name="P73">2009 m. birželio 11 d.</text:p>
      <text:p text:style-name="P74">sprendimu Nr. T-354</text:p>
      <text:p text:style-name="P75"/>
      <text:p text:style-name="P76"><text:span text:style-name="T77">VIENKARTINĖS PAŠALPOS SKYR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nkartinės pašalpos skyrimo tvarkos aprašas (toliau – Aprašas) nustato vienkartinės pašalpos<text:s/></text:span><text:span text:style-name="T87">skyrimo iš Kauno miesto savivaldybės biudžeto Kauno mieste gyvenamąją vietą deklaravusiems asmenims (toliau – Asmenys) tvarką. Aprašas parengtas</text:span><text:span text:style-name="T88"><text:s/></text:span><text:span text:style-name="T89">vadovaujantis Lietuvos Respublikos piniginės socialinės paramos<text:s/></text:span><text:span text:style-name="T90">nepasiturintiems gyventojams</text:span><text:span text:style-name="T91"><text:s/>įstatymo (Žin., 2003, Nr.<text:s/></text:span><text:a xlink:href="https://www.e-tar.lt/portal/lt/legalAct/TAR.3EEE59417F13" office:target-frame-name="_blank" xlink:show="new"><text:span text:style-name="T92">73-3352</text:span></text:a><text:span text:style-name="T93">;<text:s/></text:span><text:span text:style-name="T94">2011, Nr. 155-7353</text:span><text:span text:style-name="T95">) 23 straipsnio 4 dalimi.</text:span></text:p>
      <text:p text:style-name="P96">Punkto pakeitimai:</text:p>
      <text:p text:style-name="P97"><text:span text:style-name="T98">Nr.<text:s/></text:span><text:a xlink:href="https://www.e-tar.lt/portal/legalAct.html?documentId=SAV.503586" office:target-frame-name="_top" xlink:show="replace"><text:span text:style-name="T99">T-438</text:span></text:a><text:span text:style-name="T100">, 2012-09-13, paskelbta TAR 2012-09-13, i. k. 2012-01943</text:span></text:p>
      <text:p text:style-name="Normal"/>
      <text:p text:style-name="P101"><text:span text:style-name="T102">2</text:span><text:span text:style-name="T103">. Vienkartinė pašalpa skiriama iš Savivaldybės biudžeto lėšų.<text:s/></text:span></text:p>
      <text:p text:style-name="P104"/>
      <text:p text:style-name="P105"><text:span text:style-name="T106">II</text:span><text:span text:style-name="T107">.<text:s/></text:span><text:span text:style-name="T108">VIENKARTINĖS PAŠALPOS SKYRIMAS</text:span></text:p>
      <text:p text:style-name="P109"/>
      <text:p text:style-name="P110"><text:span text:style-name="T111">3</text:span><text:span text:style-name="T112">. Vienkartinė pašalpa gali būti skiriama:<text:s/></text:span></text:p>
      <text:p text:style-name="P113"><text:span text:style-name="T114">3.1</text:span><text:span text:style-name="T115">. neįgaliesiems<text:s/></text:span><text:span text:style-name="T116">(vien</text:span><text:span text:style-name="T117">am iš bendrai gyvenančių asmenų ar vienam gyvenančiam asmeniui), negaunantiems</text:span><text:span text:style-name="T118"><text:s/>socialinės pašalpos (kreipimosi dėl vienkartinės pašalpos metu), kurių trijų paskutinių mėnesių vidutinės pajamos, tenkančios vienam<text:s/></text:span><text:span text:style-name="T119">iš bendrai gyvenančių asmenų ar vienam gyven</text:span><text:span text:style-name="T120">ančiam asmeniui per mėnesį</text:span><text:span text:style-name="T121">, yra mažesnės už 1,2 valstybės remiamų pajamų, – iki 2 BSI (bazinė socialinė išmoka) dydžio;<text:s/></text:span></text:p>
      <text:p text:style-name="P122">Punkto pakeitimai:</text:p>
      <text:p text:style-name="P123"><text:span text:style-name="T124">Nr.<text:s/></text:span><text:a xlink:href="https://www.e-tar.lt/portal/legalAct.html?documentId=SAV.503586" office:target-frame-name="_top" xlink:show="replace"><text:span text:style-name="T125">T-438</text:span></text:a><text:span text:style-name="T126">, 2012-09-13, paskelbta TAR 201</text:span><text:span text:style-name="T127">2-09-13, i. k. 2012-01943</text:span></text:p>
      <text:p text:style-name="Normal"/>
      <text:p text:style-name="P128"><text:span text:style-name="T129">3.2</text:span><text:span text:style-name="T130">. kreipimosi dėl vienkartinės pašalpos metu socialinės pašalpos<text:s/></text:span><text:span text:style-name="T131">negaunantiems bendrai gyvenantiems asmenims ar</text:span><text:span text:style-name="T132"><text:s/>vieniems gyvenantiems asmenims, ir asmenims, jei jiems yra mokamos slaugos ar priežiūros (pagalbos) išlaidų tikslinės kompensacijos arba jie pripažinti neveiksniais, kurių trijų paskutinių mėnesių vidutinės pajamos, tenkančios vienam<text:s/></text:span><text:span text:style-name="T133">iš bendrai gyvenančių</text:span><text:span text:style-name="T134"><text:s/>asmenų ar vienam gyvenančiam asmeniui per mėnesį</text:span><text:span text:style-name="T135">, yra mažesnės už valstybės remiamas pajamas, – iki 1 BSI dydžio;</text:span></text:p>
      <text:p text:style-name="P136">Punkto pakeitimai:</text:p>
      <text:p text:style-name="P137"><text:span text:style-name="T138">Nr.<text:s/></text:span><text:a xlink:href="https://www.e-tar.lt/portal/legalAct.html?documentId=SAV.503586" office:target-frame-name="_top" xlink:show="replace"><text:span text:style-name="T139">T-438</text:span></text:a><text:span text:style-name="T140">, 2012-09-13, paskelbta TAR<text:s/></text:span><text:span text:style-name="T141">2012-09-13, i. k. 2012-01943</text:span></text:p>
      <text:p text:style-name="Normal"/>
      <text:p text:style-name="P142"><text:span text:style-name="T143">3.3</text:span><text:span text:style-name="T144">. asmenims, grįžusiems iš laisvės atėmimo, kardomojo kalinimo vietų, socialinės ar psichologinės reabilitacijos įstaigų, – 100 Lt dydžio;</text:span></text:p>
      <text:p text:style-name="P145"><text:span text:style-name="T146">3.4</text:span><text:span text:style-name="T147">. ligoninėse ir slaugos ligoninėse gulintiems ar į jas guldomiems asmenims</text:span><text:span text:style-name="T148">, neturintiems asmens dokumentų ir dėl to negalintiems gauti socialinių garantijų, kai dėl jų asmens dokumentų parengimo (asmens tapatybė nustatyta) į migracijos tarnybos pasų poskyrius kreipėsi ligoninės socialinis darbuotojas ar seniūnijos specialistas,<text:s/></text:span><text:span text:style-name="T149">ir nedraustiems asmenims, kai asmuo neturi lėšų sumokėti už asmens dokumentą, medicininį tyrimą (būtinas tuberkuliozei ar kt. nustatyti), – ne daugiau kaip 1 BSI dydžio;</text:span></text:p>
      <text:p text:style-name="P150">Punkto pakeitimai:</text:p>
      <text:p text:style-name="P151"><text:span text:style-name="T152">Nr.<text:s/></text:span><text:a xlink:href="https://www.e-tar.lt/portal/legalAct.html?documentId=SAV.503586" office:target-frame-name="_top" xlink:show="replace"><text:span text:style-name="T153">T-438</text:span></text:a><text:span text:style-name="T154">, 2012-09-13, paskelbta TAR 2012-09-13, i. k. 2012-01943</text:span></text:p>
      <text:p text:style-name="Normal"/>
      <text:p text:style-name="P155"><text:span text:style-name="T156">3.5</text:span><text:span text:style-name="T157">. asmenims, kuriems sukako šimtas metų, – 500 Lt dydžio;</text:span></text:p>
      <text:p text:style-name="P158"><text:span text:style-name="T159">3.6</text:span><text:span text:style-name="T160">. asmenims, kurių pajamos, tenkančios vienam<text:s/></text:span><text:span text:style-name="T161">iš bendrai gyvenančių asmenų ar vienam gyvenančiam asmeniui</text:span><text:span text:style-name="T162">, yra</text:span><text:span text:style-name="T163"><text:s/>mažesnės už trigubą valstybės remiamų pajamų dydį, – iki 4 BSI dydžio šiais atvejais:</text:span></text:p>
      <text:p text:style-name="P164"><text:span text:style-name="T165">3.6.1</text:span><text:span text:style-name="T166">.<text:s/></text:span><text:span text:style-name="T167">vieno iš bendrai gyvenančių asmenų ar vieno gyvenančio asmens</text:span><text:span text:style-name="T168"><text:s/>sunkios ligos ar sunkios traumos atvejais, kai pateikiama tai patvirtinanti gydymo įstaigos pažyma</text:span><text:span text:style-name="T169">;<text:s/></text:span></text:p>
      <text:p text:style-name="P170"><text:span text:style-name="T171">3.6.2</text:span><text:span text:style-name="T172">. būstui, kurio būklė yra avarinė, remontuoti;</text:span></text:p>
      <text:p text:style-name="P173">Punkto pakeitimai:</text:p>
      <text:p text:style-name="P174"><text:span text:style-name="T175">Nr.<text:s/></text:span><text:a xlink:href="https://www.e-tar.lt/portal/legalAct.html?documentId=SAV.503586" office:target-frame-name="_top" xlink:show="replace"><text:span text:style-name="T176">T-438</text:span></text:a><text:span text:style-name="T177">, 2012-09-13, paskelbta TAR 2012-09-13, i. k. 2012-01943</text:span></text:p>
      <text:p text:style-name="Normal"/>
      <text:p text:style-name="P178"><text:span text:style-name="T179">3.7</text:span><text:span text:style-name="T180">. bendrai gyvenantiems asm</text:span><text:span text:style-name="T181">enims ar vienam gyvenančiam asmeniui gimus dvynukams, trynukams ir t. t. – 20 BSI dydžio vienam vaikui, jei vidutinės bendrai gyvenančių asmenų ar vieno gyvenančio asmens pajamos per mėnesį neviršija trigubo valstybės remiamų pajamų dydžio;</text:span><text:s/></text:p>
      <text:p text:style-name="P182">Punkto pakeitimai:</text:p>
      <text:p text:style-name="P183"><text:span text:style-name="T184">Nr.<text:s/></text:span><text:a xlink:href="https://www.e-tar.lt/portal/legalAct.html?documentId=SAV.503586" office:target-frame-name="_top" xlink:show="replace"><text:span text:style-name="T185">T-438</text:span></text:a><text:span text:style-name="T186">, 2012-09-13, paskelbta TAR 2012-09-13, i. k. 2012-01943</text:span></text:p>
      <text:p text:style-name="Normal"/>
      <text:p text:style-name="P187"><text:span text:style-name="T188">3.8</text:span><text:span text:style-name="T189">. kai dėl objektyvių priežasčių asmuo negalėjo gauti pagal Lietuvos Respublikos įstatymus<text:s/></text:span><text:span text:style-name="T190">priklausančios pašalpos, – tuo metu galiojančio dydžio;</text:span></text:p>
      <text:p text:style-name="P191"><text:span text:style-name="T192">3.9</text:span><text:span text:style-name="T193">.<text:s/></text:span><text:span text:style-name="T194">stichinei nelaimei (gaisrui, potvyniui, škvalui ir kitai stichinei nelaimei) suniokojus neapdraustą turtą:</text:span><text:span text:style-name="T195"><text:s/></text:span></text:p>
      <text:p text:style-name="P196"><text:span text:style-name="T197">3.9.1</text:span><text:span text:style-name="T198">. jei turto suniokojimas vidutinis (suniokota dalis namų apyvokos, buities d</text:span><text:span text:style-name="T199">aiktų ir baldų) – nuo 4 iki 8 BSI dydžio;</text:span></text:p>
      <text:p text:style-name="P200"><text:span text:style-name="T201">3.9.2</text:span><text:span text:style-name="T202">. jei turto suniokojimas labai didelis (suniokoti visi namų apyvokos, buities daiktai, didžioji dalis baldų (visi baldai) ir būstas ar jo dalis) – nuo 16 iki 24 BSI dydžio.</text:span></text:p>
      <text:p text:style-name="P203"/>
      <text:p text:style-name="P204">Punkto pakeitimai:</text:p>
      <text:p text:style-name="P205"><text:span text:style-name="T206">Nr.<text:s/></text:span><text:a xlink:href="https://www.e-tar.lt/portal/legalAct.html?documentId=SAV.503498" office:target-frame-name="_top" xlink:show="replace"><text:span text:style-name="T207">T-503</text:span></text:a><text:span text:style-name="T208">, 2010-09-16, paskelbta TAR 2010-09-16, i. k. 2010-00993</text:span></text:p>
      <text:p text:style-name="Normal"/>
      <text:p text:style-name="P209"><text:span text:style-name="T210">III</text:span><text:span text:style-name="T211">.<text:s/></text:span><text:span text:style-name="T212">DOKUMENTŲ PATEIKIMAS</text:span></text:p>
      <text:p text:style-name="P213"/>
      <text:p text:style-name="P214"><text:span text:style-name="T215">4</text:span><text:span text:style-name="T216">. Asmenys, pageidaujantys gauti vienkartinę pašalpą, turi pateikti šiuos dokume</text:span><text:span text:style-name="T217">ntus:</text:span></text:p>
      <text:p text:style-name="P218"><text:span text:style-name="T219">4.1</text:span><text:span text:style-name="T220">. prašymą. Jame turi būti <text:s/>nurodyta, į<text:s/></text:span>kurį ryšių skyrių ar banką turėtų būti pervesta vienkartinė pašalpa, ir informacija apie asmeninę sąskaitą.<text:span text:style-name="T221"><text:s/></text:span>Prašymą 3.7 punkte nurodytu atveju pateikia vienas iš vaikų tėvų, kuris deklaravo, kad gimę vaikai<text:s/>gyvena kartu su juo;</text:p>
      <text:p text:style-name="P222"><text:span text:style-name="T223">4.2</text:span><text:span text:style-name="T224">. asmens tapatybę liudijantį dokumentą (Lietuvos Respublikos piliečio pasą, asmens tapatybės kortelę, laikinąjį asmens pažymėjimą arba leidimą nuolat gyventi Lietuvos Respublikoje);</text:span></text:p>
      <text:p text:style-name="P225"><text:span text:style-name="T226">4.3</text:span><text:span text:style-name="T227">. pažymas ar informaciją apie<text:s/></text:span><text:span text:style-name="T228">bendrai<text:s/></text:span><text:span text:style-name="T229">gyvenančių asmenų ar vieno gyvenančio asmens</text:span><text:span text:style-name="T230"><text:s/>užimtumą ir jų trijų paskutinių mėnesių pajamas (išskyrus 3.3, 3.4, 3.5, 3.8 ir 3.9 punktuose nurodytus atvejus);</text:span></text:p>
      <text:p text:style-name="P231">Punkto pakeitimai:</text:p>
      <text:p text:style-name="P232"><text:span text:style-name="T233">Nr.<text:s/></text:span><text:a xlink:href="https://www.e-tar.lt/portal/legalAct.html?documentId=SAV.503586" office:target-frame-name="_top" xlink:show="replace"><text:span text:style-name="T234">T-438</text:span></text:a><text:span text:style-name="T235">, 2012-09-13, paskelbta TAR 2012-09-13, i. k. 2012-01943</text:span></text:p>
      <text:p text:style-name="Normal"/>
      <text:p text:style-name="P236"><text:span text:style-name="T237">4.4</text:span><text:span text:style-name="T238">. pažymą apie paleidimą iš laisvės atėmimo, kardomojo kalinimo vietos, socialinės ar psichologinės reabilitacijos įstaigos (pateikia asmenys, grįžę iš šių įstaigų);<text:s/></text:span></text:p>
      <text:p text:style-name="P239"><text:span text:style-name="T240">4.5</text:span><text:span text:style-name="T241">. kitus dok</text:span><text:span text:style-name="T242">umentus, įrodančius paramos būtinumą: darbingumo lygio pažymą, ištuokos ar mirties liudijimo originalą ir kopiją, pažymą apie vaiko išlaikymui skirtas lėšas, mokymo įstaigų pažymas, kai yra vyresnių nei 16 metų besimokančių vaikų, gydymo įstaigos pažymą, i</text:span><text:span text:style-name="T243">šduotą per tris mėnesius nuo prašymo skirti vienkartinę pašalpą pateikimo dienos, pažymą apie būsto būklę, būsto nuomos sutarties kopiją, pažymą apie stichinę nelaimę (gaisrą, potvynį) ir dokumentą, patvirtinantį, kad turtas, kurį suniokojo gaisras, potvyn</text:span><text:span text:style-name="T244">is, nebuvo apdraustas, migracijos tarnybos pažymą, jei<text:s/></text:span><text:span text:style-name="T245">bendrai gyvenantys asmenys ar vienas gyvenantis asmuo</text:span><text:span text:style-name="T246"><text:s/>mažiau nei prieš mėnesį deklaravo gyvenamąją vietą Kauno mieste ir duomenų apie tai vidaus reikalų sistemos kompiuterinėje duomenų bazėje dar nėra,</text:span><text:span text:style-name="T247"><text:s/>ir panašiai.<text:s/></text:span></text:p>
      <text:p text:style-name="P248">Punkto pakeitimai:</text:p>
      <text:p text:style-name="P249"><text:span text:style-name="T250">Nr.<text:s/></text:span><text:a xlink:href="https://www.e-tar.lt/portal/legalAct.html?documentId=SAV.503586" office:target-frame-name="_top" xlink:show="replace"><text:span text:style-name="T251">T-438</text:span></text:a><text:span text:style-name="T252">, 2012-09-13, paskelbta TAR 2012-09-13, i. k. 2012-01943</text:span></text:p>
      <text:p text:style-name="Normal"/>
      <text:p text:style-name="P253"><text:span text:style-name="T254">5</text:span><text:span text:style-name="T255">. Prašymai skirti vienkartinę pašalpą pateikiami seniūnijai, kurios teri</text:span><text:span text:style-name="T256">torijoje asmuo gyvena.</text:span></text:p>
      <text:p text:style-name="P257"/>
      <text:p text:style-name="P258"><text:span text:style-name="T259">IV</text:span><text:span text:style-name="T260">.<text:s/></text:span><text:span text:style-name="T261">DARBO ORGANIZAVIMAS</text:span></text:p>
      <text:p text:style-name="P262"/>
      <text:p text:style-name="P263"><text:span text:style-name="T264">6</text:span><text:span text:style-name="T265">. Seniūnijos specialistai, organizuojantys socialinį darbą seniūnijose (toliau – seniūnijos specialistas):</text:span></text:p>
      <text:p text:style-name="P266"><text:span text:style-name="T267">6.1</text:span><text:span text:style-name="T268">. priima asmenų prašymus ir kitus dokumentus, reikalingus vienkartinei pašalpai skir</text:span><text:span text:style-name="T269">ti, pateiktų dokumentų kopijas sutikrina su originalais ir patvirtina savo vardiniu spaudu;</text:span></text:p>
      <text:p text:style-name="P270"><text:span text:style-name="T271">6.2</text:span><text:span text:style-name="T272">. apskaičiuoja bendrai gyvenančių asmenų vidutines pajamas, tenkančias vienam asmeniui, ar vieno gyvenančio asmens vidutines pajamas;</text:span><text:s/></text:p>
      <text:p text:style-name="P273">Punkto pakeitimai:</text:p>
      <text:p text:style-name="P274"><text:span text:style-name="T275">Nr.<text:s/></text:span><text:a xlink:href="https://www.e-tar.lt/portal/legalAct.html?documentId=SAV.503586" office:target-frame-name="_top" xlink:show="replace"><text:span text:style-name="T276">T-438</text:span></text:a><text:span text:style-name="T277">, 2012-09-13, paskelbta TAR 2012-09-13, i. k. 2012-01943</text:span></text:p>
      <text:p text:style-name="Normal"/>
      <text:p text:style-name="P278"><text:span text:style-name="T279">6.3</text:span><text:span text:style-name="T280">. įrašo duomenis, pateiktus vienkartinei pašalpai skirti, į kompiuterinę apskaitos sistemą „Parama“ ir strateginės partnerystės informacinę sistemą (SPIS);<text:s/></text:span></text:p>
      <text:p text:style-name="P281"><text:span text:style-name="T282">6.4</text:span><text:span text:style-name="T283">. patikrina gyvenimo sąlygas ir surašo buities tyrimo aktą; remdamiesi asmens pateikta infor</text:span><text:span text:style-name="T284">macija ir dokumentais parengia informaciją apie asmens materialinę ir socialinę būklę, ir argumentuotai nurodo, kuriuo Aprašo punktu remiantis asmeniui siūloma skirti vienkartinę pašalpą;</text:span></text:p>
      <text:p text:style-name="P285">Punkto pakeitimai:</text:p>
      <text:p text:style-name="P286"><text:span text:style-name="T287">Nr.<text:s/></text:span><text:a xlink:href="https://www.e-tar.lt/portal/legalAct.html?documentId=SAV.503586" office:target-frame-name="_top" xlink:show="replace"><text:span text:style-name="T288">T-438</text:span></text:a><text:span text:style-name="T289">, 2012-09-13, paskelbta TAR 2012-09-13, i. k. 2012-01943</text:span></text:p>
      <text:p text:style-name="Normal"/>
      <text:p text:style-name="P290"><text:span text:style-name="T291">6.5</text:span><text:span text:style-name="T292">. pateikia (ne rečiau kaip kartą per savaitę) Socialinės paramos skyriui asmenų prašymus ir kitus dokumentus, reikalingus vienkartinei pašalpai skirti.</text:span></text:p>
      <text:p text:style-name="P293"><text:span text:style-name="T294">7</text:span><text:span text:style-name="T295">. Socialinės paramos skyriaus atsakingas specialistas, sutikrinęs seniūnijos specialisto pateiktus asmenų prašymus ir kitus dokumentus, pateikia juos svarstyti Vienkartinės pašalpos skyrimo komisijai, sudarytai Kauno miesto savivaldybės administracijos</text:span><text:span text:style-name="T296"><text:s/>direktoriaus įsakymu (toliau – komisija).</text:span></text:p>
      <text:p text:style-name="P297"><text:span text:style-name="T298">8</text:span><text:span text:style-name="T299">. Komisija nagrinėja asmenų prašymus skirti vienkartinę pašalpą (išskyrus Aprašo 3.3, 3.4 ir 3.5 punktuose nurodytus atvejus).</text:span></text:p>
      <text:p text:style-name="P300"><text:span text:style-name="T301">9</text:span><text:span text:style-name="T302">. Komisijos posėdžiai vyksta ne rečiau kaip kartą per mėnesį. Komisijos spre</text:span><text:span text:style-name="T303">ndimai yra teisėti, kai posėdyje dalyvauja ne mažiau kaip pusė komisijos narių. Komisijos posėdžiai protokoluojami. Sprendimai priimami posėdyje dalyvaujančių komisijos narių balsų dauguma. Prašyme skirti vienkartinę pašalpą pasirašo visi posėdyje dalyvavę</text:span><text:span text:style-name="T304"><text:s/>komisijos nariai ir komisijos sekretorius. Protokolus pasirašo komisijos pirmininkas ir komisijos sekretorius. Protokole nurodoma priimtų sprendimų pagrindas (motyvai) ir kiekvieno posėdyje dalyvavusio komisijos nario nuomonė.<text:s/></text:span></text:p>
      <text:p text:style-name="P305"><text:span text:style-name="T306">10</text:span><text:span text:style-name="T307">. Komisija turi šias<text:s/></text:span><text:span text:style-name="T308">teises:<text:s/></text:span></text:p>
      <text:p text:style-name="P309"><text:span text:style-name="T310">10.1</text:span><text:span text:style-name="T311">. gauti papildomus dokumentus ir duomenis, reikalingus teisei į vienkartinę pašalpą nustatyti;</text:span></text:p>
      <text:p text:style-name="P312"><text:span text:style-name="T313">10.2</text:span><text:span text:style-name="T314">. kviesti į komisijos posėdį pareiškėją, jei iškyla neaiškumų;</text:span></text:p>
      <text:p text:style-name="P315"><text:span text:style-name="T316">10.3</text:span><text:span text:style-name="T317">. kreiptis į Kauno miesto priešgaisrinę gelbėjimo tarnybą ar kitas<text:s/></text:span><text:span text:style-name="T318">kompetentingas institucijas dėl informacijos apie asmens turto suniokojimą pateikimo.<text:s/></text:span></text:p>
      <text:p text:style-name="P319"><text:span text:style-name="T320">11</text:span><text:span text:style-name="T321">. Vienkartinė pašalpa skiriama:</text:span></text:p>
      <text:p text:style-name="P322"><text:span text:style-name="T323">11.1</text:span><text:span text:style-name="T324">. Aprašo 3.3, 3.4 ir 3.5 punktuose nurodytais atvejais – Socialinės paramos skyriaus vedėjo įsakymu;</text:span></text:p>
      <text:p text:style-name="P325"><text:span text:style-name="T326">11.2</text:span><text:span text:style-name="T327">. Aprašo 3.1<text:s/></text:span><text:span text:style-name="T328">ir 3.2 punktuose nurodytais atvejais – Socialinės paramos skyriaus vedėjo įsakymu, atsižvelgiant į komisijos protokolinį nutarimą;</text:span></text:p>
      <text:p text:style-name="P329"><text:span text:style-name="T330">11.3</text:span><text:span text:style-name="T331">. Aprašo 3.6, 3.7, 3.8 ir 3.9 punktuose nurodytais atvejais – Savivaldybės administracijos direktoriaus įsakymu, atsi</text:span><text:span text:style-name="T332">žvelgiant į komisijos protokolinį nutarimą.</text:span></text:p>
      <text:p text:style-name="P333"><text:span text:style-name="T334">12</text:span><text:span text:style-name="T335">. Socialinės paramos skyrius, gavęs Savivaldybės administracijos direktoriaus ar Socialinės paramos skyriaus vedėjo įsakymus dėl vienkartinės pašalpos skyrimo, pateikia juos Apskaitos skyriui.</text:span></text:p>
      <text:p text:style-name="P336"><text:span text:style-name="T337">13</text:span><text:span text:style-name="T338">. Vie</text:span><text:span text:style-name="T339">nkartinė pašalpa išmokama per mėnesį nuo Savivaldybės administracijos direktoriaus (Socialinės paramos skyriaus vedėjo) įsakymo išleidimo dienos:</text:span></text:p>
      <text:p text:style-name="P340"><text:span text:style-name="T341">13.1</text:span><text:span text:style-name="T342">. pervedama į asmens nurodytą ryšių skyrių ar asmeninę sąskaitą (kortelę) banke;</text:span></text:p>
      <text:p text:style-name="P343"><text:span text:style-name="T344">13.2</text:span><text:span text:style-name="T345">. Aprašo 3.4 pu</text:span><text:span text:style-name="T346">nkte nurodytu atveju pervedama į Apskrities valstybinės mokesčių inspekcijos atsiskaitomąją sąskaitą banke (už asmens dokumento parengimo išlaidas), taip pat į kitas nurodytas sąskaitas (už medicininius tyrimus).</text:span></text:p>
      <text:p text:style-name="P347">Punkto pakeitimai:</text:p>
      <text:p text:style-name="P348"><text:span text:style-name="T349">Nr.<text:s/></text:span><text:a xlink:href="https://www.e-tar.lt/portal/legalAct.html?documentId=SAV.503586" office:target-frame-name="_top" xlink:show="replace"><text:span text:style-name="T350">T-438</text:span></text:a><text:span text:style-name="T351">, 2012-09-13, paskelbta TAR 2012-09-13, i. k. 2012-01943</text:span></text:p>
      <text:p text:style-name="Normal"/>
      <text:p text:style-name="P352"><text:span text:style-name="T353">14</text:span><text:span text:style-name="T354">. Neatsiėmus vienkartinės pašalpos per 3 mėnesius nuo jos skyrimo dienos, ji prarandama.</text:span></text:p>
      <text:p text:style-name="P355"><text:span text:style-name="T356">15</text:span><text:span text:style-name="T357">. Vienkartinė pa</text:span><text:span text:style-name="T358">šalpa<text:s/></text:span>neišmokama<text:span text:style-name="T359"><text:s/>pareiškėjui mirus</text:span>.</text:p>
      <text:p text:style-name="P360"/>
      <text:p text:style-name="P361"><text:span text:style-name="T362">V</text:span><text:span text:style-name="T363">.<text:s/></text:span><text:span text:style-name="T364">BAIGIAMOSIOS NUOSTATOS</text:span></text:p>
      <text:p text:style-name="P365"/>
      <text:p text:style-name="P366"><text:span text:style-name="T367">16</text:span><text:span text:style-name="T368">. Pareiškėjai yra atsakingi už pateiktos informacijos teisingumą.</text:span></text:p>
      <text:p text:style-name="P369"><text:span text:style-name="T370">17</text:span><text:span text:style-name="T371">. Aprašo 3.3 punkte nurodytu atveju asmenys dėl vienkartinės pašalpos turi kreiptis per du mėnesius nuo pažy</text:span><text:span text:style-name="T372">moje dėl paleidimo iš laisvės atėmimo, kardomojo kalinimo vietos, socialinės ar psichologinės reabilitacijos įstaigos nurodytos paleidimo datos.</text:span></text:p>
      <text:p text:style-name="P373">Aprašo 3.7 punkte nurodytu atveju asmenys dėl vienkartinės pašalpos turi kreiptis iki vaikams (dvynukams, trynukams ir t. t.) sueis vieneri metai.<text:s/></text:p>
      <text:p text:style-name="P374">Aprašo 3.8 punkte nurodytu atveju asmenys dėl vienkartinės pašalpos turi kreiptis ne vėliau kaip per metus nuo tos dienos, nuo kurios buvo praleistas terminas gauti priklausančią pašalpą.</text:p>
      <text:p text:style-name="P375">Aprašo 3.9 punkte nurodytais atvejais asmenys dėl vienkartinės pašalpos turi kreiptis ne vėliau kaip per tris mėnesius nuo įvykį patvirtinančios pažymos išdavimo dienos.<text:s/></text:p>
      <text:p text:style-name="P376">18. Vienkartinė pašalpa<text:s/><text:span text:style-name="T377">bendrai gyvenantiems asmenims</text:span><text:s/>(vienam gyvenančiam asmeniui) skiriama vieną kartą per metus, pakartotinai – Aprašo 3.3, 3.4 ir 3.6.1 punktuose nurodytais atvejais.</text:p>
      <text:p text:style-name="P378">Punkto pakeitimai:</text:p>
      <text:p text:style-name="P379"><text:span text:style-name="T380">Nr.<text:s/></text:span><text:a xlink:href="https://www.e-tar.lt/portal/legalAct.html?documentId=SAV.503586" office:target-frame-name="_top" xlink:show="replace"><text:span text:style-name="T381">T-438</text:span></text:a><text:span text:style-name="T382">, 2012-09-13, paskelbta TAR 2012-09-13, i. k. 2012-01943</text:span></text:p>
      <text:p text:style-name="Normal"/>
      <text:p text:style-name="P383"><text:span text:style-name="T384">19</text:span><text:span text:style-name="T385">. Seniūnijų specialistai raštu informuoja pareiškėją per 5 darbo dienas nuo Socialinės paramos skyriaus vedėjo ar Savivaldybės administracijos direktoriaus įs</text:span><text:span text:style-name="T386">akymo išleidimo dienos.</text:span></text:p>
      <text:p text:style-name="P387"><text:span text:style-name="T388">20</text:span><text:span text:style-name="T389">. Sprendimai dėl vienkartinės pašalpos gali būti skundžiami Lietuvos Respublikos administracinių bylų teisenos įstatymo (Žin., 1999, Nr.<text:s/></text:span><text:a xlink:href="https://www.e-tar.lt/portal/lt/legalAct/TAR.67B5099C5848" office:target-frame-name="_blank" xlink:show="new"><text:span text:style-name="T390">13-3</text:span><text:span text:style-name="T391">08</text:span></text:a><text:span text:style-name="T392">; 2000, Nr.<text:s/></text:span><text:a xlink:href="https://www.e-tar.lt/portal/lt/legalAct/TAR.78FAC7B20AD8" office:target-frame-name="_blank" xlink:show="new"><text:span text:style-name="T393">85-2566</text:span></text:a><text:span text:style-name="T394">) nustatyta tvarka.<text:s/></text:span></text:p>
      <text:p text:style-name="P395"/>
      <text:p text:style-name="P396"><text:span text:style-name="T397">____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Kauno miesto savivaldybės taryba, Sprendimas</text:span></text:p>
      <text:p text:style-name="P407"><text:span text:style-name="T408">Nr.<text:s/></text:span><text:a xlink:href="https://www.e-tar.lt/portal/legalAct.html?documentId=SAV.503498" office:target-frame-name="_top" xlink:show="replace"><text:span text:style-name="T409">T-503</text:span></text:a><text:span text:style-name="T410">, 2010-09-16, paskelbta TAR 2010-09-16, i. k. 2010-00993</text:span></text:p>
      <text:p text:style-name="P411"><text:span text:style-name="T412">Dėl Kauno miesto savivaldybės tarybos 2009 m. birželio 11 d. sprendimo Nr. T-354 „Dėl Vienkartinės pašalpos skyrimo tvar</text:span><text:span text:style-name="T413">kos aprašo patvirtinimo“ pakeitimo</text:span></text:p>
      <text:p text:style-name="P414"/>
      <text:p text:style-name="P415"><text:span text:style-name="T416">2.</text:span></text:p>
      <text:p text:style-name="P417"><text:span text:style-name="T418">Kauno miesto savivaldybės taryba, Sprendimas</text:span></text:p>
      <text:p text:style-name="P419"><text:span text:style-name="T420">Nr.<text:s/></text:span><text:a xlink:href="https://www.e-tar.lt/portal/legalAct.html?documentId=SAV.503586" office:target-frame-name="_top" xlink:show="replace"><text:span text:style-name="T421">T-438</text:span></text:a><text:span text:style-name="T422">, 2012-09-13, paskelbta TAR 2012-09-13, i. k. 2012-01943</text:span></text:p>
      <text:soft-page-break/>
      <text:p text:style-name="P423"><text:span text:style-name="T424">Dėl Kauno miesto savivaldybės<text:s/></text:span><text:span text:style-name="T425">tarybos 2009 m. birželio 11 d. sprendimo Nr. T-354 „Dėl Vienkartinės pašalpos skyrimo tvarkos ap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K</dc:title>
    <meta:initial-creator>RimasRasa</meta:initial-creator>
    <dc:creator>adlibuser</dc:creator>
    <meta:creation-date>2017-09-14T12:30:00Z</meta:creation-date>
    <dc:date>2017-09-14T12:30:00Z</dc:date>
    <meta:template xlink:href="Normal.dotm" xlink:type="simple"/>
    <meta:editing-cycles>2</meta:editing-cycles>
    <meta:editing-duration>PT0S</meta:editing-duration>
    <meta:document-statistic meta:page-count="6" meta:paragraph-count="149" meta:word-count="1799" meta:character-count="15418" meta:row-count="509" meta:non-whitespace-character-count="13768"/>
  </office:meta>
</office:document-meta>
</file>