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style-complex="italic"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fo:color="#000000" style:font-size-complex="12pt"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9847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indent="0.984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9847in"/>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complex="he" style:country-complex="IL"/>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fo:color="#000000" style:font-size-complex="12pt" style:language-complex="he" style:country-complex="IL"/>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fo:color="#000000" style:font-size-complex="12pt" style:language-complex="he" style:country-complex="IL"/>
    </style:style>
    <style:style style:name="T150" style:parent-style-name="DefaultParagraphFont" style:family="text">
      <style:text-properties fo:color="#000000" style:font-size-complex="12pt" style:language-complex="he" style:country-complex="IL"/>
    </style:style>
    <style:style style:name="T151" style:parent-style-name="DefaultParagraphFont" style:family="text">
      <style:text-properties fo:color="#000000"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T153" style:parent-style-name="DefaultParagraphFont" style:family="text">
      <style:text-properties fo:color="#000000" style:font-size-complex="12pt"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tyle-complex="italic"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tyle-complex="italic"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tyle-complex="italic" style:language-complex="he" style:country-complex="IL"/>
    </style:style>
    <style:style style:name="T188" style:parent-style-name="DefaultParagraphFont" style:family="text">
      <style:text-properties style:font-style-complex="italic"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fo:font-weight="bold" style:font-weight-asian="bold" style:font-style-complex="italic" style:language-complex="he" style:country-complex="IL"/>
    </style:style>
    <style:style style:name="T191" style:parent-style-name="DefaultParagraphFont" style:family="text">
      <style:text-properties style:font-style-complex="italic" style:language-complex="he" style:country-complex="IL"/>
    </style:style>
    <style:style style:name="T192" style:parent-style-name="DefaultParagraphFont" style:family="text">
      <style:text-properties style:font-style-complex="italic"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tyle-complex="italic" style:language-complex="he" style:country-complex="IL"/>
    </style:style>
    <style:style style:name="T231" style:parent-style-name="DefaultParagraphFont" style:family="text">
      <style:text-properties style:font-style-complex="italic"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font-style-complex="italic" style:language-complex="he" style:country-complex="IL"/>
    </style:style>
    <style:style style:name="T235" style:parent-style-name="DefaultParagraphFont" style:family="text">
      <style:text-properties style:font-style-complex="italic" style:language-complex="he" style:country-complex="IL"/>
    </style:style>
    <style:style style:name="T236" style:parent-style-name="DefaultParagraphFont" style:family="text">
      <style:text-properties style:font-name-asian="Calibri" style:font-size-complex="12pt" style:language-complex="he" style:country-complex="IL"/>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fo:color="#000000" style:font-size-complex="12pt"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tyle-complex="italic" style:font-size-complex="12pt"/>
    </style:style>
    <style:style style:name="T297" style:parent-style-name="DefaultParagraphFont" style:family="text">
      <style:text-properties fo:font-weight="bold" style:font-weight-asian="bold" style:font-weight-complex="bold" style:font-style-complex="italic" style:font-size-complex="12pt"/>
    </style:style>
    <style:style style:name="T298" style:parent-style-name="DefaultParagraphFont" style:family="text">
      <style:text-properties fo:font-weight="bold" style:font-weight-asian="bold" style:font-weight-complex="bold" style:font-style-complex="italic" style:font-size-complex="12pt"/>
    </style:style>
    <style:style style:name="P299" style:parent-style-name="Normal" style:family="paragraph">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fo:color="#000000" style:font-size-complex="12p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fo:color="#000000" style:font-size-complex="12pt" style:language-complex="he" style:country-complex="IL"/>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fo:font-style="italic" style:font-style-asian="italic" style:font-style-complex="italic"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indent="0.4923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complex="he" style:country-complex="IL"/>
    </style:style>
    <style:style style:name="T360" style:parent-style-name="DefaultParagraphFont" style:family="text">
      <style:text-properties fo:color="#000000" style:font-size-complex="12p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text-indent="0.4923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fo:color="#000000" style:font-size-complex="12pt"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tyle-complex="italic" style:language-complex="he" style:country-complex="IL"/>
    </style:style>
    <style:style style:name="T413" style:parent-style-name="DefaultParagraphFont" style:family="text">
      <style:text-properties style:font-style-complex="italic"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fo:color="#000000" style:font-size-complex="12pt" style:language-complex="he" style:country-complex="I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language-complex="he" style:country-complex="IL"/>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complex="he" style:country-complex="IL"/>
    </style:style>
    <style:style style:name="T444" style:parent-style-name="DefaultParagraphFont" style:family="text">
      <style:text-properties fo:color="#000000" style:font-size-complex="12pt"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P522" style:parent-style-name="Normal" style:family="paragraph">
      <style:paragraph-properties fo:text-indent="0.4923in"/>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paragraph-properties fo:text-indent="0.4923in"/>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fo:text-indent="0.4923in"/>
    </style:style>
    <style:style style:name="T529" style:parent-style-name="DefaultParagraphFont" style:family="text">
      <style:text-properties style:language-complex="he" style:country-complex="IL"/>
    </style:style>
    <style:style style:name="T530" style:parent-style-name="DefaultParagraphFont" style:family="text">
      <style:text-properties style:language-complex="he" style:country-complex="IL"/>
    </style:style>
    <style:style style:name="P531" style:parent-style-name="Normal" style:family="paragraph">
      <style:paragraph-properties fo:text-align="justify" fo:text-indent="0.4923in"/>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T534" style:parent-style-name="DefaultParagraphFont" style:family="text">
      <style:text-properties style:language-complex="he" style:country-complex="IL"/>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complex="he" style:country-complex="IL"/>
    </style:style>
    <style:style style:name="T580" style:parent-style-name="DefaultParagraphFont" style:family="text">
      <style:text-properties fo:color="#000000" style:font-size-complex="12pt" style:language-complex="he" style:country-complex="IL"/>
    </style:style>
    <style:style style:name="T581" style:parent-style-name="DefaultParagraphFont" style:family="text">
      <style:text-properties fo:color="#000000" style:font-size-complex="12pt" style:language-complex="he" style:country-complex="IL"/>
    </style:style>
    <style:style style:name="T582" style:parent-style-name="DefaultParagraphFont" style:family="text">
      <style:text-properties fo:color="#000000" style:font-size-complex="12pt" style:language-complex="he" style:country-complex="IL"/>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T607" style:parent-style-name="DefaultParagraphFont" style:family="text">
      <style:text-properties fo:color="#000000" style:font-size-complex="12pt"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tyle-complex="italic" style:font-size-complex="12pt"/>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anguage-complex="he" style:country-complex="IL"/>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fo:color="#000000" style:font-size-complex="12pt" style:language-complex="he" style:country-complex="IL"/>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fo:color="#000000" style:font-size-complex="12pt" style:language-complex="he" style:country-complex="IL"/>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3-24 iki 2024-02-14</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Kauno mieste, apskai</text:span><text:span text:style-name="T79">čiavimo ir mokėjimo tvarką.</text:span><text:span text:style-name="T80"><text:s/></text:span></text:p>
      <text:p text:style-name="P81">Punkto pakeitimai:</text:p>
      <text:p text:style-name="P82"><text:span text:style-name="T83">Nr.<text:s/></text:span><text:a xlink:href="https://www.e-tar.lt/portal/legalAct.html?documentId=4d730ec0b53d11eab9d9cd0c85e0b745" office:target-frame-name="_top" xlink:show="replace"><text:span text:style-name="T84">T-272</text:span></text:a><text:span text:style-name="T85">, 2020-06-23, paskelbta TAR 2020-06-23, i. k. 2020-13741</text:span></text:p>
      <text:p text:style-name="Normal"/>
      <text:p text:style-name="P86"><text:span text:style-name="T87">2</text:span><text:span text:style-name="T88">. Taisyklės parengtos vadovaujantis Li</text:span><text:span text:style-name="T89">etuvos Respublikos civiliniu kodeksu, Lietuvos Respublikos vietos savivaldos įstatymu, Lietuvos Respublikos Vyriausybės 1999 m. vasario 24 d. nutarimu Nr. 205 „Dėl žemės įvertinimo tvarkos“, Lietuvos Respublikos Vyriausybės 2002 m. lapkričio 19 d. nutarimu</text:span><text:span text:style-name="T90"><text:s/>Nr. 1798 „Dėl nuomos mokesčio už valstybinę žemę“, Lietuvos Respublikos Vyriausybės 2003 m. lapkričio 10 d. nutarimu Nr. 1387 „Dėl žemės nuomos mokesčio už valstybinės žemės sklypų naudojimą“, Lietuvos Respublikos Vyriausybės 2003 m. lapkričio 4 d. nutari</text:span><text:span text:style-name="T91">mu Nr. 1373 „Dėl Kadastro duomenų, kurių reikia nekilnojamojo turto mokesčiams apskaičiuoti ir kitiems tikslams rengimo, teikimo ir atsiskaitymo už juos taisyklių patvirtinimo“, Kauno miesto savivaldybės tarybos 2012 m. birželio 28 d. sprendimu Nr. T-313 „</text:span><text:span text:style-name="T92">Dėl valstybinės žemės nuomos mokesčio tarifų nustatymo“ ir kitais teisės aktais.</text:span><text:span text:style-name="T93"><text:s/></text:span></text:p>
      <text:p text:style-name="P94">Punkto pakeitimai:</text:p>
      <text:p text:style-name="P95"><text:span text:style-name="T96">Nr.<text:s/></text:span><text:a xlink:href="https://www.e-tar.lt/portal/legalAct.html?documentId=f90eb630ffb211e488da8908dfa91cac" office:target-frame-name="_top" xlink:show="replace"><text:span text:style-name="T97">T-234</text:span></text:a><text:span text:style-name="T98">, 2015-05-19, paskelbta TAR 2015-05-21, i. k.<text:s/></text:span><text:span text:style-name="T99">2015-07735</text:span></text:p>
      <text:p text:style-name="P100"><text:span text:style-name="T101">Nr.<text:s/></text:span><text:a xlink:href="https://www.e-tar.lt/portal/legalAct.html?documentId=4d730ec0b53d11eab9d9cd0c85e0b745" office:target-frame-name="_top" xlink:show="replace"><text:span text:style-name="T102">T-272</text:span></text:a><text:span text:style-name="T103">, 2020-06-23, paskelbta TAR 2020-06-23, i. k. 2020-13741</text:span></text:p>
      <text:p text:style-name="Normal"/>
      <text:p text:style-name="P104"><text:span text:style-name="T105">3</text:span><text:span text:style-name="T106">. Valstybinės žemės nuomos mokesčio deklaracijų, skirtų fizinių ir juridini</text:span><text:span text:style-name="T107">ų asmenų valstybinės žemės nuomos mokesčiui apskaičiuoti, formas tvirtina Kauno miesto savivaldybės administracijos direktorius.</text:span></text:p>
      <text:p text:style-name="P108"><text:span text:style-name="T109">4</text:span><text:span text:style-name="T110">. Nuomos mokestį už valstybinę žemę administruoja Kauno miesto savivaldybės administracija.</text:span><text:s/></text:p>
      <text:p text:style-name="P111">Punkto pakeitimai:</text:p>
      <text:p text:style-name="P112"><text:span text:style-name="T113">Nr.<text:s/></text:span><text:a xlink:href="https://www.e-tar.lt/portal/legalAct.html?documentId=342c9670eb7011e58deaaf0783ebf65b" office:target-frame-name="_top" xlink:show="replace"><text:span text:style-name="T114">T-102</text:span></text:a><text:span text:style-name="T115">, 2016-03-15, paskelbta TAR 2016-03-16, i. k. 2016-04990</text:span></text:p>
      <text:p text:style-name="P116"><text:span text:style-name="T117">Nr.<text:s/></text:span><text:a xlink:href="https://www.e-tar.lt/portal/legalAct.html?documentId=4d730ec0b53d11eab9d9cd0c85e0b745" office:target-frame-name="_top" xlink:show="replace"><text:span text:style-name="T118">T-272</text:span></text:a><text:span text:style-name="T119">, 2020-06-23, paskelbta TAR 2020-06-23, i. k. 2020-13741</text:span></text:p>
      <text:p text:style-name="Normal"/>
      <text:p text:style-name="P120"><text:span text:style-name="T121">II</text:span><text:span text:style-name="T122">. </text:span><text:span text:style-name="T123">VALSTYBINĖS ŽEMĖS NUOMOS MOKESČIO MOKĖTOJAI</text:span></text:p>
      <text:p text:style-name="P124"/>
      <text:p text:style-name="P125"><text:span text:style-name="T126">5</text:span><text:span text:style-name="T127">. Valstybinės žemės nuomos mokesčio mokėtojai yra fiziniai ir juridiniai asmenys, išsinuomoję ar naudojantys <text:s/>valstybinę žemę.<text:s/></text:span></text:p>
      <text:p text:style-name="P128"><text:span text:style-name="T129">6</text:span><text:span text:style-name="T130">. Prievolė mokėti valstybinės žemės nuomos mokestį atsiranda:</text:span></text:p>
      <text:p text:style-name="P131"><text:span text:style-name="T132">6.1</text:span><text:span text:style-name="T133">. sudarius ar perėmus įsipareigojimus pagal valstybinės žemės nuomos sutartį;</text:span></text:p>
      <text:p text:style-name="P134"><text:span text:style-name="T135">6.2</text:span><text:span text:style-name="T136">. įgijus nuosavybės teise pastatus, statinius ar patalpas, stovinčius ant valstybinės žemės, kurios<text:s/></text:span><text:span text:style-name="T137">nuomos klausimas neišspręstas ir kuri nėra perduota naudotis panaudos teise.</text:span></text:p>
      <text:p text:style-name="P138"/>
      <text:p text:style-name="P139"><text:span text:style-name="T140">III</text:span><text:span text:style-name="T141">.<text:s/></text:span><text:span text:style-name="T142">VALSTYBINĖS ŽEMĖS NUOMOS MOKESČIO APSKAIČIAVIMAS<text:s/></text:span></text:p>
      <text:p text:style-name="P143"/>
      <text:p text:style-name="P144"><text:span text:style-name="T145">7</text:span><text:span text:style-name="T146">. Valstybinės žemės nuomos mokestis skaičiuojamas pagal valstybės įmonės Registrų centro Nekilnojamojo turto<text:s/></text:span><text:span text:style-name="T147">registre (toliau – NTR) įregistruoto nekilnojamojo turto duomenis, valstybinės žemės nuomos sutartis ir Nacionalinės žemės tarnybos prie Žemės ūkio ministerijos Kauno miesto skyriaus (toliau – NŽT) sprendimus dėl naudojamų valstybinės žemės sklypų dalių nu</text:span><text:span text:style-name="T148">statymo. Kai valstybinės žemės nuomos sutartis nutraukiama NŽT iniciatyva ar apribojama teisė naudotis žemės sklypu, mokestis skaičiuojamas pagal NTR nurodytą statinio užstatytą plotą. <text:s/>Tais atvejais, kai statinys stovi <text:s/>neįregistruotame NTR valstybinės že</text:span><text:span text:style-name="T149">mės sklype, bet yra patvirtintas žemės sklypo detalusis planas ar žemės valdos projektas, valstybinės žemės nuomos mokestis skaičiuojamas pagal patvirtintą detalųjį planą ar žemės valdos projektą. Tais atvejais, kai statinys stovi <text:s/>neįregistruotame NTR val</text:span><text:span text:style-name="T150">stybinės žemės sklype ir nėra patvirtinto žemės sklypo detaliojo plano ar žemės valdos projekto, valstybinės žemės nuomos mokestis skaičiuojamas pagal nekilnojamojo daikto kadastro duomenų byloje esantį sklypo inventorinį planą. Kai nėra jokių duomenų apie</text:span><text:span text:style-name="T151"><text:s/>statiniams arba pastatams (patalpoms) eksploatuoti suteiktą valstybinės žemės sklypo plotą, mokestis skaičiuojamas pagal NTR nurodytą pastato (patalpų) ar statinio užstatytą plotą. Jeigu NTR įregistruotame žemės sklype arba neįregistruotame, bet faktiškai</text:span><text:span text:style-name="T152"><text:s/>naudojamame, žemės plote yra keli atskirai naudojami statiniai, priklausantys keliems asmenims, ir nėra sudarytos valstybinės žemės nuomos sutartys (ar NŽT sprendimu nustatytos žemės sklypo dalys), naudojamos sklypo dalys, reikalingos pastatams ar patalpo</text:span><text:span text:style-name="T153">ms eksploatuoti, nustatomos proporcingai visų esamų sklype pastatų bendro ploto, apskaičiuojamo pastato ar patalpų ploto ir viso žemės sklypo (žemės ploto) santykiui.<text:s/></text:span></text:p>
      <text:p text:style-name="P154">Punkto pakeitimai:</text:p>
      <text:p text:style-name="P155"><text:span text:style-name="T156">Nr.<text:s/></text:span><text:a xlink:href="https://www.e-tar.lt/portal/legalAct.html?documentId=SAV.503495" office:target-frame-name="_top" xlink:show="replace"><text:span text:style-name="T157">T-477</text:span></text:a><text:span text:style-name="T158">, 2010-07-23, paskelbta TAR 2010-07-23, i. k. 2010-00832</text:span></text:p>
      <text:p text:style-name="P159"><text:span text:style-name="T160">Nr.<text:s/></text:span><text:a xlink:href="https://www.e-tar.lt/portal/legalAct.html?documentId=f90eb630ffb211e488da8908dfa91cac" office:target-frame-name="_top" xlink:show="replace"><text:span text:style-name="T161">T-234</text:span></text:a><text:span text:style-name="T162">, 2015-05-19, paskelbta TAR 2015-05-21, i. k. 2015-07735</text:span></text:p>
      <text:p text:style-name="P163"><text:span text:style-name="T164">Nr.<text:s/></text:span><text:a xlink:href="https://www.e-tar.lt/portal/legalAct.html?documentId=4d730ec0b53d11eab9d9cd0c85e0b745" office:target-frame-name="_top" xlink:show="replace"><text:span text:style-name="T165">T-272</text:span></text:a><text:span text:style-name="T166">, 2020-06-23, paskelbta TAR 2020-06-23, i. k. 2020-13741</text:span></text:p>
      <text:p text:style-name="P167"><text:span text:style-name="T168">Nr.<text:s/></text:span><text:a xlink:href="https://www.e-tar.lt/portal/legalAct.html?documentId=6765acb0aa8d11ec8d9390588bf2de65" office:target-frame-name="_top" xlink:show="replace"><text:span text:style-name="T169">T-134</text:span></text:a><text:span text:style-name="T170">, 20</text:span><text:span text:style-name="T171">22-03-22, paskelbta TAR 2022-03-23, i. k. 2022-05397</text:span></text:p>
      <text:p text:style-name="Normal"/>
      <text:p text:style-name="P172"><text:span text:style-name="T173">8</text:span><text:span text:style-name="T174">. Metinis<text:s/></text:span><text:span text:style-name="T175">valstybinės<text:s/></text:span><text:span text:style-name="T176">žemės nuomos mokestis skaičiuojamas nuo<text:s/></text:span><text:span text:style-name="T177">NTR pateiktos vidutinės rinkos arba valstybinės žemės nuomos sutartyje nurodytos sklypo vertės. Mokestis apskaičiuojamas žemės sklypo v</text:span><text:span text:style-name="T178">ertę padauginus iš mokesčio tarifo,<text:s/></text:span><text:span text:style-name="T179">patvirtinto Kauno miesto savivaldybės tarybos sprendimu.</text:span><text:s/></text:p>
      <text:p text:style-name="P180">Punkto pakeitimai:</text:p>
      <text:p text:style-name="P181"><text:span text:style-name="T182">Nr.<text:s/></text:span><text:a xlink:href="https://www.e-tar.lt/portal/legalAct.html?documentId=f90eb630ffb211e488da8908dfa91cac" office:target-frame-name="_top" xlink:show="replace"><text:span text:style-name="T183">T-234</text:span></text:a><text:span text:style-name="T184">, 2015-05-19, paskelbta TAR<text:s/></text:span><text:span text:style-name="T185">2015-05-21, i. k. 2015-07735</text:span></text:p>
      <text:p text:style-name="Normal"/>
      <text:p text:style-name="P186"><text:span text:style-name="T187">9</text:span><text:span text:style-name="T188">. Kai Savivaldybės taryba yra patvirtinusi valstybinės žemės nuomos mokesčio mažinimo koeficientą, metinis žemės nuomos mokestis, gautas sklypo vertę padauginus iš tarifo, dauginamas iš mokesčio mažinimo koeficiento</text:span><text:span text:style-name="T189">.</text:span><text:span text:style-name="T190"><text:s/></text:span><text:span text:style-name="T191">Moke</text:span><text:span text:style-name="T192">sčio mažinimo koeficientas taikomas valstybinės žemės nuomos mokesčiui, kuris skaičiuojamas už žemės sklypus, išnuomotus po 2009 m. sausio 1 dienos.</text:span><text:s/></text:p>
      <text:p text:style-name="P193">Punkto pakeitimai:</text:p>
      <text:p text:style-name="P194"><text:span text:style-name="T195">Nr.<text:s/></text:span><text:a xlink:href="https://www.e-tar.lt/portal/legalAct.html?documentId=SAV.503495" office:target-frame-name="_top" xlink:show="replace"><text:span text:style-name="T196">T-477</text:span></text:a><text:span text:style-name="T197">,<text:s/></text:span><text:span text:style-name="T198">2010-07-23, paskelbta TAR 2010-07-23, i. k. 2010-00832</text:span></text:p>
      <text:p text:style-name="P199"><text:span text:style-name="T200">Nr.<text:s/></text:span><text:a xlink:href="https://www.e-tar.lt/portal/legalAct.html?documentId=f90eb630ffb211e488da8908dfa91cac" office:target-frame-name="_top" xlink:show="replace"><text:span text:style-name="T201">T-234</text:span></text:a><text:span text:style-name="T202">, 2015-05-19, paskelbta TAR 2015-05-21, i. k. 2015-07735</text:span></text:p>
      <text:p text:style-name="Normal"/>
      <text:p text:style-name="P203"><text:span text:style-name="T204">10.</text:span><text:span text:style-name="T205"><text:s/>Neteko galios nuo 2022-03-24</text:span></text:p>
      <text:p text:style-name="P206">Punkto naikinimas:</text:p>
      <text:p text:style-name="P207"><text:span text:style-name="T208">Nr.<text:s/></text:span><text:a xlink:href="https://www.e-tar.lt/portal/legalAct.html?documentId=6765acb0aa8d11ec8d9390588bf2de65" office:target-frame-name="_top" xlink:show="replace"><text:span text:style-name="T209">T-134</text:span></text:a><text:span text:style-name="T210">, 2022-03-22, paskelbta TAR 2022-03-23, i. k. 2022-05397</text:span></text:p>
      <text:p text:style-name="P211">Punkto pakeitimai:</text:p>
      <text:p text:style-name="P212"><text:span text:style-name="T213">Nr.<text:s/></text:span><text:a xlink:href="https://www.e-tar.lt/portal/legalAct.html?documentId=SAV.503676" office:target-frame-name="_top" xlink:show="replace"><text:span text:style-name="T214">T-651</text:span></text:a><text:span text:style-name="T215">, 2013-12-05, paskelbta TAR 2013-12-05, i. k. 2013-03412</text:span></text:p>
      <text:p text:style-name="P216"><text:span text:style-name="T217">Nr.<text:s/></text:span><text:a xlink:href="https://www.e-tar.lt/portal/legalAct.html?documentId=f90eb630ffb211e488da8908dfa91cac" office:target-frame-name="_top" xlink:show="replace"><text:span text:style-name="T218">T-234</text:span></text:a><text:span text:style-name="T219">, 2015-05-19,</text:span><text:span text:style-name="T220"><text:s/>paskelbta TAR 2015-05-21, i. k. 2015-07735</text:span></text:p>
      <text:p text:style-name="P221"><text:span text:style-name="T222">Nr.<text:s/></text:span><text:a xlink:href="https://www.e-tar.lt/portal/legalAct.html?documentId=342c9670eb7011e58deaaf0783ebf65b" office:target-frame-name="_top" xlink:show="replace"><text:span text:style-name="T223">T-102</text:span></text:a><text:span text:style-name="T224">, 2016-03-15, paskelbta TAR 2016-03-16, i. k. 2016-04990</text:span></text:p>
      <text:p text:style-name="P225"><text:span text:style-name="T226">Nr.<text:s/></text:span><text:a xlink:href="https://www.e-tar.lt/portal/legalAct.html?documentId=4d730ec0b53d11eab9d9cd0c85e0b745" office:target-frame-name="_top" xlink:show="replace"><text:span text:style-name="T227">T-272</text:span></text:a><text:span text:style-name="T228">, 2020-06-23, paskelbta TAR 2020-06-23, i. k. 2020-13741</text:span></text:p>
      <text:p text:style-name="Normal"/>
      <text:p text:style-name="P229"><text:span text:style-name="T230">11</text:span><text:span text:style-name="T231">.<text:s/></text:span><text:span text:style-name="T232">Fiziniams asmenims valstybinės žemės nuomos mokestį apskaičiuoja, deklaracijas parengia i</text:span><text:span text:style-name="T233">r išsiunčia arba perduoda elektroninių ar kitų ryšių priemonėmis skyrius, administruojantis valstybinės žemės nuomos mokestį (toliau – Skyrius), iki einamųjų metų lapkričio 1 dienos.<text:s/></text:span><text:span text:style-name="T234">Fizinių asmenų valstybinės žemės nuomos mokesčiui apskaičiuoti naudojami<text:s/></text:span><text:span text:style-name="T235">duomenys, gauti iš Lietuvos Respublikos gyventojų registro (mokėtojo asmens kodas, gimimo data, vardas, pavardė) ir NTR (žemės sklypo adresas, sklypo plotas, sklypo vidutinė rinkos ar indeksuota vertė, nekilnojamojo turto adresas).</text:span><text:span text:style-name="T236"><text:s/></text:span></text:p>
      <text:p text:style-name="P237">Punkto pakeitimai:</text:p>
      <text:p text:style-name="P238"><text:span text:style-name="T239">Nr.<text:s/></text:span><text:a xlink:href="https://www.e-tar.lt/portal/legalAct.html?documentId=SAV.503518" office:target-frame-name="_top" xlink:show="replace"><text:span text:style-name="T240">T-198</text:span></text:a><text:span text:style-name="T241">, 2011-04-07, paskelbta TAR 2011-04-07, i. k. 2011-00540</text:span></text:p>
      <text:p text:style-name="P242"><text:span text:style-name="T243">Nr.<text:s/></text:span><text:a xlink:href="https://www.e-tar.lt/portal/legalAct.html?documentId=SAV.503542" office:target-frame-name="_top" xlink:show="replace"><text:span text:style-name="T244">T-726</text:span></text:a><text:span text:style-name="T245">, 2011-12-29, paskelbta TAR 2011-</text:span><text:span text:style-name="T246">12-29, i. k. 2011-02132</text:span></text:p>
      <text:p text:style-name="P247"><text:span text:style-name="T248">Nr.<text:s/></text:span><text:a xlink:href="https://www.e-tar.lt/portal/legalAct.html?documentId=SAV.503676" office:target-frame-name="_top" xlink:show="replace"><text:span text:style-name="T249">T-651</text:span></text:a><text:span text:style-name="T250">, 2013-12-05, paskelbta TAR 2013-12-05, i. k. 2013-03412</text:span></text:p>
      <text:p text:style-name="P251"><text:span text:style-name="T252">Nr.<text:s/></text:span><text:a xlink:href="https://www.e-tar.lt/portal/legalAct.html?documentId=f90eb630ffb211e488da8908dfa91cac" office:target-frame-name="_top" xlink:show="replace"><text:span text:style-name="T253">T-234</text:span></text:a><text:span text:style-name="T254">, 2015-05-19, paskelbta TAR 2015-05-21, i. k. 2015-07735</text:span></text:p>
      <text:p text:style-name="P255"><text:span text:style-name="T256">Nr.<text:s/></text:span><text:a xlink:href="https://www.e-tar.lt/portal/legalAct.html?documentId=342c9670eb7011e58deaaf0783ebf65b" office:target-frame-name="_top" xlink:show="replace"><text:span text:style-name="T257">T-102</text:span></text:a><text:span text:style-name="T258">, 2016-03-15, paskelbta TAR 2016-03-16, i. k. 2016-04990</text:span></text:p>
      <text:p text:style-name="P259"><text:span text:style-name="T260">Nr.<text:s/></text:span><text:a xlink:href="https://www.e-tar.lt/portal/legalAct.html?documentId=4d730ec0b53d11eab9d9cd0c85e0b745" office:target-frame-name="_top" xlink:show="replace"><text:span text:style-name="T261">T-272</text:span></text:a><text:span text:style-name="T262">, 2020-06-23, paskelbta TAR 2020-06-23, i. k. 2020-13741</text:span></text:p>
      <text:p text:style-name="Normal"/>
      <text:p text:style-name="P263"><text:span text:style-name="T264">12</text:span><text:span text:style-name="T265">. Juridiniai asmenys valstybinės žemės nuomos mokestį apskaičiuoja patys ir mokesčio deklaracijas<text:s/></text:span><text:span text:style-name="T266">(2 deklaracijos forma) pateikia arba perduoda elektroninių ar kitų ryšių priemonėmis S</text:span><text:span text:style-name="T267">kyriui.</text:span><text:span text:style-name="T268"><text:s/>Mokesčio deklaracijas reikia pateikti ne vėliau kaip likus vienam mėnesiui iki mokesčio sumokėjimo termino. Jei juridiniai asmenys nepateikia valstybinės žemės nu</text:span><text:span text:style-name="T269">omos mokesčio deklaracijų iki Lietuvos Respublikos Vyriausybės teisės aktais nustatyto termino, S</text:span><text:span text:style-name="T270">kyrius</text:span><text:span text:style-name="T271"><text:s/>pagal turimus duomenis apskaičiuoja valstybinės žemės nuomos mokestį.</text:span><text:span text:style-name="T272"><text:s/></text:span></text:p>
      <text:p text:style-name="P273">Punkto pakeitimai:</text:p>
      <text:p text:style-name="P274"><text:span text:style-name="T275">Nr.<text:s/></text:span><text:a xlink:href="https://www.e-tar.lt/portal/legalAct.html?documentId=SAV.503495" office:target-frame-name="_top" xlink:show="replace"><text:span text:style-name="T276">T-477</text:span></text:a><text:span text:style-name="T277">, 2010-07-23, paskelbta TAR 2010-07-23, i. k. 2010-00832</text:span></text:p>
      <text:p text:style-name="P278"><text:span text:style-name="T279">Nr.<text:s/></text:span><text:a xlink:href="https://www.e-tar.lt/portal/legalAct.html?documentId=SAV.503676" office:target-frame-name="_top" xlink:show="replace"><text:span text:style-name="T280">T-651</text:span></text:a><text:span text:style-name="T281">, 2013-12-05, paskelbta TAR 2013-12-05, i. k. 2013-03412</text:span></text:p>
      <text:p text:style-name="P282"><text:span text:style-name="T283">Nr.<text:s/></text:span><text:a xlink:href="https://www.e-tar.lt/portal/legalAct.html?documentId=342c9670eb7011e58deaaf0783ebf65b" office:target-frame-name="_top" xlink:show="replace"><text:span text:style-name="T284">T-102</text:span></text:a><text:span text:style-name="T285">, 2016-03-15, paskelbta TAR 2016-03-16, i. k. 2016-04990</text:span></text:p>
      <text:p text:style-name="P286"><text:span text:style-name="T287">Nr.<text:s/></text:span><text:a xlink:href="https://www.e-tar.lt/portal/legalAct.html?documentId=4d730ec0b53d11eab9d9cd0c85e0b745" office:target-frame-name="_top" xlink:show="replace"><text:span text:style-name="T288">T-272</text:span></text:a><text:span text:style-name="T289">, 2020-06-23, paske</text:span><text:span text:style-name="T290">lbta TAR 2020-06-23, i. k. 2020-13741</text:span></text:p>
      <text:p text:style-name="Normal"/>
      <text:p text:style-name="P291"><text:span text:style-name="T292">13</text:span><text:span text:style-name="T293">. Apmokestinamasis laikotarpis yra kalendoriniai metai.</text:span></text:p>
      <text:p text:style-name="P294"/>
      <text:h text:style-name="P295" text:outline-level="2"><text:span text:style-name="T296">IV</text:span><text:span text:style-name="T297">. </text:span><text:span text:style-name="T298">VALSTYBINĖS ŽEMĖS NUOMOS MOKESČIO DEKLARACIJOS TIKSLINIMAS</text:span></text:h>
      <text:p text:style-name="P299"/>
      <text:p text:style-name="P300"><text:span text:style-name="T301">14</text:span><text:span text:style-name="T302">. Deklaracija gali būti tikslinama trejus praėjusius kalendorinius metus, prad</text:span><text:span text:style-name="T303">edant skaičiuoti nuo kalendorinių metų, buvusių prieš tuos kalendorinius metus, kuriais deklaracija tikslinama. Kai valstybinės žemės nuomos mokesčio deklaracija tikslinama dėl sklypo pasikeitusių ploto ir vertės, deklaracija tikslinama nuo naujai pateikto</text:span><text:span text:style-name="T304"><text:s/>dokumento galiojimo datos.</text:span><text:span text:style-name="T305"><text:s/></text:span></text:p>
      <text:p text:style-name="P306">Punkto pakeitimai:</text:p>
      <text:p text:style-name="P307"><text:span text:style-name="T308">Nr.<text:s/></text:span><text:a xlink:href="https://www.e-tar.lt/portal/legalAct.html?documentId=f90eb630ffb211e488da8908dfa91cac" office:target-frame-name="_top" xlink:show="replace"><text:span text:style-name="T309">T-234</text:span></text:a><text:span text:style-name="T310">, 2015-05-19, paskelbta TAR 2015-05-21, i. k. 2015-07735</text:span></text:p>
      <text:p text:style-name="P311"><text:span text:style-name="T312">Nr.<text:s/></text:span><text:a xlink:href="https://www.e-tar.lt/portal/legalAct.html?documentId=4d730ec0b53d11eab9d9cd0c85e0b745" office:target-frame-name="_top" xlink:show="replace"><text:span text:style-name="T313">T-272</text:span></text:a><text:span text:style-name="T314">, 2020-06-23, paskelbta TAR 2020-06-23, i. k. 2020-13741</text:span></text:p>
      <text:p text:style-name="Normal"/>
      <text:p text:style-name="P315"><text:span text:style-name="T316">15</text:span><text:span text:style-name="T317">. Valstybinės žemės nuomos mokestis už ankstesnius kalendorinius metus skaičiuojamas pagal<text:s/></text:span><text:span text:style-name="T318">tuo metu galiojusią žemės nuomos mokesčio administravimo tvarką. Patikslintoje deklaracijoje įrašomos permokos, nepriemokos ar delspinigiai.</text:span></text:p>
      <text:p text:style-name="P319"><text:span text:style-name="T320">16</text:span><text:span text:style-name="T321">. Valstybinės žemės nuomos mokesčio deklaracija <text:s/>tikslinama, kai:</text:span></text:p>
      <text:p text:style-name="P322"><text:span text:style-name="T323">16.1</text:span><text:span text:style-name="T324">. valstybės įmonė Registrų centras pa</text:span><text:span text:style-name="T325">teikia patikslintus NTR duomenis;</text:span></text:p>
      <text:p text:style-name="P326"><text:span text:style-name="T327">16.2</text:span><text:span text:style-name="T328">.<text:s/></text:span><text:span text:style-name="T329">valstybinės žemės nuomos mokesčio mokėtojas pats kreipiasi į S</text:span><text:span text:style-name="T330">kyrių<text:s/></text:span><text:span text:style-name="T331">ir pateikia juridinę galią turinčius dokumentus, įrodančius, kad deklaracijoje įrašyti netikslūs duomenys</text:span><text:span text:style-name="T332">.</text:span><text:span text:style-name="T333"><text:s/></text:span></text:p>
      <text:p text:style-name="P334">Punkto pakeitimai:</text:p>
      <text:p text:style-name="P335"><text:span text:style-name="T336">Nr.<text:s/></text:span><text:a xlink:href="https://www.e-tar.lt/portal/legalAct.html?documentId=342c9670eb7011e58deaaf0783ebf65b" office:target-frame-name="_top" xlink:show="replace"><text:span text:style-name="T337">T-102</text:span></text:a><text:span text:style-name="T338">, 2016-03-15, paskelbta TAR 2016-03-16, i. k. 2016-04990</text:span></text:p>
      <text:p text:style-name="P339"><text:span text:style-name="T340">Nr.<text:s/></text:span><text:a xlink:href="https://www.e-tar.lt/portal/legalAct.html?documentId=4d730ec0b53d11eab9d9cd0c85e0b745" office:target-frame-name="_top" xlink:show="replace"><text:span text:style-name="T341">T-272</text:span></text:a><text:span text:style-name="T342">,<text:s/></text:span><text:span text:style-name="T343">2020-06-23, paskelbta TAR 2020-06-23, i. k. 2020-13741</text:span></text:p>
      <text:p text:style-name="Normal"/>
      <text:p text:style-name="P344"><text:span text:style-name="T345">V</text:span><text:span text:style-name="T346">.<text:s/></text:span><text:span text:style-name="T347">VALSTYBINĖS ŽEMĖS NUOMOS MOKESČIO LENGVATŲ TAIKYMAS</text:span></text:p>
      <text:p text:style-name="P348"/>
      <text:p text:style-name="P349"><text:span text:style-name="T350">17</text:span><text:span text:style-name="T351">. Valstybinės žemės nuomos mokesčio mokėtojai, kurie pagal Kauno miesto savivaldybės tarybos 2012 m. birželio 28 d. sprendimą<text:s/></text:span><text:span text:style-name="T352">Nr. T-313 „Dėl valstybinės žemės nuomos mokesčio tarifų nustatymo“</text:span><text:span text:style-name="T353"><text:s/></text:span><text:span text:style-name="T354">turi teisę į valstybinės žemės nuomos mokesčio lengvatą, Skyriui turi pateikti šiuos dokumentus:</text:span></text:p>
      <text:p text:style-name="P355"><text:span text:style-name="T356">17.1</text:span><text:span text:style-name="T357">. prašymą;<text:s/></text:span></text:p>
      <text:p text:style-name="P358"><text:span text:style-name="T359">17.2</text:span><text:span text:style-name="T360">. neįgaliojo ar pensijos gavėjo pažymėjimo kopiją;</text:span><text:s/></text:p>
      <text:p text:style-name="P361">Papunkčio pakeitimai:</text:p>
      <text:p text:style-name="P362"><text:span text:style-name="T363">Nr.<text:s/></text:span><text:a xlink:href="https://www.e-tar.lt/portal/legalAct.html?documentId=6765acb0aa8d11ec8d9390588bf2de65" office:target-frame-name="_top" xlink:show="replace"><text:span text:style-name="T364">T-134</text:span></text:a><text:span text:style-name="T365">, 2022-03-22, paskelbta TAR 2022-03-23, i. k. 2022-05397</text:span></text:p>
      <text:p text:style-name="Normal"/>
      <text:p text:style-name="P366"><text:span text:style-name="T367">17.3</text:span><text:span text:style-name="T368">. pažymą apie šeimos sudėtį;<text:s/></text:span></text:p>
      <text:p text:style-name="P369"><text:span text:style-name="T370">17.4</text:span><text:span text:style-name="T371">. kitus teisę į lengvatą patvirtinanč</text:span><text:span text:style-name="T372">ius dokumentus.<text:s/></text:span></text:p>
      <text:p text:style-name="P373"><text:span text:style-name="T374">Skyrius<text:s/></text:span><text:span text:style-name="T375">turi teisę paprašyti papildomų dokumentų, susijusių su teise į mokesčio lengvatą.</text:span><text:span text:style-name="T376"><text:s/></text:span></text:p>
      <text:p text:style-name="P377">Punkto pakeitimai:</text:p>
      <text:p text:style-name="P378"><text:span text:style-name="T379">Nr.<text:s/></text:span><text:a xlink:href="https://www.e-tar.lt/portal/legalAct.html?documentId=e7397ce07f8111e3a90ee23119f406df" office:target-frame-name="_top" xlink:show="replace"><text:span text:style-name="T380">T-12</text:span></text:a><text:span text:style-name="T381">, 2014-01-16, paskelb</text:span><text:span text:style-name="T382">ta TAR 2014-01-17, i. k. 2014-00243</text:span></text:p>
      <text:p text:style-name="P383"><text:span text:style-name="T384">Nr.<text:s/></text:span><text:a xlink:href="https://www.e-tar.lt/portal/legalAct.html?documentId=f90eb630ffb211e488da8908dfa91cac" office:target-frame-name="_top" xlink:show="replace"><text:span text:style-name="T385">T-234</text:span></text:a><text:span text:style-name="T386">, 2015-05-19, paskelbta TAR 2015-05-21, i. k. 2015-07735</text:span></text:p>
      <text:p text:style-name="P387"><text:span text:style-name="T388">Nr.<text:s/></text:span><text:a xlink:href="https://www.e-tar.lt/portal/legalAct.html?documentId=342c9670eb7011e58deaaf0783ebf65b" office:target-frame-name="_top" xlink:show="replace"><text:span text:style-name="T389">T-102</text:span></text:a><text:span text:style-name="T390">, 2016-03-15, paskelbta TAR 2016-03-16, i. k. 2016-04990</text:span></text:p>
      <text:p text:style-name="P391"><text:span text:style-name="T392">Nr.<text:s/></text:span><text:a xlink:href="https://www.e-tar.lt/portal/legalAct.html?documentId=4d730ec0b53d11eab9d9cd0c85e0b745" office:target-frame-name="_top" xlink:show="replace"><text:span text:style-name="T393">T-272</text:span></text:a><text:span text:style-name="T394">, 2020-06-23, paskelbta TAR 2020-06-23, i. k. 2020-13741</text:span></text:p>
      <text:p text:style-name="Normal"/>
      <text:p text:style-name="P395"><text:span text:style-name="T396">18.</text:span><text:span text:style-name="T397"><text:s/>Neteko galios nuo 2010-07-24</text:span></text:p>
      <text:p text:style-name="P398">Punkto naikinimas:</text:p>
      <text:p text:style-name="P399"><text:span text:style-name="T400">Nr.<text:s/></text:span><text:a xlink:href="https://www.e-tar.lt/portal/legalAct.html?documentId=SAV.503495" office:target-frame-name="_top" xlink:show="replace"><text:span text:style-name="T401">T-477</text:span></text:a><text:span text:style-name="T402">, 2010-07-23, paskelbta TAR 2010-07-23, i. k. 2010-00832</text:span></text:p>
      <text:p text:style-name="Normal"/>
      <text:p text:style-name="P403"><text:span text:style-name="T404">19.</text:span><text:span text:style-name="T405"><text:s/>Neteko galios nuo 2015-05-22</text:span></text:p>
      <text:p text:style-name="P406">Punkto naikinimas:</text:p>
      <text:p text:style-name="P407"><text:span text:style-name="T408">Nr.<text:s/></text:span><text:a xlink:href="https://www.e-tar.lt/portal/legalAct.html?documentId=f90eb630ffb211e488da8908dfa91cac" office:target-frame-name="_top" xlink:show="replace"><text:span text:style-name="T409">T-234</text:span></text:a><text:span text:style-name="T410">, 2015-05-19, paskelbta TAR 2015-05-21, i. k. 2015-07735</text:span></text:p>
      <text:p text:style-name="Normal"/>
      <text:p text:style-name="P411"><text:span text:style-name="T412">20</text:span><text:span text:style-name="T413">. Savivaldybės<text:s/></text:span><text:span text:style-name="T414">taryba savo biudžeto sąskaita turi teisę mažinti valstybinės žemės nuomos mokestį arba visai nuo jo atleisti. Žemės nuomos mokesčio lengvatų teikimo tvarka Kauno miesto sav</text:span><text:span text:style-name="T415">ivaldybės teritorijoje reglamentuota Savivaldybės tarybos sprendimu.</text:span><text:span text:style-name="T416"><text:s/></text:span></text:p>
      <text:p text:style-name="P417">Punkto pakeitimai:</text:p>
      <text:p text:style-name="P418"><text:span text:style-name="T419">Nr.<text:s/></text:span><text:a xlink:href="https://www.e-tar.lt/portal/legalAct.html?documentId=e7397ce07f8111e3a90ee23119f406df" office:target-frame-name="_top" xlink:show="replace"><text:span text:style-name="T420">T-12</text:span></text:a><text:span text:style-name="T421">, 2014-01-16, paskelbta TAR 2014-01-17, i. k. 2014-00243</text:span></text:p>
      <text:p text:style-name="P422"><text:span text:style-name="T423">Nr.<text:s/></text:span><text:a xlink:href="https://www.e-tar.lt/portal/legalAct.html?documentId=4d730ec0b53d11eab9d9cd0c85e0b745" office:target-frame-name="_top" xlink:show="replace"><text:span text:style-name="T424">T-272</text:span></text:a><text:span text:style-name="T425">, 2020-06-23, paskelbta TAR 2020-06-23, i. k. 2020-13741</text:span></text:p>
      <text:p text:style-name="Normal"/>
      <text:p text:style-name="P426"><text:span text:style-name="T427">VI</text:span><text:span text:style-name="T428">.<text:s/></text:span><text:span text:style-name="T429">VALSTYBINĖS ŽEMĖS NUOMOS MOKESČIO MOKĖJIMAS</text:span></text:p>
      <text:p text:style-name="P430"/>
      <text:p text:style-name="P431"><text:span text:style-name="T432">21</text:span><text:span text:style-name="T433">. Nuomos mokestis už valstybinę žemę mokamas<text:s/></text:span><text:span text:style-name="T434">Lietuvos Respublikos Vyriausybės teisės aktais</text:span><text:span text:style-name="T435"><text:s/>nustatytais terminais.</text:span></text:p>
      <text:p text:style-name="P436">Punkto pakeitimai:</text:p>
      <text:p text:style-name="P437"><text:span text:style-name="T438">Nr.<text:s/></text:span><text:a xlink:href="https://www.e-tar.lt/portal/legalAct.html?documentId=SAV.503676" office:target-frame-name="_top" xlink:show="replace"><text:span text:style-name="T439">T-651</text:span></text:a><text:span text:style-name="T440">, 2013-12-05, paskelbta TAR 2013-12-0</text:span><text:span text:style-name="T441">5, i. k. 2013-03412</text:span></text:p>
      <text:p text:style-name="Normal"/>
      <text:p text:style-name="P442"><text:span text:style-name="T443">22</text:span><text:span text:style-name="T444">. Kai asmuo perleidžia valstybinės žemės nuomos (naudojimosi) teises, privalo deklaruoti ir sumokėti apskaičiuotą valstybinės žemės nuomos mokestį iki sandorio sudarymo.<text:s/></text:span></text:p>
      <text:p text:style-name="P445">Punkto pakeitimai:</text:p>
      <text:p text:style-name="P446"><text:span text:style-name="T447">Nr.<text:s/></text:span><text:a xlink:href="https://www.e-tar.lt/portal/legalAct.html?documentId=SAV.503495" office:target-frame-name="_top" xlink:show="replace"><text:span text:style-name="T448">T-477</text:span></text:a><text:span text:style-name="T449">, 2010-07-23, paskelbta TAR 2010-07-23, i. k. 2010-00832</text:span></text:p>
      <text:p text:style-name="P450"><text:span text:style-name="T451">Nr.<text:s/></text:span><text:a xlink:href="https://www.e-tar.lt/portal/legalAct.html?documentId=6765acb0aa8d11ec8d9390588bf2de65" office:target-frame-name="_top" xlink:show="replace"><text:span text:style-name="T452">T-134</text:span></text:a><text:span text:style-name="T453">, 2022-03-22, paskelbta TAR 2022-03-23, i. k.<text:s/></text:span><text:span text:style-name="T454">2022-05397</text:span></text:p>
      <text:p text:style-name="Normal"/>
      <text:p text:style-name="P455"><text:span text:style-name="T456">23</text:span><text:span text:style-name="T457">. Mokesčio mokėtojas valstybinės <text:s/>žemės nuomos mokestį privalo sumokėti į Kauno miesto savivaldybės administracijos surenkamąsias sąskaitas, skirtas valstybinės žemės nuomos mokesčiui administruoti.</text:span><text:s/></text:p>
      <text:p text:style-name="P458">Punkto pakeitimai:</text:p>
      <text:p text:style-name="P459"><text:span text:style-name="T460">Nr.<text:s/></text:span><text:a xlink:href="https://www.e-tar.lt/portal/legalAct.html?documentId=f90eb630ffb211e488da8908dfa91cac" office:target-frame-name="_top" xlink:show="replace"><text:span text:style-name="T461">T-234</text:span></text:a><text:span text:style-name="T462">, 2015-05-19, paskelbta TAR 2015-05-21, i. k. 2015-07735</text:span></text:p>
      <text:p text:style-name="Normal"/>
      <text:p text:style-name="P463"><text:span text:style-name="T464">24</text:span><text:span text:style-name="T465">. Valstybinės žemės sklypo nuomininkui (naudotojui) mirus, nesumokėtą valstybinės žemės nuomos mokestį t</text:span><text:span text:style-name="T466">uri sumokėti palikimą priėmęs (-ę) įpėdinis (-iai). Palikimo atsiradimo laiku laikomas asmens mirties momentas.</text:span></text:p>
      <text:p text:style-name="P467"><text:span text:style-name="T468">25</text:span><text:span text:style-name="T469">. Valstybinės žemės nuomos mokesčio įmokų <text:s/>kodai:</text:span></text:p>
      <text:p text:style-name="P470"><text:span text:style-name="T471">25.1</text:span><text:span text:style-name="T472">. <text:s/>3111 – fizinių asmenų mokama įmoka;</text:span><text:s/></text:p>
      <text:p text:style-name="P473">Punkto pakeitimai:</text:p>
      <text:p text:style-name="P474"><text:span text:style-name="T475">Nr.<text:s/></text:span><text:a xlink:href="https://www.e-tar.lt/portal/legalAct.html?documentId=4d730ec0b53d11eab9d9cd0c85e0b745" office:target-frame-name="_top" xlink:show="replace"><text:span text:style-name="T476">T-272</text:span></text:a><text:span text:style-name="T477">, 2020-06-23, paskelbta TAR 2020-06-23, i. k. 2020-13741</text:span></text:p>
      <text:p text:style-name="Normal"/>
      <text:p text:style-name="P478"><text:span text:style-name="T479">25.2.</text:span><text:span text:style-name="T480"><text:s/>Neteko galios nuo 2020-06-24</text:span></text:p>
      <text:p text:style-name="P481">Punkto naikinimas:</text:p>
      <text:p text:style-name="P482"><text:span text:style-name="T483">Nr.<text:s/></text:span><text:a xlink:href="https://www.e-tar.lt/portal/legalAct.html?documentId=4d730ec0b53d11eab9d9cd0c85e0b745" office:target-frame-name="_top" xlink:show="replace"><text:span text:style-name="T484">T-272</text:span></text:a><text:span text:style-name="T485">, 2020-06-23, paskelbta TAR 2020-06-23, i. k. 2020-13741</text:span></text:p>
      <text:p text:style-name="Normal"/>
      <text:p text:style-name="P486"><text:span text:style-name="T487">25.3.</text:span><text:span text:style-name="T488"><text:s/>Neteko galios nuo 2020-06-24</text:span></text:p>
      <text:p text:style-name="P489">Punkto naikinimas:</text:p>
      <text:p text:style-name="P490"><text:span text:style-name="T491">Nr.<text:s/></text:span><text:a xlink:href="https://www.e-tar.lt/portal/legalAct.html?documentId=4d730ec0b53d11eab9d9cd0c85e0b745" office:target-frame-name="_top" xlink:show="replace"><text:span text:style-name="T492">T-272</text:span></text:a><text:span text:style-name="T493">, 2020-06-23, paskelbta TAR 2020-06-23, i. k. 2020-13741</text:span></text:p>
      <text:p text:style-name="Normal"/>
      <text:p text:style-name="P494"><text:span text:style-name="T495">25.4</text:span><text:span text:style-name="T496">. <text:s/>3121 – juridinių asmenų mokama įmoka;</text:span><text:s/></text:p>
      <text:p text:style-name="P497">Punkto pakeitimai:</text:p>
      <text:p text:style-name="P498"><text:span text:style-name="T499">Nr.<text:s/></text:span><text:a xlink:href="https://www.e-tar.lt/portal/legalAct.html?documentId=4d730ec0b53d11eab9d9cd0c85e0b745" office:target-frame-name="_top" xlink:show="replace"><text:span text:style-name="T500">T-272</text:span></text:a><text:span text:style-name="T501">, 2020-06-23, paskelbta TAR 2020-06-23, i. k. 2020-13741</text:span></text:p>
      <text:p text:style-name="Normal"/>
      <text:p text:style-name="P502"><text:span text:style-name="T503">25.5.</text:span><text:span text:style-name="T504"><text:s/>Neteko galios nuo 2020-06-24</text:span></text:p>
      <text:p text:style-name="P505">Punkto naikinimas:</text:p>
      <text:p text:style-name="P506"><text:span text:style-name="T507">Nr.<text:s/></text:span><text:a xlink:href="https://www.e-tar.lt/portal/legalAct.html?documentId=4d730ec0b53d11eab9d9cd0c85e0b745" office:target-frame-name="_top" xlink:show="replace"><text:span text:style-name="T508">T-272</text:span></text:a><text:span text:style-name="T509">, 2020-06-23, paskelbta<text:s/></text:span><text:span text:style-name="T510">TAR 2020-06-23, i. k. 2020-13741</text:span></text:p>
      <text:p text:style-name="Normal"/>
      <text:p text:style-name="P511"><text:span text:style-name="T512">25.6.</text:span><text:span text:style-name="T513"><text:s/>Neteko galios nuo 2020-06-24</text:span></text:p>
      <text:p text:style-name="P514">Punkto naikinimas:</text:p>
      <text:p text:style-name="P515"><text:span text:style-name="T516">Nr.<text:s/></text:span><text:a xlink:href="https://www.e-tar.lt/portal/legalAct.html?documentId=4d730ec0b53d11eab9d9cd0c85e0b745" office:target-frame-name="_top" xlink:show="replace"><text:span text:style-name="T517">T-272</text:span></text:a><text:span text:style-name="T518">, 2020-06-23, paskelbta TAR 2020-06-23, i. k. 2020-13741</text:span></text:p>
      <text:p text:style-name="Normal"/>
      <text:p text:style-name="P519"><text:span text:style-name="T520">26</text:span><text:span text:style-name="T521">. Valstybinės žemės nuomos mokestį fiziniai ir juridiniai asmenys gali sumokėti:</text:span></text:p>
      <text:p text:style-name="P522"><text:span text:style-name="T523">26.1</text:span><text:span text:style-name="T524">. bankų įstaigose;</text:span></text:p>
      <text:p text:style-name="P525"><text:span text:style-name="T526">26.2</text:span><text:span text:style-name="T527">. pašto įstaigose;</text:span></text:p>
      <text:p text:style-name="P528"><text:span text:style-name="T529">26.3</text:span><text:span text:style-name="T530">. internetu, jei su banku sudaryta elektroninių paslaugų teikimo sutartis;</text:span></text:p>
      <text:p text:style-name="P531"><text:span text:style-name="T532">26.4</text:span><text:span text:style-name="T533">. kitose įmokas priimanči</text:span><text:span text:style-name="T534">ose įstaigose, su kuriomis Savivaldybės administracija yra sudariusi įmokų priėmimo sutartis.</text:span><text:s/></text:p>
      <text:p text:style-name="P535">Punkto pakeitimai:</text:p>
      <text:p text:style-name="P536"><text:span text:style-name="T537">Nr.<text:s/></text:span><text:a xlink:href="https://www.e-tar.lt/portal/legalAct.html?documentId=f90eb630ffb211e488da8908dfa91cac" office:target-frame-name="_top" xlink:show="replace"><text:span text:style-name="T538">T-234</text:span></text:a><text:span text:style-name="T539">, 2015-05-19, paskelbta TAR 2015-</text:span><text:span text:style-name="T540">05-21, i. k. 2015-07735</text:span></text:p>
      <text:p text:style-name="Normal"/>
      <text:p text:style-name="P541"><text:span text:style-name="T542">27</text:span><text:span text:style-name="T543">. Už įmokos priėmimą valstybinės žemės nuomos mokesčio mokėtojas moka <text:s/>įmokas priimančių įstaigų nustatyto dydžio mokestį.</text:span><text:s/></text:p>
      <text:p text:style-name="P544">Punkto pakeitimai:</text:p>
      <text:p text:style-name="P545"><text:span text:style-name="T546">Nr.<text:s/></text:span><text:a xlink:href="https://www.e-tar.lt/portal/legalAct.html?documentId=f90eb630ffb211e488da8908dfa91cac" office:target-frame-name="_top" xlink:show="replace"><text:span text:style-name="T547">T-234</text:span></text:a><text:span text:style-name="T548">, 2015-05-19, paskelbta TAR 2015-05-21, i. k. 2015-07735</text:span></text:p>
      <text:p text:style-name="Normal"/>
      <text:p text:style-name="P549">28. Valstybinės žemės nuomos mokestis mokamas nuo kito mėnesio pradėjus naudotis žeme (įsigijus statinį, patalpą) ar sudarius valstybinės žemės nuomos sutartį.<text:s/></text:p>
      <text:p text:style-name="P550">Punkto pakeitimai:</text:p>
      <text:p text:style-name="P551"><text:span text:style-name="T552">Nr.<text:s/></text:span><text:a xlink:href="https://www.e-tar.lt/portal/legalAct.html?documentId=f90eb630ffb211e488da8908dfa91cac" office:target-frame-name="_top" xlink:show="replace"><text:span text:style-name="T553">T-234</text:span></text:a><text:span text:style-name="T554">, 2015-05-19, paskelbta TAR 2015-05-21, i. k. 2015-07735</text:span></text:p>
      <text:p text:style-name="Normal"/>
      <text:p text:style-name="P555">29. Valstybinės žemės nuomos mokestis nemokamas nuo kito mėnesio, kai nustojama naudotis žeme (statinys, patalpa parduoti ar kitaip perleidžiama jo nuosavybė kitam asmeniui) arba pasibaigia valstybinės žemės nuomos sutartis.<text:s/></text:p>
      <text:p text:style-name="P556">Punkto pakeitimai:</text:p>
      <text:p text:style-name="P557"><text:span text:style-name="T558">Nr.<text:s/></text:span><text:a xlink:href="https://www.e-tar.lt/portal/legalAct.html?documentId=f90eb630ffb211e488da8908dfa91cac" office:target-frame-name="_top" xlink:show="replace"><text:span text:style-name="T559">T-234</text:span></text:a><text:span text:style-name="T560">, 2015-05-19, paskelbta TAR 2015-05-21, i. k. 2015-07735</text:span></text:p>
      <text:p text:style-name="Normal"/>
      <text:p text:style-name="P561"><text:span text:style-name="T562">30</text:span><text:span text:style-name="T563">. Jei asmuo nusiperka valstybinę žemę ir nuosavybės teises iki birželio 30 d. įregistruoja NTR, už tuos metus valstybinės žemės nuomos mokesčio nebemoka. Jei asmuo įsigyja valstybinę žemę po liepos 1 d., valstybinės žemės nuomos mokestį moka už visus metus</text:span><text:span text:style-name="T564">.<text:s/></text:span></text:p>
      <text:p text:style-name="P565"><text:span text:style-name="T566">31</text:span><text:span text:style-name="T567">. Valstybinės žemės nuomos mokesčio mokėtojas, subnuomojęs valstybinę žemę trečiajam asmeniui, valstybinės žemės nuomos mokestį moka šiose taisyklėse nustatyta tvarka.</text:span></text:p>
      <text:p text:style-name="P568">32. Valstybinės žemės nuomos mokesčio mokėtojas, atleistas nuo valstybinės<text:s/>žemės nuomos mokesčio, privalo pervesti į Kauno miesto savivaldybės administracijos surenkamąją sąskaitą subnuomininko jam sumokėtą valstybinės žemės nuomos mokestį, apskaičiuotą šiose taisyklėse nustatyta tvarka pagal nuomos sutartyje numatytas sąlygas.<text:s/></text:p>
      <text:p text:style-name="P569">Punkto pakeitimai:</text:p>
      <text:p text:style-name="P570"><text:span text:style-name="T571">Nr.<text:s/></text:span><text:a xlink:href="https://www.e-tar.lt/portal/legalAct.html?documentId=f90eb630ffb211e488da8908dfa91cac" office:target-frame-name="_top" xlink:show="replace"><text:span text:style-name="T572">T-234</text:span></text:a><text:span text:style-name="T573">, 2015-05-19, paskelbta TAR 2015-05-21, i. k. 2015-07735</text:span></text:p>
      <text:p text:style-name="Normal"/>
      <text:p text:style-name="P574"><text:span text:style-name="T575">33</text:span><text:span text:style-name="T576">. Kai valstybinės žemės nuomos mokesčio mokėtojas išnuomoja<text:s/></text:span><text:span text:style-name="T577">pastatus ar patalpas (ar kitaip leidžia jais naudotis) kitam asmeniui, jis privalo mokėti valstybinės žemės nuomos mokestį, vadovaudamasis šiomis taisyklėmis.</text:span></text:p>
      <text:p text:style-name="P578"><text:span text:style-name="T579">34</text:span><text:span text:style-name="T580">. Jeigu žemės nuomos mokestis žemės nuomininkui (naudotojui) nebuvo apskaičiuotas įgijus nu</text:span><text:span text:style-name="T581">osavybės teise pastatus, statinius ar patalpas ir asmuo nemokėjo valstybinės žemės nuomos mokesčio, Skyrius valstybinės žemės nuomos mokestį asmeniui apskaičiuoja nuo naudojimosi žemės sklypu pradžios, bet ne daugiau kaip už einamuosius metus ir už trejus<text:s/></text:span><text:span text:style-name="T582">praėjusius metus.<text:s/></text:span></text:p>
      <text:p text:style-name="P583">Punkto pakeitimai:</text:p>
      <text:p text:style-name="P584"><text:span text:style-name="T585">Nr.<text:s/></text:span><text:a xlink:href="https://www.e-tar.lt/portal/legalAct.html?documentId=f90eb630ffb211e488da8908dfa91cac" office:target-frame-name="_top" xlink:show="replace"><text:span text:style-name="T586">T-234</text:span></text:a><text:span text:style-name="T587">, 2015-05-19, paskelbta TAR 2015-05-21, i. k. 2015-07735</text:span></text:p>
      <text:p text:style-name="P588"><text:span text:style-name="T589">Nr.<text:s/></text:span><text:a xlink:href="https://www.e-tar.lt/portal/legalAct.html?documentId=342c9670eb7011e58deaaf0783ebf65b" office:target-frame-name="_top" xlink:show="replace"><text:span text:style-name="T590">T-102</text:span></text:a><text:span text:style-name="T591">, 2016-03-15, paskelbta TAR 2016-03-16, i. k. 2016-04990</text:span></text:p>
      <text:p text:style-name="P592"><text:span text:style-name="T593">Nr.<text:s/></text:span><text:a xlink:href="https://www.e-tar.lt/portal/legalAct.html?documentId=4d730ec0b53d11eab9d9cd0c85e0b745" office:target-frame-name="_top" xlink:show="replace"><text:span text:style-name="T594">T-272</text:span></text:a><text:span text:style-name="T595">, 2020-06-23, paskelbta TAR 2020-06-23,</text:span><text:span text:style-name="T596"><text:s/>i. k. 2020-13741</text:span></text:p>
      <text:p text:style-name="P597"><text:span text:style-name="T598">Nr.<text:s/></text:span><text:a xlink:href="https://www.e-tar.lt/portal/legalAct.html?documentId=6765acb0aa8d11ec8d9390588bf2de65" office:target-frame-name="_top" xlink:show="replace"><text:span text:style-name="T599">T-134</text:span></text:a><text:span text:style-name="T600">, 2022-03-22, paskelbta TAR 2022-03-23, i. k. 2022-05397</text:span></text:p>
      <text:p text:style-name="Normal"/>
      <text:p text:style-name="P601"><text:span text:style-name="T602">35</text:span><text:span text:style-name="T603">. Laiku nesumokėjus valstybinės žemės nuomos mokesčio, atsiranda pr</text:span><text:span text:style-name="T604">ievolė mokėti delspinigius – 0,02 proc. <text:s/>už kiekvieną pavėluotą mokėti dieną nuo nesumokėtos nuomos mokesčio sumos. Delspinigiai pradedami skaičiuoti kitą dieną po to, kai baigėsi nuomos mokesčio sumokėjimo terminas, ir skaičiuojami už kiekvieną kalendorin</text:span><text:span text:style-name="T605">ę dieną ne ilgiau kaip 180 dienų. Kai žemės nuomos mokestis apskaičiuojamas arba žemės nuomos mokesčio deklaracija tikslinama po nustatyto mokesčio sumokėjimo termino, apskaičiuotas valstybinės žemės nuomos mokestis turi būti sumokėtas per 20 kalendorinių<text:s/></text:span><text:span text:style-name="T606">dienų nuo deklaracijos sudarymo dienos ir delspinigiai pradedami <text:s/>skaičiuoti praėjus šiam terminui.</text:span><text:span text:style-name="T607"><text:s/></text:span></text:p>
      <text:p text:style-name="P608">Punkto pakeitimai:</text:p>
      <text:p text:style-name="P609"><text:span text:style-name="T610">Nr.<text:s/></text:span><text:a xlink:href="https://www.e-tar.lt/portal/legalAct.html?documentId=SAV.503676" office:target-frame-name="_top" xlink:show="replace"><text:span text:style-name="T611">T-651</text:span></text:a><text:span text:style-name="T612">, 2013-12-05, paskelbta TAR 2013-12-05, i. k. 2013-</text:span><text:span text:style-name="T613">03412</text:span></text:p>
      <text:p text:style-name="P614"><text:span text:style-name="T615">Nr.<text:s/></text:span><text:a xlink:href="https://www.e-tar.lt/portal/legalAct.html?documentId=f90eb630ffb211e488da8908dfa91cac" office:target-frame-name="_top" xlink:show="replace"><text:span text:style-name="T616">T-234</text:span></text:a><text:span text:style-name="T617">, 2015-05-19, paskelbta TAR 2015-05-21, i. k. 2015-07735</text:span></text:p>
      <text:p text:style-name="P618"><text:span text:style-name="T619">Nr.<text:s/></text:span><text:a xlink:href="https://www.e-tar.lt/portal/legalAct.html?documentId=6765acb0aa8d11ec8d9390588bf2de65" office:target-frame-name="_top" xlink:show="replace"><text:span text:style-name="T620">T-134</text:span></text:a><text:span text:style-name="T621">, 2022-03-22, paskelbta TAR 2022-03-23, i. k. 2022-05397</text:span></text:p>
      <text:p text:style-name="Normal"/>
      <text:p text:style-name="P622"><text:span text:style-name="T623">36.</text:span><text:span text:style-name="T624"><text:s/>Neteko galios nuo 2022-03-24</text:span></text:p>
      <text:p text:style-name="P625">Punkto naikinimas:</text:p>
      <text:p text:style-name="P626"><text:span text:style-name="T627">Nr.<text:s/></text:span><text:a xlink:href="https://www.e-tar.lt/portal/legalAct.html?documentId=6765acb0aa8d11ec8d9390588bf2de65" office:target-frame-name="_top" xlink:show="replace"><text:span text:style-name="T628">T-134</text:span></text:a><text:span text:style-name="T629">, 2022-03-22,<text:s/></text:span><text:span text:style-name="T630">paskelbta TAR 2022-03-23, i. k. 2022-05397</text:span></text:p>
      <text:p text:style-name="Normal"/>
      <text:p text:style-name="P631"><text:span text:style-name="T632">37</text:span><text:span text:style-name="T633">. Mokesčio mokėtojo sumokamos sumos įskaitomos pradedant anksčiausiai atsiradusia prievole tokia tvarka:</text:span></text:p>
      <text:p text:style-name="P634"><text:span text:style-name="T635">37.1</text:span><text:span text:style-name="T636">. mokesčio nepriemoka;</text:span></text:p>
      <text:p text:style-name="P637"><text:span text:style-name="T638">37.2</text:span><text:span text:style-name="T639">. mokesčio nepriemokos delspinigiai;</text:span></text:p>
      <text:p text:style-name="P640"><text:span text:style-name="T641">37.3</text:span><text:span text:style-name="T642">. einamųjų metų<text:s/></text:span><text:span text:style-name="T643">mokestis.</text:span></text:p>
      <text:p text:style-name="Normal"/>
      <text:p text:style-name="P644"><text:span text:style-name="T645">VII</text:span><text:span text:style-name="T646">.<text:s/></text:span><text:span text:style-name="T647">VALSTYBINĖS ŽEMĖS NUOMOS MOKESČIO IŠIEŠKOJIMAS IR PERMOKŲ GRĄŽINIMAS</text:span></text:p>
      <text:p text:style-name="P648"/>
      <text:p text:style-name="P649"><text:span text:style-name="T650">38</text:span><text:span text:style-name="T651">. Valstybinės žemės nuomos mokesčio mokėtojams, nesumokėjusiems valstybinės žemės nuomos mokesčio, siunčiamas priminimas dėl mokestinės prievolės nevykdymo.</text:span></text:p>
      <text:p text:style-name="P652"><text:span text:style-name="T653">39</text:span><text:span text:style-name="T654">. Duomenys apie valstybinės žemės nuomos mokesčio mokėtojus, nemokančius valstybinės žemės nuomos mokesčio, perduodami<text:s/></text:span><text:span text:style-name="T655">valstybinės žemės valdytojo funkcijas atliekančiai institucijai, kuri sudaro valstybinės žemės nuomos sutartis</text:span><text:span text:style-name="T656">.</text:span></text:p>
      <text:p text:style-name="P657">Punkto pakeitimai:</text:p>
      <text:p text:style-name="P658"><text:span text:style-name="T659">Nr.<text:s/></text:span><text:a xlink:href="https://www.e-tar.lt/portal/legalAct.html?documentId=SAV.503495" office:target-frame-name="_top" xlink:show="replace"><text:span text:style-name="T660">T-477</text:span></text:a><text:span text:style-name="T661">, 2010-07-23, paskelbta TAR 2010-07-23, i. k. 2010-00832</text:span></text:p>
      <text:p text:style-name="Normal"/>
      <text:p text:style-name="P662"><text:span text:style-name="T663">40</text:span><text:span text:style-name="T664">. Nesumokėjus valstybinės žemės nuomos mokesčio ir / ar delspinigių, jie išieškomi Lietuvos Respublikos<text:s/></text:span><text:span text:style-name="T665">įstatymų nustatyta tvarka.</text:span></text:p>
      <text:p text:style-name="P666"><text:span text:style-name="T667">41</text:span><text:span text:style-name="T668">. Mokesčio mokėtojo mokestinė nepriemoka gali būti pripažįstama beviltiška ir nurašoma vadovaujantis Skolų pripažinimo beviltiškomis, jų nurašymo, apskaitos ir inventorizavimo tvarkos aprašu, patvirtintu Kauno miesto saviva</text:span><text:span text:style-name="T669">ldybės tarybos 2021 m. gruodžio 21 d. sprendimu Nr. T-529 „Dėl Skolų pripažinimo beviltiškomis, jų nurašymo, apskaitos ir inventorizavimo tvarkos aprašo patvirtinimo“.</text:span><text:span text:style-name="T670"><text:s/></text:span></text:p>
      <text:p text:style-name="P671">Punkto pakeitimai:</text:p>
      <text:p text:style-name="P672"><text:span text:style-name="T673">Nr.<text:s/></text:span><text:a xlink:href="https://www.e-tar.lt/portal/legalAct.html?documentId=6765acb0aa8d11ec8d9390588bf2de65" office:target-frame-name="_top" xlink:show="replace"><text:span text:style-name="T674">T-134</text:span></text:a><text:span text:style-name="T675">, 2022-03-22, paskelbta TAR 2022-03-23, i. k. 2022-05397</text:span></text:p>
      <text:p text:style-name="Normal"/>
      <text:p text:style-name="P676"><text:span text:style-name="T677">42.</text:span><text:span text:style-name="T678"><text:s/>Neteko galios nuo 2022-03-24</text:span></text:p>
      <text:p text:style-name="P679">Punkto naikinimas:</text:p>
      <text:p text:style-name="P680"><text:span text:style-name="T681">Nr.<text:s/></text:span><text:a xlink:href="https://www.e-tar.lt/portal/legalAct.html?documentId=6765acb0aa8d11ec8d9390588bf2de65" office:target-frame-name="_top" xlink:show="replace"><text:span text:style-name="T682">T-1</text:span><text:span text:style-name="T683">34</text:span></text:a><text:span text:style-name="T684">, 2022-03-22, paskelbta TAR 2022-03-23, i. k. 2022-05397</text:span></text:p>
      <text:p text:style-name="Normal"/>
      <text:p text:style-name="P685"><text:span text:style-name="T686">43</text:span><text:span text:style-name="T687">. Prašymą dėl valstybinės žemės nuomos mokesčio permokos grąžinimo valstybinės žemės nuomos mokesčio mokėtojas turi pateikti Skyriui. Mokesčio permoka gali būti grąžinta, jei ji susidarė ne<text:s/></text:span><text:span text:style-name="T688">anksčiau kaip einamaisiais metais ir per praėjusius trejus kalendorinius metus, skaičiuojant nuo mokesčių mokėtojo prašymo pateikimo dienos.</text:span><text:span text:style-name="T689"><text:s/></text:span></text:p>
      <text:p text:style-name="P690">Punkto pakeitimai:</text:p>
      <text:p text:style-name="P691"><text:span text:style-name="T692">Nr.<text:s/></text:span><text:a xlink:href="https://www.e-tar.lt/portal/legalAct.html?documentId=342c9670eb7011e58deaaf0783ebf65b" office:target-frame-name="_top" xlink:show="replace"><text:span text:style-name="T693">T-102</text:span></text:a><text:span text:style-name="T694">, 2016-03-15, paskelbta TAR 2016-03-16, i. k. 2016-04990</text:span></text:p>
      <text:p text:style-name="P695"><text:span text:style-name="T696">Nr.<text:s/></text:span><text:a xlink:href="https://www.e-tar.lt/portal/legalAct.html?documentId=4d730ec0b53d11eab9d9cd0c85e0b745" office:target-frame-name="_top" xlink:show="replace"><text:span text:style-name="T697">T-272</text:span></text:a><text:span text:style-name="T698">, 2020-06-23, paskelbta TAR 2020-06-23, i. k. 2020-13741</text:span></text:p>
      <text:p text:style-name="Normal"/>
      <text:p text:style-name="P699"><text:span text:style-name="T700">44</text:span><text:span text:style-name="T701">. Valstybinės<text:s/></text:span><text:span text:style-name="T702">žemės nuomos mokesčio permoka grąžinama per 30 kalendorinių dienų nuo mokesčio mokėtojo prašymo gavimo dienos.</text:span></text:p>
      <text:p text:style-name="P703"><text:span text:style-name="T704">45</text:span><text:span text:style-name="T705">. Nepateikus prašymo dėl nuomos mokesčio permokos grąžinimo, permoka įskaitoma į kitų metų mokestinį laikotarpį.</text:span></text:p>
      <text:p text:style-name="Normal"/>
      <text:p text:style-name="P706"><text:span text:style-name="T707">VIII</text:span><text:span text:style-name="T708">. </text:span><text:span text:style-name="T709">BAIGIAMOSIOS<text:s/></text:span><text:span text:style-name="T710">NUOSTATOS</text:span></text:p>
      <text:p text:style-name="P711"/>
      <text:p text:style-name="P712"><text:span text:style-name="T713">46</text:span><text:span text:style-name="T714">. Dėl parengtų valstybinės žemės nuomos mokesčio deklaracijų ir apskaičiuoto valstybinės žemės nuomos mokesčio galima kreiptis į teismą Lietuvos Respublikos administracinių bylų teisenos įstatymo ir Lietuvos Respublikos civilinio proceso k</text:span><text:span text:style-name="T715">odekso nustatyta tvarka.</text:span></text:p>
      <text:p text:style-name="P716"/>
      <text:p text:style-name="P717"><text:span text:style-name="T718">____________________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Kauno miesto savivaldybės taryba, Sprendimas</text:span></text:p>
      <text:p text:style-name="P728"><text:span text:style-name="T729">Nr.<text:s/></text:span><text:a xlink:href="https://www.e-tar.lt/portal/legalAct.html?documentId=SAV.503495" office:target-frame-name="_top" xlink:show="replace"><text:span text:style-name="T730">T-477</text:span></text:a><text:span text:style-name="T731">, 2010-07-23, paskelbta TAR 2010-07-2</text:span><text:span text:style-name="T732">3, i. k. 2010-00832</text:span></text:p>
      <text:p text:style-name="P733"><text:span text:style-name="T734">Dėl Kauno miesto savivaldybės tarybos 2009 m. rugsėjo 24 d. sprendimo Nr. T-491 „Dėl Valstybinės žemės nuomos mokesčio administravimo taisyklių patvirtinimo“ pakeitimo</text:span></text:p>
      <text:p text:style-name="P735"/>
      <text:p text:style-name="P736"><text:span text:style-name="T737">2.</text:span></text:p>
      <text:p text:style-name="P738"><text:span text:style-name="T739">Kauno miesto savivaldybės taryba, Sprendimas</text:span></text:p>
      <text:p text:style-name="P740"><text:span text:style-name="T741">Nr.<text:s/></text:span><text:a xlink:href="https://www.e-tar.lt/portal/legalAct.html?documentId=SAV.503518" office:target-frame-name="_top" xlink:show="replace"><text:span text:style-name="T742">T-198</text:span></text:a><text:span text:style-name="T743">, 2011-04-07, paskelbta TAR 2011-04-07, i. k. 2011-00540</text:span></text:p>
      <text:p text:style-name="P744"><text:span text:style-name="T745">Dėl Kauno miesto savivaldybės tarybos 2009 m. rugsėjo 24 d. sprendimo Nr. T-491 „Dėl Valstybinės žemės nuomos mokesčio a</text:span><text:span text:style-name="T746">dministravimo taisyklių patvirtinimo“ pakeitimo</text:span></text:p>
      <text:p text:style-name="P747"/>
      <text:p text:style-name="P748"><text:span text:style-name="T749">3.</text:span></text:p>
      <text:p text:style-name="P750"><text:span text:style-name="T751">Kauno miesto savivaldybės taryba, Sprendimas</text:span></text:p>
      <text:p text:style-name="P752"><text:span text:style-name="T753">Nr.<text:s/></text:span><text:a xlink:href="https://www.e-tar.lt/portal/legalAct.html?documentId=SAV.503542" office:target-frame-name="_top" xlink:show="replace"><text:span text:style-name="T754">T-726</text:span></text:a><text:span text:style-name="T755">, 2011-12-29, paskelbta TAR 2011-12-29, i. k. 2011-02132</text:span></text:p>
      <text:p text:style-name="P756"><text:span text:style-name="T757">Dėl Kauno miesto<text:s/></text:span><text:span text:style-name="T758">savivaldybės tarybos 2009 m. rugsėjo 24 d. sprendimo Nr. T-491 „Dėl Valstybinės žemės nuomos mokesčio administravimo taisyklių patvirtinimo“ pakeitimo</text:span></text:p>
      <text:p text:style-name="P759"/>
      <text:p text:style-name="P760"><text:span text:style-name="T761">4.</text:span></text:p>
      <text:p text:style-name="P762"><text:span text:style-name="T763">Kauno miesto savivaldybės taryba, Sprendimas</text:span></text:p>
      <text:p text:style-name="P764"><text:span text:style-name="T765">Nr.<text:s/></text:span><text:a xlink:href="https://www.e-tar.lt/portal/legalAct.html?documentId=SAV.503676" office:target-frame-name="_top" xlink:show="replace"><text:span text:style-name="T766">T-651</text:span></text:a><text:span text:style-name="T767">, 2013-12-05, paskelbta TAR 2013-12-05, i. k. 2013-03412</text:span></text:p>
      <text:p text:style-name="P768"><text:span text:style-name="T769">Dėl Kauno miesto savivaldybės tarybos 2009 m. rugsėjo 24 d. sprendimo Nr. T-491 „Dėl Valstybinės žemės nuomos mokesčio a</text:span><text:span text:style-name="T770">dministravimo taisyklių patvirtinimo“ pakeitimo</text:span></text:p>
      <text:p text:style-name="P771"/>
      <text:p text:style-name="P772"><text:span text:style-name="T773">5.</text:span></text:p>
      <text:p text:style-name="P774"><text:span text:style-name="T775">Kauno miesto savivaldybės taryba, Sprendimas</text:span></text:p>
      <text:p text:style-name="P776"><text:span text:style-name="T777">Nr.<text:s/></text:span><text:a xlink:href="https://www.e-tar.lt/portal/legalAct.html?documentId=e7397ce07f8111e3a90ee23119f406df" office:target-frame-name="_top" xlink:show="replace"><text:span text:style-name="T778">T-12</text:span></text:a><text:span text:style-name="T779">, 2014-01-16, paskelbta TAR 2014-01-17, i. k. 2014-00</text:span><text:span text:style-name="T780">243</text:span></text:p>
      <text:p text:style-name="P781"><text:span text:style-name="T782">Dėl Kauno miesto savivaldybės tarybos 2009 m. rugsėjo 24 d. sprendimo Nr. T- 491 ,,Dėl Valstybinės žemės nuomos mokesčio administravimo taisyklių patvirtinimo“ pakeitimo</text:span></text:p>
      <text:p text:style-name="P783"/>
      <text:p text:style-name="P784"><text:span text:style-name="T785">6.</text:span></text:p>
      <text:p text:style-name="P786"><text:span text:style-name="T787">Kauno miesto savivaldybės taryba, Sprendimas</text:span></text:p>
      <text:p text:style-name="P788"><text:span text:style-name="T789">Nr.<text:s/></text:span><text:a xlink:href="https://www.e-tar.lt/portal/legalAct.html?documentId=f90eb630ffb211e488da8908dfa91cac" office:target-frame-name="_top" xlink:show="replace"><text:span text:style-name="T790">T-234</text:span></text:a><text:span text:style-name="T791">, 2015-05-19, paskelbta TAR 2015-05-21, i. k. 2015-07735</text:span></text:p>
      <text:p text:style-name="P792"><text:span text:style-name="T793">Dėl Kauno miesto savivaldybės tarybos 2009 m. rugsėjo 24 d. sprendimo Nr. T-491 ,,Dėl Valstybinės žemės nuomos mokesčio admin</text:span><text:span text:style-name="T794">istravimo taisyklių patvirtinimo“ pakeitimo</text:span></text:p>
      <text:p text:style-name="P795"/>
      <text:p text:style-name="P796"><text:span text:style-name="T797">7.</text:span></text:p>
      <text:p text:style-name="P798"><text:span text:style-name="T799">Kauno miesto savivaldybės taryba, Sprendimas</text:span></text:p>
      <text:p text:style-name="P800"><text:span text:style-name="T801">Nr.<text:s/></text:span><text:a xlink:href="https://www.e-tar.lt/portal/legalAct.html?documentId=342c9670eb7011e58deaaf0783ebf65b" office:target-frame-name="_top" xlink:show="replace"><text:span text:style-name="T802">T-102</text:span></text:a><text:span text:style-name="T803">, 2016-03-15, paskelbta TAR 2016-03-16, i. k. 2016-04990</text:span></text:p>
      <text:p text:style-name="P804"><text:span text:style-name="T805">Dėl Kauno miesto savivaldybės tarybos 2009 m. rugsėjo 24 d. sprendimo Nr. T-491 „Dėl Valstybinės žemės nuomos mokesčio administravimo taisyklių patvirtinimo“ pakeitimo</text:span></text:p>
      <text:p text:style-name="P806"/>
      <text:p text:style-name="P807"><text:span text:style-name="T808">8.</text:span></text:p>
      <text:p text:style-name="P809"><text:span text:style-name="T810">Kauno miesto savivaldybės taryba, Sprendimas</text:span></text:p>
      <text:p text:style-name="P811"><text:span text:style-name="T812">Nr.<text:s/></text:span><text:a xlink:href="https://www.e-tar.lt/portal/legalAct.html?documentId=4d730ec0b53d11eab9d9cd0c85e0b745" office:target-frame-name="_top" xlink:show="replace"><text:span text:style-name="T813">T-272</text:span></text:a><text:span text:style-name="T814">, 2020-06-23, paskelbta TAR 2020-06-23, i. k. 2020-13741</text:span></text:p>
      <text:p text:style-name="P815"><text:span text:style-name="T816">Dėl Kauno miesto savivaldybės tarybos 2009 m. rugsėjo 24 d. sprendimo Nr. T-491 "Dėl Valstybinės ž</text:span><text:span text:style-name="T817">emės nuomos mokesčio administravimo taisyklių tvirtinimo“ pakeitimo</text:span></text:p>
      <text:p text:style-name="P818"/>
      <text:p text:style-name="P819"><text:span text:style-name="T820">9.</text:span></text:p>
      <text:p text:style-name="P821"><text:span text:style-name="T822">Kauno miesto savivaldybės taryba, Sprendimas</text:span></text:p>
      <text:p text:style-name="P823"><text:span text:style-name="T824">Nr.<text:s/></text:span><text:a xlink:href="https://www.e-tar.lt/portal/legalAct.html?documentId=6765acb0aa8d11ec8d9390588bf2de65" office:target-frame-name="_top" xlink:show="replace"><text:span text:style-name="T825">T-134</text:span></text:a><text:span text:style-name="T826">, 2022-03-22, paskelbta TAR 2022</text:span><text:span text:style-name="T827">-03-23, i. k. 2022-05397</text:span></text:p>
      <text:p text:style-name="P828"><text:span text:style-name="T829">Dėl Kauno miesto savivaldybės tarybos 2009 m. rugsėjo 24 d. sprendimo Nr. T-491 „Dėl Valstybinės žemės nuomos mokesčio administravimo taisyklių 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9.09.24 SPRENDIMAS Nr. T-491</dc:title>
    <dc:subject>DĖL VALSTYBINĖS ŽEMĖS NUOMOS MOKESČIO ADMINISTRAVIMO TAISYKLIŲ PATVIRTINIMO</dc:subject>
    <meta:initial-creator>Finansų skyrius</meta:initial-creator>
    <dc:creator>adlibuser</dc:creator>
    <meta:creation-date>2024-02-15T11:56:00Z</meta:creation-date>
    <dc:date>2024-02-15T11:56:00Z</dc:date>
    <meta:print-date>2009-09-28T07:33:00Z</meta:print-date>
    <meta:template xlink:href="Normal.dotm" xlink:type="simple"/>
    <meta:editing-cycles>2</meta:editing-cycles>
    <meta:editing-duration>PT0S</meta:editing-duration>
    <meta:document-statistic meta:page-count="3" meta:paragraph-count="238" meta:word-count="3593" meta:character-count="31063" meta:row-count="486" meta:non-whitespace-character-count="27708"/>
  </office:meta>
</office:document-meta>
</file>