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style:language-complex="he" style:country-complex="IL"/>
    </style:style>
    <style:style style:name="P13" style:parent-style-name="Normal" style:family="paragraph">
      <style:paragraph-properties fo:text-align="center"/>
      <style:text-properties fo:font-weight="bold" style:font-weight-asian="bold" style:language-complex="he" style:country-complex="IL"/>
    </style:style>
    <style:style style:name="P14" style:parent-style-name="Normal" style:family="paragraph">
      <style:paragraph-properties fo:text-align="center"/>
      <style:text-properties fo:font-weight="bold" style:font-weight-asian="bold" style:language-complex="he" style:country-complex="IL"/>
    </style:style>
    <style:style style:name="P15" style:parent-style-name="Normal" style:family="paragraph">
      <style:paragraph-properties fo:text-align="center"/>
      <style:text-properties fo:font-weight="bold" style:font-weight-asian="bold" style:language-complex="he" style:country-complex="IL"/>
    </style:style>
    <style:style style:name="P16" style:parent-style-name="Normal" style:family="paragraph">
      <style:paragraph-properties fo:text-align="center"/>
      <style:text-properties fo:font-weight="bold" style:font-weight-asian="bold" style:language-complex="he" style:country-complex="IL"/>
    </style:style>
    <style:style style:name="P17" style:parent-style-name="Normal" style:family="paragraph">
      <style:paragraph-properties fo:text-align="center"/>
      <style:text-properties style:language-complex="he" style:country-complex="IL"/>
    </style:style>
    <style:style style:name="P18" style:parent-style-name="Normal" style:family="paragraph">
      <style:paragraph-properties fo:text-align="center"/>
      <style:text-properties style:language-complex="he" style:country-complex="IL"/>
    </style:style>
    <style:style style:name="P19" style:parent-style-name="Normal" style:family="paragraph">
      <style:paragraph-properties fo:text-align="justify"/>
      <style:text-properties style:language-complex="he" style:country-complex="IL"/>
    </style:style>
    <style:style style:name="P20" style:parent-style-name="Normal" style:family="paragraph">
      <style:paragraph-properties fo:text-align="justify"/>
      <style:text-properties style:language-complex="he" style:country-complex="IL"/>
    </style:style>
    <style:style style:name="P21" style:parent-style-name="Normal" style:family="paragraph">
      <style:paragraph-properties fo:text-align="justify" fo:text-indent="0.4923in"/>
    </style:style>
    <style:style style:name="T22" style:parent-style-name="DefaultParagraphFont" style:family="text">
      <style:text-properties style:language-complex="he" style:country-complex="IL"/>
    </style:style>
    <style:style style:name="T23"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24" style:parent-style-name="DefaultParagraphFont" style:family="text">
      <style:text-properties style:language-complex="he" style:country-complex="IL"/>
    </style:style>
    <style:style style:name="T25"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26" style:parent-style-name="DefaultParagraphFont" style:family="text">
      <style:text-properties style:language-complex="he" style:country-complex="IL"/>
    </style:style>
    <style:style style:name="T27"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28" style:parent-style-name="DefaultParagraphFont" style:family="text">
      <style:text-properties style:language-complex="he" style:country-complex="IL"/>
    </style:style>
    <style:style style:name="T29" style:parent-style-name="DefaultParagraphFont" style:family="text">
      <style:text-properties style:language-complex="he" style:country-complex="IL"/>
    </style:style>
    <style:style style:name="T30"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31" style:parent-style-name="DefaultParagraphFont" style:family="text">
      <style:text-properties style:language-complex="he" style:country-complex="IL"/>
    </style:style>
    <style:style style:name="T32"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33" style:parent-style-name="DefaultParagraphFont" style:family="text">
      <style:text-properties style:language-complex="he" style:country-complex="IL"/>
    </style:style>
    <style:style style:name="T34"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35" style:parent-style-name="DefaultParagraphFont" style:family="text">
      <style:text-properties style:language-complex="he" style:country-complex="IL"/>
    </style:style>
    <style:style style:name="T36"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37" style:parent-style-name="DefaultParagraphFont" style:family="text">
      <style:text-properties style:language-complex="he" style:country-complex="IL"/>
    </style:style>
    <style:style style:name="T38" style:parent-style-name="DefaultParagraphFont" style:family="text">
      <style:text-properties style:language-complex="he" style:country-complex="IL"/>
    </style:style>
    <style:style style:name="T39"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40" style:parent-style-name="DefaultParagraphFont" style:family="text">
      <style:text-properties style:language-complex="he" style:country-complex="IL"/>
    </style:style>
    <style:style style:name="T41" style:parent-style-name="DefaultParagraphFont" style:family="text">
      <style:text-properties style:language-complex="he" style:country-complex="IL"/>
    </style:style>
    <style:style style:name="P42" style:parent-style-name="Normal" style:family="paragraph">
      <style:paragraph-properties fo:text-align="justify" fo:text-indent="0.4923in"/>
    </style:style>
    <style:style style:name="T43" style:parent-style-name="DefaultParagraphFont" style:family="text">
      <style:text-properties style:language-complex="he" style:country-complex="IL"/>
    </style:style>
    <style:style style:name="T44" style:parent-style-name="DefaultParagraphFont" style:family="text">
      <style:text-properties style:language-complex="he" style:country-complex="IL"/>
    </style:style>
    <style:style style:name="P45" style:parent-style-name="Normal" style:family="paragraph">
      <style:paragraph-properties fo:text-align="justify" fo:text-indent="0.4923in"/>
    </style:style>
    <style:style style:name="T46" style:parent-style-name="DefaultParagraphFont" style:family="text">
      <style:text-properties style:language-complex="he" style:country-complex="IL"/>
    </style:style>
    <style:style style:name="T47" style:parent-style-name="DefaultParagraphFont" style:family="text">
      <style:text-properties style:language-complex="he" style:country-complex="IL"/>
    </style:style>
    <style:style style:name="T48" style:parent-style-name="DefaultParagraphFont" style:family="text">
      <style:text-properties style:language-complex="he" style:country-complex="IL"/>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T53" style:parent-style-name="DefaultParagraphFont" style:family="text">
      <style:text-properties style:language-complex="he" style:country-complex="IL"/>
    </style:style>
    <style:style style:name="T54" style:parent-style-name="DefaultParagraphFont" style:family="text">
      <style:text-properties style:language-complex="he" style:country-complex="IL"/>
    </style:style>
    <style:style style:name="T55" style:parent-style-name="DefaultParagraphFont" style:family="text">
      <style:text-properties style:language-complex="he" style:country-complex="IL"/>
    </style:style>
    <style:style style:name="T56" style:parent-style-name="DefaultParagraphFont" style:family="text">
      <style:text-properties style:language-complex="he" style:country-complex="IL"/>
    </style:style>
    <style:style style:name="T57" style:parent-style-name="DefaultParagraphFont" style:family="text">
      <style:text-properties style:language-complex="he" style:country-complex="IL"/>
    </style:style>
    <style:style style:name="P58" style:parent-style-name="Normal" style:family="paragraph">
      <style:paragraph-properties fo:break-before="page" fo:margin-left="4.1347in">
        <style:tab-stops/>
      </style:paragraph-properties>
    </style:style>
    <style:style style:name="T59" style:parent-style-name="DefaultParagraphFont" style:family="text">
      <style:text-properties style:font-size-complex="12pt"/>
    </style:style>
    <style:style style:name="P60" style:parent-style-name="Normal" style:family="paragraph">
      <style:paragraph-properties fo:margin-left="4.1347in">
        <style:tab-stops/>
      </style:paragraph-properties>
      <style:text-properties style:font-size-complex="12pt"/>
    </style:style>
    <style:style style:name="P61" style:parent-style-name="Normal" style:family="paragraph">
      <style:paragraph-properties fo:margin-left="4.1347in">
        <style:tab-stops/>
      </style:paragraph-properties>
      <style:text-properties style:font-size-complex="12pt"/>
    </style:style>
    <style:style style:name="P62" style:parent-style-name="Normal" style:family="paragraph">
      <style:paragraph-properties fo:margin-left="4.1347in">
        <style:tab-stops/>
      </style:paragraph-properties>
      <style:text-properties style:font-size-complex="12pt"/>
    </style:style>
    <style:style style:name="P63" style:parent-style-name="Normal" style:family="paragraph">
      <style:paragraph-properties fo:margin-left="3.5in" fo:text-indent="0.5in">
        <style:tab-stops/>
      </style:paragraph-properties>
      <style:text-properties style:font-size-complex="12pt"/>
    </style:style>
    <style:style style:name="P64" style:parent-style-name="Normal" style:family="paragraph">
      <style:paragraph-properties fo:margin-left="3.5in" fo:text-indent="0.5in">
        <style:tab-stops/>
      </style:paragraph-properties>
      <style:text-properties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text-properties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text-properties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tyle-complex="italic"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style:language-complex="he" style:country-complex="IL"/>
    </style:style>
    <style:style style:name="T82" style:parent-style-name="DefaultParagraphFont" style:family="text">
      <style:text-properties style:language-complex="he" style:country-complex="IL"/>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indent="0.9847in"/>
      <style:text-properties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style-complex="italic" style:font-size-complex="12pt"/>
    </style:style>
    <style:style style:name="T103" style:parent-style-name="DefaultParagraphFont" style:family="text">
      <style:text-properties style:font-style-complex="italic"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font-style-complex="italic" style:font-size-complex="12pt"/>
    </style:style>
    <style:style style:name="T106" style:parent-style-name="DefaultParagraphFont" style:family="text">
      <style:text-properties style:font-style-complex="italic" style:font-size-complex="12pt"/>
    </style:style>
    <style:style style:name="T107" style:parent-style-name="DefaultParagraphFont" style:family="text">
      <style:text-properties style:font-style-complex="italic"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style-complex="italic" style:font-size-complex="12pt"/>
    </style:style>
    <style:style style:name="T110" style:parent-style-name="DefaultParagraphFont" style:family="text">
      <style:text-properties style:font-style-complex="italic"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style:font-style-complex="italic" style:font-size-complex="12pt"/>
    </style:style>
    <style:style style:name="T113" style:parent-style-name="DefaultParagraphFont" style:family="text">
      <style:text-properties style:font-style-complex="italic" style:font-size-complex="12pt"/>
    </style:style>
    <style:style style:name="T114" style:parent-style-name="DefaultParagraphFont" style:family="text">
      <style:text-properties style:font-style-complex="italic" style:font-size-complex="12pt"/>
    </style:style>
    <style:style style:name="P115" style:parent-style-name="Normal" style:family="paragraph">
      <style:paragraph-properties fo:text-indent="0.9847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text-indent="0.9847in"/>
      <style:text-properties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style:font-style-complex="italic" style:font-size-complex="12pt" style:language-complex="he" style:country-complex="IL"/>
    </style:style>
    <style:style style:name="T123" style:parent-style-name="DefaultParagraphFont" style:family="text">
      <style:text-properties style:font-style-complex="italic" style:font-size-complex="12pt" style:language-complex="he" style:country-complex="IL"/>
    </style:style>
    <style:style style:name="T124" style:parent-style-name="DefaultParagraphFont" style:family="text">
      <style:text-properties style:font-style-complex="italic" style:font-size-complex="12pt" style:language-complex="he" style:country-complex="IL"/>
    </style:style>
    <style:style style:name="T125" style:parent-style-name="DefaultParagraphFont" style:family="text">
      <style:text-properties style:font-style-complex="italic" style:font-size-complex="12pt" style:language-complex="he" style:country-complex="IL"/>
    </style:style>
    <style:style style:name="T126" style:parent-style-name="DefaultParagraphFont" style:family="text">
      <style:text-properties style:font-style-complex="italic" style:font-size-complex="12pt" style:language-complex="he" style:country-complex="IL"/>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23in"/>
    </style:style>
    <style:style style:name="T137" style:parent-style-name="DefaultParagraphFont" style:family="text">
      <style:text-properties style:language-complex="he" style:country-complex="IL"/>
    </style:style>
    <style:style style:name="T138" style:parent-style-name="DefaultParagraphFont" style:family="text">
      <style:text-properties style:language-complex="he" style:country-complex="IL"/>
    </style:style>
    <style:style style:name="T139" style:parent-style-name="DefaultParagraphFont" style:family="text">
      <style:text-properties style:font-style-complex="italic" style:language-complex="he" style:country-complex="IL"/>
    </style:style>
    <style:style style:name="T140" style:parent-style-name="DefaultParagraphFont" style:family="text">
      <style:text-properties style:language-complex="he" style:country-complex="IL"/>
    </style:style>
    <style:style style:name="T141" style:parent-style-name="DefaultParagraphFont" style:family="text">
      <style:text-properties style:font-size-complex="12pt" style:language-complex="he" style:country-complex="IL"/>
    </style:style>
    <style:style style:name="T142" style:parent-style-name="DefaultParagraphFont" style:family="text">
      <style:text-properties style:font-style-complex="italic" style:language-complex="he" style:country-complex="IL"/>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23in"/>
    </style:style>
    <style:style style:name="T149" style:parent-style-name="DefaultParagraphFont" style:family="text">
      <style:text-properties style:font-style-complex="italic" style:language-complex="he" style:country-complex="IL"/>
    </style:style>
    <style:style style:name="T150" style:parent-style-name="DefaultParagraphFont" style:family="text">
      <style:text-properties style:font-style-complex="italic" style:language-complex="he" style:country-complex="IL"/>
    </style:style>
    <style:style style:name="T151" style:parent-style-name="DefaultParagraphFont" style:family="text">
      <style:text-properties style:font-style-complex="italic" style:language-complex="he" style:country-complex="IL"/>
    </style:style>
    <style:style style:name="T152" style:parent-style-name="DefaultParagraphFont" style:family="text">
      <style:text-properties style:font-size-complex="12pt" style:language-complex="he" style:country-complex="IL"/>
    </style:style>
    <style:style style:name="T153" style:parent-style-name="DefaultParagraphFont" style:family="text">
      <style:text-properties fo:font-weight="bold" style:font-weight-asian="bold" style:font-style-complex="italic" style:language-complex="he" style:country-complex="IL"/>
    </style:style>
    <style:style style:name="T154" style:parent-style-name="DefaultParagraphFont" style:family="text">
      <style:text-properties style:font-style-complex="italic" style:language-complex="he" style:country-complex="IL"/>
    </style:style>
    <style:style style:name="T155" style:parent-style-name="DefaultParagraphFont" style:family="text">
      <style:text-properties style:font-style-complex="italic" style:language-complex="he" style:country-complex="IL"/>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23in"/>
    </style:style>
    <style:style style:name="T166" style:parent-style-name="DefaultParagraphFont" style:family="text">
      <style:text-properties style:language-complex="he" style:country-complex="IL"/>
    </style:style>
    <style:style style:name="T167" style:parent-style-name="DefaultParagraphFont" style:family="text">
      <style:text-properties style:language-complex="he" style:country-complex="IL"/>
    </style:style>
    <style:style style:name="T168" style:parent-style-name="DefaultParagraphFont" style:family="text">
      <style:text-properties style:language-complex="he" style:country-complex="IL"/>
    </style:style>
    <style:style style:name="T169" style:parent-style-name="DefaultParagraphFont" style:family="text">
      <style:text-properties fo:font-weight="bold" style:font-weight-asian="bold" style:language-complex="he" style:country-complex="IL"/>
    </style:style>
    <style:style style:name="T170" style:parent-style-name="DefaultParagraphFont" style:family="text">
      <style:text-properties style:language-complex="he" style:country-complex="IL"/>
    </style:style>
    <style:style style:name="T171" style:parent-style-name="DefaultParagraphFont" style:family="text">
      <style:text-properties style:language-complex="he" style:country-complex="IL"/>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T182" style:parent-style-name="DefaultParagraphFont" style:family="text">
      <style:text-properties style:font-style-complex="italic" style:language-complex="he" style:country-complex="IL"/>
    </style:style>
    <style:style style:name="T183" style:parent-style-name="DefaultParagraphFont" style:family="text">
      <style:text-properties style:font-style-complex="italic" style:language-complex="he" style:country-complex="IL"/>
    </style:style>
    <style:style style:name="T184" style:parent-style-name="DefaultParagraphFont" style:family="text">
      <style:text-properties fo:font-weight="bold" style:font-weight-asian="bold" style:font-style-complex="italic" style:language-complex="he" style:country-complex="IL"/>
    </style:style>
    <style:style style:name="T185" style:parent-style-name="DefaultParagraphFont" style:family="text">
      <style:text-properties style:font-style-complex="italic" style:language-complex="he" style:country-complex="IL"/>
    </style:style>
    <style:style style:name="T186" style:parent-style-name="DefaultParagraphFont" style:family="text">
      <style:text-properties style:font-style-complex="italic" style:language-complex="he" style:country-complex="IL"/>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language-complex="he" style:country-complex="IL"/>
    </style:style>
    <style:style style:name="T212" style:parent-style-name="DefaultParagraphFont" style:family="text">
      <style:text-properties style:language-complex="he" style:country-complex="IL"/>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indent="0.492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weight-complex="bold" style:font-style-complex="italic" style:font-size-complex="12pt"/>
    </style:style>
    <style:style style:name="T229" style:parent-style-name="DefaultParagraphFont" style:family="text">
      <style:text-properties fo:font-weight="bold" style:font-weight-asian="bold" style:font-weight-complex="bold" style:font-style-complex="italic" style:font-size-complex="12pt"/>
    </style:style>
    <style:style style:name="T230" style:parent-style-name="DefaultParagraphFont" style:family="text">
      <style:text-properties fo:font-weight="bold" style:font-weight-asian="bold" style:font-weight-complex="bold" style:font-style-complex="italic" style:font-size-complex="12pt"/>
    </style:style>
    <style:style style:name="P231" style:parent-style-name="Normal" style:family="paragraph">
      <style:text-properties style:font-size-complex="12pt"/>
    </style:style>
    <style:style style:name="P232" style:parent-style-name="Normal" style:family="paragraph">
      <style:paragraph-properties fo:text-align="justify" fo:text-indent="0.4923in"/>
    </style:style>
    <style:style style:name="T233" style:parent-style-name="DefaultParagraphFont" style:family="text">
      <style:text-properties style:language-complex="he" style:country-complex="IL"/>
    </style:style>
    <style:style style:name="T234" style:parent-style-name="DefaultParagraphFont" style:family="text">
      <style:text-properties style:language-complex="he" style:country-complex="IL"/>
    </style:style>
    <style:style style:name="T235" style:parent-style-name="DefaultParagraphFont" style:family="text">
      <style:text-properties style:language-complex="he" style:country-complex="IL"/>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923in"/>
      <style:text-properties style:font-size-complex="12pt"/>
    </style:style>
    <style:style style:name="P257" style:parent-style-name="Normal" style:family="paragraph">
      <style:paragraph-properties fo:text-indent="0.4923in"/>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fo:font-weight="bold" style:font-weight-asian="bold" style:font-size-complex="12pt"/>
    </style:style>
    <style:style style:name="P262" style:parent-style-name="Normal" style:family="paragraph">
      <style:text-properties style:font-size-complex="12pt"/>
    </style:style>
    <style:style style:name="P263" style:parent-style-name="Normal" style:family="paragraph">
      <style:paragraph-properties fo:text-align="justify" fo:text-indent="0.4923in"/>
    </style:style>
    <style:style style:name="T264" style:parent-style-name="DefaultParagraphFont" style:family="text">
      <style:text-properties style:language-complex="he" style:country-complex="IL"/>
    </style:style>
    <style:style style:name="T265" style:parent-style-name="DefaultParagraphFont" style:family="text">
      <style:text-properties style:language-complex="he" style:country-complex="IL"/>
    </style:style>
    <style:style style:name="T266" style:parent-style-name="DefaultParagraphFont" style:family="text">
      <style:text-properties style:language-complex="he" style:country-complex="IL"/>
    </style:style>
    <style:style style:name="T267" style:parent-style-name="DefaultParagraphFont" style:family="text">
      <style:text-properties fo:font-style="italic" style:font-style-asian="italic" style:font-style-complex="italic" style:language-complex="he" style:country-complex="IL"/>
    </style:style>
    <style:style style:name="T268" style:parent-style-name="DefaultParagraphFont" style:family="text">
      <style:text-properties style:language-complex="he" style:country-complex="IL"/>
    </style:style>
    <style:style style:name="P269" style:parent-style-name="Normal" style:family="paragraph">
      <style:paragraph-properties fo:text-indent="0.4923in"/>
    </style:style>
    <style:style style:name="T270" style:parent-style-name="DefaultParagraphFont" style:family="text">
      <style:text-properties style:language-complex="he" style:country-complex="IL"/>
    </style:style>
    <style:style style:name="T271" style:parent-style-name="DefaultParagraphFont" style:family="text">
      <style:text-properties style:language-complex="he" style:country-complex="IL"/>
    </style:style>
    <style:style style:name="P272" style:parent-style-name="Normal" style:family="paragraph">
      <style:paragraph-properties fo:text-align="justify" fo:text-indent="0.4923in"/>
    </style:style>
    <style:style style:name="T273" style:parent-style-name="DefaultParagraphFont" style:family="text">
      <style:text-properties style:language-complex="he" style:country-complex="IL"/>
    </style:style>
    <style:style style:name="T274" style:parent-style-name="DefaultParagraphFont" style:family="text">
      <style:text-properties style:language-complex="he" style:country-complex="IL"/>
    </style:style>
    <style:style style:name="T275" style:parent-style-name="DefaultParagraphFont" style:family="text">
      <style:text-properties style:language-complex="he" style:country-complex="IL"/>
    </style:style>
    <style:style style:name="P276" style:parent-style-name="Normal" style:family="paragraph">
      <style:paragraph-properties fo:text-align="justify" fo:text-indent="0.4923in"/>
    </style:style>
    <style:style style:name="T277" style:parent-style-name="DefaultParagraphFont" style:family="text">
      <style:text-properties style:language-complex="he" style:country-complex="IL"/>
    </style:style>
    <style:style style:name="T278" style:parent-style-name="DefaultParagraphFont" style:family="text">
      <style:text-properties style:language-complex="he" style:country-complex="IL"/>
    </style:style>
    <style:style style:name="P279" style:parent-style-name="Normal" style:family="paragraph">
      <style:paragraph-properties fo:text-align="justify" fo:text-indent="0.4923in"/>
    </style:style>
    <style:style style:name="T280" style:parent-style-name="DefaultParagraphFont" style:family="text">
      <style:text-properties style:language-complex="he" style:country-complex="IL"/>
    </style:style>
    <style:style style:name="T281" style:parent-style-name="DefaultParagraphFont" style:family="text">
      <style:text-properties style:language-complex="he" style:country-complex="IL"/>
    </style:style>
    <style:style style:name="P282" style:parent-style-name="Normal" style:family="paragraph">
      <style:paragraph-properties fo:text-align="justify" fo:text-indent="0.4923in"/>
    </style:style>
    <style:style style:name="T283" style:parent-style-name="DefaultParagraphFont" style:family="text">
      <style:text-properties style:language-complex="he" style:country-complex="IL"/>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3937in"/>
    </style:style>
    <style:style style:name="T294" style:parent-style-name="DefaultParagraphFont" style:family="text">
      <style:text-properties fo:font-size="11pt" style:font-size-asian="11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3937in"/>
    </style:style>
    <style:style style:name="T302" style:parent-style-name="DefaultParagraphFont" style:family="text">
      <style:text-properties fo:font-size="11pt" style:font-size-asian="11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23in"/>
    </style:style>
    <style:style style:name="T310" style:parent-style-name="DefaultParagraphFont" style:family="text">
      <style:text-properties style:font-style-complex="italic" style:language-complex="he" style:country-complex="IL"/>
    </style:style>
    <style:style style:name="T311" style:parent-style-name="DefaultParagraphFont" style:family="text">
      <style:text-properties style:font-style-complex="italic" style:language-complex="he" style:country-complex="IL"/>
    </style:style>
    <style:style style:name="T312" style:parent-style-name="DefaultParagraphFont" style:family="text">
      <style:text-properties style:language-complex="he" style:country-complex="IL"/>
    </style:style>
    <style:style style:name="T313" style:parent-style-name="DefaultParagraphFont" style:family="text">
      <style:text-properties style:font-style-complex="italic" style:language-complex="he" style:country-complex="IL"/>
    </style:style>
    <style:style style:name="T314" style:parent-style-name="DefaultParagraphFont" style:family="text">
      <style:text-properties style:font-style-complex="italic" style:language-complex="he" style:country-complex="IL"/>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fo:font-weight="bold" style:font-weight-asian="bold" style:font-size-complex="12pt"/>
    </style:style>
    <style:style style:name="P324" style:parent-style-name="Normal" style:family="paragraph">
      <style:text-properties style:font-size-complex="12p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language-complex="he" style:country-complex="IL"/>
    </style:style>
    <style:style style:name="T330" style:parent-style-name="DefaultParagraphFont" style:family="text">
      <style:text-properties style:font-size-complex="12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4923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language-complex="he" style:country-complex="IL"/>
    </style:style>
    <style:style style:name="T341" style:parent-style-name="DefaultParagraphFont" style:family="text">
      <style:text-properties style:font-size-complex="12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923in"/>
    </style:style>
    <style:style style:name="T348" style:parent-style-name="DefaultParagraphFont" style:family="text">
      <style:text-properties style:language-complex="he" style:country-complex="IL"/>
    </style:style>
    <style:style style:name="T349" style:parent-style-name="DefaultParagraphFont" style:family="text">
      <style:text-properties style:language-complex="he" style:country-complex="IL"/>
    </style:style>
    <style:style style:name="T350" style:parent-style-name="DefaultParagraphFont" style:family="text">
      <style:text-properties style:language-complex="he" style:country-complex="IL"/>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4923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indent="0.4923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indent="0.4923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indent="0.4923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indent="0.4923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indent="0.4923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indent="0.4923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indent="0.4923in"/>
    </style:style>
    <style:style style:name="T383" style:parent-style-name="DefaultParagraphFont" style:family="text">
      <style:text-properties style:language-complex="he" style:country-complex="IL"/>
    </style:style>
    <style:style style:name="T384" style:parent-style-name="DefaultParagraphFont" style:family="text">
      <style:text-properties style:language-complex="he" style:country-complex="IL"/>
    </style:style>
    <style:style style:name="P385" style:parent-style-name="Normal" style:family="paragraph">
      <style:paragraph-properties fo:text-indent="0.4923in"/>
    </style:style>
    <style:style style:name="T386" style:parent-style-name="DefaultParagraphFont" style:family="text">
      <style:text-properties style:language-complex="he" style:country-complex="IL"/>
    </style:style>
    <style:style style:name="T387" style:parent-style-name="DefaultParagraphFont" style:family="text">
      <style:text-properties style:language-complex="he" style:country-complex="IL"/>
    </style:style>
    <style:style style:name="P388" style:parent-style-name="Normal" style:family="paragraph">
      <style:paragraph-properties fo:text-indent="0.4923in"/>
    </style:style>
    <style:style style:name="T389" style:parent-style-name="DefaultParagraphFont" style:family="text">
      <style:text-properties style:language-complex="he" style:country-complex="IL"/>
    </style:style>
    <style:style style:name="T390" style:parent-style-name="DefaultParagraphFont" style:family="text">
      <style:text-properties style:language-complex="he" style:country-complex="IL"/>
    </style:style>
    <style:style style:name="P391" style:parent-style-name="Normal" style:family="paragraph">
      <style:paragraph-properties fo:text-indent="0.4923in"/>
    </style:style>
    <style:style style:name="T392" style:parent-style-name="DefaultParagraphFont" style:family="text">
      <style:text-properties style:language-complex="he" style:country-complex="IL"/>
    </style:style>
    <style:style style:name="T393" style:parent-style-name="DefaultParagraphFont" style:family="text">
      <style:text-properties style:language-complex="he" style:country-complex="IL"/>
    </style:style>
    <style:style style:name="T394" style:parent-style-name="DefaultParagraphFont" style:family="text">
      <style:text-properties style:language-complex="he" style:country-complex="IL"/>
    </style:style>
    <style:style style:name="P395" style:parent-style-name="Normal" style:family="paragraph">
      <style:paragraph-properties fo:text-align="justify" fo:text-indent="0.4923in"/>
    </style:style>
    <style:style style:name="T396" style:parent-style-name="DefaultParagraphFont" style:family="text">
      <style:text-properties style:language-complex="he" style:country-complex="IL"/>
    </style:style>
    <style:style style:name="T397" style:parent-style-name="DefaultParagraphFont" style:family="text">
      <style:text-properties style:language-complex="he" style:country-complex="IL"/>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4923in"/>
    </style:style>
    <style:style style:name="T404" style:parent-style-name="DefaultParagraphFont" style:family="text">
      <style:text-properties style:language-complex="he" style:country-complex="IL"/>
    </style:style>
    <style:style style:name="T405" style:parent-style-name="DefaultParagraphFont" style:family="text">
      <style:text-properties style:language-complex="he" style:country-complex="IL"/>
    </style:style>
    <style:style style:name="T406" style:parent-style-name="DefaultParagraphFont" style:family="text">
      <style:text-properties style:language-complex="he" style:country-complex="IL"/>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4923in"/>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4923in"/>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tab-stops>
          <style:tab-stop style:type="left" style:position="0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4923in">
        <style:tab-stops>
          <style:tab-stop style:type="left" style:position="0in"/>
        </style:tab-stops>
      </style:paragraph-properties>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4923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4923in"/>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4923in"/>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4923in"/>
    </style:style>
    <style:style style:name="T460" style:parent-style-name="DefaultParagraphFont" style:family="text">
      <style:text-properties style:font-style-complex="italic" style:font-size-complex="12pt"/>
    </style:style>
    <style:style style:name="T461" style:parent-style-name="DefaultParagraphFont" style:family="text">
      <style:text-properties fo:font-style="italic" style:font-style-asian="italic" style:font-style-complex="italic"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4923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4923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4923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4923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font-weight-complex="bold" style:font-style-complex="italic" style:font-size-complex="12pt"/>
    </style:style>
    <style:style style:name="T479" style:parent-style-name="DefaultParagraphFont" style:family="text">
      <style:text-properties fo:font-weight="bold" style:font-weight-asian="bold" style:font-weight-complex="bold" style:font-style-complex="italic" style:font-size-complex="12pt"/>
    </style:style>
    <style:style style:name="T480" style:parent-style-name="DefaultParagraphFont" style:family="text">
      <style:text-properties fo:font-weight="bold" style:font-weight-asian="bold" style:font-weight-complex="bold" style:font-style-complex="italic" style:font-size-complex="12pt"/>
    </style:style>
    <style:style style:name="P481" style:parent-style-name="Normal" style:family="paragraph">
      <style:text-properties style:font-size-complex="12pt"/>
    </style:style>
    <style:style style:name="P482" style:parent-style-name="Normal" style:family="paragraph">
      <style:paragraph-properties fo:text-align="justify" fo:text-indent="0.4923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4923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language-complex="he" style:country-complex="IL"/>
    </style:style>
    <style:style style:name="T490" style:parent-style-name="DefaultParagraphFont" style:family="text">
      <style:text-properties style:font-size-complex="12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4923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4923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4923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4923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4923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4923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font-size-complex="12pt"/>
    </style:style>
    <style:style style:name="T519" style:parent-style-name="DefaultParagraphFont" style:family="text">
      <style:text-properties fo:font-weight="bold" style:font-weight-asian="bold" style:font-size-complex="12pt"/>
    </style:style>
    <style:style style:name="T520" style:parent-style-name="DefaultParagraphFont" style:family="text">
      <style:text-properties fo:font-weight="bold" style:font-weight-asian="bold" style:font-size-complex="12pt"/>
    </style:style>
    <style:style style:name="P521" style:parent-style-name="Normal" style:family="paragraph">
      <style:text-properties style:font-size-complex="12pt"/>
    </style:style>
    <style:style style:name="P522" style:parent-style-name="Normal" style:family="paragraph">
      <style:paragraph-properties fo:text-align="justify" fo:text-indent="0.4923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center"/>
    </style:style>
    <style:style style:name="P527" style:parent-style-name="Normal" style:family="paragraph">
      <style:paragraph-properties fo:text-align="center"/>
    </style:style>
    <style:style style:name="T528" style:parent-style-name="DefaultParagraphFont" style:family="text">
      <style:text-properties style:font-size-complex="12pt"/>
    </style:style>
    <style:style style:name="P529" style:parent-style-name="Normal" style:family="paragraph">
      <style:paragraph-properties fo:text-align="justify"/>
      <style:text-properties fo:font-weight="bold" style:font-weight-asian="bold" fo:font-size="10pt" style:font-size-asian="10pt"/>
    </style:style>
    <style:style style:name="P530" style:parent-style-name="Normal" style:family="paragraph">
      <style:paragraph-properties fo:text-align="justify"/>
      <style:text-properties fo:font-weight="bold" style:font-weight-asian="bold"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weight="bold" style:font-weight-asian="bold"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style:font-style-complex="italic" fo:font-size="10pt" style:font-size-asian="10pt"/>
    </style:style>
    <style:style style:name="T542" style:parent-style-name="DefaultParagraphFont" style:family="text">
      <style:text-properties style:font-name-asian="MS Mincho"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style:font-style-complex="italic" fo:font-size="10pt" style:font-size-asian="10pt"/>
    </style:style>
    <style:style style:name="T590" style:parent-style-name="DefaultParagraphFont" style:family="text">
      <style:text-properties style:font-name-asian="MS Mincho"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text-properties fo:font-size="10pt" style:font-size-asian="10pt"/>
    </style:style>
    <style:style style:name="P60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5-05-22 iki 2016-03-16</text:span></text:p>
      <text:p text:style-name="P7"/>
      <text:p text:style-name="P8"><text:span text:style-name="T9">Sprendimas paskelbtas: TAR 2009-09-24, i. k. 2009-01068</text:span></text:p>
      <text:p text:style-name="P10"/>
      <text:p text:style-name="P11"><text:span text:style-name="T12"><draw:frame draw:z-index="0" draw:id="id0" draw:style-name="a0" draw:name="Picture 1" text:anchor-type="as-char" svg:x="0in" svg:y="0in" svg:width="0.57361in" svg:height="0.5388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KAUNO MIESTO SAVIVALDYBĖS TARYBA</text:p>
      <text:p text:style-name="P14"/>
      <text:p text:style-name="P15">SPRENDIMAS</text:p>
      <text:p text:style-name="P16">DĖL VALSTYBINĖS ŽEMĖS NUOMOS MOKESČIO ADMINISTRAVIMO TAISYKLIŲ PATVIRTINIMO<text:line-break/></text:p>
      <text:p text:style-name="P17">2009 m. rugsėjo 24 d. Nr. T-491</text:p>
      <text:p text:style-name="P18">Kaunas</text:p>
      <text:p text:style-name="P19"/>
      <text:p text:style-name="P20"/>
      <text:p text:style-name="P21"><text:span text:style-name="T22">Vadovaudamasi Lietuvos Respublikos vietos savivaldos įstatymu (Žin., 1994, Nr.<text:s/></text:span><text:a xlink:href="https://www.e-tar.lt/portal/lt/legalAct/TAR.D0CD0966D67F" office:target-frame-name="_blank" xlink:show="new"><text:span text:style-name="T23">55-1049</text:span></text:a><text:span text:style-name="T24">; 2008, Nr.<text:s/></text:span><text:a xlink:href="https://www.e-tar.lt/portal/lt/legalAct/TAR.CF599A1A6DD5" office:target-frame-name="_blank" xlink:show="new"><text:span text:style-name="T25">113-4290</text:span></text:a><text:span text:style-name="T26">), Lietuvos Respublikos civiliniu kodeksu (Žin., 2000, Nr. </text:span><text:a xlink:href="https://www.e-tar.lt/portal/lt/legalAct/TAR.8A39C83848CB" office:target-frame-name="_blank" xlink:show="new"><text:span text:style-name="T27">74-2262</text:span></text:a><text:span text:style-name="T28">), Lietuvos Respublikos Vyriausybės 1999 m</text:span><text:span text:style-name="T29">. vasario 24 d. nutarimu Nr. 205 „Dėl žemės įvertinimo tvarkos“ (Žin., 1999, Nr.<text:s/></text:span><text:a xlink:href="https://www.e-tar.lt/portal/lt/legalAct/TAR.AC2A82F8157F" office:target-frame-name="_blank" xlink:show="new"><text:span text:style-name="T30">21-597</text:span></text:a><text:span text:style-name="T31">; 2002, Nr.<text:s/></text:span><text:a xlink:href="https://www.e-tar.lt/portal/lt/legalAct/TAR.013C9C07363B" office:target-frame-name="_blank" xlink:show="new"><text:span text:style-name="T32">102-4574</text:span></text:a><text:span text:style-name="T33">), Lietuvos Respublikos Vyriausybės 2002 m. lapkričio 19 d. nutarimu Nr. 1798 „Dėl nuomos mokesčio už valstybinę žemę ir valstybinio vidaus vandenų fondo vandens telkinius“ (Žin., 2002, Nr.<text:s/></text:span><text:a xlink:href="https://www.e-tar.lt/portal/lt/legalAct/TAR.203F697EF00C" office:target-frame-name="_blank" xlink:show="new"><text:span text:style-name="T34">112-4993</text:span></text:a><text:span text:style-name="T35">; 2008, Nr. </text:span><text:a xlink:href="https://www.e-tar.lt/portal/lt/legalAct/TAR.0EBF1E01A27E" office:target-frame-name="_blank" xlink:show="new"><text:span text:style-name="T36">107-4097</text:span></text:a><text:span text:style-name="T37">), Lietuvos Respublikos Vyriausybės 2003 m. lapkričio 10 d. nutarimu Nr. 1387 „Dėl žemės nuomos mokesči</text:span><text:span text:style-name="T38">o už valstybinės žemės sklypų naudojimą“ (Žin., 2003, Nr.<text:s/></text:span><text:a xlink:href="https://www.e-tar.lt/portal/lt/legalAct/TAR.F2BECA531C11" office:target-frame-name="_blank" xlink:show="new"><text:span text:style-name="T39">106-4755</text:span></text:a><text:span text:style-name="T40">) ir atsižvelgdama į Kauno miesto savivaldybės tarybos 2009 m. liepos 16 d. sprendimą Nr. T-401, Kauno mi</text:span><text:span text:style-name="T41">esto savivaldybės taryba n u s p r e n d ž i a:</text:span></text:p>
      <text:p text:style-name="P42"><text:span text:style-name="T43">1</text:span><text:span text:style-name="T44">. Patvirtinti Valstybinės žemės nuomos mokesčio administravimo taisykles (pridedama).<text:s/></text:span></text:p>
      <text:p text:style-name="P45"><text:span text:style-name="T46">2</text:span><text:span text:style-name="T47">. Pripažinti netekusiu galios Kauno miesto savivaldybės tarybos 2005 m. rugsėjo 8 d. sprendimą Nr. T-436 „Dėl<text:s/></text:span><text:span text:style-name="T48">Valstybinės žemės nuomos mokesčio administravimo taisyklių patvirtinimo“.</text:span></text:p>
      <text:p text:style-name="P49"/>
      <text:p text:style-name="P50"/>
      <text:p text:style-name="P51"/>
      <text:p text:style-name="P52"><text:span text:style-name="T53">Savivaldybės meras</text:span><text:span text:style-name="T54"><text:tab/></text:span><text:span text:style-name="T55"><text:tab/></text:span><text:span text:style-name="T56"><text:tab/></text:span><text:span text:style-name="T57"><text:tab/>Andrius Kupčinskas</text:span></text:p>
      <text:soft-page-break/>
      <text:p text:style-name="P58"><text:span text:style-name="T59">PATVIRTINTA</text:span></text:p>
      <text:p text:style-name="P60">Kauno miesto savivaldybės tarybos</text:p>
      <text:p text:style-name="P61">2009 m. rugsėjo 24 d.</text:p>
      <text:p text:style-name="P62">sprendimu Nr. T-491</text:p>
      <text:p text:style-name="P63"/>
      <text:p text:style-name="P64"/>
      <text:p text:style-name="P65"><text:span text:style-name="T66">VALSTYBINĖS ŽEMĖS NUOMOS MOKESČIO<text:s/></text:span><text:span text:style-name="T67">ADMINISTRAVIMO TAISYKLĖS</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text:s/></text:span><text:span text:style-name="T77">Valstybinės<text:s/></text:span><text:span text:style-name="T78">žemės nuomos mokesčio administravimo taisyklės (toliau – taisyklės) nustato nuomos mokesčio už valstybinę žemę, išnuomotą ne aukciono būdu arba suteiktą naudotis, apskaičiavimo ir mo</text:span><text:span text:style-name="T79">kėjimo tvarką Kauno mieste.</text:span></text:p>
      <text:p text:style-name="P80"><text:span text:style-name="T81">2</text:span><text:span text:style-name="T82">.<text:s/></text:span>Taisyklės parengtos vadovaujantis Lietuvos Respublikos vietos savivaldos įstatymu, Lietuvos Respublikos civiliniu kodeksu, Lietuvos Respublikos Vyriausybės 1999 m. vasario 24 d. nutarimu Nr. 205 „Dėl žemės įvertinimo tvarkos“, Lietuvos Respublikos Vyriausybės 2002 m. lapkričio 19 d. nutarimu Nr. 1798 „Dėl nuomos mokesčio už valstybinę žemę“, Lietuvos Respublikos Vyriausybės 2003 m. lapkričio 10 d. nutarimu Nr. 1387 „Dėl žemės nuomos mokesčio už valstybinės žemės sklypų naudojimą“, Kauno miesto savivaldybės tarybos 2012 m. birželio 28 d. sprendimu Nr. T‑313 „Dėl <text:s/>valstybinės žemės nuomos mokesčio tarifų nustatymo“ ir kitais teisės aktais.<text:s/></text:p>
      <text:p text:style-name="P83">Punkto pakeitimai:</text:p>
      <text:p text:style-name="P84"><text:span text:style-name="T85">Nr.<text:s/></text:span><text:a xlink:href="https://www.e-tar.lt/portal/legalAct.html?documentId=f90eb630ffb211e488da8908dfa91cac" office:target-frame-name="_top" xlink:show="replace"><text:span text:style-name="T86">T-234</text:span></text:a><text:span text:style-name="T87">, 2015-05-19, paskelbta TAR 2015-05-21, i. k. 2015-07735</text:span></text:p>
      <text:p text:style-name="Normal"/>
      <text:p text:style-name="P88"><text:span text:style-name="T89">3</text:span><text:span text:style-name="T90">. Valstybinės žemės nuomos mokesčio deklaracijų, skirtų fizinių ir juridinių asmenų valstybinės žemės nuomos mokesčiui apskaičiuoti, formas tvirtina Kaun</text:span><text:span text:style-name="T91">o miesto savivaldybės administracijos direktorius.</text:span></text:p>
      <text:p text:style-name="P92"><text:span text:style-name="T93">4</text:span><text:span text:style-name="T94">. Nuomos mokestį už valstybinę žemę administruoja Kauno miesto savivaldybės administracijos Finansų skyrius. Nuomos mokesčio už valstybinę žemę įplaukų apskaitą tvarko Savivaldybės administracijos Aps</text:span><text:span text:style-name="T95">kaitos skyrius.</text:span></text:p>
      <text:p text:style-name="Normal"/>
      <text:p text:style-name="P96"><text:span text:style-name="T97">II</text:span><text:span text:style-name="T98">. </text:span><text:span text:style-name="T99">VALSTYBINĖS ŽEMĖS NUOMOS MOKESČIO MOKĖTOJAI</text:span></text:p>
      <text:p text:style-name="P100"/>
      <text:p text:style-name="P101"><text:span text:style-name="T102">5</text:span><text:span text:style-name="T103">. Valstybinės žemės nuomos mokesčio mokėtojai yra fiziniai ir juridiniai asmenys, išsinuomoję ar naudojantys <text:s/>valstybinę žemę.<text:s/></text:span></text:p>
      <text:p text:style-name="P104"><text:span text:style-name="T105">6</text:span><text:span text:style-name="T106">. Prievolė mokėti valstybinės žemės nuomos<text:s/></text:span><text:span text:style-name="T107">mokestį atsiranda:</text:span></text:p>
      <text:p text:style-name="P108"><text:span text:style-name="T109">6.1</text:span><text:span text:style-name="T110">. sudarius ar perėmus įsipareigojimus pagal valstybinės žemės nuomos sutartį;</text:span></text:p>
      <text:p text:style-name="P111"><text:span text:style-name="T112">6.2</text:span><text:span text:style-name="T113">. įgijus nuosavybės teise pastatus, statinius ar patalpas, stovinčius ant valstybinės žemės, kurios nuomos klausimas neišspręstas ir kuri nėra perd</text:span><text:span text:style-name="T114">uota naudotis panaudos teise.</text:span></text:p>
      <text:p text:style-name="P115"/>
      <text:p text:style-name="P116"><text:span text:style-name="T117">III</text:span><text:span text:style-name="T118">.<text:s/></text:span><text:span text:style-name="T119">VALSTYBINĖS ŽEMĖS NUOMOS MOKESČIO APSKAIČIAVIMAS<text:s/></text:span></text:p>
      <text:p text:style-name="P120"/>
      <text:p text:style-name="P121"><text:span text:style-name="T122">7</text:span><text:span text:style-name="T123">. Valstybinės žemės nuomos mokestis skaičiuojamas pagal valstybės įmonės Registrų centro Nekilnojamojo turto registre  (NTR) įregistruotus nekilnojamojo tur</text:span><text:span text:style-name="T124">to duomenis ir valstybinės žemės nuomos sutartis. Kai valstybinės žemės nuomos sutartis nesudaryta, bet statinys stovi kadastriniame sklype arba yra patvirtintas detalusis sklypo planas, valstybinės žemės nuomos mokestis skaičiuojamas pagal kadastrinio arb</text:span><text:span text:style-name="T125">a suformuoto sklypo duomenis. Daugiabučių gyvenamųjų <text:s/>namų butų ir kitų patalpų savininkams, jei nėra įkurtos daugiabučių gyvenamųjų namų savininkų bendrijos ir nėra suformuotas žemės sklypas, mokėtinas valstybinės žemės nuomos mokestis apskaičiuojamas pag</text:span><text:span text:style-name="T126">al NTR nurodytą užstatytą namo plotą.</text:span><text:s/></text:p>
      <text:p text:style-name="P127">Punkto pakeitimai:</text:p>
      <text:soft-page-break/>
      <text:p text:style-name="P128"><text:span text:style-name="T129">Nr.<text:s/></text:span><text:a xlink:href="https://www.e-tar.lt/portal/legalAct.html?documentId=SAV.503495" office:target-frame-name="_top" xlink:show="replace"><text:span text:style-name="T130">T-477</text:span></text:a><text:span text:style-name="T131">, 2010-07-23, paskelbta TAR 2010-07-23, i. k. 2010-00832</text:span></text:p>
      <text:p text:style-name="P132"><text:span text:style-name="T133">Nr.<text:s/></text:span><text:a xlink:href="https://www.e-tar.lt/portal/legalAct.html?documentId=f90eb630ffb211e488da8908dfa91cac" office:target-frame-name="_top" xlink:show="replace"><text:span text:style-name="T134">T-234</text:span></text:a><text:span text:style-name="T135">, 2015-05-19, paskelbta TAR 2015-05-21, i. k. 2015-07735</text:span></text:p>
      <text:p text:style-name="Normal"/>
      <text:p text:style-name="P136"><text:span text:style-name="T137">8</text:span><text:span text:style-name="T138">. Metinis<text:s/></text:span><text:span text:style-name="T139">valstybinės<text:s/></text:span><text:span text:style-name="T140">žemės nuomos mokestis skaičiuojamas nuo<text:s/></text:span><text:span text:style-name="T141">NTR pateiktos vidutinės rinkos arba valstybinės žemės nuomos sutartyje nurodytos sklypo vertės. Mokestis apskaičiuojamas žemės sklypo vertę padauginus iš mokesčio tarifo,<text:s/></text:span><text:span text:style-name="T142">patvirtinto Kauno miesto savivaldybės tarybos sprendimu.</text:span><text:s/></text:p>
      <text:p text:style-name="P143">Punkto pakeitimai:</text:p>
      <text:p text:style-name="P144"><text:span text:style-name="T145">Nr.<text:s/></text:span><text:a xlink:href="https://www.e-tar.lt/portal/legalAct.html?documentId=f90eb630ffb211e488da8908dfa91cac" office:target-frame-name="_top" xlink:show="replace"><text:span text:style-name="T146">T-234</text:span></text:a><text:span text:style-name="T147">, 2015-05-19, paskelbta TAR 2015-05-21, i. k. 2015-07735</text:span></text:p>
      <text:p text:style-name="Normal"/>
      <text:p text:style-name="P148"><text:span text:style-name="T149">9</text:span><text:span text:style-name="T150">. Kai Savivaldybės taryba yra patvirtinusi valstybinės žemės nuomos mokesčio mažinimo koeficie</text:span><text:span text:style-name="T151">ntą, metinis žemės nuomos mokestis, gautas sklypo vertę padauginus iš tarifo, dauginamas iš mokesčio mažinimo koeficiento</text:span><text:span text:style-name="T152">.</text:span><text:span text:style-name="T153"><text:s/></text:span><text:span text:style-name="T154">Mokesčio mažinimo koeficientas taikomas valstybinės žemės nuomos mokesčiui, kuris skaičiuojamas už žemės sklypus, išnuomotus po 2009 </text:span><text:span text:style-name="T155">m. sausio 1 dienos.</text:span><text:s/></text:p>
      <text:p text:style-name="P156">Punkto pakeitimai:</text:p>
      <text:p text:style-name="P157"><text:span text:style-name="T158">Nr.<text:s/></text:span><text:a xlink:href="https://www.e-tar.lt/portal/legalAct.html?documentId=SAV.503495" office:target-frame-name="_top" xlink:show="replace"><text:span text:style-name="T159">T-477</text:span></text:a><text:span text:style-name="T160">, 2010-07-23, paskelbta TAR 2010-07-23, i. k. 2010-00832</text:span></text:p>
      <text:p text:style-name="P161"><text:span text:style-name="T162">Nr.<text:s/></text:span><text:a xlink:href="https://www.e-tar.lt/portal/legalAct.html?documentId=f90eb630ffb211e488da8908dfa91cac" office:target-frame-name="_top" xlink:show="replace"><text:span text:style-name="T163">T-234</text:span></text:a><text:span text:style-name="T164">, 2015-05-19, paskelbta TAR 2015-05-21, i. k. 2015-07735</text:span></text:p>
      <text:p text:style-name="Normal"/>
      <text:p text:style-name="P165"><text:span text:style-name="T166">10</text:span><text:span text:style-name="T167">. Kai valstybinės žemės nuomos sutartis nesudaryta ar sklypas nesuformuotas, naudojamo žemės sklypo dydį ir vertę apskaičiuoja Kauno miesto savivaldybės admini</text:span><text:span text:style-name="T168">stracijos Urbanistikos ir architektūros</text:span><text:span text:style-name="T169"><text:s/></text:span><text:span text:style-name="T170">skyrius pagal Lietuvos Respublikos Vyriausybės nustatytą žemės įvertinimo tvarką arba mokesčio mokėtojo pageidavimu gali būti atliekamas individualus vertinimas, kurį užsako pats mokesčio mokėtojas ir apmoka vertinim</text:span><text:span text:style-name="T171">o išlaidas.</text:span><text:s/></text:p>
      <text:p text:style-name="P172">Punkto pakeitimai:</text:p>
      <text:p text:style-name="P173"><text:span text:style-name="T174">Nr.<text:s/></text:span><text:a xlink:href="https://www.e-tar.lt/portal/legalAct.html?documentId=SAV.503676" office:target-frame-name="_top" xlink:show="replace"><text:span text:style-name="T175">T-651</text:span></text:a><text:span text:style-name="T176">, 2013-12-05, paskelbta TAR 2013-12-05, i. k. 2013-03412</text:span></text:p>
      <text:p text:style-name="P177"><text:span text:style-name="T178">Nr.<text:s/></text:span><text:a xlink:href="https://www.e-tar.lt/portal/legalAct.html?documentId=f90eb630ffb211e488da8908dfa91cac" office:target-frame-name="_top" xlink:show="replace"><text:span text:style-name="T179">T-234</text:span></text:a><text:span text:style-name="T180">, 2015-05-19, paskelbta TAR 2015-05-21, i. k. 2015-07735</text:span></text:p>
      <text:p text:style-name="Normal"/>
      <text:p text:style-name="P181"><text:span text:style-name="T182">11</text:span><text:span text:style-name="T183">. Fiziniams asmenims valstybinės žemės nuomos mokestį apskaičiuoja, deklaracijas parengia ir išsiunčia Kauno miesto savivaldybės administracijos Finansų skyrius</text:span><text:span text:style-name="T184"><text:s/></text:span><text:span text:style-name="T185">iki einamųjų metų lapkričio 1 dienos. Fizinių asmenų valstybinės žemės nuomos mokesčiui apskaičiuoti naudojami duomenys, gauti iš Lietuvos Respublikos gyventojų registro (mokėtojo asmens kodas, vardas, pavardė, deklaruotas gyvenamosios vietos adresas) ir N</text:span><text:span text:style-name="T186">TR (žemės sklypo adresas, sklypo plotas, sklypo vidutinė rinkos ar indeksuota vertė, nekilnojamojo turto adresas).<text:s/></text:span></text:p>
      <text:p text:style-name="P187">Punkto pakeitimai:</text:p>
      <text:p text:style-name="P188"><text:span text:style-name="T189">Nr.<text:s/></text:span><text:a xlink:href="https://www.e-tar.lt/portal/legalAct.html?documentId=SAV.503518" office:target-frame-name="_top" xlink:show="replace"><text:span text:style-name="T190">T-198</text:span></text:a><text:span text:style-name="T191">, 2011-04-07, paskelbta TAR 2011-04-</text:span><text:span text:style-name="T192">07, i. k. 2011-00540</text:span></text:p>
      <text:p text:style-name="P193"><text:span text:style-name="T194">Nr.<text:s/></text:span><text:a xlink:href="https://www.e-tar.lt/portal/legalAct.html?documentId=SAV.503542" office:target-frame-name="_top" xlink:show="replace"><text:span text:style-name="T195">T-726</text:span></text:a><text:span text:style-name="T196">, 2011-12-29, paskelbta TAR 2011-12-29, i. k. 2011-02132</text:span></text:p>
      <text:p text:style-name="P197"><text:span text:style-name="T198">Nr.<text:s/></text:span><text:a xlink:href="https://www.e-tar.lt/portal/legalAct.html?documentId=SAV.503676" office:target-frame-name="_top" xlink:show="replace"><text:span text:style-name="T199">T-651</text:span></text:a><text:span text:style-name="T200">, 2013-1</text:span><text:span text:style-name="T201">2-05, paskelbta TAR 2013-12-05, i. k. 2013-03412</text:span></text:p>
      <text:p text:style-name="P202"><text:span text:style-name="T203">Nr.<text:s/></text:span><text:a xlink:href="https://www.e-tar.lt/portal/legalAct.html?documentId=f90eb630ffb211e488da8908dfa91cac" office:target-frame-name="_top" xlink:show="replace"><text:span text:style-name="T204">T-234</text:span></text:a><text:span text:style-name="T205">, 2015-05-19, paskelbta TAR 2015-05-21, i. k. 2015-07735</text:span></text:p>
      <text:p text:style-name="Normal"/>
      <text:p text:style-name="P206"><text:span text:style-name="T207">12</text:span><text:span text:style-name="T208">. Juridiniai asmenys valstybinės žem</text:span><text:span text:style-name="T209">ės nuomos mokestį apskaičiuoja patys ir mokesčio deklaracijas (2 deklaracijos forma) dviem egzemplioriais pateikia Kauno miesto savivaldybės administracijos Finansų skyriui. Vienas deklaracijos egzempliorius lieka Finansų skyriuje, o kitas patvirtintas grą</text:span><text:span text:style-name="T210">žinamas deklaraciją pateikusiam asmeniui. Mokesčio deklaracijas reikia pateikti ne vėliau kaip likus vienam mėnesiui iki mokesčio sumokėjimo termino.<text:s/></text:span><text:span text:style-name="T211">Jei juridiniai asmenys nepateikia valstybinės žemės nuomos mokesčio deklaracijų iki Lietuvos Respublikos V</text:span><text:span text:style-name="T212">yriausybės teisės aktais nustatyto termino, Kauno miesto savivaldybės administracijos Finansų skyrius, pagal turimus duomenis apskaičiuoja valstybinės žemės nuomos mokestį.</text:span></text:p>
      <text:p text:style-name="P213">Punkto pakeitimai:</text:p>
      <text:p text:style-name="P214"><text:span text:style-name="T215">Nr.<text:s/></text:span><text:a xlink:href="https://www.e-tar.lt/portal/legalAct.html?documentId=SAV.503495" office:target-frame-name="_top" xlink:show="replace"><text:span text:style-name="T216">T-477</text:span></text:a><text:span text:style-name="T217">, 2010-07-23, paskelbta TAR 2010-07-23, i. k. 2010-00832</text:span></text:p>
      <text:p text:style-name="P218"><text:span text:style-name="T219">Nr.<text:s/></text:span><text:a xlink:href="https://www.e-tar.lt/portal/legalAct.html?documentId=SAV.503676" office:target-frame-name="_top" xlink:show="replace"><text:span text:style-name="T220">T-651</text:span></text:a><text:span text:style-name="T221">, 2013-12-05, paskelbta TAR 2013-12-05, i. k. 2013-03412</text:span></text:p>
      <text:p text:style-name="Normal"/>
      <text:p text:style-name="P222"><text:span text:style-name="T223">13</text:span><text:span text:style-name="T224">. Apmokestinamasis<text:s/></text:span><text:span text:style-name="T225">laikotarpis yra kalendoriniai metai.</text:span></text:p>
      <text:p text:style-name="P226"/>
      <text:p text:style-name="P227"><text:span text:style-name="T228">IV</text:span><text:span text:style-name="T229">. </text:span><text:span text:style-name="T230">VALSTYBINĖS ŽEMĖS NUOMOS MOKESČIO DEKLARACIJOS TIKSLINIMAS</text:span></text:p>
      <text:p text:style-name="P231"/>
      <text:p text:style-name="P232"><text:span text:style-name="T233">14</text:span><text:span text:style-name="T234">. Deklaracija gali būti tikslinama penkerius praėjusius kalendorinius metus, pradedant skaičiuoti nuo kalendorinių metų, buvusių prieš tuos kalendorinius metus, kuriais deklaracija tikslinama. Kai valstybinės žemės nuomos mokesčio deklaracija tikslinama dė</text:span><text:span text:style-name="T235">l sklypo pasikeitusių ploto ir vertės, deklaracija tikslinama nuo naujai pateikto dokumento galiojimo datos.<text:s/></text:span></text:p>
      <text:p text:style-name="P236">Punkto pakeitimai:</text:p>
      <text:p text:style-name="P237"><text:span text:style-name="T238">Nr.<text:s/></text:span><text:a xlink:href="https://www.e-tar.lt/portal/legalAct.html?documentId=f90eb630ffb211e488da8908dfa91cac" office:target-frame-name="_top" xlink:show="replace"><text:span text:style-name="T239">T-234</text:span></text:a><text:span text:style-name="T240">, 2015-05-19, paskel</text:span><text:span text:style-name="T241">bta TAR 2015-05-21, i. k. 2015-07735</text:span></text:p>
      <text:p text:style-name="Normal"/>
      <text:p text:style-name="P242"><text:span text:style-name="T243">15</text:span><text:span text:style-name="T244">. Valstybinės žemės nuomos mokestis už ankstesnius kalendorinius metus skaičiuojamas pagal tuo metu galiojusią žemės nuomos mokesčio administravimo tvarką. Patikslintoje deklaracijoje įrašomos permokos, nepriemok</text:span><text:span text:style-name="T245">os ar delspinigiai.</text:span></text:p>
      <text:p text:style-name="P246"><text:span text:style-name="T247">16</text:span><text:span text:style-name="T248">. Valstybinės žemės nuomos mokesčio deklaracija <text:s/>tikslinama, kai:</text:span></text:p>
      <text:p text:style-name="P249"><text:span text:style-name="T250">16.1</text:span><text:span text:style-name="T251">. valstybės įmonė Registrų centras pateikia patikslintus NTR duomenis;</text:span></text:p>
      <text:p text:style-name="P252"><text:span text:style-name="T253">16.2</text:span><text:span text:style-name="T254">. valstybinės žemės nuomos mokesčio mokėtojas pats kreipiasi į Kauno miesto sav</text:span><text:span text:style-name="T255">ivaldybės administracijos Finansų skyrių ir pateikia juridinę galią turinčius dokumentus, įrodančius, kad deklaracijoje įrašyti netikslūs duomenys.</text:span></text:p>
      <text:p text:style-name="P256">Jei duomenys neteisingi dėl mokesčių mokėtojo NTR neįregistruotų duomenų, deklaracija patikslinama po to, kai mokesčių mokėtojas juos įregistruoja ir pateikia patikslintus duomenis.</text:p>
      <text:p text:style-name="P257"/>
      <text:p text:style-name="P258"><text:span text:style-name="T259">V</text:span><text:span text:style-name="T260">.<text:s/></text:span><text:span text:style-name="T261">VALSTYBINĖS ŽEMĖS NUOMOS MOKESČIO LENGVATŲ TAIKYMAS</text:span></text:p>
      <text:p text:style-name="P262"/>
      <text:p text:style-name="P263"><text:span text:style-name="T264">17</text:span><text:span text:style-name="T265">. Valstybinės žemės nuomos mokesčio mokėtojai, kurie pagal Kauno miesto savivaldybės tarybos 2012 m. birželio 2</text:span><text:span text:style-name="T266">8 d. sprendimą Nr. T-313 „Dėl valstybinės žemės nuomos mokesčio tarifų nustatymo“</text:span><text:span text:style-name="T267"><text:s/></text:span><text:span text:style-name="T268">turi teisę į valstybinės žemės nuomos mokesčio lengvatą, Savivaldybės administracijos Finansų skyriui turi pateikti šiuos dokumentus:</text:span></text:p>
      <text:p text:style-name="P269"><text:span text:style-name="T270">17.1</text:span><text:span text:style-name="T271">. prašymą;<text:s/></text:span></text:p>
      <text:p text:style-name="P272"><text:span text:style-name="T273">17.2</text:span><text:span text:style-name="T274">. neįgaliojo<text:s/></text:span><text:span text:style-name="T275">ar senatvės pensininko pažymėjimo kopiją;</text:span></text:p>
      <text:p text:style-name="P276"><text:span text:style-name="T277">17.3</text:span><text:span text:style-name="T278">. pažymą apie šeimos sudėtį;</text:span></text:p>
      <text:p text:style-name="P279"><text:span text:style-name="T280">17.4</text:span><text:span text:style-name="T281">. kitus teisę į lengvatą patvirtinančius dokumentus.<text:s/></text:span></text:p>
      <text:p text:style-name="P282"><text:span text:style-name="T283">Finansų skyrius turi teisę paprašyti papildomų dokumentų, susijusių su teise į mokesčio lengvatą.</text:span><text:s/></text:p>
      <text:p text:style-name="P284">Punkto pakeitimai:</text:p>
      <text:p text:style-name="P285"><text:span text:style-name="T286">Nr.<text:s/></text:span><text:a xlink:href="https://www.e-tar.lt/portal/legalAct.html?documentId=e7397ce07f8111e3a90ee23119f406df" office:target-frame-name="_top" xlink:show="replace"><text:span text:style-name="T287">T-12</text:span></text:a><text:span text:style-name="T288">, 2014-01-16, paskelbta TAR 2014-01-17, i. k. 2014-00243</text:span></text:p>
      <text:p text:style-name="P289"><text:span text:style-name="T290">Nr.<text:s/></text:span><text:a xlink:href="https://www.e-tar.lt/portal/legalAct.html?documentId=f90eb630ffb211e488da8908dfa91cac" office:target-frame-name="_top" xlink:show="replace"><text:span text:style-name="T291">T-234</text:span></text:a><text:span text:style-name="T292">, 2015-05-19, paskelbta TAR 2015-05-21, i. k. 2015-07735</text:span></text:p>
      <text:p text:style-name="Normal"/>
      <text:p text:style-name="P293"><text:span text:style-name="T294">18.</text:span><text:span text:style-name="T295"><text:s/>Neteko galios nuo 2010-07-24</text:span></text:p>
      <text:p text:style-name="P296">Punkto naikinimas:</text:p>
      <text:p text:style-name="P297"><text:span text:style-name="T298">Nr.<text:s/></text:span><text:a xlink:href="https://www.e-tar.lt/portal/legalAct.html?documentId=SAV.503495" office:target-frame-name="_top" xlink:show="replace"><text:span text:style-name="T299">T-477</text:span></text:a><text:span text:style-name="T300">, 2010-07-23, paskelbta TAR 2010-07-23, i. k. 2010-00832</text:span></text:p>
      <text:p text:style-name="Normal"/>
      <text:p text:style-name="P301"><text:span text:style-name="T302">19.</text:span><text:span text:style-name="T303"><text:s/>Neteko galios nuo 2015-05-22</text:span></text:p>
      <text:p text:style-name="P304">Punkto naikinimas:</text:p>
      <text:p text:style-name="P305"><text:span text:style-name="T306">Nr.<text:s/></text:span><text:a xlink:href="https://www.e-tar.lt/portal/legalAct.html?documentId=f90eb630ffb211e488da8908dfa91cac" office:target-frame-name="_top" xlink:show="replace"><text:span text:style-name="T307">T-234</text:span></text:a><text:span text:style-name="T308">, 2015-05-19, paskelbta TAR 2015-05-21, i. k. 2015-07735</text:span></text:p>
      <text:p text:style-name="Normal"/>
      <text:p text:style-name="P309"><text:span text:style-name="T310">20</text:span><text:span text:style-name="T311">. Asmenims, nenurodytiems<text:s/></text:span><text:span text:style-name="T312">Kauno miesto savivaldybės tarybos 2012 m. birželio 28 d. sprendime Nr. T-313</text:span><text:span text:style-name="T313">, Savivaldybės taryba savo biudžeto sąskaita turi teisę mažinti valstybinės žemės<text:s/></text:span><text:span text:style-name="T314">nuomos mokestį arba visai nuo jo atleisti, vadovaudamasi Mokesčių lengvatų teikimo taisyklėmis, patvirtintomis Kauno miesto savivaldybės tarybos 2007 m. lapkričio 15 d. sprendimu Nr. T-575 „Dėl Mokesčių lengvatų teikimo taisyklių tvirtinimo“.</text:span><text:s/></text:p>
      <text:p text:style-name="P315">Punkto pakeitimai:</text:p>
      <text:p text:style-name="P316"><text:span text:style-name="T317">Nr.<text:s/></text:span><text:a xlink:href="https://www.e-tar.lt/portal/legalAct.html?documentId=e7397ce07f8111e3a90ee23119f406df" office:target-frame-name="_top" xlink:show="replace"><text:span text:style-name="T318">T-12</text:span></text:a><text:span text:style-name="T319">, 2014-01-16, paskelbta TAR 2014-01-17, i. k. 2014-00243</text:span></text:p>
      <text:p text:style-name="Normal"/>
      <text:p text:style-name="P320"><text:span text:style-name="T321">VI</text:span><text:span text:style-name="T322">.<text:s/></text:span><text:span text:style-name="T323">VALSTYBINĖS ŽEMĖS NUOMOS MOKESČIO MOKĖJIMAS</text:span></text:p>
      <text:p text:style-name="P324"/>
      <text:p text:style-name="P325"><text:span text:style-name="T326">21</text:span><text:span text:style-name="T327">. Nuomos mokestis už val</text:span><text:span text:style-name="T328">stybinę žemę mokamas<text:s/></text:span><text:span text:style-name="T329">Lietuvos Respublikos Vyriausybės teisės aktais</text:span><text:span text:style-name="T330"><text:s/>nustatytais terminais.</text:span></text:p>
      <text:p text:style-name="P331">Punkto pakeitimai:</text:p>
      <text:p text:style-name="P332"><text:span text:style-name="T333">Nr.<text:s/></text:span><text:a xlink:href="https://www.e-tar.lt/portal/legalAct.html?documentId=SAV.503676" office:target-frame-name="_top" xlink:show="replace"><text:span text:style-name="T334">T-651</text:span></text:a><text:span text:style-name="T335">, 2013-12-05, paskelbta TAR 2013-12-05, i. k. 2013-03412</text:span></text:p>
      <text:p text:style-name="Normal"/>
      <text:p text:style-name="P336"><text:span text:style-name="T337">2</text:span><text:span text:style-name="T338">2</text:span><text:span text:style-name="T339">. Kai asmuo perleidžia<text:s/></text:span><text:span text:style-name="T340">arba įkeičia</text:span><text:span text:style-name="T341"><text:s/>valstybinės žemės nuomos (naudojimosi) teises, privalo deklaruoti ir sumokėti priskaičiuotą valstybinės žemės nuomos mokestį iki sandorio sudarymo.</text:span></text:p>
      <text:p text:style-name="P342">Punkto pakeitimai:</text:p>
      <text:p text:style-name="P343"><text:span text:style-name="T344">Nr.<text:s/></text:span><text:a xlink:href="https://www.e-tar.lt/portal/legalAct.html?documentId=SAV.503495" office:target-frame-name="_top" xlink:show="replace"><text:span text:style-name="T345">T-477</text:span></text:a><text:span text:style-name="T346">, 2010-07-23, paskelbta TAR 2010-07-23, i. k. 2010-00832</text:span></text:p>
      <text:p text:style-name="Normal"/>
      <text:p text:style-name="P347"><text:span text:style-name="T348">23</text:span><text:span text:style-name="T349">. Mokesčio mokėtojas valstybinės <text:s/>žemės nuomos mokestį privalo sumokėti į Kauno miesto savivaldybės administracijos surenkamąsias sąskaitas, skirtas valstybi</text:span><text:span text:style-name="T350">nės žemės nuomos mokesčiui administruoti.</text:span><text:s/></text:p>
      <text:p text:style-name="P351">Punkto pakeitimai:</text:p>
      <text:p text:style-name="P352"><text:span text:style-name="T353">Nr.<text:s/></text:span><text:a xlink:href="https://www.e-tar.lt/portal/legalAct.html?documentId=f90eb630ffb211e488da8908dfa91cac" office:target-frame-name="_top" xlink:show="replace"><text:span text:style-name="T354">T-234</text:span></text:a><text:span text:style-name="T355">, 2015-05-19, paskelbta TAR 2015-05-21, i. k. 2015-07735</text:span></text:p>
      <text:p text:style-name="Normal"/>
      <text:p text:style-name="P356"><text:span text:style-name="T357">24</text:span><text:span text:style-name="T358">. Valstybinės žemės<text:s/></text:span><text:span text:style-name="T359">sklypo nuomininkui (naudotojui) mirus, nesumokėtą valstybinės žemės nuomos mokestį turi sumokėti palikimą priėmęs (-ę) įpėdinis (-iai). Palikimo atsiradimo laiku laikomas asmens mirties momentas.</text:span></text:p>
      <text:p text:style-name="P360"><text:span text:style-name="T361">25</text:span><text:span text:style-name="T362">. Valstybinės žemės nuomos mokesčio įmokų <text:s/>kodai:</text:span></text:p>
      <text:p text:style-name="P363"><text:span text:style-name="T364">25.1</text:span><text:span text:style-name="T365">. 3111 – fizinių asmenų laiku mokama įmoka;</text:span></text:p>
      <text:p text:style-name="P366"><text:span text:style-name="T367">25.2</text:span><text:span text:style-name="T368">. 3112 – fizinių asmenų nelaiku mokama įmoka;</text:span></text:p>
      <text:p text:style-name="P369"><text:span text:style-name="T370">25.3</text:span><text:span text:style-name="T371">. 3113 – fizinių asmenų delspinigių įmoka;</text:span></text:p>
      <text:p text:style-name="P372"><text:span text:style-name="T373">25.4</text:span><text:span text:style-name="T374">. 3121 – juridinių asmenų laiku mokama įmoka;</text:span></text:p>
      <text:p text:style-name="P375"><text:span text:style-name="T376">25.5</text:span><text:span text:style-name="T377">. 3122 – juridinių asmenų nelaiku mokama įm</text:span><text:span text:style-name="T378">oka;</text:span></text:p>
      <text:p text:style-name="P379"><text:span text:style-name="T380">25.6</text:span><text:span text:style-name="T381">. 3123 – juridinių asmenų delspinigių įmoka.</text:span></text:p>
      <text:p text:style-name="P382"><text:span text:style-name="T383">26</text:span><text:span text:style-name="T384">. Valstybinės žemės nuomos mokestį fiziniai ir juridiniai asmenys gali sumokėti:</text:span></text:p>
      <text:p text:style-name="P385"><text:span text:style-name="T386">26.1</text:span><text:span text:style-name="T387">. bankų įstaigose;</text:span></text:p>
      <text:p text:style-name="P388"><text:span text:style-name="T389">26.2</text:span><text:span text:style-name="T390">. pašto įstaigose;</text:span></text:p>
      <text:p text:style-name="P391"><text:span text:style-name="T392">26.3</text:span><text:span text:style-name="T393">. internetu, jei su banku sudaryta elektroninių p</text:span><text:span text:style-name="T394">aslaugų teikimo sutartis;</text:span></text:p>
      <text:p text:style-name="P395"><text:span text:style-name="T396">26.4</text:span><text:span text:style-name="T397">. kitose įmokas priimančiose įstaigose, su kuriomis Savivaldybės administracija yra sudariusi įmokų priėmimo sutartis.</text:span><text:s/></text:p>
      <text:p text:style-name="P398">Punkto pakeitimai:</text:p>
      <text:p text:style-name="P399"><text:span text:style-name="T400">Nr.<text:s/></text:span><text:a xlink:href="https://www.e-tar.lt/portal/legalAct.html?documentId=f90eb630ffb211e488da8908dfa91cac" office:target-frame-name="_top" xlink:show="replace"><text:span text:style-name="T401">T-234</text:span></text:a><text:span text:style-name="T402">, 2015-05-19, paskelbta TAR 2015-05-21, i. k. 2015-07735</text:span></text:p>
      <text:p text:style-name="Normal"/>
      <text:p text:style-name="P403"><text:span text:style-name="T404">27</text:span><text:span text:style-name="T405">. Už įmokos priėmimą valstybinės žemės nuomos mokesčio mokėtojas moka <text:s/>įmokas priimančių įs</text:span><text:span text:style-name="T406">taigų nustatyto dydžio mokestį.</text:span><text:s/></text:p>
      <text:p text:style-name="P407">Punkto pakeitimai:</text:p>
      <text:p text:style-name="P408"><text:span text:style-name="T409">Nr.<text:s/></text:span><text:a xlink:href="https://www.e-tar.lt/portal/legalAct.html?documentId=f90eb630ffb211e488da8908dfa91cac" office:target-frame-name="_top" xlink:show="replace"><text:span text:style-name="T410">T-234</text:span></text:a><text:span text:style-name="T411">, 2015-05-19, paskelbta TAR 2015-05-21, i. k. 2015-07735</text:span></text:p>
      <text:p text:style-name="Normal"/>
      <text:p text:style-name="P412">28. Valstybinės žemės nuomos mokestis mokamas nuo kito mėnesio pradėjus naudotis žeme (įsigijus statinį, patalpą) ar sudarius valstybinės žemės nuomos sutartį.<text:s/></text:p>
      <text:p text:style-name="P413">Punkto pakeitimai:</text:p>
      <text:p text:style-name="P414"><text:span text:style-name="T415">Nr.<text:s/></text:span><text:a xlink:href="https://www.e-tar.lt/portal/legalAct.html?documentId=f90eb630ffb211e488da8908dfa91cac" office:target-frame-name="_top" xlink:show="replace"><text:span text:style-name="T416">T-234</text:span></text:a><text:span text:style-name="T417">, 20</text:span><text:span text:style-name="T418">15-05-19, paskelbta TAR 2015-05-21, i. k. 2015-07735</text:span></text:p>
      <text:p text:style-name="Normal"/>
      <text:p text:style-name="P419">29. Valstybinės žemės nuomos mokestis nemokamas nuo kito mėnesio, kai nustojama naudotis žeme (statinys, patalpa parduoti ar kitaip perleidžiama jo nuosavybė kitam asmeniui) arba pasibaigia valstybinės žemės nuomos sutartis.<text:s/></text:p>
      <text:soft-page-break/>
      <text:p text:style-name="P420">Punkto pakeitimai:</text:p>
      <text:p text:style-name="P421"><text:span text:style-name="T422">Nr.<text:s/></text:span><text:a xlink:href="https://www.e-tar.lt/portal/legalAct.html?documentId=f90eb630ffb211e488da8908dfa91cac" office:target-frame-name="_top" xlink:show="replace"><text:span text:style-name="T423">T-234</text:span></text:a><text:span text:style-name="T424">, 2015-05-19, paskelbta TAR 2015-05-21, i. k. 2015-07735</text:span></text:p>
      <text:p text:style-name="Normal"/>
      <text:p text:style-name="P425"><text:span text:style-name="T426">30</text:span><text:span text:style-name="T427">. Jei asmuo nusiperka valstybinę žemę ir nuosavybės teises iki birželio 30 d. įregistruoja NTR, už</text:span><text:span text:style-name="T428"><text:s/>tuos metus valstybinės žemės nuomos mokesčio nebemoka. Jei asmuo įsigyja valstybinę žemę po liepos 1 d., valstybinės žemės nuomos mokestį moka už visus metus.<text:s/></text:span></text:p>
      <text:p text:style-name="P429"><text:span text:style-name="T430">31</text:span><text:span text:style-name="T431">. Valstybinės žemės nuomos mokesčio mokėtojas, subnuomojęs valstybinę žemę trečiajam asme</text:span><text:span text:style-name="T432">niui, valstybinės žemės nuomos mokestį moka šiose taisyklėse nustatyta tvarka.</text:span></text:p>
      <text:p text:style-name="P433">32. Valstybinės žemės nuomos mokesčio mokėtojas, atleistas nuo valstybinės žemės nuomos mokesčio, privalo pervesti į Kauno miesto savivaldybės administracijos surenkamąją sąskaitą subnuomininko jam sumokėtą valstybinės žemės nuomos mokestį, apskaičiuotą šiose taisyklėse nustatyta tvarka pagal nuomos sutartyje numatytas sąlygas.<text:s/></text:p>
      <text:p text:style-name="P434">Punkto pakeitimai:</text:p>
      <text:p text:style-name="P435"><text:span text:style-name="T436">Nr.<text:s/></text:span><text:a xlink:href="https://www.e-tar.lt/portal/legalAct.html?documentId=f90eb630ffb211e488da8908dfa91cac" office:target-frame-name="_top" xlink:show="replace"><text:span text:style-name="T437">T-234</text:span></text:a><text:span text:style-name="T438">, 2015-05-19, paskelbta TAR 2015-05-21, i. k. 2015-07735</text:span></text:p>
      <text:p text:style-name="Normal"/>
      <text:p text:style-name="P439"><text:span text:style-name="T440">33</text:span><text:span text:style-name="T441">. Kai valstybinės žemės nuomos mokesčio mokėtojas išnuomoja pastatus ar patalpas (ar kitaip leidžia jais naudotis) kitam asmeniui, jis privalo mokėti valstybinės žemės nuomos mokestį, vadovaudamasis šiomis taisyklėmis.</text:span></text:p>
      <text:p text:style-name="P442">34. Jei nustatoma, kad asmuo naudojasi (naudojosi) <text:s/>valstybine žeme ir nemoka (nemokėjo) valstybinės žemės nuomos mokesčio, Savivaldybės administracijos Finansų skyrius valstybinės žemės nuomos mokestį asmeniui apskaičiuoja nuo naudojimosi žemės sklypu pradžios, bet ne daugiau kaip<text:s/>už einamuosius metus ir penkerius metus atgal.<text:s/></text:p>
      <text:p text:style-name="P443">Punkto pakeitimai:</text:p>
      <text:p text:style-name="P444"><text:span text:style-name="T445">Nr.<text:s/></text:span><text:a xlink:href="https://www.e-tar.lt/portal/legalAct.html?documentId=f90eb630ffb211e488da8908dfa91cac" office:target-frame-name="_top" xlink:show="replace"><text:span text:style-name="T446">T-234</text:span></text:a><text:span text:style-name="T447">, 2015-05-19, paskelbta TAR 2015-05-21, i. k. 2015-07735</text:span></text:p>
      <text:p text:style-name="Normal"/>
      <text:p text:style-name="P448">35. Laiku nesumokėjus<text:s/>valstybinės žemės nuomos mokesčio, skaičiuojami delspinigiai – 0,02 proc. <text:s/>už kiekvieną pavėluotą mokėti dieną nuo nesumokėtos nuomos mokesčio sumos. Delspinigiai pradedami skaičiuoti kitą dieną po to, kai baigėsi nuomos mokesčio sumokėjimo terminas, ir skaičiuojami už kiekvieną kalendorinę dieną ne ilgiau kaip 180 dienų. Kai žemės nuomos mokestis apskaičiuojamas arba žemės nuomos mokesčio deklaracija tikslinama po nustatyto mokesčio sumokėjimo termino, apskaičiuotas valstybinės žemės nuomos mokestis turi<text:s/>būti sumokėtas per 20 kalendorinių dienų nuo deklaracijos sudarymo dienos ir delspinigiai pradedami <text:s/>skaičiuoti praėjus šiam terminui.<text:s/></text:p>
      <text:p text:style-name="P449">Punkto pakeitimai:</text:p>
      <text:p text:style-name="P450"><text:span text:style-name="T451">Nr.<text:s/></text:span><text:a xlink:href="https://www.e-tar.lt/portal/legalAct.html?documentId=SAV.503676" office:target-frame-name="_top" xlink:show="replace"><text:span text:style-name="T452">T-651</text:span></text:a><text:span text:style-name="T453">, 2013-12-05, pa</text:span><text:span text:style-name="T454">skelbta TAR 2013-12-05, i. k. 2013-03412</text:span></text:p>
      <text:p text:style-name="P455"><text:span text:style-name="T456">Nr.<text:s/></text:span><text:a xlink:href="https://www.e-tar.lt/portal/legalAct.html?documentId=f90eb630ffb211e488da8908dfa91cac" office:target-frame-name="_top" xlink:show="replace"><text:span text:style-name="T457">T-234</text:span></text:a><text:span text:style-name="T458">, 2015-05-19, paskelbta TAR 2015-05-21, i. k. 2015-07735</text:span></text:p>
      <text:p text:style-name="Normal"/>
      <text:p text:style-name="P459"><text:span text:style-name="T460">36</text:span><text:span text:style-name="T461">. </text:span><text:span text:style-name="T462">Delspinigių skaičiavimas atidedamas 30 kal</text:span><text:span text:style-name="T463">endorinių dienų tiems mokesčio mokėtojams (juridiniams asmenims), kuriems prievolė mokėti valstybinės žemės nuomos mokestį atsirado po mokėjimo termino ir kurie per 30 kalendorinių dienų nuo statinio (patalpų) priėmimo ir perdavimo akto pasirašymo dienos p</text:span><text:span text:style-name="T464">ateikė valstybinės žemės nuomos mokesčio deklaraciją.</text:span></text:p>
      <text:p text:style-name="P465"><text:span text:style-name="T466">37</text:span><text:span text:style-name="T467">. Mokesčio mokėtojo sumokamos sumos įskaitomos pradedant anksčiausiai atsiradusia prievole tokia tvarka:</text:span></text:p>
      <text:p text:style-name="P468"><text:span text:style-name="T469">37.1</text:span><text:span text:style-name="T470">. mokesčio nepriemoka;</text:span></text:p>
      <text:p text:style-name="P471"><text:span text:style-name="T472">37.2</text:span><text:span text:style-name="T473">. mokesčio nepriemokos delspinigiai;</text:span></text:p>
      <text:p text:style-name="P474"><text:span text:style-name="T475">37.3</text:span><text:span text:style-name="T476">. einamųjų metų mokestis.</text:span></text:p>
      <text:p text:style-name="Normal"/>
      <text:p text:style-name="P477"><text:span text:style-name="T478">VII</text:span><text:span text:style-name="T479">.<text:s/></text:span><text:span text:style-name="T480">VALSTYBINĖS ŽEMĖS NUOMOS MOKESČIO IŠIEŠKOJIMAS IR PERMOKŲ GRĄŽINIMAS</text:span></text:p>
      <text:p text:style-name="P481"/>
      <text:p text:style-name="P482"><text:span text:style-name="T483">38</text:span><text:span text:style-name="T484">. Valstybinės žemės nuomos mokesčio mokėtojams, nesumokėjusiems valstybinės žemės nuomos mokesčio, siunčiamas priminimas dėl mokestinės<text:s/></text:span><text:span text:style-name="T485">prievolės nevykdymo.</text:span></text:p>
      <text:p text:style-name="P486"><text:span text:style-name="T487">39</text:span><text:span text:style-name="T488">. Duomenys apie valstybinės žemės nuomos mokesčio mokėtojus, nemokančius valstybinės žemės nuomos mokesčio, perduodami<text:s/></text:span><text:span text:style-name="T489">valstybinės žemės valdytojo funkcijas atliekančiai institucijai, kuri sudaro valstybinės žemės nuomos sutartis</text:span><text:span text:style-name="T490">.</text:span></text:p>
      <text:p text:style-name="P491">Punkto pakeitimai:</text:p>
      <text:p text:style-name="P492"><text:span text:style-name="T493">Nr.<text:s/></text:span><text:a xlink:href="https://www.e-tar.lt/portal/legalAct.html?documentId=SAV.503495" office:target-frame-name="_top" xlink:show="replace"><text:span text:style-name="T494">T-477</text:span></text:a><text:span text:style-name="T495">, 2010-07-23, paskelbta TAR 2010-07-23, i. k. 2010-00832</text:span></text:p>
      <text:p text:style-name="Normal"/>
      <text:p text:style-name="P496"><text:span text:style-name="T497">40</text:span><text:span text:style-name="T498">. Nesumokėjus valstybinės žemės nuomos mokesčio ir / ar delspinigių, jie išieškomi Lie</text:span><text:span text:style-name="T499">tuvos Respublikos įstatymų nustatyta tvarka.</text:span></text:p>
      <text:p text:style-name="P500"><text:span text:style-name="T501">41</text:span><text:span text:style-name="T502">. Beviltiška skola pripažįstama mokesčio mokėtojo nepriemoka, kurios neįmanoma išieškoti Lietuvos Respublikos civilinio proceso kodekso nustatytais vykdomosios bylos nutraukimo atvejais.</text:span></text:p>
      <text:p text:style-name="P503"><text:span text:style-name="T504">42</text:span><text:span text:style-name="T505">. Sprendimą<text:s/></text:span><text:span text:style-name="T506">dėl skolos pripažinimo beviltiška priima Kauno miesto savivaldybės taryba.</text:span></text:p>
      <text:p text:style-name="P507"><text:span text:style-name="T508">43</text:span><text:span text:style-name="T509">. Prašymą dėl valstybinės žemės nuomos mokesčio permokos grąžinimo valstybinės žemės nuomos mokesčio mokėtojas turi pateikti Kauno miesto savivaldybės administracijos direktor</text:span><text:span text:style-name="T510">iui.</text:span></text:p>
      <text:p text:style-name="P511"><text:span text:style-name="T512">44</text:span><text:span text:style-name="T513">. Valstybinės žemės nuomos mokesčio permoka grąžinama per 30 kalendorinių dienų nuo mokesčio mokėtojo prašymo gavimo dienos.</text:span></text:p>
      <text:p text:style-name="P514"><text:span text:style-name="T515">45</text:span><text:span text:style-name="T516">. Nepateikus prašymo dėl nuomos mokesčio permokos grąžinimo, permoka įskaitoma į kitų metų mokestinį laikotarpį.</text:span></text:p>
      <text:p text:style-name="Normal"/>
      <text:p text:style-name="P517"><text:span text:style-name="T518">VIII</text:span><text:span text:style-name="T519">. </text:span><text:span text:style-name="T520">BAIGIAMOSIOS NUOSTATOS</text:span></text:p>
      <text:p text:style-name="P521"/>
      <text:p text:style-name="P522"><text:span text:style-name="T523">46</text:span><text:span text:style-name="T524">. Dėl parengtų valstybinės žemės nuomos mokesčio deklaracijų ir apskaičiuoto valstybinės žemės nuomos mokesčio galima kreiptis į teismą Lietuvos Respublikos administracinių bylų teisenos įstatymo ir Lietuvos Respub</text:span><text:span text:style-name="T525">likos civilinio proceso kodekso nustatyta tvarka.</text:span></text:p>
      <text:p text:style-name="P526"/>
      <text:p text:style-name="P527"><text:span text:style-name="T528">______________________________________</text:span></text:p>
      <text:p text:style-name="P529"/>
      <text:p text:style-name="P530"/>
      <text:p text:style-name="P531"><text:span text:style-name="T532">Pakeitimai:</text:span></text:p>
      <text:p text:style-name="P533"/>
      <text:p text:style-name="P534"><text:span text:style-name="T535">1.</text:span></text:p>
      <text:p text:style-name="P536"><text:span text:style-name="T537">Kauno miesto savivaldybės taryba, Sprendimas</text:span></text:p>
      <text:p text:style-name="P538"><text:span text:style-name="T539">Nr.<text:s/></text:span><text:a xlink:href="https://www.e-tar.lt/portal/legalAct.html?documentId=SAV.503495" office:target-frame-name="_top" xlink:show="replace"><text:span text:style-name="T540">T-477</text:span></text:a><text:span text:style-name="T541">, 2010-07-23</text:span><text:span text:style-name="T542">, paskelbta TAR 2010-07-23, i. k. 2010-00832</text:span></text:p>
      <text:p text:style-name="P543"><text:span text:style-name="T544">Dėl Kauno miesto savivaldybės tarybos 2009 m. rugsėjo 24 d. sprendimo Nr. T-491 „Dėl Valstybinės žemės nuomos mokesčio administravimo taisyklių patvirtinimo“ pakeitimo</text:span></text:p>
      <text:p text:style-name="P545"/>
      <text:p text:style-name="P546"><text:span text:style-name="T547">2.</text:span></text:p>
      <text:p text:style-name="P548"><text:span text:style-name="T549">Kauno miesto savivaldybės taryba,<text:s/></text:span><text:span text:style-name="T550">Sprendimas</text:span></text:p>
      <text:p text:style-name="P551"><text:span text:style-name="T552">Nr.<text:s/></text:span><text:a xlink:href="https://www.e-tar.lt/portal/legalAct.html?documentId=SAV.503518" office:target-frame-name="_top" xlink:show="replace"><text:span text:style-name="T553">T-198</text:span></text:a><text:span text:style-name="T554">, 2011-04-07, paskelbta TAR 2011-04-07, i. k. 2011-00540</text:span></text:p>
      <text:p text:style-name="P555"><text:span text:style-name="T556">Dėl Kauno miesto savivaldybės tarybos 2009 m. rugsėjo 24 d. sprendimo Nr. T-491 „Dėl Valstybinės žemės<text:s/></text:span><text:span text:style-name="T557">nuomos mokesčio administravimo taisyklių patvirtinimo“ pakeitimo</text:span></text:p>
      <text:p text:style-name="P558"/>
      <text:p text:style-name="P559"><text:span text:style-name="T560">3.</text:span></text:p>
      <text:p text:style-name="P561"><text:span text:style-name="T562">Kauno miesto savivaldybės taryba, Sprendimas</text:span></text:p>
      <text:p text:style-name="P563"><text:span text:style-name="T564">Nr.<text:s/></text:span><text:a xlink:href="https://www.e-tar.lt/portal/legalAct.html?documentId=SAV.503542" office:target-frame-name="_top" xlink:show="replace"><text:span text:style-name="T565">T-726</text:span></text:a><text:span text:style-name="T566">, 2011-12-29, paskelbta TAR 2011-12-29, i. k. 2011-02132</text:span></text:p>
      <text:p text:style-name="P567"><text:span text:style-name="T568">Dėl Kauno miesto savivaldybės tarybos 2009 m. rugsėjo 24 d. sprendimo Nr. T-491 „Dėl Valstybinės žemės nuomos mokesčio administravimo taisyklių patvirtinimo“ pakeitimo</text:span></text:p>
      <text:p text:style-name="P569"/>
      <text:p text:style-name="P570"><text:span text:style-name="T571">4.</text:span></text:p>
      <text:p text:style-name="P572"><text:span text:style-name="T573">Kauno miesto savivaldybės taryba, Sprendimas</text:span></text:p>
      <text:p text:style-name="P574"><text:span text:style-name="T575">Nr.<text:s/></text:span><text:a xlink:href="https://www.e-tar.lt/portal/legalAct.html?documentId=SAV.503676" office:target-frame-name="_top" xlink:show="replace"><text:span text:style-name="T576">T-651</text:span></text:a><text:span text:style-name="T577">, 2013-12-05, paskelbta TAR 2013-12-05, i. k. 2013-03412</text:span></text:p>
      <text:p text:style-name="P578"><text:span text:style-name="T579">Dėl Kauno miesto savivaldybės tarybos 2009 m. rugsėjo 24 d. sprendimo Nr. T-491 „Dėl Valstybinės žemės nuomos mokesčio a</text:span><text:span text:style-name="T580">dministravimo taisyklių patvirtinimo“ pakeitimo</text:span></text:p>
      <text:p text:style-name="P581"/>
      <text:p text:style-name="P582"><text:span text:style-name="T583">5.</text:span></text:p>
      <text:p text:style-name="P584"><text:span text:style-name="T585">Kauno miesto savivaldybės taryba, Sprendimas</text:span></text:p>
      <text:p text:style-name="P586"><text:span text:style-name="T587">Nr.<text:s/></text:span><text:a xlink:href="https://www.e-tar.lt/portal/legalAct.html?documentId=e7397ce07f8111e3a90ee23119f406df" office:target-frame-name="_top" xlink:show="replace"><text:span text:style-name="T588">T-12</text:span></text:a><text:span text:style-name="T589">, 2014-01-16, paskelbta TAR 2014-01-17, i. k. 2014-00</text:span><text:span text:style-name="T590">243</text:span></text:p>
      <text:p text:style-name="P591"><text:span text:style-name="T592">Dėl Kauno miesto savivaldybės tarybos 2009 m. rugsėjo 24 d. sprendimo Nr. T- 491 ,,Dėl Valstybinės žemės nuomos mokesčio administravimo taisyklių patvirtinimo“ pakeitimo</text:span></text:p>
      <text:p text:style-name="P593"/>
      <text:p text:style-name="P594"><text:span text:style-name="T595">6.</text:span></text:p>
      <text:p text:style-name="P596"><text:span text:style-name="T597">Kauno miesto savivaldybės taryba, Sprendimas</text:span></text:p>
      <text:p text:style-name="P598"><text:span text:style-name="T599">Nr.<text:s/></text:span><text:a xlink:href="https://www.e-tar.lt/portal/legalAct.html?documentId=f90eb630ffb211e488da8908dfa91cac" office:target-frame-name="_top" xlink:show="replace"><text:span text:style-name="T600">T-234</text:span></text:a><text:span text:style-name="T601">, 2015-05-19, paskelbta TAR 2015-05-21, i. k. 2015-07735</text:span></text:p>
      <text:p text:style-name="P602"><text:span text:style-name="T603">Dėl Kauno miesto savivaldybės tarybos 2009 m. rugsėjo 24 d. sprendimo Nr. T-491 ,,Dėl Valstybinės žemės nuomos mokesčio admin</text:span><text:span text:style-name="T604">istravimo taisyklių patvirtinimo“ pakeitimo</text:span></text:p>
      <text:p text:style-name="P605"/>
      <text:p text:style-name="P6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5118in" style:num-format="1" style:writing-mode="lr-tb">
        <style:footnote-sep style:width="0.007in" style:rel-width="33%" style:color="#000000" style:line-style="solid" style:adjustment="left"/>
      </style:page-layout-properties>
      <style:header-style>
        <style:header-footer-properties style:dynamic-spacing="true" fo:min-height="0.9451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09.09.24 SPRENDIMAS Nr. T-491</dc:title>
    <dc:subject>DĖL VALSTYBINĖS ŽEMĖS NUOMOS MOKESČIO ADMINISTRAVIMO TAISYKLIŲ PATVIRTINIMO</dc:subject>
    <meta:initial-creator>Finansų skyrius</meta:initial-creator>
    <dc:creator>Adlib User</dc:creator>
    <meta:creation-date>2016-03-22T02:51:00Z</meta:creation-date>
    <dc:date>2016-03-22T02:51:00Z</dc:date>
    <meta:print-date>2009-09-28T07:33:00Z</meta:print-date>
    <meta:template xlink:href="Normal" xlink:type="simple"/>
    <meta:editing-cycles>2</meta:editing-cycles>
    <meta:editing-duration>PT0S</meta:editing-duration>
    <meta:document-statistic meta:page-count="8" meta:paragraph-count="245" meta:word-count="2992" meta:character-count="23547" meta:row-count="650" meta:non-whitespace-character-count="20800"/>
  </office:meta>
</office:document-meta>
</file>