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indent="0.9847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indent="0.984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indent="0.9847in"/>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font-style-complex="italic" style:font-size-complex="12pt"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language-complex="he" style:country-complex="IL"/>
    </style:style>
    <style:style style:name="T158" style:parent-style-name="DefaultParagraphFont" style:family="text">
      <style:text-properties style:font-style-complex="italic"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tyle-complex="italic" style:language-complex="he" style:country-complex="IL"/>
    </style:style>
    <style:style style:name="T172" style:parent-style-name="DefaultParagraphFont" style:family="text">
      <style:text-properties style:font-style-complex="italic" style:language-complex="he" style:country-complex="IL"/>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tyle-complex="italic" style:font-size-complex="12pt"/>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complex="he" style:country-complex="IL"/>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tyle-complex="italic" style:font-size-complex="12pt"/>
    </style:style>
    <style:style style:name="T388" style:parent-style-name="DefaultParagraphFont" style:family="text">
      <style:text-properties fo:font-weight="bold" style:font-weight-asian="bold" style:font-weight-complex="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P391" style:parent-style-name="Normal" style:family="paragraph">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anguage-complex="he" style:country-complex="IL"/>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2-01-01 iki 2013-12-05</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apskaičiavimo ir mo</text:span><text:span text:style-name="T79">kėjimo tvarką Kauno mieste.</text:span></text:p>
      <text:p text:style-name="P80"><text:span text:style-name="T81">2</text:span><text:span text:style-name="T82">. Taisyklės parengtos vadovaujantis Lietuvos Respublikos vietos savivaldos įstatymu (Žin., 1994, Nr.<text:s/></text:span><text:a xlink:href="https://www.e-tar.lt/portal/lt/legalAct/TAR.D0CD0966D67F" office:target-frame-name="_blank" xlink:show="new"><text:span text:style-name="T83">55-1049</text:span></text:a><text:span text:style-name="T84">; 2008, Nr.<text:s/></text:span><text:a xlink:href="https://www.e-tar.lt/portal/lt/legalAct/TAR.CF599A1A6DD5" office:target-frame-name="_blank" xlink:show="new"><text:span text:style-name="T85">113-4290</text:span></text:a><text:span text:style-name="T86">), Lietuvos Respublikos civiliniu kodeksu (Žin., 2000, Nr. </text:span><text:a xlink:href="https://www.e-tar.lt/portal/lt/legalAct/TAR.8A39C83848CB" office:target-frame-name="_blank" xlink:show="new"><text:span text:style-name="T87">74-2262</text:span></text:a><text:span text:style-name="T88">), Lietuvos Respublikos Vyriau</text:span><text:span text:style-name="T89">sybės 1999 m. vasario 24 d. nutarimu Nr. 205 „Dėl žemės įvertinimo tvarkos“ (Žin., 1999, Nr.<text:s/></text:span><text:a xlink:href="https://www.e-tar.lt/portal/lt/legalAct/TAR.AC2A82F8157F" office:target-frame-name="_blank" xlink:show="new"><text:span text:style-name="T90">21-597</text:span></text:a><text:span text:style-name="T91">; 2002, Nr.<text:s/></text:span><text:a xlink:href="https://www.e-tar.lt/portal/lt/legalAct/TAR.013C9C07363B" office:target-frame-name="_blank" xlink:show="new"><text:span text:style-name="T92">102-4574</text:span></text:a><text:span text:style-name="T93">; 2008, Nr. </text:span><text:a xlink:href="https://www.e-tar.lt/portal/lt/legalAct/TAR.CFDFA8E574CE" office:target-frame-name="_blank" xlink:show="new"><text:span text:style-name="T94">119-4506</text:span></text:a><text:span text:style-name="T95">), Lietuvos Respublikos Vyriausybės 2002 m. lapkričio 19 d. nutarimu Nr. 1798 „Dėl nuomos mokesčio už valstybinę žemę<text:s/></text:span><text:span text:style-name="T96">ir valstybinio vidaus vandenų fondo vandens telkinius“ (Žin., 2002, Nr.<text:s/></text:span><text:a xlink:href="https://www.e-tar.lt/portal/lt/legalAct/TAR.203F697EF00C" office:target-frame-name="_blank" xlink:show="new"><text:span text:style-name="T97">112-4993</text:span></text:a><text:span text:style-name="T98">; 2008, Nr. </text:span><text:a xlink:href="https://www.e-tar.lt/portal/lt/legalAct/TAR.0EBF1E01A27E" office:target-frame-name="_blank" xlink:show="new"><text:span text:style-name="T99">107-4097</text:span></text:a><text:span text:style-name="T100">), Lietuvos Respublikos Vyriausybės 2003 m. lapkričio 10 d. nutarimu Nr. 1387 „Dėl žemės nuomos mokesčio už valstybinės žemės sklypų naudojimą“ (Žin., 2003, Nr.<text:s/></text:span><text:a xlink:href="https://www.e-tar.lt/portal/lt/legalAct/TAR.F2BECA531C11" office:target-frame-name="_blank" xlink:show="new"><text:span text:style-name="T101">106-4755</text:span></text:a><text:span text:style-name="T102">), Kauno miesto savivaldybės tarybos 2009 m. liepos 16 d. sprendimu Nr. T</text:span><text:span text:style-name="T103">‑401 „Dėl valstybinės žemės nuomos mokesčio tarifų ir mokėjimo terminų nustatymo“ ir kitais<text:s/></text:span><text:span text:style-name="T104">teisės aktais.</text:span></text:p>
      <text:p text:style-name="P105"><text:span text:style-name="T106">3</text:span><text:span text:style-name="T107">. Valstybinės žemės nuomos mokesčio deklaracijų, skirtų fizinių ir juridinių asmenų valstybinės žemės nuomos mokesčiui apskaičiuoti, formas tvirtina Kauno miesto savivaldybės administracijos direktorius.</text:span></text:p>
      <text:p text:style-name="P108"><text:span text:style-name="T109">4</text:span><text:span text:style-name="T110">. Nuomos mokestį už valstyb</text:span><text:span text:style-name="T111">inę žemę administruoja Kauno miesto savivaldybės administracijos Finansų skyrius. Nuomos mokesčio už valstybinę žemę įplaukų apskaitą tvarko Savivaldybės administracijos Apskaitos skyrius.</text:span></text:p>
      <text:p text:style-name="Normal"/>
      <text:p text:style-name="P112"><text:span text:style-name="T113">II</text:span><text:span text:style-name="T114">. </text:span><text:span text:style-name="T115">VALSTYBINĖS ŽEMĖS NUOMOS MOKESČIO MOKĖTOJAI</text:span></text:p>
      <text:p text:style-name="P116"/>
      <text:p text:style-name="P117"><text:span text:style-name="T118">5</text:span><text:span text:style-name="T119">. Vals</text:span><text:span text:style-name="T120">tybinės žemės nuomos mokesčio mokėtojai yra fiziniai ir juridiniai asmenys, išsinuomoję ar naudojantys <text:s/>valstybinę žemę.<text:s/></text:span></text:p>
      <text:p text:style-name="P121"><text:span text:style-name="T122">6</text:span><text:span text:style-name="T123">. Prievolė mokėti valstybinės žemės nuomos mokestį atsiranda:</text:span></text:p>
      <text:p text:style-name="P124"><text:span text:style-name="T125">6.1</text:span><text:span text:style-name="T126">. sudarius ar perėmus įsipareigojimus pagal valstybinės žemės<text:s/></text:span><text:span text:style-name="T127">nuomos sutartį;</text:span></text:p>
      <text:p text:style-name="P128"><text:span text:style-name="T129">6.2</text:span><text:span text:style-name="T130">. įgijus nuosavybės teise pastatus, statinius ar patalpas, stovinčius ant valstybinės žemės, kurios nuomos klausimas neišspręstas ir kuri nėra perduota naudotis panaudos teise.</text:span></text:p>
      <text:p text:style-name="P131"/>
      <text:p text:style-name="P132"><text:span text:style-name="T133">III</text:span><text:span text:style-name="T134">.<text:s/></text:span><text:span text:style-name="T135">VALSTYBINĖS ŽEMĖS NUOMOS MOKESČIO APSKAIČI</text:span><text:span text:style-name="T136">AVIMAS<text:s/></text:span></text:p>
      <text:p text:style-name="P137"/>
      <text:p text:style-name="P138"><text:span text:style-name="T139">7</text:span><text:span text:style-name="T140">.<text:s/></text:span><text:span text:style-name="T141">Valstybinės žemės nuomos mokestis skaičiuojamas pagal Valstybės įmonės Registrų centro Nekilnojamojo turto registre  (NTR) įregistruotus nekilnojamojo turto duomenis ir valstybinės žemės nuomos sutartis.</text:span><text:s/></text:p>
      <text:p text:style-name="P142">Punkto pakeitimai:</text:p>
      <text:p text:style-name="P143"><text:span text:style-name="T144">Nr.<text:s/></text:span><text:a xlink:href="https://www.e-tar.lt/portal/legalAct.html?documentId=SAV.503495" office:target-frame-name="_top" xlink:show="replace"><text:span text:style-name="T145">T-477</text:span></text:a><text:span text:style-name="T146">, 2010-07-23, paskelbta TAR 2010-07-23, i. k. 2010-00832</text:span></text:p>
      <text:p text:style-name="Normal"/>
      <text:p text:style-name="P147"><text:span text:style-name="T148">8</text:span><text:span text:style-name="T149">. Metinis<text:s/></text:span><text:span text:style-name="T150">valstybinės<text:s/></text:span><text:span text:style-name="T151">žemės nuomos mokestis apskaičiuojamas žemės sklypo NTR arba valstybinės žemės nuomos sutartyje nurodytą vertę padauginus iš mokesčio tarifo,<text:s/></text:span><text:span text:style-name="T152">patvirtinto Savivaldybės tarybos sprendimu.</text:span></text:p>
      <text:p text:style-name="P153"><text:span text:style-name="T154">9</text:span><text:span text:style-name="T155">. Kai Savivaldybės taryba yra patvirtinusi valstybinės žemės nuomos mokesčio mažinimo koeficientą, metinis žemės nuomos mokestis, gautas sklypo vertę padauginus iš tarifo, dauginamas iš mokesčio mažinimo koeficiento. Mokesčio mažinimo koeficientas taikomas</text:span><text:span text:style-name="T156"><text:s/>valstybinės žemės nuomos mokesčiui, kuris skaičiuojamas už žemės sklypus, išnuomotus po 2009 m. sausio 1 d..<text:s/></text:span><text:span text:style-name="T157">Valstybinės žemės nuomos mokesčio mažinimo koeficientas netaikomas asmenims, kurie praėjusiais metais iki Savivaldybės tarybos nustatyto termino n</text:span><text:span text:style-name="T158">esumokėjo valstybinės žemės nuomos mokesčio.</text:span></text:p>
      <text:p text:style-name="P159">Punkto pakeitimai:</text:p>
      <text:p text:style-name="P160"><text:span text:style-name="T161">Nr.<text:s/></text:span><text:a xlink:href="https://www.e-tar.lt/portal/legalAct.html?documentId=SAV.503495" office:target-frame-name="_top" xlink:show="replace"><text:span text:style-name="T162">T-477</text:span></text:a><text:span text:style-name="T163">, 2010-07-23, paskelbta TAR 2010-07-23, i. k. 2010-00832</text:span></text:p>
      <text:p text:style-name="Normal"/>
      <text:p text:style-name="P164"><text:span text:style-name="T165">10</text:span><text:span text:style-name="T166">. Kai valstybinės žemės nuomos sutartis nes</text:span><text:span text:style-name="T167">udaryta, naudojamo žemės sklypo dydį ir vertę apskaičiuoja Kauno miesto savivaldybės administracijos Miesto plėtros departamento Urbanistikos skyrius pagal Lietuvos Respublikos Vyriausybės patvirtintą žemės įvertinimo tvarką arba mokesčio mokėtojo pageidav</text:span><text:span text:style-name="T168">imu gali būti atliekamas individualus vertinimas, kurį užsako pats mokesčio mokėtojas ir apmoka vertinimo išlaidas. Iki 2009 m. sausio 1 d. naudotų valstybinės žemės sklypų vidutines rinkos vertes apskaičiuoja Kauno miesto savivaldybės administracijos Fina</text:span><text:span text:style-name="T169">nsų skyrius.</text:span></text:p>
      <text:p text:style-name="P170"><text:span text:style-name="T171">11</text:span><text:span text:style-name="T172">. Fiziniams asmenims valstybinės žemės nuomos mokestį apskaičiuoja, deklaracijas parengia ir išsiunčia Kauno miesto savivaldybės administracijos Finansų skyrius. D</text:span><text:span text:style-name="T173">augiabučių namų, kuriuos administruoja Kauno miesto savivaldybės administr</text:span><text:span text:style-name="T174">acijos direktoriaus paskirti butų ir kitų patalpų savininkų bendrosios nuosavybės administratoriai, butų ir kitų patalpų savininkams mokėtiną valstybinės žemės nuomos mokestį už daugiabučio namo užimamą žemę apskaičiuoja Kauno miesto savivaldybės administr</text:span><text:span text:style-name="T175">acijos Finansų skyrius pagal šių administratorių pateiktus duomenis ir apie tai mokesčio mokėtojus informuoja iki kalendorinių metų lapkričio 1 dienos.</text:span><text:s/></text:p>
      <text:p text:style-name="P176">Punkto pakeitimai:</text:p>
      <text:p text:style-name="P177"><text:span text:style-name="T178">Nr.<text:s/></text:span><text:a xlink:href="https://www.e-tar.lt/portal/legalAct.html?documentId=SAV.503518" office:target-frame-name="_top" xlink:show="replace"><text:span text:style-name="T179">T-19</text:span><text:span text:style-name="T180">8</text:span></text:a><text:span text:style-name="T181">, 2011-04-07, paskelbta TAR 2011-04-07, i. k. 2011-00540</text:span></text:p>
      <text:p text:style-name="P182"><text:span text:style-name="T183">Nr.<text:s/></text:span><text:a xlink:href="https://www.e-tar.lt/portal/legalAct.html?documentId=SAV.503542" office:target-frame-name="_top" xlink:show="replace"><text:span text:style-name="T184">T-726</text:span></text:a><text:span text:style-name="T185">, 2011-12-29, paskelbta TAR 2011-12-29, i. k. 2011-02132</text:span></text:p>
      <text:p text:style-name="Normal"/>
      <text:p text:style-name="P186"><text:span text:style-name="T187">12</text:span><text:span text:style-name="T188">. Juridiniai asmenys valstybinės žemės nuomos mok</text:span><text:span text:style-name="T189">estį apskaičiuoja patys ir mokesčio deklaracijas (2 deklaracijos forma) dviem egzemplioriais pateikia Kauno miesto savivaldybės administracijos Finansų skyriui. Vienas deklaracijos egzempliorius lieka Finansų skyriuje, o kitas patvirtintas grąžinamas dekla</text:span><text:span text:style-name="T190">raciją pateikusiam asmeniui. Mokesčio deklaracijas reikia pateikti ne vėliau kaip likus vienam mėnesiui iki mokesčio sumokėjimo termino.<text:s/></text:span><text:span text:style-name="T191">Jei juridiniai asmenys nepateikia valstybinės žemės nuomos mokesčio deklaracijų iki Savivaldybės tarybos nustatyto term</text:span><text:span text:style-name="T192">ino, Kauno miesto savivaldybės administracijos Finansų skyrius, pagal turimus duomenis apskaičiuoja valstybinės žemės nuomos mokestį.</text:span></text:p>
      <text:p text:style-name="P193">Punkto pakeitimai:</text:p>
      <text:p text:style-name="P194"><text:span text:style-name="T195">Nr.<text:s/></text:span><text:a xlink:href="https://www.e-tar.lt/portal/legalAct.html?documentId=SAV.503495" office:target-frame-name="_top" xlink:show="replace"><text:span text:style-name="T196">T-477</text:span></text:a><text:span text:style-name="T197">, 2010-07-23,<text:s/></text:span><text:span text:style-name="T198">paskelbta TAR 2010-07-23, i. k. 2010-00832</text:span></text:p>
      <text:p text:style-name="Normal"/>
      <text:p text:style-name="P199"><text:span text:style-name="T200">13</text:span><text:span text:style-name="T201">. Apmokestinamasis laikotarpis yra kalendoriniai metai.</text:span></text:p>
      <text:p text:style-name="P202"/>
      <text:p text:style-name="P203"><text:span text:style-name="T204">IV</text:span><text:span text:style-name="T205">. </text:span><text:span text:style-name="T206">VALSTYBINĖS ŽEMĖS NUOMOS MOKESČIO DEKLARACIJOS TIKSLINIMAS</text:span></text:p>
      <text:p text:style-name="P207"/>
      <text:p text:style-name="P208"><text:span text:style-name="T209">14</text:span><text:span text:style-name="T210">. Deklaracija gali būti tikslinama penkerius praėjusius kalendorinius met</text:span><text:span text:style-name="T211">us, pradedant skaičiuoti nuo kalendorinių metų, buvusių prieš tuos kalendorinius metus, kuriais deklaracija tikslinama.</text:span></text:p>
      <text:p text:style-name="P212"><text:span text:style-name="T213">15</text:span><text:span text:style-name="T214">. Valstybinės žemės nuomos mokestis už ankstesnius kalendorinius metus skaičiuojamas pagal tuo metu galiojusią žemės nuomos mokesč</text:span><text:span text:style-name="T215">io administravimo tvarką. Patikslintoje deklaracijoje įrašomos permokos, nepriemokos ar delspinigiai.</text:span></text:p>
      <text:p text:style-name="P216"><text:span text:style-name="T217">16</text:span><text:span text:style-name="T218">. Valstybinės žemės nuomos mokesčio deklaracija <text:s/>tikslinama, kai:</text:span></text:p>
      <text:p text:style-name="P219"><text:span text:style-name="T220">16.1</text:span><text:span text:style-name="T221">. valstybės įmonė Registrų centras pateikia patikslintus NTR duomenis;</text:span></text:p>
      <text:p text:style-name="P222"><text:span text:style-name="T223">16.</text:span><text:span text:style-name="T224">2</text:span><text:span text:style-name="T225">. valstybinės žemės nuomos mokesčio mokėtojas pats kreipiasi į Kauno miesto savivaldybės administracijos Finansų skyrių ir pateikia juridinę galią turinčius dokumentus, įrodančius, kad deklaracijoje įrašyti netikslūs duomenys.</text:span></text:p>
      <text:p text:style-name="P226">Jei duomenys neteisingi dėl mokesčių mokėtojo NTR neįregistruotų duomenų, deklaracija patikslinama po to, kai mokesčių mokėtojas juos įregistruoja ir pateikia patikslintus duomenis.</text:p>
      <text:p text:style-name="P227"/>
      <text:p text:style-name="P228"><text:span text:style-name="T229">V</text:span><text:span text:style-name="T230">.<text:s/></text:span><text:span text:style-name="T231">VALSTYBINĖS ŽEMĖS NUOMOS MOKESČIO LENGVATŲ TAIKYMAS</text:span></text:p>
      <text:p text:style-name="P232"/>
      <text:p text:style-name="P233"><text:span text:style-name="T234">17</text:span><text:span text:style-name="T235">. Valstybinės žemės nuomos mokesčio mokėtojai, kurie pagal<text:s/></text:span><text:span text:style-name="T236">Kauno miesto savivaldybės tarybos</text:span><text:span text:style-name="T237"><text:s/>2009 m. liepos 16 d. sprendimą<text:s/></text:span><text:span text:style-name="T238">Nr. T-401 „Dėl valstybinės žemės nuomos mokesčio tarifų ir mokėjimo terminų nustatymo“</text:span><text:span text:style-name="T239"><text:s/></text:span><text:span text:style-name="T240">turi teisę į valstybinės žemės nuomos mokesčio lengvatą, Savivaldybės administracijos Finansų skyriui turi pateikti šiuos dokumentus:<text:s/></text:span></text:p>
      <text:p text:style-name="P241"><text:span text:style-name="T242">17.1</text:span><text:span text:style-name="T243">. invalido ar senatvės pensininko pažymėjimo kopiją;</text:span></text:p>
      <text:p text:style-name="P244"><text:span text:style-name="T245">17.2</text:span><text:span text:style-name="T246">. pažymą apie šeimos sudėtį;</text:span></text:p>
      <text:p text:style-name="P247"><text:span text:style-name="T248">17.3</text:span><text:span text:style-name="T249">. kitus patvirtin</text:span><text:span text:style-name="T250">ančius teisę į lengvatą dokumentus.<text:s/></text:span></text:p>
      <text:p text:style-name="P251"><text:span text:style-name="T252">Finansų skyrius turi teisę paprašyti papildomų dokumentų, susijusių su teise į mokesčio lengvatą.</text:span></text:p>
      <text:p text:style-name="P253"><text:span text:style-name="T254">18.</text:span><text:span text:style-name="T255"><text:s/>Neteko galios nuo 2010-07-24</text:span></text:p>
      <text:p text:style-name="P256">Punkto naikinimas:</text:p>
      <text:p text:style-name="P257"><text:span text:style-name="T258">Nr.<text:s/></text:span><text:a xlink:href="https://www.e-tar.lt/portal/legalAct.html?documentId=SAV.503495" office:target-frame-name="_top" xlink:show="replace"><text:span text:style-name="T259">T-477</text:span></text:a><text:span text:style-name="T260">, 2010-07-23, paskelbta TAR 2010-07-23, i. k. 2010-00832</text:span></text:p>
      <text:p text:style-name="Normal"/>
      <text:p text:style-name="P261"><text:span text:style-name="T262">19</text:span><text:span text:style-name="T263">. Jeigu fiziniai asmenys naudojasi valstybine žeme ir kitoje vietovėje, jie turi pateikti tos vietovės institucijos, administruojančios žemės nuomos mokestį, pažymą, kad ši</text:span><text:span text:style-name="T264">e asmenys nesinaudoja šio mokesčio lengvata.</text:span></text:p>
      <text:p text:style-name="P265"><text:span text:style-name="T266">20</text:span><text:span text:style-name="T267">. Asmenims, nenurodytiems Kauno miesto savivaldybės tarybos</text:span><text:span text:style-name="T268"><text:s/>2009 m. liepos 16 d. sprendime<text:s/></text:span><text:span text:style-name="T269">Nr. T-401, Savivaldybės taryba savo biudžeto sąskaita turi teisę mažinti valstybinės žemės nuomos mokestį arba vis</text:span><text:span text:style-name="T270">ai nuo jo atleisti, vadovaudamasi Mokesčių lengvatų teikimo taisyklėmis, patvirtintomis Kauno miesto savivaldybės tarybos 2007 m. lapkričio 15 d. sprendimu Nr. T-575 <text:s text:c="2"/>„Dėl Mokesčių lengvatų teikimo taisyklių tvirtinimo“.</text:span></text:p>
      <text:p text:style-name="P271"/>
      <text:p text:style-name="P272"><text:span text:style-name="T273">VI</text:span><text:span text:style-name="T274">.<text:s/></text:span><text:span text:style-name="T275">VALSTYBINĖS ŽEMĖS NUOMO</text:span><text:span text:style-name="T276">S MOKESČIO MOKĖJIMAS</text:span></text:p>
      <text:p text:style-name="P277"/>
      <text:p text:style-name="P278"><text:span text:style-name="T279">21</text:span><text:span text:style-name="T280">. Nuomos mokestis už valstybinę žemę mokamas Savivaldybės tarybos nustatytais terminais.</text:span></text:p>
      <text:p text:style-name="P281"><text:span text:style-name="T282">22</text:span><text:span text:style-name="T283">. Kai asmuo perleidžia<text:s/></text:span><text:span text:style-name="T284">arba įkeičia</text:span><text:span text:style-name="T285"><text:s/>valstybinės žemės nuomos (naudojimosi) teises, privalo deklaruoti ir sumokėti priskaičiuotą valstybinės žemės nuomos mokestį iki sandorio sudarymo.</text:span></text:p>
      <text:p text:style-name="P286">Punkto pakeitimai:</text:p>
      <text:p text:style-name="P287"><text:span text:style-name="T288">Nr.<text:s/></text:span><text:a xlink:href="https://www.e-tar.lt/portal/legalAct.html?documentId=SAV.503495" office:target-frame-name="_top" xlink:show="replace"><text:span text:style-name="T289">T-477</text:span></text:a><text:span text:style-name="T290">, 2</text:span><text:span text:style-name="T291">010-07-23, paskelbta TAR 2010-07-23, i. k. 2010-00832</text:span></text:p>
      <text:p text:style-name="Normal"/>
      <text:p text:style-name="P292"><text:span text:style-name="T293">23</text:span><text:span text:style-name="T294">. Mokesčio mokėtojas valstybinės <text:s/>žemės nuomos mokestį privalo sumokėti į Kauno miesto savivaldybės administracijos surenkamąją sąskaitą, skirtą valstybinės žemės nuomos mokesčiui administruoti.</text:span></text:p>
      <text:p text:style-name="P295"><text:span text:style-name="T296">24</text:span><text:span text:style-name="T297">. Valstybinės žemės sklypo nuomininkui (naudotojui) mirus, nesumokėtą valstybinės žemės nuomos mokestį turi sumokėti palikimą priėmęs (-ę) įpėdinis (-iai). Palikimo atsiradimo laiku laikomas asmens mirties momentas.</text:span></text:p>
      <text:p text:style-name="P298"><text:span text:style-name="T299">25</text:span><text:span text:style-name="T300">. Valstybinės žemės nuomos m</text:span><text:span text:style-name="T301">okesčio įmokų <text:s/>kodai:</text:span></text:p>
      <text:p text:style-name="P302"><text:span text:style-name="T303">25.1</text:span><text:span text:style-name="T304">. 3111 – fizinių asmenų laiku mokama įmoka;</text:span></text:p>
      <text:p text:style-name="P305"><text:span text:style-name="T306">25.2</text:span><text:span text:style-name="T307">. 3112 – fizinių asmenų nelaiku mokama įmoka;</text:span></text:p>
      <text:p text:style-name="P308"><text:span text:style-name="T309">25.3</text:span><text:span text:style-name="T310">. 3113 – fizinių asmenų delspinigių įmoka;</text:span></text:p>
      <text:p text:style-name="P311"><text:span text:style-name="T312">25.4</text:span><text:span text:style-name="T313">. 3121 – juridinių asmenų laiku mokama įmoka;</text:span></text:p>
      <text:p text:style-name="P314"><text:span text:style-name="T315">25.5</text:span><text:span text:style-name="T316">. 3122 –<text:s/></text:span><text:span text:style-name="T317">juridinių asmenų nelaiku mokama įmoka;</text:span></text:p>
      <text:p text:style-name="P318"><text:span text:style-name="T319">25.6</text:span><text:span text:style-name="T320">. 3123 – juridinių asmenų delspinigių įmoka.</text:span></text:p>
      <text:p text:style-name="P321"><text:span text:style-name="T322">26</text:span><text:span text:style-name="T323">. Valstybinės žemės nuomos mokestį fiziniai ir juridiniai asmenys gali sumokėti:</text:span></text:p>
      <text:p text:style-name="P324"><text:span text:style-name="T325">26.1</text:span><text:span text:style-name="T326">. bankų įstaigose;</text:span></text:p>
      <text:p text:style-name="P327"><text:span text:style-name="T328">26.2</text:span><text:span text:style-name="T329">. pašto įstaigose;</text:span></text:p>
      <text:p text:style-name="P330"><text:span text:style-name="T331">26.3</text:span><text:span text:style-name="T332">. internetu,<text:s/></text:span><text:span text:style-name="T333">jei su banku sudaryta elektroninių paslaugų teikimo sutartis.</text:span></text:p>
      <text:p text:style-name="P334"><text:span text:style-name="T335">27</text:span><text:span text:style-name="T336">. Už įmokos priėmimą valstybinės žemės nuomos mokesčio mokėtojas moka pagal banko ar pašto nustatytus tarifus.</text:span></text:p>
      <text:p text:style-name="P337"><text:span text:style-name="T338">28</text:span><text:span text:style-name="T339">. Fiziniai ir juridiniai asmenys nuomos mokestį už išnuomotą (naudoja</text:span><text:span text:style-name="T340">mą) valstybinę žemę moka nuo kito mėnesio po valstybinės žemės nuomos sutarties sudarymo arba pradėjimo naudotis žeme.</text:span></text:p>
      <text:p text:style-name="P341"><text:span text:style-name="T342">29</text:span><text:span text:style-name="T343">. Jei pasibaigia valstybinės žemės nuomos sutarties terminas arba žeme <text:s/>nustojama naudotis, nuomos mokestis nemokamas nuo kito mėne</text:span><text:span text:style-name="T344">sio po nuomos sutarties termino pabaigos (nustojimo naudotis žeme).<text:s/></text:span></text:p>
      <text:p text:style-name="P345"><text:span text:style-name="T346">30</text:span><text:span text:style-name="T347">. Jei asmuo nusiperka valstybinę žemę ir nuosavybės teises iki birželio 30 d. įregistruoja NTR, už tuos metus valstybinės žemės nuomos mokesčio nebemoka. Jei asmuo įsigyja valstybin</text:span><text:span text:style-name="T348">ę žemę po liepos 1 d., valstybinės žemės nuomos mokestį moka už visus metus.<text:s/></text:span></text:p>
      <text:p text:style-name="P349"><text:span text:style-name="T350">31</text:span><text:span text:style-name="T351">. Valstybinės žemės nuomos mokesčio mokėtojas, subnuomojęs valstybinę žemę trečiajam asmeniui, valstybinės žemės nuomos mokestį moka šiose taisyklėse nustatyta tvarka.</text:span></text:p>
      <text:p text:style-name="P352"><text:span text:style-name="T353">32</text:span><text:span text:style-name="T354">. Valstybinės žemės nuomos mokesčio mokėtojas, atleistas nuo valstybinės žemės nuomos mokesčio, privalo pervesti į Kauno miesto savivaldybės administracijos surenkamąją sąskaitą subnuomininko jam sumokėtą valstybinės žemės nuomos mokestį, apskaičiuotą ši</text:span><text:span text:style-name="T355">ose taisyklėse nustatyta tvarka.</text:span></text:p>
      <text:p text:style-name="P356"><text:span text:style-name="T357">33</text:span><text:span text:style-name="T358">. Kai valstybinės žemės nuomos mokesčio mokėtojas išnuomoja pastatus ar patalpas (ar kitaip leidžia jais naudotis) kitam asmeniui, jis privalo mokėti valstybinės žemės nuomos mokestį, vadovaudamasis šiomis taisyklėmis</text:span><text:span text:style-name="T359">.</text:span></text:p>
      <text:p text:style-name="P360"><text:span text:style-name="T361">34</text:span><text:span text:style-name="T362">. Jei nustatoma, kad asmuo naudojasi (naudojosi) <text:s/>valstybine žeme ir nemoka (nemokėjo) valstybinės žemės nuomos mokesčio, Savivaldybės administracijos Finansų skyrius valstybinės žemės nuomos mokestį asmeniui apskaičiuoja nuo naudojimosi žemės skly</text:span><text:span text:style-name="T363">pu pradžios, bet ne anksčiau kaip nuo 2003 m. sausio 1 dienos.</text:span></text:p>
      <text:p text:style-name="P364"><text:span text:style-name="T365">35</text:span><text:span text:style-name="T366">. Laiku nesumokėjus valstybinės žemės nuomos mokesčio, skaičiuojami delspinigiai – 0,02 proc. už kiekvieną pavėluotą mokėti dieną nuo nesumokėtos nuomos mokesčio sumos. Delspinigiai prade</text:span><text:span text:style-name="T367">dami skaičiuoti kitą dieną po to, kai baigėsi nuomos mokesčio sumokėjimo terminas, ir skaičiuojami už kiekvieną kalendorinę dieną ne ilgiau kaip 200 dienų.</text:span></text:p>
      <text:p text:style-name="P368"><text:span text:style-name="T369">36</text:span><text:span text:style-name="T370">. </text:span><text:span text:style-name="T371">Delspinigių skaičiavimas atidedamas 30 kalendorinių dienų tiems mokesčio mokėtojams (juridin</text:span><text:span text:style-name="T372">iams asmenims), kuriems prievolė mokėti valstybinės žemės nuomos mokestį atsirado po mokėjimo termino ir kurie per 30 kalendorinių dienų nuo statinio (patalpų) priėmimo ir perdavimo akto pasirašymo dienos pateikė valstybinės žemės nuomos mokesčio deklaraci</text:span><text:span text:style-name="T373">ją.</text:span></text:p>
      <text:p text:style-name="P374"><text:span text:style-name="T375">37</text:span><text:span text:style-name="T376">. Mokesčio mokėtojo sumokamos sumos įskaitomos pradedant anksčiausiai atsiradusia prievole tokia tvarka:</text:span></text:p>
      <text:p text:style-name="P377"><text:span text:style-name="T378">37.1</text:span><text:span text:style-name="T379">. mokesčio nepriemoka;</text:span></text:p>
      <text:p text:style-name="P380"><text:span text:style-name="T381">37.2</text:span><text:span text:style-name="T382">. mokesčio nepriemokos delspinigiai;</text:span></text:p>
      <text:p text:style-name="P383"><text:span text:style-name="T384">37.3</text:span><text:span text:style-name="T385">. einamųjų metų mokestis.</text:span></text:p>
      <text:p text:style-name="Normal"/>
      <text:p text:style-name="P386"><text:span text:style-name="T387">VII</text:span><text:span text:style-name="T388">.<text:s/></text:span><text:span text:style-name="T389">VALSTYBINĖS ŽEMĖS N</text:span><text:span text:style-name="T390">UOMOS MOKESČIO IŠIEŠKOJIMAS IR PERMOKŲ GRĄŽINIMAS</text:span></text:p>
      <text:p text:style-name="P391"/>
      <text:p text:style-name="P392"><text:span text:style-name="T393">38</text:span><text:span text:style-name="T394">. Valstybinės žemės nuomos mokesčio mokėtojams, nesumokėjusiems valstybinės žemės nuomos mokesčio, siunčiamas priminimas dėl mokestinės prievolės nevykdymo.</text:span></text:p>
      <text:p text:style-name="P395"><text:span text:style-name="T396">39</text:span><text:span text:style-name="T397">. Duomenys apie valstybinės žemės nuomos mokesčio mokėtojus, nemokančius valstybinės žemės nuomos mokesčio, perduodami<text:s/></text:span><text:span text:style-name="T398">valstybinės žemės valdytojo funkcijas atliekančiai institucijai, kuri sudaro valstybinės žemės nuomos sutartis</text:span><text:span text:style-name="T399">.</text:span></text:p>
      <text:p text:style-name="P400">Punkto pakeitimai:</text:p>
      <text:p text:style-name="P401"><text:span text:style-name="T402">Nr.<text:s/></text:span><text:a xlink:href="https://www.e-tar.lt/portal/legalAct.html?documentId=SAV.503495" office:target-frame-name="_top" xlink:show="replace"><text:span text:style-name="T403">T-477</text:span></text:a><text:span text:style-name="T404">, 2010-07-23, paskelbta TAR 2010-07-23, i. k. 2010-00832</text:span></text:p>
      <text:p text:style-name="Normal"/>
      <text:p text:style-name="P405"><text:span text:style-name="T406">40</text:span><text:span text:style-name="T407">. Nesumokėjus valstybinės žemės nuomos mokesčio ir / ar delspinigių, jie išieškomi Lietuvos Respublikos įstatymų<text:s/></text:span><text:span text:style-name="T408">nustatyta tvarka.</text:span></text:p>
      <text:p text:style-name="P409"><text:span text:style-name="T410">41</text:span><text:span text:style-name="T411">. Beviltiška skola pripažįstama mokesčio mokėtojo nepriemoka, kurios neįmanoma išieškoti Lietuvos Respublikos civilinio proceso kodekso nustatytais vykdomosios bylos nutraukimo atvejais.</text:span></text:p>
      <text:p text:style-name="P412"><text:span text:style-name="T413">42</text:span><text:span text:style-name="T414">. Sprendimą dėl skolos pripažinimo bevi</text:span><text:span text:style-name="T415">ltiška priima Kauno miesto savivaldybės taryba.</text:span></text:p>
      <text:p text:style-name="P416"><text:span text:style-name="T417">43</text:span><text:span text:style-name="T418">. Prašymą dėl valstybinės žemės nuomos mokesčio permokos grąžinimo valstybinės žemės nuomos mokesčio mokėtojas turi pateikti Kauno miesto savivaldybės administracijos direktoriui.</text:span></text:p>
      <text:p text:style-name="P419"><text:span text:style-name="T420">44</text:span><text:span text:style-name="T421">. Valstybinės že</text:span><text:span text:style-name="T422">mės nuomos mokesčio permoka grąžinama per 30 kalendorinių dienų nuo mokesčio mokėtojo prašymo gavimo dienos.</text:span></text:p>
      <text:p text:style-name="P423"><text:span text:style-name="T424">45</text:span><text:span text:style-name="T425">. Nepateikus prašymo dėl nuomos mokesčio permokos grąžinimo, permoka įskaitoma į kitų metų mokestinį laikotarpį.</text:span></text:p>
      <text:p text:style-name="Normal"/>
      <text:p text:style-name="P426"><text:span text:style-name="T427">VIII</text:span><text:span text:style-name="T428">. </text:span><text:span text:style-name="T429">BAIGIAMOSIOS NU</text:span><text:span text:style-name="T430">OSTATOS</text:span></text:p>
      <text:p text:style-name="P431"/>
      <text:p text:style-name="P432"><text:span text:style-name="T433">46</text:span><text:span text:style-name="T434">. Dėl parengtų valstybinės žemės nuomos mokesčio deklaracijų ir apskaičiuoto valstybinės žemės nuomos mokesčio galima kreiptis į teismą Lietuvos Respublikos administracinių bylų teisenos įstatymo ir Lietuvos Respublikos civilinio proceso kod</text:span><text:span text:style-name="T435">ekso nustatyta tvarka.</text:span></text:p>
      <text:p text:style-name="P436"/>
      <text:p text:style-name="P437"><text:span text:style-name="T438">_________________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Kauno miesto savivaldybės taryba, Sprendimas</text:span></text:p>
      <text:p text:style-name="P448"><text:span text:style-name="T449">Nr.<text:s/></text:span><text:a xlink:href="https://www.e-tar.lt/portal/legalAct.html?documentId=SAV.503495" office:target-frame-name="_top" xlink:show="replace"><text:span text:style-name="T450">T-477</text:span></text:a><text:span text:style-name="T451">, 2010-07-23, paskelbta TAR 2010-07-23,</text:span><text:span text:style-name="T452"><text:s/>i. k. 2010-00832</text:span></text:p>
      <text:p text:style-name="P453"><text:span text:style-name="T454">Dėl Kauno miesto savivaldybės tarybos 2009 m. rugsėjo 24 d. sprendimo Nr. T-491 „Dėl Valstybinės žemės nuomos mokesčio administravimo taisyklių patvirtinimo“ pakeitimo</text:span></text:p>
      <text:p text:style-name="P455"/>
      <text:p text:style-name="P456"><text:span text:style-name="T457">2.</text:span></text:p>
      <text:p text:style-name="P458"><text:span text:style-name="T459">Kauno miesto savivaldybės taryba, Sprendimas</text:span></text:p>
      <text:p text:style-name="P460"><text:span text:style-name="T461">Nr.<text:s/></text:span><text:a xlink:href="https://www.e-tar.lt/portal/legalAct.html?documentId=SAV.503518" office:target-frame-name="_top" xlink:show="replace"><text:span text:style-name="T462">T-198</text:span></text:a><text:span text:style-name="T463">, 2011-04-07, paskelbta TAR 2011-04-07, i. k. 2011-00540</text:span></text:p>
      <text:p text:style-name="P464"><text:span text:style-name="T465">Dėl Kauno miesto savivaldybės tarybos 2009 m. rugsėjo 24 d. sprendimo Nr. T-491 „Dėl Valstybinės žemės nuomos mokesčio a</text:span><text:span text:style-name="T466">dministravimo taisyklių patvirtinimo“ pakeitimo</text:span></text:p>
      <text:p text:style-name="P467"/>
      <text:p text:style-name="P468"><text:span text:style-name="T469">3.</text:span></text:p>
      <text:p text:style-name="P470"><text:span text:style-name="T471">Kauno miesto savivaldybės taryba, Sprendimas</text:span></text:p>
      <text:p text:style-name="P472"><text:span text:style-name="T473">Nr.<text:s/></text:span><text:a xlink:href="https://www.e-tar.lt/portal/legalAct.html?documentId=SAV.503542" office:target-frame-name="_top" xlink:show="replace"><text:span text:style-name="T474">T-726</text:span></text:a><text:span text:style-name="T475">, 2011-12-29, paskelbta TAR 2011-12-29, i. k. 2011-02132</text:span></text:p>
      <text:p text:style-name="P476"><text:span text:style-name="T477">Dėl Kauno miesto<text:s/></text:span><text:span text:style-name="T478">savivaldybės tarybos 2009 m. rugsėjo 24 d. sprendimo Nr. T-491 „Dėl Valstybinės žemės nuomos mokesčio administravimo taisykli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09.24 SPRENDIMAS Nr. T-491</dc:title>
    <dc:subject>DĖL VALSTYBINĖS ŽEMĖS NUOMOS MOKESČIO ADMINISTRAVIMO TAISYKLIŲ PATVIRTINIMO</dc:subject>
    <meta:initial-creator>Finansų skyrius</meta:initial-creator>
    <dc:creator>Adlib User</dc:creator>
    <meta:creation-date>2016-03-22T02:50:00Z</meta:creation-date>
    <dc:date>2016-03-22T02:50:00Z</dc:date>
    <meta:print-date>2009-09-28T07:33:00Z</meta:print-date>
    <meta:template xlink:href="Normal" xlink:type="simple"/>
    <meta:editing-cycles>2</meta:editing-cycles>
    <meta:editing-duration>PT0S</meta:editing-duration>
    <meta:document-statistic meta:page-count="6" meta:paragraph-count="159" meta:word-count="2369" meta:character-count="18703" meta:row-count="532" meta:non-whitespace-character-count="16493"/>
  </office:meta>
</office:document-meta>
</file>