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9847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indent="0.984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9847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tyle-complex="italic" style:font-size-complex="12p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language-complex="he" style:country-complex="IL"/>
    </style:style>
    <style:style style:name="T158" style:parent-style-name="DefaultParagraphFont" style:family="text">
      <style:text-properties style:font-style-complex="italic"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language-complex="he" style:country-complex="IL"/>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tyle-complex="italic" style:language-complex="he" style:country-complex="IL"/>
    </style:style>
    <style:style style:name="T179" style:parent-style-name="DefaultParagraphFont" style:family="text">
      <style:text-properties style:font-style-complex="italic" style:language-complex="he" style:country-complex="IL"/>
    </style:style>
    <style:style style:name="T180" style:parent-style-name="DefaultParagraphFont" style:family="text">
      <style:text-properties style:font-style-complex="italic"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tyle-complex="italic" style:font-size-complex="12pt"/>
    </style:style>
    <style:style style:name="T218" style:parent-style-name="DefaultParagraphFont" style:family="text">
      <style:text-properties fo:font-weight="bold" style:font-weight-asian="bold" style:font-weight-complex="bold" style:font-style-complex="italic" style:font-size-complex="12pt"/>
    </style:style>
    <style:style style:name="T219" style:parent-style-name="DefaultParagraphFont" style:family="text">
      <style:text-properties fo:font-weight="bold" style:font-weight-asian="bold" style:font-weight-complex="bold" style:font-style-complex="italic"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fo:font-style="italic" style:font-style-asian="italic" style:font-style-complex="italic"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text-indent="0.4923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492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text-indent="0.492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language-complex="he" style:country-complex="IL"/>
    </style:style>
    <style:style style:name="T284" style:parent-style-name="DefaultParagraphFont" style:family="text">
      <style:text-properties style:font-style-complex="italic"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tyle-complex="italic" style:language-complex="he" style:country-complex="IL"/>
    </style:style>
    <style:style style:name="T287" style:parent-style-name="DefaultParagraphFont" style:family="text">
      <style:text-properties style:font-style-complex="italic" style:language-complex="he" style:country-complex="IL"/>
    </style:style>
    <style:style style:name="T288" style:parent-style-name="DefaultParagraphFont" style:family="text">
      <style:text-properties style:font-style-complex="italic"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anguage-complex="he" style:country-complex="IL"/>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language-complex="he" style:country-complex="IL"/>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tyle-complex="italic" style:font-size-complex="12pt"/>
    </style:style>
    <style:style style:name="T424" style:parent-style-name="DefaultParagraphFont" style:family="text">
      <style:text-properties fo:font-weight="bold" style:font-weight-asian="bold" style:font-weight-complex="bold" style:font-style-complex="italic" style:font-size-complex="12pt"/>
    </style:style>
    <style:style style:name="T425" style:parent-style-name="DefaultParagraphFont" style:family="text">
      <style:text-properties fo:font-weight="bold" style:font-weight-asian="bold" style:font-weight-complex="bold" style:font-style-complex="italic" style:font-size-complex="12pt"/>
    </style:style>
    <style:style style:name="P426" style:parent-style-name="Normal" style:family="paragraph">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1-18 iki 2015-05-21</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apskaičiavimo ir mo</text:span><text:span text:style-name="T79">kėjimo tvarką Kauno mieste.</text:span></text:p>
      <text:p text:style-name="P80"><text:span text:style-name="T81">2</text:span><text:span text:style-name="T82">. Taisyklės parengtos vadovaujantis 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Lietuvos Respublikos civiliniu kodeksu (Žin., 2000, Nr. </text:span><text:a xlink:href="https://www.e-tar.lt/portal/lt/legalAct/TAR.8A39C83848CB" office:target-frame-name="_blank" xlink:show="new"><text:span text:style-name="T87">74-2262</text:span></text:a><text:span text:style-name="T88">), Lietuvos Respublikos Vyriau</text:span><text:span text:style-name="T89">sybės 1999 m. vasario 24 d. nutarimu Nr. 205 „Dėl žemės įvertinimo tvarkos“ (Žin., 1999, Nr.<text:s/></text:span><text:a xlink:href="https://www.e-tar.lt/portal/lt/legalAct/TAR.AC2A82F8157F" office:target-frame-name="_blank" xlink:show="new"><text:span text:style-name="T90">21-597</text:span></text:a><text:span text:style-name="T91">; 2002, Nr.<text:s/></text:span><text:a xlink:href="https://www.e-tar.lt/portal/lt/legalAct/TAR.013C9C07363B" office:target-frame-name="_blank" xlink:show="new"><text:span text:style-name="T92">102-4574</text:span></text:a><text:span text:style-name="T93">; 2008, Nr. </text:span><text:a xlink:href="https://www.e-tar.lt/portal/lt/legalAct/TAR.CFDFA8E574CE" office:target-frame-name="_blank" xlink:show="new"><text:span text:style-name="T94">119-4506</text:span></text:a><text:span text:style-name="T95">), Lietuvos Respublikos Vyriausybės 2002 m. lapkričio 19 d. nutarimu Nr. 1798 „Dėl nuomos mokesčio už valstybinę žemę<text:s/></text:span><text:span text:style-name="T96">ir valstybinio vidaus vandenų fondo vandens telkinius“ (Žin., 2002, Nr.<text:s/></text:span><text:a xlink:href="https://www.e-tar.lt/portal/lt/legalAct/TAR.203F697EF00C" office:target-frame-name="_blank" xlink:show="new"><text:span text:style-name="T97">112-4993</text:span></text:a><text:span text:style-name="T98">; 2008, Nr. </text:span><text:a xlink:href="https://www.e-tar.lt/portal/lt/legalAct/TAR.0EBF1E01A27E" office:target-frame-name="_blank" xlink:show="new"><text:span text:style-name="T99">107-4097</text:span></text:a><text:span text:style-name="T100">),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01">106-4755</text:span></text:a><text:span text:style-name="T102">), Kauno miesto savivaldybės tarybos 2009 m. liepos 16 d. sprendimu Nr. T</text:span><text:span text:style-name="T103">‑401 „Dėl valstybinės žemės nuomos mokesčio tarifų ir mokėjimo terminų nustatymo“ ir kitais<text:s/></text:span><text:span text:style-name="T104">teisės aktais.</text:span></text:p>
      <text:p text:style-name="P105"><text:span text:style-name="T106">3</text:span><text:span text:style-name="T107">. Valstybinės žemės nuomos mokesčio deklaracijų, skirtų fizinių ir juridinių asmenų valstybinės žemės nuomos mokesčiui apskaičiuoti, formas tvirtina Kauno miesto savivaldybės administracijos direktorius.</text:span></text:p>
      <text:p text:style-name="P108"><text:span text:style-name="T109">4</text:span><text:span text:style-name="T110">. Nuomos mokestį už valstyb</text:span><text:span text:style-name="T111">inę žemę administruoja Kauno miesto savivaldybės administracijos Finansų skyrius. Nuomos mokesčio už valstybinę žemę įplaukų apskaitą tvarko Savivaldybės administracijos Apskaitos skyrius.</text:span></text:p>
      <text:p text:style-name="Normal"/>
      <text:p text:style-name="P112"><text:span text:style-name="T113">II</text:span><text:span text:style-name="T114">. </text:span><text:span text:style-name="T115">VALSTYBINĖS ŽEMĖS NUOMOS MOKESČIO MOKĖTOJAI</text:span></text:p>
      <text:p text:style-name="P116"/>
      <text:p text:style-name="P117"><text:span text:style-name="T118">5</text:span><text:span text:style-name="T119">. Vals</text:span><text:span text:style-name="T120">tybinės žemės nuomos mokesčio mokėtojai yra fiziniai ir juridiniai asmenys, išsinuomoję ar naudojantys <text:s/>valstybinę žemę.<text:s/></text:span></text:p>
      <text:p text:style-name="P121"><text:span text:style-name="T122">6</text:span><text:span text:style-name="T123">. Prievolė mokėti valstybinės žemės nuomos mokestį atsiranda:</text:span></text:p>
      <text:p text:style-name="P124"><text:span text:style-name="T125">6.1</text:span><text:span text:style-name="T126">. sudarius ar perėmus įsipareigojimus pagal valstybinės žemės<text:s/></text:span><text:span text:style-name="T127">nuomos sutartį;</text:span></text:p>
      <text:p text:style-name="P128"><text:span text:style-name="T129">6.2</text:span><text:span text:style-name="T130">. įgijus nuosavybės teise pastatus, statinius ar patalpas, stovinčius ant valstybinės žemės, kurios nuomos klausimas neišspręstas ir kuri nėra perduota naudotis panaudos teise.</text:span></text:p>
      <text:p text:style-name="P131"/>
      <text:p text:style-name="P132"><text:span text:style-name="T133">III</text:span><text:span text:style-name="T134">.<text:s/></text:span><text:span text:style-name="T135">VALSTYBINĖS ŽEMĖS NUOMOS MOKESČIO APSKAIČI</text:span><text:span text:style-name="T136">AVIMAS<text:s/></text:span></text:p>
      <text:p text:style-name="P137"/>
      <text:p text:style-name="P138"><text:span text:style-name="T139">7</text:span><text:span text:style-name="T140">.<text:s/></text:span><text:span text:style-name="T141">Valstybinės žemės nuomos mokestis skaičiuojamas pagal Valstybės įmonės Registrų centro Nekilnojamojo turto registre  (NTR) įregistruotus nekilnojamojo turto duomenis ir valstybinės žemės nuomos sutartis.</text:span><text:s/></text:p>
      <text:p text:style-name="P142">Punkto pakeitimai:</text:p>
      <text:p text:style-name="P143"><text:span text:style-name="T144">Nr.<text:s/></text:span><text:a xlink:href="https://www.e-tar.lt/portal/legalAct.html?documentId=SAV.503495" office:target-frame-name="_top" xlink:show="replace"><text:span text:style-name="T145">T-477</text:span></text:a><text:span text:style-name="T146">, 2010-07-23, paskelbta TAR 2010-07-23, i. k. 2010-00832</text:span></text:p>
      <text:p text:style-name="Normal"/>
      <text:p text:style-name="P147"><text:span text:style-name="T148">8</text:span><text:span text:style-name="T149">. Metinis<text:s/></text:span><text:span text:style-name="T150">valstybinės<text:s/></text:span><text:span text:style-name="T151">žemės nuomos mokestis apskaičiuojamas žemės sklypo NTR arba valstybinės žemės nuomos sutartyje nurodytą vertę padauginus iš mokesčio tarifo,<text:s/></text:span><text:span text:style-name="T152">patvirtinto Savivaldybės tarybos sprendimu.</text:span></text:p>
      <text:p text:style-name="P153"><text:span text:style-name="T154">9</text:span><text:span text:style-name="T155">. Kai Savivaldybės taryba yra patvirtinusi valstybinės žemės nuomos mokesčio mažinimo koeficientą, metinis žemės nuomos mokestis, gautas sklypo vertę padauginus iš tarifo, dauginamas iš mokesčio mažinimo koeficiento. Mokesčio mažinimo koeficientas taikomas</text:span><text:span text:style-name="T156"><text:s/>valstybinės žemės nuomos mokesčiui, kuris skaičiuojamas už žemės sklypus, išnuomotus po 2009 m. sausio 1 d..<text:s/></text:span><text:span text:style-name="T157">Valstybinės žemės nuomos mokesčio mažinimo koeficientas netaikomas asmenims, kurie praėjusiais metais iki Savivaldybės tarybos nustatyto termino n</text:span><text:span text:style-name="T158">esumokėjo valstybinės žemės nuomos mokesčio.</text:span></text:p>
      <text:p text:style-name="P159">Punkto pakeitimai:</text:p>
      <text:p text:style-name="P160"><text:span text:style-name="T161">Nr.<text:s/></text:span><text:a xlink:href="https://www.e-tar.lt/portal/legalAct.html?documentId=SAV.503495" office:target-frame-name="_top" xlink:show="replace"><text:span text:style-name="T162">T-477</text:span></text:a><text:span text:style-name="T163">, 2010-07-23, paskelbta TAR 2010-07-23, i. k. 2010-00832</text:span></text:p>
      <text:p text:style-name="Normal"/>
      <text:p text:style-name="P164"><text:span text:style-name="T165">10</text:span><text:span text:style-name="T166">. Kai valstybinės žemės nuomos sutartis nes</text:span><text:span text:style-name="T167">udaryta, naudojamo žemės sklypo dydį ir vertę apskaičiuoja Kauno miesto savivaldybės administracijos<text:s/></text:span><text:span text:style-name="T168">Urbanistikos ir architektūros</text:span><text:span text:style-name="T169"><text:s/>skyrius pagal Lietuvos Respublikos Vyriausybės patvirtintą žemės įvertinimo tvarką arba mokesčio mokėtojo pageidavimu gali bū</text:span><text:span text:style-name="T170">ti atliekamas individualus vertinimas, kurį užsako pats mokesčio mokėtojas ir apmoka vertinimo išlaidas. Iki 2009 m. sausio 1 d. naudotų valstybinės žemės sklypų vidutines rinkos vertes apskaičiuoja Kauno miesto savivaldybės administracijos Finansų skyrius</text:span><text:span text:style-name="T171">.</text:span></text:p>
      <text:p text:style-name="P172">Punkto pakeitimai:</text:p>
      <text:p text:style-name="P173"><text:span text:style-name="T174">Nr.<text:s/></text:span><text:a xlink:href="https://www.e-tar.lt/portal/legalAct.html?documentId=SAV.503676" office:target-frame-name="_top" xlink:show="replace"><text:span text:style-name="T175">T-651</text:span></text:a><text:span text:style-name="T176">, 2013-12-05, paskelbta TAR 2013-12-05, i. k. 2013-03412</text:span></text:p>
      <text:p text:style-name="Normal"/>
      <text:p text:style-name="P177"><text:span text:style-name="T178">11</text:span><text:span text:style-name="T179">. Fiziniams asmenims valstybinės žemės nuomos mokestį apskaičiuoja, deklaracijas paren</text:span><text:span text:style-name="T180">gia ir išsiunčia Kauno miesto savivaldybės administracijos Finansų skyrius. D</text:span><text:span text:style-name="T181">augiabučių namų, kuriuos administruoja Kauno miesto savivaldybės administracijos direktoriaus paskirti butų ir kitų patalpų savininkų bendrosios nuosavybės administratoriai, butų<text:s/></text:span><text:span text:style-name="T182">ir kitų patalpų savininkams mokėtiną valstybinės žemės nuomos mokestį už daugiabučio namo užimamą žemę apskaičiuoja Kauno miesto savivaldybės administracijos Finansų skyrius pagal valstybės įmonės Registrų centro pateiktus duomenis ir apie tai mokesčio mok</text:span><text:span text:style-name="T183">ėtojus informuoja iki kalendorinių metų lapkričio 1 dienos.</text:span><text:s/></text:p>
      <text:p text:style-name="P184">Punkto pakeitimai:</text:p>
      <text:p text:style-name="P185"><text:span text:style-name="T186">Nr.<text:s/></text:span><text:a xlink:href="https://www.e-tar.lt/portal/legalAct.html?documentId=SAV.503518" office:target-frame-name="_top" xlink:show="replace"><text:span text:style-name="T187">T-198</text:span></text:a><text:span text:style-name="T188">, 2011-04-07, paskelbta TAR 2011-04-07, i. k. 2011-00540</text:span></text:p>
      <text:p text:style-name="P189"><text:span text:style-name="T190">Nr.<text:s/></text:span><text:a xlink:href="https://www.e-tar.lt/portal/legalAct.html?documentId=SAV.503542" office:target-frame-name="_top" xlink:show="replace"><text:span text:style-name="T191">T-726</text:span></text:a><text:span text:style-name="T192">, 2011-12-29, paskelbta TAR 2011-12-29, i. k. 2011-02132</text:span></text:p>
      <text:p text:style-name="P193"><text:span text:style-name="T194">Nr.<text:s/></text:span><text:a xlink:href="https://www.e-tar.lt/portal/legalAct.html?documentId=SAV.503676" office:target-frame-name="_top" xlink:show="replace"><text:span text:style-name="T195">T-651</text:span></text:a><text:span text:style-name="T196">, 2013-12-05, paskelbta TAR 2013-12-05, i. k. 2013-03412</text:span></text:p>
      <text:p text:style-name="Normal"/>
      <text:p text:style-name="P197"><text:span text:style-name="T198">12</text:span><text:span text:style-name="T199">. Juridiniai asmenys valstybinės žemės nuomos mokestį apskaičiuoja patys ir mokesčio deklaracijas (2 deklaracijos forma) dviem egzemplioriais pateikia Kauno miesto savivaldybės administracijos Finansų skyriui. Vienas deklaracijos egzempliorius lieka Finan</text:span><text:span text:style-name="T200">sų skyriuje, o kitas patvirtintas grąžinamas deklaraciją pateikusiam asmeniui. Mokesčio deklaracijas reikia pateikti ne vėliau kaip likus vienam mėnesiui iki mokesčio sumokėjimo termino.<text:s/></text:span><text:span text:style-name="T201">Jei juridiniai asmenys nepateikia valstybinės žemės nuomos mokesčio d</text:span><text:span text:style-name="T202">eklaracijų iki Lietuvos Respublikos Vyriausybės teisės aktais nustatyto termino, Kauno miesto savivaldybės administracijos Finansų skyrius, pagal turimus duomenis apskaičiuoja valstybinės žemės nuomos mokestį.</text:span></text:p>
      <text:p text:style-name="P203">Punkto pakeitimai:</text:p>
      <text:p text:style-name="P204"><text:span text:style-name="T205">Nr.<text:s/></text:span><text:a xlink:href="https://www.e-tar.lt/portal/legalAct.html?documentId=SAV.503495" office:target-frame-name="_top" xlink:show="replace"><text:span text:style-name="T206">T-477</text:span></text:a><text:span text:style-name="T207">, 2010-07-23, paskelbta TAR 2010-07-23, i. k. 2010-00832</text:span></text:p>
      <text:p text:style-name="P208"><text:span text:style-name="T209">Nr.<text:s/></text:span><text:a xlink:href="https://www.e-tar.lt/portal/legalAct.html?documentId=SAV.503676" office:target-frame-name="_top" xlink:show="replace"><text:span text:style-name="T210">T-651</text:span></text:a><text:span text:style-name="T211">, 2013-12-05, paskelbta TAR 2013-12-05, i. k. 2013-03412</text:span></text:p>
      <text:p text:style-name="Normal"/>
      <text:p text:style-name="P212"><text:span text:style-name="T213">13</text:span><text:span text:style-name="T214">. Apmokestinamasis laikotarpis yra kalendoriniai metai.</text:span></text:p>
      <text:p text:style-name="P215"/>
      <text:p text:style-name="P216"><text:span text:style-name="T217">IV</text:span><text:span text:style-name="T218">. </text:span><text:span text:style-name="T219">VALSTYBINĖS ŽEMĖS NUOMOS MOKESČIO DEKLARACIJOS TIKSLINIMAS</text:span></text:p>
      <text:p text:style-name="P220"/>
      <text:p text:style-name="P221"><text:span text:style-name="T222">14</text:span><text:span text:style-name="T223">. Deklaracija gali būti tikslinama penkerius praėjusius kalendorinius metus, pradedant skaičiuoti nuo kalendorinių<text:s/></text:span><text:span text:style-name="T224">metų, buvusių prieš tuos kalendorinius metus, kuriais deklaracija tikslinama.</text:span></text:p>
      <text:p text:style-name="P225"><text:span text:style-name="T226">15</text:span><text:span text:style-name="T227">. Valstybinės žemės nuomos mokestis už ankstesnius kalendorinius metus skaičiuojamas pagal tuo metu galiojusią žemės nuomos mokesčio administravimo tvarką. Patikslintoje de</text:span><text:span text:style-name="T228">klaracijoje įrašomos permokos, nepriemokos ar delspinigiai.</text:span></text:p>
      <text:p text:style-name="P229"><text:span text:style-name="T230">16</text:span><text:span text:style-name="T231">. Valstybinės žemės nuomos mokesčio deklaracija <text:s/>tikslinama, kai:</text:span></text:p>
      <text:p text:style-name="P232"><text:span text:style-name="T233">16.1</text:span><text:span text:style-name="T234">. valstybės įmonė Registrų centras pateikia patikslintus NTR duomenis;</text:span></text:p>
      <text:p text:style-name="P235"><text:span text:style-name="T236">16.2</text:span><text:span text:style-name="T237">. valstybinės žemės nuomos mokesčio<text:s/></text:span><text:span text:style-name="T238">mokėtojas pats kreipiasi į Kauno miesto savivaldybės administracijos Finansų skyrių ir pateikia juridinę galią turinčius dokumentus, įrodančius, kad deklaracijoje įrašyti netikslūs duomenys.</text:span></text:p>
      <text:p text:style-name="P239">Jei duomenys neteisingi dėl mokesčių mokėtojo NTR neįregistruotų<text:s/>duomenų, deklaracija patikslinama po to, kai mokesčių mokėtojas juos įregistruoja ir pateikia patikslintus duomenis.</text:p>
      <text:p text:style-name="P240"/>
      <text:p text:style-name="P241"><text:span text:style-name="T242">V</text:span><text:span text:style-name="T243">.<text:s/></text:span><text:span text:style-name="T244">VALSTYBINĖS ŽEMĖS NUOMOS MOKESČIO LENGVATŲ TAIKYMAS</text:span></text:p>
      <text:p text:style-name="P245"/>
      <text:p text:style-name="P246"><text:span text:style-name="T247">17</text:span><text:span text:style-name="T248">. Valstybinės žemės nuomos mokesčio mokėtojai, kurie pagal Kauno mie</text:span><text:span text:style-name="T249">sto savivaldybės tarybos 2012 m. birželio 28 d. sprendimą Nr. T-313 „Dėl valstybinės žemės nuomos mokesčio tarifų nustatymo“</text:span><text:span text:style-name="T250"><text:s/></text:span><text:span text:style-name="T251">turi teisę į valstybinės žemės nuomos mokesčio lengvatą, Savivaldybės administracijos Finansų skyriui turi pateikti šiuos dokumentu</text:span><text:span text:style-name="T252">s:</text:span></text:p>
      <text:p text:style-name="P253"><text:span text:style-name="T254">17.1</text:span><text:span text:style-name="T255">. invalido ar senatvės pensininko pažymėjimo kopiją;</text:span></text:p>
      <text:p text:style-name="P256"><text:span text:style-name="T257">17.2</text:span><text:span text:style-name="T258">. pažymą apie šeimos sudėtį;</text:span></text:p>
      <text:p text:style-name="P259"><text:span text:style-name="T260">17.3</text:span><text:span text:style-name="T261">. kitus patvirtinančius teisę į lengvatą dokumentus.<text:s/></text:span></text:p>
      <text:p text:style-name="P262"><text:span text:style-name="T263">Finansų skyrius turi teisę paprašyti papildomų dokumentų, susijusių su teise į mokesčio lengvat</text:span><text:span text:style-name="T264">ą.<text:s/></text:span></text:p>
      <text:p text:style-name="P265">Punkto pakeitimai:</text:p>
      <text:p text:style-name="P266"><text:span text:style-name="T267">Nr.<text:s/></text:span><text:a xlink:href="https://www.e-tar.lt/portal/legalAct.html?documentId=e7397ce07f8111e3a90ee23119f406df" office:target-frame-name="_top" xlink:show="replace"><text:span text:style-name="T268">T-12</text:span></text:a><text:span text:style-name="T269">, 2014-01-16, paskelbta TAR 2014-01-17, i. k. 2014-00243</text:span></text:p>
      <text:p text:style-name="Normal"/>
      <text:p text:style-name="P270"><text:span text:style-name="T271">18.</text:span><text:span text:style-name="T272"><text:s/>Neteko galios nuo 2010-07-24</text:span></text:p>
      <text:p text:style-name="P273">Punkto naikinimas:</text:p>
      <text:p text:style-name="P274"><text:span text:style-name="T275">Nr.<text:s/></text:span><text:a xlink:href="https://www.e-tar.lt/portal/legalAct.html?documentId=SAV.503495" office:target-frame-name="_top" xlink:show="replace"><text:span text:style-name="T276">T-477</text:span></text:a><text:span text:style-name="T277">, 2010-07-23, paskelbta TAR 2010-07-23, i. k. 2010-00832</text:span></text:p>
      <text:p text:style-name="Normal"/>
      <text:p text:style-name="P278"><text:span text:style-name="T279">19</text:span><text:span text:style-name="T280">. Jeigu fiziniai asmenys naudojasi valstybine žeme ir kitoje vietovėje, jie turi pateikti tos vietovės institucijos,<text:s/></text:span><text:span text:style-name="T281">administruojančios žemės nuomos mokestį, pažymą, kad šie asmenys nesinaudoja šio mokesčio lengvata.</text:span></text:p>
      <text:p text:style-name="P282"><text:span text:style-name="T283">20</text:span><text:span text:style-name="T284">. Asmenims, nenurodytiems<text:s/></text:span><text:span text:style-name="T285">Kauno miesto savivaldybės tarybos 2012 m. birželio 28 d. sprendime Nr. T-313</text:span><text:span text:style-name="T286">, Savivaldybės taryba savo biudžeto sąskaita tur</text:span><text:span text:style-name="T287">i teisę mažinti valstybinės žemės nuomos mokestį arba visai nuo jo atleisti, vadovaudamasi Mokesčių lengvatų teikimo taisyklėmis, patvirtintomis Kauno miesto savivaldybės tarybos 2007 m. lapkričio 15 d. sprendimu Nr. T-575 „Dėl Mokesčių lengvatų teikimo ta</text:span><text:span text:style-name="T288">isyklių tvirtinimo“.</text:span><text:s/></text:p>
      <text:p text:style-name="P289">Punkto pakeitimai:</text:p>
      <text:p text:style-name="P290"><text:span text:style-name="T291">Nr.<text:s/></text:span><text:a xlink:href="https://www.e-tar.lt/portal/legalAct.html?documentId=e7397ce07f8111e3a90ee23119f406df" office:target-frame-name="_top" xlink:show="replace"><text:span text:style-name="T292">T-12</text:span></text:a><text:span text:style-name="T293">, 2014-01-16, paskelbta TAR 2014-01-17, i. k. 2014-00243</text:span></text:p>
      <text:p text:style-name="Normal"/>
      <text:p text:style-name="P294"><text:span text:style-name="T295">VI</text:span><text:span text:style-name="T296">.<text:s/></text:span><text:span text:style-name="T297">VALSTYBINĖS ŽEMĖS NUOMOS MOKESČIO MOKĖJIM</text:span><text:span text:style-name="T298">AS</text:span></text:p>
      <text:p text:style-name="P299"/>
      <text:p text:style-name="P300"><text:span text:style-name="T301">21</text:span><text:span text:style-name="T302">. Nuomos mokestis už valstybinę žemę mokamas<text:s/></text:span><text:span text:style-name="T303">Lietuvos Respublikos Vyriausybės teisės aktais</text:span><text:span text:style-name="T304"><text:s/>nustatytais terminais.</text:span></text:p>
      <text:p text:style-name="P305">Punkto pakeitimai:</text:p>
      <text:p text:style-name="P306"><text:span text:style-name="T307">Nr.<text:s/></text:span><text:a xlink:href="https://www.e-tar.lt/portal/legalAct.html?documentId=SAV.503676" office:target-frame-name="_top" xlink:show="replace"><text:span text:style-name="T308">T-651</text:span></text:a><text:span text:style-name="T309">, 2013-12-05, paskelbta TAR</text:span><text:span text:style-name="T310"><text:s/>2013-12-05, i. k. 2013-03412</text:span></text:p>
      <text:p text:style-name="Normal"/>
      <text:p text:style-name="P311"><text:span text:style-name="T312">22</text:span><text:span text:style-name="T313">. Kai asmuo perleidžia<text:s/></text:span><text:span text:style-name="T314">arba įkeičia</text:span><text:span text:style-name="T315"><text:s/>valstybinės žemės nuomos (naudojimosi) teises, privalo deklaruoti ir sumokėti priskaičiuotą valstybinės žemės nuomos mokestį iki sandorio sudarymo.</text:span></text:p>
      <text:p text:style-name="P316">Punkto pakeitimai:</text:p>
      <text:p text:style-name="P317"><text:span text:style-name="T318">Nr.<text:s/></text:span><text:a xlink:href="https://www.e-tar.lt/portal/legalAct.html?documentId=SAV.503495" office:target-frame-name="_top" xlink:show="replace"><text:span text:style-name="T319">T-477</text:span></text:a><text:span text:style-name="T320">, 2010-07-23, paskelbta TAR 2010-07-23, i. k. 2010-00832</text:span></text:p>
      <text:p text:style-name="Normal"/>
      <text:p text:style-name="P321"><text:span text:style-name="T322">23</text:span><text:span text:style-name="T323">. Mokesčio mokėtojas valstybinės <text:s/>žemės nuomos mokestį privalo sumokėti į Kauno miesto savivaldybės administracijos surenkamąją sąskaitą, skirtą valstybinės žemės nuomos mokesčiui administruoti.</text:span></text:p>
      <text:p text:style-name="P324"><text:span text:style-name="T325">24</text:span><text:span text:style-name="T326">. Valstybinės žemės sklypo nuomininkui (naudotojui) mir</text:span><text:span text:style-name="T327">us, nesumokėtą valstybinės žemės nuomos mokestį turi sumokėti palikimą priėmęs (-ę) įpėdinis (-iai). Palikimo atsiradimo laiku laikomas asmens mirties momentas.</text:span></text:p>
      <text:p text:style-name="P328"><text:span text:style-name="T329">25</text:span><text:span text:style-name="T330">. Valstybinės žemės nuomos mokesčio įmokų <text:s/>kodai:</text:span></text:p>
      <text:p text:style-name="P331"><text:span text:style-name="T332">25.1</text:span><text:span text:style-name="T333">. 3111 – fizinių asmenų laiku mok</text:span><text:span text:style-name="T334">ama įmoka;</text:span></text:p>
      <text:p text:style-name="P335"><text:span text:style-name="T336">25.2</text:span><text:span text:style-name="T337">. 3112 – fizinių asmenų nelaiku mokama įmoka;</text:span></text:p>
      <text:p text:style-name="P338"><text:span text:style-name="T339">25.3</text:span><text:span text:style-name="T340">. 3113 – fizinių asmenų delspinigių įmoka;</text:span></text:p>
      <text:p text:style-name="P341"><text:span text:style-name="T342">25.4</text:span><text:span text:style-name="T343">. 3121 – juridinių asmenų laiku mokama įmoka;</text:span></text:p>
      <text:p text:style-name="P344"><text:span text:style-name="T345">25.5</text:span><text:span text:style-name="T346">. 3122 – juridinių asmenų nelaiku mokama įmoka;</text:span></text:p>
      <text:p text:style-name="P347"><text:span text:style-name="T348">25.6</text:span><text:span text:style-name="T349">. 3123 – juridinių asm</text:span><text:span text:style-name="T350">enų delspinigių įmoka.</text:span></text:p>
      <text:p text:style-name="P351"><text:span text:style-name="T352">26</text:span><text:span text:style-name="T353">. Valstybinės žemės nuomos mokestį fiziniai ir juridiniai asmenys gali sumokėti:</text:span></text:p>
      <text:p text:style-name="P354"><text:span text:style-name="T355">26.1</text:span><text:span text:style-name="T356">. bankų įstaigose;</text:span></text:p>
      <text:p text:style-name="P357"><text:span text:style-name="T358">26.2</text:span><text:span text:style-name="T359">. pašto įstaigose;</text:span></text:p>
      <text:p text:style-name="P360"><text:span text:style-name="T361">26.3</text:span><text:span text:style-name="T362">. internetu, jei su banku sudaryta elektroninių paslaugų teikimo sutartis.</text:span></text:p>
      <text:p text:style-name="P363"><text:span text:style-name="T364">27</text:span><text:span text:style-name="T365">.</text:span><text:span text:style-name="T366"> Už įmokos priėmimą valstybinės žemės nuomos mokesčio mokėtojas moka pagal banko ar pašto nustatytus tarifus.</text:span></text:p>
      <text:p text:style-name="P367"><text:span text:style-name="T368">28</text:span><text:span text:style-name="T369">. Fiziniai ir juridiniai asmenys nuomos mokestį už išnuomotą (naudojamą) valstybinę žemę moka nuo kito mėnesio po valstybinės žemės nuomos s</text:span><text:span text:style-name="T370">utarties sudarymo arba pradėjimo naudotis žeme.</text:span></text:p>
      <text:p text:style-name="P371"><text:span text:style-name="T372">29</text:span><text:span text:style-name="T373">. Jei pasibaigia valstybinės žemės nuomos sutarties terminas arba žeme <text:s/>nustojama naudotis, nuomos mokestis nemokamas nuo kito mėnesio po nuomos sutarties termino pabaigos (nustojimo naudotis žeme).<text:s/></text:span></text:p>
      <text:p text:style-name="P374"><text:span text:style-name="T375">30</text:span><text:span text:style-name="T376">. Jei asmuo nusiperka valstybinę žemę ir nuosavybės teises iki birželio 30 d. įregistruoja NTR, už tuos metus valstybinės žemės nuomos mokesčio nebemoka. Jei asmuo įsigyja valstybinę žemę po liepos 1 d., valstybinės žemės nuomos mokestį moka už visus m</text:span><text:span text:style-name="T377">etus.<text:s/></text:span></text:p>
      <text:p text:style-name="P378"><text:span text:style-name="T379">31</text:span><text:span text:style-name="T380">. Valstybinės žemės nuomos mokesčio mokėtojas, subnuomojęs valstybinę žemę trečiajam asmeniui, valstybinės žemės nuomos mokestį moka šiose taisyklėse nustatyta tvarka.</text:span></text:p>
      <text:p text:style-name="P381"><text:span text:style-name="T382">32</text:span><text:span text:style-name="T383">. Valstybinės žemės nuomos mokesčio mokėtojas, atleistas nuo<text:s/></text:span><text:span text:style-name="T384">valstybinės žemės nuomos mokesčio, privalo pervesti į Kauno miesto savivaldybės administracijos surenkamąją sąskaitą subnuomininko jam sumokėtą valstybinės žemės nuomos mokestį, apskaičiuotą šiose taisyklėse nustatyta tvarka.</text:span></text:p>
      <text:p text:style-name="P385"><text:span text:style-name="T386">33</text:span><text:span text:style-name="T387">. Kai valstybinės žemės<text:s/></text:span><text:span text:style-name="T388">nuomos mokesčio mokėtojas išnuomoja pastatus ar patalpas (ar kitaip leidžia jais naudotis) kitam asmeniui, jis privalo mokėti valstybinės žemės nuomos mokestį, vadovaudamasis šiomis taisyklėmis.</text:span></text:p>
      <text:p text:style-name="P389"><text:span text:style-name="T390">34</text:span><text:span text:style-name="T391">. Jei nustatoma, kad asmuo naudojasi (naudojosi) <text:s/>valst</text:span><text:span text:style-name="T392">ybine žeme ir nemoka (nemokėjo) valstybinės žemės nuomos mokesčio, Savivaldybės administracijos Finansų skyrius valstybinės žemės nuomos mokestį asmeniui apskaičiuoja nuo naudojimosi žemės sklypu pradžios, bet ne anksčiau kaip nuo 2003 m. sausio 1 dienos.</text:span></text:p>
      <text:p text:style-name="P393"><text:span text:style-name="T394">35</text:span><text:span text:style-name="T395">. Laiku nesumokėjus valstybinės žemės nuomos mokesčio, skaičiuojami delspinigiai – 0,02 proc. už kiekvieną pavėluotą mokėti dieną nuo nesumokėtos nuomos mokesčio sumos. Delspinigiai pradedami skaičiuoti kitą dieną po to, kai baigėsi nuomos mokesčio s</text:span><text:span text:style-name="T396">umokėjimo terminas, ir skaičiuojami už kiekvieną kalendorinę dieną ne ilgiau kaip 200 dienų.<text:s/></text:span><text:span text:style-name="T397">Kai žemės nuomos mokestis apskaičiuojamas arba žemės nuomos mokesčio deklaracija tikslinama po nustatyto mokesčio sumokėjimo termino, apskaičiuotas valstybinės žem</text:span><text:span text:style-name="T398">ės nuomos mokestis turi būti sumokėtas per 20 kalendorinių dienų nuo deklaracijos sudarymo dienos ir delspinigiai pradedami <text:s/>skaičiuoti praėjus šiam terminui.</text:span></text:p>
      <text:soft-page-break/>
      <text:p text:style-name="P399">Punkto pakeitimai:</text:p>
      <text:p text:style-name="P400"><text:span text:style-name="T401">Nr.<text:s/></text:span><text:a xlink:href="https://www.e-tar.lt/portal/legalAct.html?documentId=SAV.503676" office:target-frame-name="_top" xlink:show="replace"><text:span text:style-name="T402">T-651</text:span></text:a><text:span text:style-name="T403">, 2013-12-05, paskelbta TAR 2013-12-05, i. k. 2013-03412</text:span></text:p>
      <text:p text:style-name="Normal"/>
      <text:p text:style-name="P404"><text:span text:style-name="T405">36</text:span><text:span text:style-name="T406">. </text:span><text:span text:style-name="T407">Delspinigių skaičiavimas atidedamas 30 kalendorinių dienų tiems mokesčio mokėtojams (juridiniams asmenims), kuriems prievolė mokėti valstybinės žemės nuomos mokestį atsirado po mokėji</text:span><text:span text:style-name="T408">mo termino ir kurie per 30 kalendorinių dienų nuo statinio (patalpų) priėmimo ir perdavimo akto pasirašymo dienos pateikė valstybinės žemės nuomos mokesčio deklaraciją.</text:span></text:p>
      <text:p text:style-name="P409"><text:span text:style-name="T410">37</text:span><text:span text:style-name="T411">. Mokesčio mokėtojo sumokamos sumos įskaitomos pradedant anksčiausiai atsiradusia</text:span><text:span text:style-name="T412"><text:s/>prievole tokia tvarka:</text:span></text:p>
      <text:p text:style-name="P413"><text:span text:style-name="T414">37.1</text:span><text:span text:style-name="T415">. mokesčio nepriemoka;</text:span></text:p>
      <text:p text:style-name="P416"><text:span text:style-name="T417">37.2</text:span><text:span text:style-name="T418">. mokesčio nepriemokos delspinigiai;</text:span></text:p>
      <text:p text:style-name="P419"><text:span text:style-name="T420">37.3</text:span><text:span text:style-name="T421">. einamųjų metų mokestis.</text:span></text:p>
      <text:p text:style-name="Normal"/>
      <text:p text:style-name="P422"><text:span text:style-name="T423">VII</text:span><text:span text:style-name="T424">.<text:s/></text:span><text:span text:style-name="T425">VALSTYBINĖS ŽEMĖS NUOMOS MOKESČIO IŠIEŠKOJIMAS IR PERMOKŲ GRĄŽINIMAS</text:span></text:p>
      <text:p text:style-name="P426"/>
      <text:p text:style-name="P427"><text:span text:style-name="T428">38</text:span><text:span text:style-name="T429">. Valstybinės žemės nuomos<text:s/></text:span><text:span text:style-name="T430">mokesčio mokėtojams, nesumokėjusiems valstybinės žemės nuomos mokesčio, siunčiamas priminimas dėl mokestinės prievolės nevykdymo.</text:span></text:p>
      <text:p text:style-name="P431"><text:span text:style-name="T432">39</text:span><text:span text:style-name="T433">. Duomenys apie valstybinės žemės nuomos mokesčio mokėtojus, nemokančius valstybinės žemės nuomos mokesčio, perduodami<text:s/></text:span><text:span text:style-name="T434">v</text:span><text:span text:style-name="T435">alstybinės žemės valdytojo funkcijas atliekančiai institucijai, kuri sudaro valstybinės žemės nuomos sutartis</text:span><text:span text:style-name="T436">.</text:span></text:p>
      <text:p text:style-name="P437">Punkto pakeitimai:</text:p>
      <text:p text:style-name="P438"><text:span text:style-name="T439">Nr.<text:s/></text:span><text:a xlink:href="https://www.e-tar.lt/portal/legalAct.html?documentId=SAV.503495" office:target-frame-name="_top" xlink:show="replace"><text:span text:style-name="T440">T-477</text:span></text:a><text:span text:style-name="T441">, 2010-07-23, paskelbta TAR 2010-07-23, i</text:span><text:span text:style-name="T442">. k. 2010-00832</text:span></text:p>
      <text:p text:style-name="Normal"/>
      <text:p text:style-name="P443"><text:span text:style-name="T444">40</text:span><text:span text:style-name="T445">. Nesumokėjus valstybinės žemės nuomos mokesčio ir / ar delspinigių, jie išieškomi Lietuvos Respublikos įstatymų nustatyta tvarka.</text:span></text:p>
      <text:p text:style-name="P446"><text:span text:style-name="T447">41</text:span><text:span text:style-name="T448">. Beviltiška skola pripažįstama mokesčio mokėtojo nepriemoka, kurios neįmanoma išieškoti Lietuvo</text:span><text:span text:style-name="T449">s Respublikos civilinio proceso kodekso nustatytais vykdomosios bylos nutraukimo atvejais.</text:span></text:p>
      <text:p text:style-name="P450"><text:span text:style-name="T451">42</text:span><text:span text:style-name="T452">. Sprendimą dėl skolos pripažinimo beviltiška priima Kauno miesto savivaldybės taryba.</text:span></text:p>
      <text:p text:style-name="P453"><text:span text:style-name="T454">43</text:span><text:span text:style-name="T455">. Prašymą dėl valstybinės žemės nuomos mokesčio permokos grąžinimo</text:span><text:span text:style-name="T456"><text:s/>valstybinės žemės nuomos mokesčio mokėtojas turi pateikti Kauno miesto savivaldybės administracijos direktoriui.</text:span></text:p>
      <text:p text:style-name="P457"><text:span text:style-name="T458">44</text:span><text:span text:style-name="T459">. Valstybinės žemės nuomos mokesčio permoka grąžinama per 30 kalendorinių dienų nuo mokesčio mokėtojo prašymo gavimo dienos.</text:span></text:p>
      <text:p text:style-name="P460"><text:span text:style-name="T461">45</text:span><text:span text:style-name="T462">. Nepateikus prašymo dėl nuomos mokesčio permokos grąžinimo, permoka įskaitoma į kitų metų mokestinį laikotarpį.</text:span></text:p>
      <text:p text:style-name="Normal"/>
      <text:p text:style-name="P463"><text:span text:style-name="T464">VIII</text:span><text:span text:style-name="T465">. </text:span><text:span text:style-name="T466">BAIGIAMOSIOS NUOSTATOS</text:span></text:p>
      <text:p text:style-name="P467"/>
      <text:p text:style-name="P468"><text:span text:style-name="T469">46</text:span><text:span text:style-name="T470">. Dėl parengtų valstybinės žemės nuomos mokesčio deklaracijų ir apskaičiuoto valstybinės žemės<text:s/></text:span><text:span text:style-name="T471">nuomos mokesčio galima kreiptis į teismą Lietuvos Respublikos administracinių bylų teisenos įstatymo ir Lietuvos Respublikos civilinio proceso kodekso nustatyta tvarka.</text:span></text:p>
      <text:p text:style-name="P472"/>
      <text:p text:style-name="P473"><text:span text:style-name="T474">_____________________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Kauno miesto savivaldyb</text:span><text:span text:style-name="T484">ės taryba, Sprendimas</text:span></text:p>
      <text:soft-page-break/>
      <text:p text:style-name="P485"><text:span text:style-name="T486">Nr.<text:s/></text:span><text:a xlink:href="https://www.e-tar.lt/portal/legalAct.html?documentId=SAV.503495" office:target-frame-name="_top" xlink:show="replace"><text:span text:style-name="T487">T-477</text:span></text:a><text:span text:style-name="T488">, 2010-07-23, paskelbta TAR 2010-07-23, i. k. 2010-00832</text:span></text:p>
      <text:p text:style-name="P489"><text:span text:style-name="T490">Dėl Kauno miesto savivaldybės tarybos 2009 m. rugsėjo 24 d. sprendimo Nr. T-491 „Dėl Valstyb</text:span><text:span text:style-name="T491">inės žemės nuomos mokesčio administravimo taisyklių patvirtinimo“ pakeitimo</text:span></text:p>
      <text:p text:style-name="P492"/>
      <text:p text:style-name="P493"><text:span text:style-name="T494">2.</text:span></text:p>
      <text:p text:style-name="P495"><text:span text:style-name="T496">Kauno miesto savivaldybės taryba, Sprendimas</text:span></text:p>
      <text:p text:style-name="P497"><text:span text:style-name="T498">Nr.<text:s/></text:span><text:a xlink:href="https://www.e-tar.lt/portal/legalAct.html?documentId=SAV.503518" office:target-frame-name="_top" xlink:show="replace"><text:span text:style-name="T499">T-198</text:span></text:a><text:span text:style-name="T500">, 2011-04-07, paskelbta TAR 2011-04-07, i. k.<text:s/></text:span><text:span text:style-name="T501">2011-00540</text:span></text:p>
      <text:p text:style-name="P502"><text:span text:style-name="T503">Dėl Kauno miesto savivaldybės tarybos 2009 m. rugsėjo 24 d. sprendimo Nr. T-491 „Dėl Valstybinės žemės nuomos mokesčio administravimo taisyklių patvirtinimo“ pakeitimo</text:span></text:p>
      <text:p text:style-name="P504"/>
      <text:p text:style-name="P505"><text:span text:style-name="T506">3.</text:span></text:p>
      <text:p text:style-name="P507"><text:span text:style-name="T508">Kauno miesto savivaldybės taryba, Sprendimas</text:span></text:p>
      <text:p text:style-name="P509"><text:span text:style-name="T510">Nr.<text:s/></text:span><text:a xlink:href="https://www.e-tar.lt/portal/legalAct.html?documentId=SAV.503542" office:target-frame-name="_top" xlink:show="replace"><text:span text:style-name="T511">T-726</text:span></text:a><text:span text:style-name="T512">, 2011-12-29, paskelbta TAR 2011-12-29, i. k. 2011-02132</text:span></text:p>
      <text:p text:style-name="P513"><text:span text:style-name="T514">Dėl Kauno miesto savivaldybės tarybos 2009 m. rugsėjo 24 d. sprendimo Nr. T-491 „Dėl Valstybinės žemės nuomos mokesčio administravimo taisykli</text:span><text:span text:style-name="T515">ų patvirtinimo“ pakeitimo</text:span></text:p>
      <text:p text:style-name="P516"/>
      <text:p text:style-name="P517"><text:span text:style-name="T518">4.</text:span></text:p>
      <text:p text:style-name="P519"><text:span text:style-name="T520">Kauno miesto savivaldybės taryba, Sprendimas</text:span></text:p>
      <text:p text:style-name="P521"><text:span text:style-name="T522">Nr.<text:s/></text:span><text:a xlink:href="https://www.e-tar.lt/portal/legalAct.html?documentId=SAV.503676" office:target-frame-name="_top" xlink:show="replace"><text:span text:style-name="T523">T-651</text:span></text:a><text:span text:style-name="T524">, 2013-12-05, paskelbta TAR 2013-12-05, i. k. 2013-03412</text:span></text:p>
      <text:p text:style-name="P525"><text:span text:style-name="T526">Dėl Kauno miesto savivaldybės tarybos<text:s/></text:span><text:span text:style-name="T527">2009 m. rugsėjo 24 d. sprendimo Nr. T-491 „Dėl Valstybinės žemės nuomos mokesčio administravimo taisyklių patvirtinimo“ pakeitimo</text:span></text:p>
      <text:p text:style-name="P528"/>
      <text:p text:style-name="P529"><text:span text:style-name="T530">5.</text:span></text:p>
      <text:p text:style-name="P531"><text:span text:style-name="T532">Kauno miesto savivaldybės taryba, Sprendimas</text:span></text:p>
      <text:p text:style-name="P533"><text:span text:style-name="T534">Nr.<text:s/></text:span><text:a xlink:href="https://www.e-tar.lt/portal/legalAct.html?documentId=e7397ce07f8111e3a90ee23119f406df" office:target-frame-name="_top" xlink:show="replace"><text:span text:style-name="T535">T-12</text:span></text:a><text:span text:style-name="T536">, 2014-01-16, paskelbta TAR 2014-01-17, i. k. 2014-00243</text:span></text:p>
      <text:p text:style-name="P537"><text:span text:style-name="T538">Dėl Kauno miesto savivaldybės tarybos 2009 m. rugsėjo 24 d. sprendimo Nr. T- 491 ,,Dėl Valstybinės žemės nuomos mokesčio administravimo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9.24 SPRENDIMAS Nr. T-491</dc:title>
    <dc:subject>DĖL VALSTYBINĖS ŽEMĖS NUOMOS MOKESČIO ADMINISTRAVIMO TAISYKLIŲ PATVIRTINIMO</dc:subject>
    <meta:initial-creator>Finansų skyrius</meta:initial-creator>
    <dc:creator>Adlib User</dc:creator>
    <meta:creation-date>2016-03-22T02:50:00Z</meta:creation-date>
    <dc:date>2016-03-22T02:50:00Z</dc:date>
    <meta:print-date>2009-09-28T07:33:00Z</meta:print-date>
    <meta:template xlink:href="Normal" xlink:type="simple"/>
    <meta:editing-cycles>2</meta:editing-cycles>
    <meta:editing-duration>PT0S</meta:editing-duration>
    <meta:document-statistic meta:page-count="7" meta:paragraph-count="190" meta:word-count="2657" meta:character-count="20907" meta:row-count="576" meta:non-whitespace-character-count="18440"/>
  </office:meta>
</office:document-meta>
</file>