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ext-properties fo:font-weight="bold" style:font-weight-asian="bold" style:language-complex="he" style:country-complex="IL"/>
    </style:style>
    <style:style style:name="P14" style:parent-style-name="Normal" style:family="paragraph">
      <style:paragraph-properties fo:text-align="center"/>
      <style:text-properties fo:font-weight="bold" style:font-weight-asian="bold" style:language-complex="he" style:country-complex="IL"/>
    </style:style>
    <style:style style:name="P15" style:parent-style-name="Normal" style:family="paragraph">
      <style:paragraph-properties fo:text-align="center"/>
      <style:text-properties fo:font-weight="bold" style:font-weight-asian="bold" style:language-complex="he" style:country-complex="IL"/>
    </style:style>
    <style:style style:name="P16" style:parent-style-name="Normal" style:family="paragraph">
      <style:paragraph-properties fo:text-align="center"/>
      <style:text-properties fo:font-weight="bold" style:font-weight-asian="bold" style:language-complex="he" style:country-complex="IL"/>
    </style:style>
    <style:style style:name="P17" style:parent-style-name="Normal" style:family="paragraph">
      <style:paragraph-properties fo:text-align="center"/>
      <style:text-properties style:language-complex="he" style:country-complex="IL"/>
    </style:style>
    <style:style style:name="P18" style:parent-style-name="Normal" style:family="paragraph">
      <style:paragraph-properties fo:text-align="center"/>
      <style:text-properties style:language-complex="he" style:country-complex="IL"/>
    </style:style>
    <style:style style:name="P19" style:parent-style-name="Normal" style:family="paragraph">
      <style:paragraph-properties fo:text-align="justify"/>
      <style:text-properties style:language-complex="he" style:country-complex="IL"/>
    </style:style>
    <style:style style:name="P20" style:parent-style-name="Normal" style:family="paragraph">
      <style:paragraph-properties fo:text-align="justify"/>
      <style:text-properties style:language-complex="he" style:country-complex="IL"/>
    </style:style>
    <style:style style:name="P21" style:parent-style-name="Normal" style:family="paragraph">
      <style:paragraph-properties fo:text-align="justify" fo:text-indent="0.4923in"/>
    </style:style>
    <style:style style:name="T22" style:parent-style-name="DefaultParagraphFont" style:family="text">
      <style:text-properties style:language-complex="he" style:country-complex="IL"/>
    </style:style>
    <style:style style:name="T23"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4" style:parent-style-name="DefaultParagraphFont" style:family="text">
      <style:text-properties style:language-complex="he" style:country-complex="IL"/>
    </style:style>
    <style:style style:name="T25"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T39" style:parent-style-name="DefaultParagraphFont" style:family="text">
      <style:text-properties fo:color="#0000FF"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paragraph-properties fo:text-align="justify" fo:text-indent="0.4923in"/>
    </style:style>
    <style:style style:name="T43" style:parent-style-name="DefaultParagraphFont" style:family="text">
      <style:text-properties style:language-complex="he" style:country-complex="IL"/>
    </style:style>
    <style:style style:name="T44" style:parent-style-name="DefaultParagraphFont" style:family="text">
      <style:text-properties style:language-complex="he" style:country-complex="IL"/>
    </style:style>
    <style:style style:name="P45" style:parent-style-name="Normal" style:family="paragraph">
      <style:paragraph-properties fo:text-align="justify" fo:text-indent="0.4923in"/>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family="paragraph">
      <style:paragraph-properties fo:break-before="page" fo:margin-left="4.1347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4.1347in">
        <style:tab-stops/>
      </style:paragraph-properties>
      <style:text-properties style:font-size-complex="12pt"/>
    </style:style>
    <style:style style:name="P61" style:parent-style-name="Normal" style:family="paragraph">
      <style:paragraph-properties fo:margin-left="4.1347in">
        <style:tab-stops/>
      </style:paragraph-properties>
      <style:text-properties style:font-size-complex="12pt"/>
    </style:style>
    <style:style style:name="P62" style:parent-style-name="Normal" style:family="paragraph">
      <style:paragraph-properties fo:margin-left="4.1347in">
        <style:tab-stops/>
      </style:paragraph-properties>
      <style:text-properties style:font-size-complex="12pt"/>
    </style:style>
    <style:style style:name="P63" style:parent-style-name="Normal" style:family="paragraph">
      <style:paragraph-properties fo:margin-left="3.5in" fo:text-indent="0.5in">
        <style:tab-stops/>
      </style:paragraph-properties>
      <style:text-properties style:font-size-complex="12pt"/>
    </style:style>
    <style:style style:name="P64" style:parent-style-name="Normal" style:family="paragraph">
      <style:paragraph-properties fo:margin-left="3.5in" fo:text-indent="0.5in">
        <style:tab-stops/>
      </style:paragraph-properties>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font-style-complex="italic" style:font-size-complex="12pt" style:language-complex="he" style:country-complex="IL"/>
    </style:style>
    <style:style style:name="T78" style:parent-style-name="DefaultParagraphFont" style:family="text">
      <style:text-properties style:font-size-complex="12pt" style:language-complex="he" style:country-complex="IL"/>
    </style:style>
    <style:style style:name="T79" style:parent-style-name="DefaultParagraphFont" style:family="text">
      <style:text-properties style:font-size-complex="12pt" style:language-complex="he" style:country-complex="IL"/>
    </style:style>
    <style:style style:name="T80" style:parent-style-name="DefaultParagraphFont" style:family="text">
      <style:text-properties fo:color="#000000" style:font-size-complex="12pt" style:language-complex="he" style:country-complex="IL"/>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style:language-complex="he" style:country-complex="IL"/>
    </style:style>
    <style:style style:name="T88" style:parent-style-name="DefaultParagraphFont" style:family="text">
      <style:text-properties style:language-complex="he" style:country-complex="IL"/>
    </style:style>
    <style:style style:name="T89" style:parent-style-name="DefaultParagraphFont" style:family="text">
      <style:text-properties style:language-complex="he" style:country-complex="IL"/>
    </style:style>
    <style:style style:name="T90" style:parent-style-name="DefaultParagraphFont" style:family="text">
      <style:text-properties style:language-complex="he" style:country-complex="IL"/>
    </style:style>
    <style:style style:name="T91" style:parent-style-name="DefaultParagraphFont" style:family="text">
      <style:text-properties style:language-complex="he" style:country-complex="IL"/>
    </style:style>
    <style:style style:name="T92" style:parent-style-name="DefaultParagraphFont" style:family="text">
      <style:text-properties style:language-complex="he" style:country-complex="IL"/>
    </style:style>
    <style:style style:name="T93" style:parent-style-name="DefaultParagraphFont" style:family="text">
      <style:text-properties style:font-size-complex="12pt" style:language-complex="he" style:country-complex="IL"/>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indent="0.9847in"/>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indent="0.9847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indent="0.9847in"/>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complex="he" style:country-complex="IL"/>
    </style:style>
    <style:style style:name="T147" style:parent-style-name="DefaultParagraphFont" style:family="text">
      <style:text-properties fo:color="#000000" style:font-size-complex="12pt" style:language-complex="he" style:country-complex="IL"/>
    </style:style>
    <style:style style:name="T148" style:parent-style-name="DefaultParagraphFont" style:family="text">
      <style:text-properties fo:color="#000000" style:font-size-complex="12pt" style:language-complex="he" style:country-complex="IL"/>
    </style:style>
    <style:style style:name="T149" style:parent-style-name="DefaultParagraphFont" style:family="text">
      <style:text-properties fo:color="#000000" style:font-size-complex="12pt" style:language-complex="he" style:country-complex="IL"/>
    </style:style>
    <style:style style:name="T150" style:parent-style-name="DefaultParagraphFont" style:family="text">
      <style:text-properties fo:color="#000000" style:font-size-complex="12pt" style:language-complex="he" style:country-complex="IL"/>
    </style:style>
    <style:style style:name="T151" style:parent-style-name="DefaultParagraphFont" style:family="text">
      <style:text-properties fo:color="#000000" style:font-size-complex="12pt" style:language-complex="he" style:country-complex="IL"/>
    </style:style>
    <style:style style:name="T152" style:parent-style-name="DefaultParagraphFont" style:family="text">
      <style:text-properties fo:color="#000000" style:font-size-complex="12pt" style:language-complex="he" style:country-complex="IL"/>
    </style:style>
    <style:style style:name="T153" style:parent-style-name="DefaultParagraphFont" style:family="text">
      <style:text-properties fo:color="#000000" style:font-size-complex="12pt" style:language-complex="he" style:country-complex="IL"/>
    </style:style>
    <style:style style:name="T154" style:parent-style-name="DefaultParagraphFont" style:family="text">
      <style:text-properties fo:color="#000000" style:font-size-complex="12pt" style:language-complex="he" style:country-complex="IL"/>
    </style:style>
    <style:style style:name="T155" style:parent-style-name="DefaultParagraphFont" style:family="text">
      <style:text-properties fo:color="#000000" style:font-size-complex="12pt" style:language-complex="he" style:country-complex="IL"/>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style:language-complex="he" style:country-complex="IL"/>
    </style:style>
    <style:style style:name="T180" style:parent-style-name="DefaultParagraphFont" style:family="text">
      <style:text-properties style:language-complex="he" style:country-complex="IL"/>
    </style:style>
    <style:style style:name="T181" style:parent-style-name="DefaultParagraphFont" style:family="text">
      <style:text-properties style:font-style-complex="italic" style:language-complex="he" style:country-complex="IL"/>
    </style:style>
    <style:style style:name="T182" style:parent-style-name="DefaultParagraphFont" style:family="text">
      <style:text-properties style:language-complex="he" style:country-complex="IL"/>
    </style:style>
    <style:style style:name="T183" style:parent-style-name="DefaultParagraphFont" style:family="text">
      <style:text-properties style:font-size-complex="12pt" style:language-complex="he" style:country-complex="IL"/>
    </style:style>
    <style:style style:name="T184" style:parent-style-name="DefaultParagraphFont" style:family="text">
      <style:text-properties style:font-style-complex="italic" style:language-complex="he" style:country-complex="IL"/>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margin-right="0.1527in" fo:text-indent="0.4923in">
        <style:tab-stops>
          <style:tab-stop style:type="left" style:position="0.8479in"/>
        </style:tab-stops>
      </style:paragraph-properties>
    </style:style>
    <style:style style:name="T191" style:parent-style-name="DefaultParagraphFont" style:family="text">
      <style:text-properties style:font-size-complex="12pt" style:language-complex="he" style:country-complex="IL"/>
    </style:style>
    <style:style style:name="T192" style:parent-style-name="DefaultParagraphFont" style:family="text">
      <style:text-properties style:text-position="super 66.6%" style:font-size-complex="12pt" style:language-complex="he" style:country-complex="IL"/>
    </style:style>
    <style:style style:name="T193" style:parent-style-name="DefaultParagraphFont" style:family="text">
      <style:text-properties style:font-size-complex="12pt" style:language-complex="he" style:country-complex="IL"/>
    </style:style>
    <style:style style:name="T194" style:parent-style-name="DefaultParagraphFont" style:family="text">
      <style:text-properties style:font-size-complex="12pt" style:language-complex="he" style:country-complex="IL"/>
    </style:style>
    <style:style style:name="T195" style:parent-style-name="DefaultParagraphFont" style:family="text">
      <style:text-properties style:font-size-complex="12pt" style:language-complex="he" style:country-complex="IL"/>
    </style:style>
    <style:style style:name="T196" style:parent-style-name="DefaultParagraphFont" style:family="text">
      <style:text-properties style:font-size-complex="12pt" style:language-complex="he" style:country-complex="IL"/>
    </style:style>
    <style:style style:name="T197" style:parent-style-name="DefaultParagraphFont" style:family="text">
      <style:text-properties style:font-size-complex="12pt" style:language-complex="he" style:country-complex="IL"/>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margin-right="0.1527in" fo:text-indent="0.4923in">
        <style:tab-stops>
          <style:tab-stop style:type="left" style:position="0.8479in"/>
        </style:tab-stops>
      </style:paragraph-properties>
    </style:style>
    <style:style style:name="T204" style:parent-style-name="DefaultParagraphFont" style:family="text">
      <style:text-properties style:font-size-complex="12pt" style:language-complex="he" style:country-complex="IL"/>
    </style:style>
    <style:style style:name="T205" style:parent-style-name="DefaultParagraphFont" style:family="text">
      <style:text-properties style:text-position="super 66.6%" style:font-size-complex="12pt" style:language-complex="he" style:country-complex="IL"/>
    </style:style>
    <style:style style:name="T206" style:parent-style-name="DefaultParagraphFont" style:family="text">
      <style:text-properties style:font-size-complex="12pt" style:language-complex="he" style:country-complex="IL"/>
    </style:style>
    <style:style style:name="T207" style:parent-style-name="DefaultParagraphFont" style:family="text">
      <style:text-properties style:font-size-complex="12pt" fo:background-color="#FFFFFF" style:language-complex="he" style:country-complex="IL"/>
    </style:style>
    <style:style style:name="T208" style:parent-style-name="DefaultParagraphFont" style:family="text">
      <style:text-properties style:font-name="Arial" style:font-name-complex="Arial" fo:font-size="13pt" style:font-size-asian="13pt" style:font-size-complex="13pt" fo:background-color="#FFFFFF" style:language-complex="he" style:country-complex="IL"/>
    </style:style>
    <style:style style:name="T209" style:parent-style-name="DefaultParagraphFont" style:family="text">
      <style:text-properties style:font-size-complex="12pt" fo:background-color="#FFFFFF" style:language-complex="he" style:country-complex="IL"/>
    </style:style>
    <style:style style:name="T210" style:parent-style-name="DefaultParagraphFont" style:family="text">
      <style:text-properties style:font-size-complex="12pt" fo:background-color="#FFFFFF" style:language-complex="he" style:country-complex="IL"/>
    </style:style>
    <style:style style:name="T211" style:parent-style-name="DefaultParagraphFont" style:family="text">
      <style:text-properties style:font-size-complex="12pt" style:language-complex="he" style:country-complex="IL"/>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style:font-style-complex="italic" style:language-complex="he" style:country-complex="IL"/>
    </style:style>
    <style:style style:name="T219" style:parent-style-name="DefaultParagraphFont" style:family="text">
      <style:text-properties style:font-style-complex="italic" style:language-complex="he" style:country-complex="IL"/>
    </style:style>
    <style:style style:name="T220" style:parent-style-name="DefaultParagraphFont" style:family="text">
      <style:text-properties style:font-style-complex="italic" style:language-complex="he" style:country-complex="IL"/>
    </style:style>
    <style:style style:name="T221" style:parent-style-name="DefaultParagraphFont" style:family="text">
      <style:text-properties style:font-size-complex="12pt" style:language-complex="he" style:country-complex="IL"/>
    </style:style>
    <style:style style:name="T222" style:parent-style-name="DefaultParagraphFont" style:family="text">
      <style:text-properties fo:font-weight="bold" style:font-weight-asian="bold" style:font-style-complex="italic" style:language-complex="he" style:country-complex="IL"/>
    </style:style>
    <style:style style:name="T223" style:parent-style-name="DefaultParagraphFont" style:family="text">
      <style:text-properties style:font-style-complex="italic" style:language-complex="he" style:country-complex="IL"/>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style>
    <style:style style:name="T235" style:parent-style-name="DefaultParagraphFont" style:family="text">
      <style:text-properties fo:font-size="11pt" style:font-size-asian="11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style:font-style-complex="italic" style:language-complex="he" style:country-complex="IL"/>
    </style:style>
    <style:style style:name="T262" style:parent-style-name="DefaultParagraphFont" style:family="text">
      <style:text-properties style:font-style-complex="italic" style:language-complex="he" style:country-complex="IL"/>
    </style:style>
    <style:style style:name="T263" style:parent-style-name="DefaultParagraphFont" style:family="text">
      <style:text-properties style:language-complex="he" style:country-complex="IL"/>
    </style:style>
    <style:style style:name="T264" style:parent-style-name="DefaultParagraphFont" style:family="text">
      <style:text-properties style:language-complex="he" style:country-complex="IL"/>
    </style:style>
    <style:style style:name="T265" style:parent-style-name="DefaultParagraphFont" style:family="text">
      <style:text-properties style:font-style-complex="italic" style:language-complex="he" style:country-complex="IL"/>
    </style:style>
    <style:style style:name="T266" style:parent-style-name="DefaultParagraphFont" style:family="text">
      <style:text-properties style:font-style-complex="italic" style:language-complex="he" style:country-complex="IL"/>
    </style:style>
    <style:style style:name="T267" style:parent-style-name="DefaultParagraphFont" style:family="text">
      <style:text-properties style:font-name-asian="Calibri" style:font-size-complex="12pt" style:language-complex="he" style:country-complex="IL"/>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style:language-complex="he" style:country-complex="IL"/>
    </style:style>
    <style:style style:name="T296" style:parent-style-name="DefaultParagraphFont" style:family="text">
      <style:text-properties style:language-complex="he" style:country-complex="IL"/>
    </style:style>
    <style:style style:name="T297" style:parent-style-name="DefaultParagraphFont" style:family="text">
      <style:text-properties style:language-complex="he" style:country-complex="IL"/>
    </style:style>
    <style:style style:name="T298" style:parent-style-name="DefaultParagraphFont" style:family="text">
      <style:text-properties style:font-size-complex="12pt" style:language-complex="he" style:country-complex="IL"/>
    </style:style>
    <style:style style:name="T299" style:parent-style-name="DefaultParagraphFont" style:family="text">
      <style:text-properties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font-size-complex="12pt" style:language-complex="he" style:country-complex="IL"/>
    </style:style>
    <style:style style:name="T302" style:parent-style-name="DefaultParagraphFont" style:family="text">
      <style:text-properties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fo:color="#000000" style:font-size-complex="12pt" style:language-complex="he" style:country-complex="IL"/>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indent="0.4923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style:font-weight-complex="bold" style:font-style-complex="italic" style:font-size-complex="12pt"/>
    </style:style>
    <style:style style:name="T329" style:parent-style-name="DefaultParagraphFont" style:family="text">
      <style:text-properties fo:font-weight="bold" style:font-weight-asian="bold" style:font-weight-complex="bold" style:font-style-complex="italic" style:font-size-complex="12pt"/>
    </style:style>
    <style:style style:name="T330" style:parent-style-name="DefaultParagraphFont" style:family="text">
      <style:text-properties fo:font-weight="bold" style:font-weight-asian="bold" style:font-weight-complex="bold" style:font-style-complex="italic" style:font-size-complex="12pt"/>
    </style:style>
    <style:style style:name="T331" style:parent-style-name="DefaultParagraphFont" style:family="text">
      <style:text-properties fo:font-weight="bold" style:font-weight-asian="bold" style:font-weight-complex="bold" style:font-style-complex="italic" style:font-size-complex="12pt"/>
    </style:style>
    <style:style style:name="P332" style:parent-style-name="Normal" style:family="paragraph">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language-complex="he" style:country-complex="IL"/>
    </style:style>
    <style:style style:name="T335" style:parent-style-name="DefaultParagraphFont" style:family="text">
      <style:text-properties style:language-complex="he" style:country-complex="IL"/>
    </style:style>
    <style:style style:name="T336" style:parent-style-name="DefaultParagraphFont" style:family="text">
      <style:text-properties style:language-complex="he" style:country-complex="IL"/>
    </style:style>
    <style:style style:name="T337" style:parent-style-name="DefaultParagraphFont" style:family="text">
      <style:text-properties fo:color="#000000" style:font-size-complex="12pt" style:language-complex="he" style:country-complex="IL"/>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complex="he" style:country-complex="IL"/>
    </style:style>
    <style:style style:name="T361" style:parent-style-name="DefaultParagraphFont" style:family="text">
      <style:text-properties style:font-size-complex="12pt" style:language-complex="he" style:country-complex="IL"/>
    </style:style>
    <style:style style:name="T362" style:parent-style-name="DefaultParagraphFont" style:family="text">
      <style:text-properties style:language-complex="he" style:country-complex="IL"/>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language-complex="he" style:country-complex="IL"/>
    </style:style>
    <style:style style:name="T365" style:parent-style-name="DefaultParagraphFont" style:family="text">
      <style:text-properties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fo:color="#000000" style:font-size-complex="12pt" style:language-complex="he" style:country-complex="IL"/>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language-complex="he" style:country-complex="IL"/>
    </style:style>
    <style:style style:name="T384" style:parent-style-name="DefaultParagraphFont" style:family="text">
      <style:text-properties style:language-complex="he" style:country-complex="IL"/>
    </style:style>
    <style:style style:name="T385" style:parent-style-name="DefaultParagraphFont" style:family="text">
      <style:text-properties style:language-complex="he" style:country-complex="IL"/>
    </style:style>
    <style:style style:name="T386" style:parent-style-name="DefaultParagraphFont" style:family="text">
      <style:text-properties fo:font-style="italic" style:font-style-asian="italic" style:font-style-complex="italic" style:language-complex="he" style:country-complex="IL"/>
    </style:style>
    <style:style style:name="T387" style:parent-style-name="DefaultParagraphFont" style:family="text">
      <style:text-properties style:language-complex="he" style:country-complex="IL"/>
    </style:style>
    <style:style style:name="P388" style:parent-style-name="Normal" style:family="paragraph">
      <style:paragraph-properties fo:text-indent="0.4923in"/>
    </style:style>
    <style:style style:name="T389" style:parent-style-name="DefaultParagraphFont" style:family="text">
      <style:text-properties style:language-complex="he" style:country-complex="IL"/>
    </style:style>
    <style:style style:name="T390" style:parent-style-name="DefaultParagraphFont" style:family="text">
      <style:text-properties style:language-complex="he" style:country-complex="IL"/>
    </style:style>
    <style:style style:name="P391" style:parent-style-name="Normal" style:family="paragraph">
      <style:paragraph-properties fo:text-align="justify" fo:line-height="150%" fo:text-indent="0.4923in"/>
    </style:style>
    <style:style style:name="T392" style:parent-style-name="DefaultParagraphFont" style:family="text">
      <style:text-properties fo:color="#000000" style:font-size-complex="12pt" style:language-complex="he" style:country-complex="IL"/>
    </style:style>
    <style:style style:name="T393" style:parent-style-name="DefaultParagraphFont" style:family="text">
      <style:text-properties fo:color="#000000" style:font-size-complex="12pt" style:language-complex="he" style:country-complex="IL"/>
    </style:style>
    <style:style style:name="T394" style:parent-style-name="DefaultParagraphFont" style:family="text">
      <style:text-properties fo:color="#000000" style:font-size-complex="12pt" style:language-complex="he" style:country-complex="IL"/>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style:language-complex="he" style:country-complex="IL"/>
    </style:style>
    <style:style style:name="T402" style:parent-style-name="DefaultParagraphFont" style:family="text">
      <style:text-properties style:language-complex="he" style:country-complex="IL"/>
    </style:style>
    <style:style style:name="T403" style:parent-style-name="DefaultParagraphFont" style:family="text">
      <style:text-properties style:language-complex="he" style:country-complex="IL"/>
    </style:style>
    <style:style style:name="P404" style:parent-style-name="Normal" style:family="paragraph">
      <style:paragraph-properties fo:text-align="justify" fo:text-indent="0.4923in"/>
    </style:style>
    <style:style style:name="T405" style:parent-style-name="DefaultParagraphFont" style:family="text">
      <style:text-properties style:language-complex="he" style:country-complex="IL"/>
    </style:style>
    <style:style style:name="T406" style:parent-style-name="DefaultParagraphFont" style:family="text">
      <style:text-properties style:language-complex="he" style:country-complex="IL"/>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language-complex="he" style:country-complex="IL"/>
    </style:style>
    <style:style style:name="T410" style:parent-style-name="DefaultParagraphFont" style:family="text">
      <style:text-properties fo:color="#000000" style:font-size-complex="12pt" style:language-complex="he" style:country-complex="IL"/>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fo:font-size="11pt" style:font-size-asian="11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style:font-style-complex="italic" style:language-complex="he" style:country-complex="IL"/>
    </style:style>
    <style:style style:name="T447" style:parent-style-name="DefaultParagraphFont" style:family="text">
      <style:text-properties style:font-style-complex="italic" style:language-complex="he" style:country-complex="IL"/>
    </style:style>
    <style:style style:name="T448" style:parent-style-name="DefaultParagraphFont" style:family="text">
      <style:text-properties style:language-complex="he" style:country-complex="IL"/>
    </style:style>
    <style:style style:name="T449" style:parent-style-name="DefaultParagraphFont" style:family="text">
      <style:text-properties style:language-complex="he" style:country-complex="IL"/>
    </style:style>
    <style:style style:name="T450" style:parent-style-name="DefaultParagraphFont" style:family="text">
      <style:text-properties fo:color="#000000" style:font-size-complex="12pt" style:language-complex="he" style:country-complex="IL"/>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P464" style:parent-style-name="Normal" style:family="paragraph">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language-complex="he" style:country-complex="IL"/>
    </style:style>
    <style:style style:name="T469" style:parent-style-name="DefaultParagraphFont" style:family="text">
      <style:text-properties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style:language-complex="he" style:country-complex="IL"/>
    </style:style>
    <style:style style:name="T478" style:parent-style-name="DefaultParagraphFont" style:family="text">
      <style:text-properties fo:color="#000000" style:font-size-complex="12pt" style:language-complex="he" style:country-complex="IL"/>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style:language-complex="he" style:country-complex="IL"/>
    </style:style>
    <style:style style:name="T491" style:parent-style-name="DefaultParagraphFont" style:family="text">
      <style:text-properties style:language-complex="he" style:country-complex="IL"/>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3937in"/>
    </style:style>
    <style:style style:name="T513" style:parent-style-name="DefaultParagraphFont" style:family="text">
      <style:text-properties fo:font-size="11pt" style:font-size-asian="11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fo:font-size="11pt" style:font-size-asian="11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language-complex="he" style:country-complex="IL"/>
    </style:style>
    <style:style style:name="T530" style:parent-style-name="DefaultParagraphFont" style:family="text">
      <style:text-properties style:font-size-complex="12pt" style:language-complex="he" style:country-complex="IL"/>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style>
    <style:style style:name="T537" style:parent-style-name="DefaultParagraphFont" style:family="text">
      <style:text-properties fo:font-size="11pt" style:font-size-asian="11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3937in"/>
    </style:style>
    <style:style style:name="T545" style:parent-style-name="DefaultParagraphFont" style:family="text">
      <style:text-properties fo:font-size="11pt" style:font-size-asian="11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indent="0.4923in"/>
    </style:style>
    <style:style style:name="T553" style:parent-style-name="DefaultParagraphFont" style:family="text">
      <style:text-properties style:language-complex="he" style:country-complex="IL"/>
    </style:style>
    <style:style style:name="T554" style:parent-style-name="DefaultParagraphFont" style:family="text">
      <style:text-properties style:language-complex="he" style:country-complex="IL"/>
    </style:style>
    <style:style style:name="P555" style:parent-style-name="Normal" style:family="paragraph">
      <style:paragraph-properties fo:text-indent="0.4923in"/>
    </style:style>
    <style:style style:name="T556" style:parent-style-name="DefaultParagraphFont" style:family="text">
      <style:text-properties style:language-complex="he" style:country-complex="IL"/>
    </style:style>
    <style:style style:name="T557" style:parent-style-name="DefaultParagraphFont" style:family="text">
      <style:text-properties style:language-complex="he" style:country-complex="IL"/>
    </style:style>
    <style:style style:name="P558" style:parent-style-name="Normal" style:family="paragraph">
      <style:paragraph-properties fo:text-indent="0.4923in"/>
    </style:style>
    <style:style style:name="T559" style:parent-style-name="DefaultParagraphFont" style:family="text">
      <style:text-properties style:language-complex="he" style:country-complex="IL"/>
    </style:style>
    <style:style style:name="T560" style:parent-style-name="DefaultParagraphFont" style:family="text">
      <style:text-properties style:language-complex="he" style:country-complex="IL"/>
    </style:style>
    <style:style style:name="T561" style:parent-style-name="DefaultParagraphFont" style:family="text">
      <style:text-properties style:language-complex="he" style:country-complex="IL"/>
    </style:style>
    <style:style style:name="P562" style:parent-style-name="Normal" style:family="paragraph">
      <style:paragraph-properties fo:text-indent="0.4923in"/>
    </style:style>
    <style:style style:name="T563" style:parent-style-name="DefaultParagraphFont" style:family="text">
      <style:text-properties style:language-complex="he" style:country-complex="IL"/>
    </style:style>
    <style:style style:name="T564" style:parent-style-name="DefaultParagraphFont" style:family="text">
      <style:text-properties style:language-complex="he" style:country-complex="IL"/>
    </style:style>
    <style:style style:name="P565" style:parent-style-name="Normal" style:family="paragraph">
      <style:paragraph-properties fo:text-align="justify" fo:text-indent="0.4923in"/>
    </style:style>
    <style:style style:name="T566" style:parent-style-name="DefaultParagraphFont" style:family="text">
      <style:text-properties style:language-complex="he" style:country-complex="IL"/>
    </style:style>
    <style:style style:name="T567" style:parent-style-name="DefaultParagraphFont" style:family="text">
      <style:text-properties style:language-complex="he" style:country-complex="IL"/>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style:language-complex="he" style:country-complex="IL"/>
    </style:style>
    <style:style style:name="T575" style:parent-style-name="DefaultParagraphFont" style:family="text">
      <style:text-properties style:language-complex="he" style:country-complex="IL"/>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tab-stops>
          <style:tab-stop style:type="left" style:position="0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tab-stops>
          <style:tab-stop style:type="left" style:position="0in"/>
        </style:tab-stops>
      </style:paragraph-propertie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2pt" style:language-complex="he" style:country-complex="IL"/>
    </style:style>
    <style:style style:name="T614" style:parent-style-name="DefaultParagraphFont" style:family="text">
      <style:text-properties fo:color="#000000" style:font-size-complex="12pt" style:language-complex="he" style:country-complex="IL"/>
    </style:style>
    <style:style style:name="T615" style:parent-style-name="DefaultParagraphFont" style:family="text">
      <style:text-properties fo:color="#000000" style:font-size-complex="12pt" style:language-complex="he" style:country-complex="IL"/>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23in"/>
    </style:style>
    <style:style style:name="T636" style:parent-style-name="DefaultParagraphFont" style:family="text">
      <style:text-properties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fo:color="#000000" style:font-size-complex="12pt" style:language-complex="he" style:country-complex="IL"/>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3937in"/>
    </style:style>
    <style:style style:name="T661" style:parent-style-name="DefaultParagraphFont" style:family="text">
      <style:text-properties fo:font-size="11pt" style:font-size-asian="11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tyle-complex="italic" style:font-size-complex="12pt"/>
    </style:style>
    <style:style style:name="T683" style:parent-style-name="DefaultParagraphFont" style:family="text">
      <style:text-properties fo:font-weight="bold" style:font-weight-asian="bold" style:font-weight-complex="bold" style:font-style-complex="italic" style:font-size-complex="12pt"/>
    </style:style>
    <style:style style:name="T684" style:parent-style-name="DefaultParagraphFont" style:family="text">
      <style:text-properties fo:font-weight="bold" style:font-weight-asian="bold" style:font-weight-complex="bold" style:font-style-complex="italic" style:font-size-complex="12pt"/>
    </style:style>
    <style:style style:name="T685" style:parent-style-name="DefaultParagraphFont" style:family="text">
      <style:text-properties fo:font-weight="bold" style:font-weight-asian="bold" style:font-weight-complex="bold" style:font-style-complex="italic" style:font-size-complex="12pt"/>
    </style:style>
    <style:style style:name="P686" style:parent-style-name="Normal" style:family="paragraph">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language-complex="he" style:country-complex="IL"/>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language-complex="he" style:country-complex="IL"/>
    </style:style>
    <style:style style:name="T706" style:parent-style-name="DefaultParagraphFont" style:family="text">
      <style:text-properties style:language-complex="he" style:country-complex="IL"/>
    </style:style>
    <style:style style:name="T707" style:parent-style-name="DefaultParagraphFont" style:family="text">
      <style:text-properties style:language-complex="he" style:country-complex="IL"/>
    </style:style>
    <style:style style:name="T708" style:parent-style-name="DefaultParagraphFont" style:family="text">
      <style:text-properties style:language-complex="he" style:country-complex="IL"/>
    </style:style>
    <style:style style:name="T709" style:parent-style-name="DefaultParagraphFont" style:family="text">
      <style:text-properties fo:color="#000000" style:font-size-complex="12pt" style:language-complex="he" style:country-complex="IL"/>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font-size="11pt" style:font-size-asian="11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complex="he" style:country-complex="IL"/>
    </style:style>
    <style:style style:name="T726" style:parent-style-name="DefaultParagraphFont" style:family="text">
      <style:text-properties style:font-size-complex="12pt" style:language-complex="he" style:country-complex="IL"/>
    </style:style>
    <style:style style:name="T727" style:parent-style-name="DefaultParagraphFont" style:family="text">
      <style:text-properties style:font-size-complex="12pt" style:language-complex="he" style:country-complex="IL"/>
    </style:style>
    <style:style style:name="T728" style:parent-style-name="DefaultParagraphFont" style:family="text">
      <style:text-properties style:font-size-complex="12pt" style:language-complex="he" style:country-complex="IL"/>
    </style:style>
    <style:style style:name="T729" style:parent-style-name="DefaultParagraphFont" style:family="text">
      <style:text-properties fo:color="#000000" style:font-size-complex="12pt" style:language-complex="he" style:country-complex="IL"/>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T758" style:parent-style-name="DefaultParagraphFont" style:family="text">
      <style:text-properties style:font-size-complex="12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style:font-style-complex="italic" fo:font-size="10pt" style:font-size-asian="10pt"/>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style:font-style-complex="italic" fo:font-size="10pt" style:font-size-asian="10pt"/>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style:font-style-complex="italic" fo:font-size="10pt" style:font-size-asian="10pt"/>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style:font-style-complex="italic" fo:font-size="10pt" style:font-size-asian="10pt"/>
    </style:style>
    <style:style style:name="T880" style:parent-style-name="DefaultParagraphFont" style:family="text">
      <style:text-properties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text-properties fo:font-size="10pt" style:font-size-asian="10pt"/>
    </style:style>
    <style:style style:name="P88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2-15</text:span></text:p>
      <text:p text:style-name="P7"/>
      <text:p text:style-name="P8"><text:span text:style-name="T9">Sprendimas paskelbtas: TAR 2009-09-24, i. k. 2009-01068</text:span></text:p>
      <text:p text:style-name="P10"/>
      <text:p text:style-name="P11"><text:span text:style-name="T12"><draw:frame draw:z-index="0" draw:id="id0" draw:style-name="a0" draw:name="Picture 1" text:anchor-type="as-char" svg:x="0in" svg:y="0in" svg:width="0.57292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SPRENDIMAS</text:p>
      <text:p text:style-name="P16">DĖL VALSTYBINĖS ŽEMĖS NUOMOS MOKESČIO ADMINISTRAVIMO TAISYKLIŲ PATVIRTINIMO<text:line-break/></text:p>
      <text:p text:style-name="P17">2009 m.<text:s/>rugsėjo 24 d. Nr. T-491</text:p>
      <text:p text:style-name="P18">Kaunas</text:p>
      <text:p text:style-name="P19"/>
      <text:p text:style-name="P20"/>
      <text:p text:style-name="P21"><text:span text:style-name="T22">Vadovaudamasi Lietuvos Respublikos vietos savivaldos įstatymu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Lietuvos Respublikos civiliniu kodeksu (Žin., 2000, Nr. </text:span><text:a xlink:href="https://www.e-tar.lt/portal/lt/legalAct/TAR.8A39C83848CB" office:target-frame-name="_blank" xlink:show="new"><text:span text:style-name="T27">74-2262</text:span></text:a><text:span text:style-name="T28">), Lietuvos Respublikos Vyriausybės 1999 m. vasario<text:s/></text:span><text:span text:style-name="T29">24 d. nutarimu Nr. 205 „Dėl žemės įvertinimo tvarkos“ (Žin., 1999, Nr.<text:s/></text:span><text:a xlink:href="https://www.e-tar.lt/portal/lt/legalAct/TAR.AC2A82F8157F" office:target-frame-name="_blank" xlink:show="new"><text:span text:style-name="T30">21-597</text:span></text:a><text:span text:style-name="T31">; 2002, Nr.<text:s/></text:span><text:a xlink:href="https://www.e-tar.lt/portal/lt/legalAct/TAR.013C9C07363B" office:target-frame-name="_blank" xlink:show="new"><text:span text:style-name="T32">102-4574</text:span></text:a><text:span text:style-name="T33">), Lietuvos Respublikos Vyriausybės 2002 m. lapkričio 19 d. nutarimu Nr. 1798 „Dėl nuomos mokesčio už valstybinę žemę ir valstybinio vidaus vandenų fondo vandens telkinius“ (Žin., 2002, Nr.<text:s/></text:span><text:a xlink:href="https://www.e-tar.lt/portal/lt/legalAct/TAR.203F697EF00C" office:target-frame-name="_blank" xlink:show="new"><text:span text:style-name="T34">112-4993</text:span></text:a><text:span text:style-name="T35">; 2008, Nr. </text:span><text:a xlink:href="https://www.e-tar.lt/portal/lt/legalAct/TAR.0EBF1E01A27E" office:target-frame-name="_blank" xlink:show="new"><text:span text:style-name="T36">107-4097</text:span></text:a><text:span text:style-name="T37">), Lietuvos Respublikos Vyriausybės 2003 m. lapkričio 10 d. nutarimu Nr. 1387 „Dėl žemės nuomos mokesčio už valst</text:span><text:span text:style-name="T38">ybinės žemės sklypų naudojimą“ (Žin., 2003, Nr.<text:s/></text:span><text:a xlink:href="https://www.e-tar.lt/portal/lt/legalAct/TAR.F2BECA531C11" office:target-frame-name="_blank" xlink:show="new"><text:span text:style-name="T39">106-4755</text:span></text:a><text:span text:style-name="T40">) ir atsižvelgdama į Kauno miesto savivaldybės tarybos 2009 m. liepos 16 d. sprendimą Nr. T-401, Kauno miesto saviv</text:span><text:span text:style-name="T41">aldybės taryba n u s p r e n d ž i a:</text:span></text:p>
      <text:p text:style-name="P42"><text:span text:style-name="T43">1</text:span><text:span text:style-name="T44">. Patvirtinti Valstybinės žemės nuomos mokesčio administravimo taisykles (pridedama).<text:s/></text:span></text:p>
      <text:p text:style-name="P45"><text:span text:style-name="T46">2</text:span><text:span text:style-name="T47">. Pripažinti netekusiu galios Kauno miesto savivaldybės tarybos 2005 m. rugsėjo 8 d. sprendimą Nr. T-436 „Dėl Valstybinės</text:span><text:span text:style-name="T48"><text:s/>žemės nuomos mokesčio administravimo taisyklių patvirtinimo“.</text:span></text:p>
      <text:p text:style-name="P49"/>
      <text:p text:style-name="P50"/>
      <text:p text:style-name="P51"/>
      <text:p text:style-name="P52"><text:span text:style-name="T53">Savivaldybės meras</text:span><text:span text:style-name="T54"><text:tab/></text:span><text:span text:style-name="T55"><text:tab/></text:span><text:span text:style-name="T56"><text:tab/></text:span><text:span text:style-name="T57"><text:tab/>Andrius Kupčinskas</text:span></text:p>
      <text:soft-page-break/>
      <text:p text:style-name="P58"><text:span text:style-name="T59">PATVIRTINTA</text:span></text:p>
      <text:p text:style-name="P60">Kauno miesto savivaldybės tarybos</text:p>
      <text:p text:style-name="P61">2009 m. rugsėjo 24 d.</text:p>
      <text:p text:style-name="P62">sprendimu Nr. T-491</text:p>
      <text:p text:style-name="P63"/>
      <text:p text:style-name="P64"/>
      <text:p text:style-name="P65"><text:span text:style-name="T66">VALSTYBINĖS ŽEMĖS NUOMOS MOKESČIO ADMINISTRAVIMO<text:s/></text:span><text:span text:style-name="T67">TAISYKLĖ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text:s/></text:span><text:span text:style-name="T77">Valstybinės<text:s/></text:span><text:span text:style-name="T78">žemės nuomos mokesčio administravimo taisyklės (toliau – Taisyklės) nustato nuomos mokesčio už valstybinę žemę, išnuomotą ne aukciono būdu arba suteiktą naudotis Kauno mieste, apskaičiavimo ir mokė</text:span><text:span text:style-name="T79">jimo tvarką.</text:span><text:span text:style-name="T80"><text:s/></text:span></text:p>
      <text:p text:style-name="P81">Punkto pakeitimai:</text:p>
      <text:p text:style-name="P82"><text:span text:style-name="T83">Nr.<text:s/></text:span><text:a xlink:href="https://www.e-tar.lt/portal/legalAct.html?documentId=4d730ec0b53d11eab9d9cd0c85e0b745" office:target-frame-name="_top" xlink:show="replace"><text:span text:style-name="T84">T-272</text:span></text:a><text:span text:style-name="T85">, 2020-06-23, paskelbta TAR 2020-06-23, i. k. 2020-13741</text:span></text:p>
      <text:p text:style-name="Normal"/>
      <text:p text:style-name="P86"><text:span text:style-name="T87">2</text:span><text:span text:style-name="T88">. Taisyklės parengtos vadovaujantis Lietuvos Respubli</text:span><text:span text:style-name="T89">kos civiliniu kodeksu, Lietuvos Respublikos vietos savivaldos įstatymu, Lietuvos Respublikos Vyriausybės 1999 m. vasario 24 d. nutarimu Nr. 205 „Dėl žemės įvertinimo tvarkos“, Lietuvos Respublikos Vyriausybės 2002 m. lapkričio 19 d. nutarimu Nr. 1798 „Dėl<text:s/></text:span><text:span text:style-name="T90">nuomos mokesčio už valstybinę žemę“, Lietuvos Respublikos Vyriausybės 2003 m. lapkričio 10 d. nutarimu Nr. 1387 „Dėl žemės nuomos mokesčio už valstybinės žemės sklypų naudojimą“, Lietuvos Respublikos Vyriausybės 2003 m. lapkričio 4 d. nutarimu Nr. 1373 „Dė</text:span><text:span text:style-name="T91">l Kadastro duomenų, kurių reikia nekilnojamojo turto mokesčiams apskaičiuoti ir kitiems tikslams rengimo, teikimo ir atsiskaitymo už juos taisyklių patvirtinimo“, Kauno miesto savivaldybės tarybos 2012 m. birželio 28 d. sprendimu Nr. T-313 „Dėl valstybinės</text:span><text:span text:style-name="T92"><text:s/>žemės nuomos mokesčio tarifų nustatymo“ ir kitais teisės aktais.</text:span><text:span text:style-name="T93"><text:s/></text:span></text:p>
      <text:p text:style-name="P94">Punkto pakeitimai:</text:p>
      <text:p text:style-name="P95"><text:span text:style-name="T96">Nr.<text:s/></text:span><text:a xlink:href="https://www.e-tar.lt/portal/legalAct.html?documentId=f90eb630ffb211e488da8908dfa91cac" office:target-frame-name="_top" xlink:show="replace"><text:span text:style-name="T97">T-234</text:span></text:a><text:span text:style-name="T98">, 2015-05-19, paskelbta TAR 2015-05-21, i. k. 2015-07735</text:span></text:p>
      <text:p text:style-name="P99"><text:span text:style-name="T100">Nr.<text:s/></text:span><text:a xlink:href="https://www.e-tar.lt/portal/legalAct.html?documentId=4d730ec0b53d11eab9d9cd0c85e0b745" office:target-frame-name="_top" xlink:show="replace"><text:span text:style-name="T101">T-272</text:span></text:a><text:span text:style-name="T102">, 2020-06-23, paskelbta TAR 2020-06-23, i. k. 2020-13741</text:span></text:p>
      <text:p text:style-name="Normal"/>
      <text:p text:style-name="P103"><text:span text:style-name="T104">3</text:span><text:span text:style-name="T105">. Valstybinės žemės nuomos mokesčio deklaracijų, skirtų fizinių ir juridinių asmenų valstybi</text:span><text:span text:style-name="T106">nės žemės nuomos mokesčiui apskaičiuoti, formas tvirtina Kauno miesto savivaldybės administracijos direktorius.</text:span></text:p>
      <text:p text:style-name="P107"><text:span text:style-name="T108">4</text:span><text:span text:style-name="T109">. Nuomos mokestį už valstybinę žemę administruoja Kauno miesto savivaldybės administracija.</text:span><text:s/></text:p>
      <text:p text:style-name="P110">Punkto pakeitimai:</text:p>
      <text:p text:style-name="P111"><text:span text:style-name="T112">Nr.<text:s/></text:span><text:a xlink:href="https://www.e-tar.lt/portal/legalAct.html?documentId=342c9670eb7011e58deaaf0783ebf65b" office:target-frame-name="_top" xlink:show="replace"><text:span text:style-name="T113">T-102</text:span></text:a><text:span text:style-name="T114">, 2016-03-15, paskelbta TAR 2016-03-16, i. k. 2016-04990</text:span></text:p>
      <text:p text:style-name="P115"><text:span text:style-name="T116">Nr.<text:s/></text:span><text:a xlink:href="https://www.e-tar.lt/portal/legalAct.html?documentId=4d730ec0b53d11eab9d9cd0c85e0b745" office:target-frame-name="_top" xlink:show="replace"><text:span text:style-name="T117">T-272</text:span></text:a><text:span text:style-name="T118">, 2020-06-23</text:span><text:span text:style-name="T119">, paskelbta TAR 2020-06-23, i. k. 2020-13741</text:span></text:p>
      <text:p text:style-name="Normal"/>
      <text:p text:style-name="P120"><text:span text:style-name="T121">II</text:span><text:span text:style-name="T122">. </text:span><text:span text:style-name="T123">VALSTYBINĖS ŽEMĖS NUOMOS MOKESČIO MOKĖTOJAI</text:span></text:p>
      <text:p text:style-name="P124"/>
      <text:p text:style-name="P125"><text:span text:style-name="T126">5</text:span><text:span text:style-name="T127">. Valstybinės žemės nuomos mokesčio mokėtojai yra fiziniai ir juridiniai asmenys, išsinuomoję ar naudojantys <text:s/>valstybinę žemę.<text:s/></text:span></text:p>
      <text:p text:style-name="P128"><text:span text:style-name="T129">6</text:span><text:span text:style-name="T130">. Prievolė mokėti</text:span><text:span text:style-name="T131"><text:s/>valstybinės žemės nuomos mokestį atsiranda:</text:span></text:p>
      <text:p text:style-name="P132"><text:span text:style-name="T133">6.1</text:span><text:span text:style-name="T134">. sudarius ar perėmus įsipareigojimus pagal valstybinės žemės nuomos sutartį;</text:span></text:p>
      <text:p text:style-name="P135"><text:span text:style-name="T136">6.2</text:span><text:span text:style-name="T137">. įgijus nuosavybės teise pastatus, statinius ar patalpas, stovinčius ant valstybinės žemės, kurios nuomos klausimas<text:s/></text:span><text:span text:style-name="T138">neišspręstas ir kuri nėra perduota naudotis panaudos teise.</text:span></text:p>
      <text:p text:style-name="P139"/>
      <text:p text:style-name="P140"><text:span text:style-name="T141">III</text:span><text:span text:style-name="T142">.<text:s/></text:span><text:span text:style-name="T143">VALSTYBINĖS ŽEMĖS NUOMOS MOKESČIO APSKAIČIAVIMAS<text:s/></text:span></text:p>
      <text:p text:style-name="P144"/>
      <text:p text:style-name="P145"><text:span text:style-name="T146">7</text:span><text:span text:style-name="T147">. Valstybinės žemės nuomos mokestis skaičiuojamas pagal valstybės įmonės Registrų centro Nekilnojamojo turto registre (toliau<text:s/></text:span><text:span text:style-name="T148">– NTR) įregistruoto nekilnojamojo turto duomenis, valstybinės žemės nuomos sutartis ir įsakymus dėl kitos paskirties žemės dalių nustatymo. Kai valstybinės žemės nuomos sutartis nutraukiama Kauno miesto savivaldybės administracijos skyriaus, atliekančio Ka</text:span><text:span text:style-name="T149">uno miesto savivaldybės nuosavybės ar patikėjimo teise valdomų žemės sklypų valdymo, naudojimo ir disponavimo jais funkciją, iniciatyva ar apribojama teisė naudotis žemės sklypu, mokestis skaičiuojamas pagal NTR nurodytą statinio užstatytą plotą. <text:s/>Tais atv</text:span><text:span text:style-name="T150">ejais, kai statinys stovi <text:s/>neįregistruotame NTR valstybinės žemės sklype, bet yra patvirtintas žemės sklypo detalusis planas ar žemės valdos projektas, valstybinės žemės nuomos mokestis skaičiuojamas pagal patvirtintą detalųjį planą ar žemės valdos projekt</text:span><text:span text:style-name="T151">ą. Tais atvejais, kai statinys stovi <text:s/>neįregistruotame NTR valstybinės žemės sklype ir nėra patvirtinto žemės sklypo detaliojo plano ar žemės valdos projekto, valstybinės žemės nuomos mokestis skaičiuojamas pagal nekilnojamojo daikto kadastro duomenų byloj</text:span><text:span text:style-name="T152">e esantį sklypo inventorinį planą. Kai nėra jokių duomenų apie statiniams arba pastatams (patalpoms) eksploatuoti suteiktą valstybinės žemės sklypo plotą, mokestis skaičiuojamas pagal NTR nurodytą pastato (patalpų) ar statinio užstatytą plotą. Jeigu NTR įr</text:span><text:span text:style-name="T153">egistruotame žemės sklype arba neįregistruotame, bet faktiškai naudojamame, žemės plote yra keli atskirai naudojami statiniai, priklausantys keliems asmenims, ir nėra sudarytos valstybinės žemės nuomos sutartys (ar įsakymu dėl kitos paskirties žemės dalių<text:s/></text:span><text:span text:style-name="T154">nustatymo nustatytos žemės sklypo dalys), naudojamos sklypo dalys, reikalingos pastatams ar patalpoms eksploatuoti, nustatomos proporcingai visų esamų sklype pastatų bendro ploto, apskaičiuojamo pastato ar patalpų ploto ir viso žemės sklypo (žemės ploto) s</text:span><text:span text:style-name="T155">antykiui.<text:s/></text:span></text:p>
      <text:p text:style-name="P156">Punkto pakeitimai:</text:p>
      <text:p text:style-name="P157"><text:span text:style-name="T158">Nr.<text:s/></text:span><text:a xlink:href="https://www.e-tar.lt/portal/legalAct.html?documentId=SAV.503495" office:target-frame-name="_top" xlink:show="replace"><text:span text:style-name="T159">T-477</text:span></text:a><text:span text:style-name="T160">, 2010-07-23, paskelbta TAR 2010-07-23, i. k. 2010-00832</text:span></text:p>
      <text:p text:style-name="P161"><text:span text:style-name="T162">Nr.<text:s/></text:span><text:a xlink:href="https://www.e-tar.lt/portal/legalAct.html?documentId=f90eb630ffb211e488da8908dfa91cac" office:target-frame-name="_top" xlink:show="replace"><text:span text:style-name="T163">T-234</text:span></text:a><text:span text:style-name="T164">, 2015-05-19, paskelbta TAR 2015-05-21, i. k. 2015-07735</text:span></text:p>
      <text:p text:style-name="P165"><text:span text:style-name="T166">Nr.<text:s/></text:span><text:a xlink:href="https://www.e-tar.lt/portal/legalAct.html?documentId=4d730ec0b53d11eab9d9cd0c85e0b745" office:target-frame-name="_top" xlink:show="replace"><text:span text:style-name="T167">T-272</text:span></text:a><text:span text:style-name="T168">, 2020-06-23, paskelbta TAR 2020-06-23, i. k. 2020-13741</text:span></text:p>
      <text:p text:style-name="P169"><text:span text:style-name="T170">Nr.<text:s/></text:span><text:a xlink:href="https://www.e-tar.lt/portal/legalAct.html?documentId=6765acb0aa8d11ec8d9390588bf2de65" office:target-frame-name="_top" xlink:show="replace"><text:span text:style-name="T171">T-134</text:span></text:a><text:span text:style-name="T172">, 2022-03-22, paskelbta TAR 2022-03-23, i. k. 2022-05397</text:span></text:p>
      <text:p text:style-name="P173"><text:span text:style-name="T174">Nr.<text:s/></text:span><text:a xlink:href="https://www.e-tar.lt/portal/legalAct.html?documentId=6e1c4e30cb1311eea5a28c81c82193a8" office:target-frame-name="_top" xlink:show="replace"><text:span text:style-name="T175">T-</text:span><text:span text:style-name="T176">18</text:span></text:a><text:span text:style-name="T177">, 2024-02-13, paskelbta TAR 2024-02-14, i. k. 2024-02731</text:span></text:p>
      <text:p text:style-name="Normal"/>
      <text:p text:style-name="P178"><text:span text:style-name="T179">8</text:span><text:span text:style-name="T180">. Metinis<text:s/></text:span><text:span text:style-name="T181">valstybinės<text:s/></text:span><text:span text:style-name="T182">žemės nuomos mokestis skaičiuojamas nuo<text:s/></text:span><text:span text:style-name="T183">NTR pateiktos vidutinės rinkos arba valstybinės žemės nuomos sutartyje nurodytos sklypo vertės. Mokestis apskaičiuojamas žemės sklypo vertę padauginus iš mokesčio tarifo,<text:s/></text:span><text:span text:style-name="T184">patvirtinto Kauno miesto savivaldybės tarybos sprendimu.</text:span><text:s/></text:p>
      <text:p text:style-name="P185">Punkto pakeitimai:</text:p>
      <text:p text:style-name="P186"><text:span text:style-name="T187">Nr.<text:s/></text:span><text:a xlink:href="https://www.e-tar.lt/portal/legalAct.html?documentId=f90eb630ffb211e488da8908dfa91cac" office:target-frame-name="_top" xlink:show="replace"><text:span text:style-name="T188">T-234</text:span></text:a><text:span text:style-name="T189">, 2015-05-19, paskelbta TAR 2015-05-21, i. k. 2015-07735</text:span></text:p>
      <text:p text:style-name="Normal"/>
      <text:p text:style-name="P190"><text:span text:style-name="T191">8</text:span><text:span text:style-name="T192">1</text:span><text:span text:style-name="T193">. Nuomininkas moka žemės nuomos mokesčio priedą, lygų 5 procentams valstybinės žemės sklypo a</text:span><text:span text:style-name="T194">r jo dalies, kurio (-ios) pagrindinė žemės naudojimo paskirtis ir (ar) būdas yra pakeisti, vidutinės rinkos vertės, apskaičiuotos po pagrindinės žemės naudojimo paskirties ir (ar) būdo pakeitimo atliekant valstybinės žemės sklypo vertinimą masiniu būdu Lie</text:span><text:span text:style-name="T195">tuvos Respublikos Vyriausybės nustatyta tvarka, per 2 arba 5 metus nuo sprendimo pakeisti pagrindinę žemės naudojimo paskirtį ir (ar) būdą priėmimo valstybinės žemės sklypo nuomininkui nepateikus valstybinės žemės nuomotojui pranešimo apie naujų statinių a</text:span><text:span text:style-name="T196">r įrenginių statybos ir (ar) esamų statinių ar įrenginių rekonstravimo pradžią, ir valstybinės žemės sklypo nuomotojui per 20 darbo dienų, suėjus 2 arba 5 metų terminui nuo sprendimo pakeisti pagrindinę žemės naudojimo paskirtį ir (ar) būdą priėmimo, nusta</text:span><text:span text:style-name="T197">čius, kad valstybinės žemės sklype yra eksploatuojami esami statiniai ar įrenginiai ir vykdoma veikla pagal iki sprendimo pakeisti pagrindinę žemės naudojimo paskirtį ir (ar) būdą priėmimo nustatytus pagrindinę žemės naudojimo paskirtį ir (ar) būdą.</text:span><text:s/></text:p>
      <text:p text:style-name="P198">Papildyta punktu:</text:p>
      <text:p text:style-name="P199"><text:span text:style-name="T200">Nr.<text:s/></text:span><text:a xlink:href="https://www.e-tar.lt/portal/legalAct.html?documentId=6e1c4e30cb1311eea5a28c81c82193a8" office:target-frame-name="_top" xlink:show="replace"><text:span text:style-name="T201">T-18</text:span></text:a><text:span text:style-name="T202">, 2024-02-13, paskelbta TAR 2024-02-14, i. k. 2024-02731</text:span></text:p>
      <text:p text:style-name="Normal"/>
      <text:p text:style-name="P203"><text:span text:style-name="T204">8</text:span><text:span text:style-name="T205">2</text:span><text:span text:style-name="T206">.<text:s/></text:span><text:span text:style-name="T207">Žemės nuomos mokesčio priedas į Kauno miesto savivaldybės biudžetą</text:span><text:span text:style-name="T208"><text:s/></text:span><text:span text:style-name="T209">moka</text:span><text:span text:style-name="T210">mas<text:s/></text:span><text:span text:style-name="T211">kiekvienais metais iki pranešimo apie naujų statinių ar įrenginių statybos ir (ar) esamų statinių ar įrenginių rekonstravimo pradžią pateikimo dienos.</text:span><text:s/></text:p>
      <text:p text:style-name="P212">Papildyta punktu:</text:p>
      <text:p text:style-name="P213"><text:span text:style-name="T214">Nr.<text:s/></text:span><text:a xlink:href="https://www.e-tar.lt/portal/legalAct.html?documentId=6e1c4e30cb1311eea5a28c81c82193a8" office:target-frame-name="_top" xlink:show="replace"><text:span text:style-name="T215">T-18</text:span></text:a><text:span text:style-name="T216">, 2024-02-13, paskelbta TAR 2024-02-14, i. k. 2024-02731</text:span></text:p>
      <text:p text:style-name="Normal"/>
      <text:p text:style-name="P217"><text:span text:style-name="T218">9</text:span><text:span text:style-name="T219">. Kai Savivaldybės taryba yra patvirtinusi valstybinės žemės nuomos mokesčio mažinimo koeficientą, metinis žemės nuomos mokestis, gautas sklypo vertę padauginus iš<text:s/></text:span><text:span text:style-name="T220">tarifo, dauginamas iš mokesčio mažinimo koeficiento</text:span><text:span text:style-name="T221">.</text:span><text:span text:style-name="T222"><text:s/></text:span><text:span text:style-name="T223">Mokesčio mažinimo koeficientas taikomas valstybinės žemės nuomos mokesčiui, kuris skaičiuojamas už žemės sklypus, išnuomotus po 2009 m. sausio 1 dienos.</text:span><text:s/></text:p>
      <text:p text:style-name="P224">Punkto pakeitimai:</text:p>
      <text:p text:style-name="P225"><text:span text:style-name="T226">Nr.<text:s/></text:span><text:a xlink:href="https://www.e-tar.lt/portal/legalAct.html?documentId=SAV.503495" office:target-frame-name="_top" xlink:show="replace"><text:span text:style-name="T227">T-477</text:span></text:a><text:span text:style-name="T228">, 2010-07-23, paskelbta TAR 2010-07-23, i. k. 2010-00832</text:span></text:p>
      <text:p text:style-name="P229"><text:span text:style-name="T230">Nr.<text:s/></text:span><text:a xlink:href="https://www.e-tar.lt/portal/legalAct.html?documentId=f90eb630ffb211e488da8908dfa91cac" office:target-frame-name="_top" xlink:show="replace"><text:span text:style-name="T231">T-234</text:span></text:a><text:span text:style-name="T232">, 2015-05-19, paskelbta TAR 2015-05-2</text:span><text:span text:style-name="T233">1, i. k. 2015-07735</text:span></text:p>
      <text:p text:style-name="Normal"/>
      <text:p text:style-name="P234"><text:span text:style-name="T235">10.</text:span><text:span text:style-name="T236"><text:s/>Neteko galios nuo 2022-03-24</text:span></text:p>
      <text:p text:style-name="P237">Punkto naikinimas:</text:p>
      <text:p text:style-name="P238"><text:span text:style-name="T239">Nr.<text:s/></text:span><text:a xlink:href="https://www.e-tar.lt/portal/legalAct.html?documentId=6765acb0aa8d11ec8d9390588bf2de65" office:target-frame-name="_top" xlink:show="replace"><text:span text:style-name="T240">T-134</text:span></text:a><text:span text:style-name="T241">, 2022-03-22, paskelbta TAR 2022-03-23, i. k. 2022-05397</text:span></text:p>
      <text:p text:style-name="P242">Punkto pakeitimai:</text:p>
      <text:p text:style-name="P243"><text:span text:style-name="T244">Nr.<text:s/></text:span><text:a xlink:href="https://www.e-tar.lt/portal/legalAct.html?documentId=SAV.503676" office:target-frame-name="_top" xlink:show="replace"><text:span text:style-name="T245">T-651</text:span></text:a><text:span text:style-name="T246">, 2013-12-05, paskelbta TAR 2013-12-05, i. k. 2013-03412</text:span></text:p>
      <text:p text:style-name="P247"><text:span text:style-name="T248">Nr.<text:s/></text:span><text:a xlink:href="https://www.e-tar.lt/portal/legalAct.html?documentId=f90eb630ffb211e488da8908dfa91cac" office:target-frame-name="_top" xlink:show="replace"><text:span text:style-name="T249">T-234</text:span></text:a><text:span text:style-name="T250">, 201</text:span><text:span text:style-name="T251">5-05-19, paskelbta TAR 2015-05-21, i. k. 2015-07735</text:span></text:p>
      <text:p text:style-name="P252"><text:span text:style-name="T253">Nr.<text:s/></text:span><text:a xlink:href="https://www.e-tar.lt/portal/legalAct.html?documentId=342c9670eb7011e58deaaf0783ebf65b" office:target-frame-name="_top" xlink:show="replace"><text:span text:style-name="T254">T-102</text:span></text:a><text:span text:style-name="T255">, 2016-03-15, paskelbta TAR 2016-03-16, i. k. 2016-04990</text:span></text:p>
      <text:p text:style-name="P256"><text:span text:style-name="T257">Nr.<text:s/></text:span><text:a xlink:href="https://www.e-tar.lt/portal/legalAct.html?documentId=4d730ec0b53d11eab9d9cd0c85e0b745" office:target-frame-name="_top" xlink:show="replace"><text:span text:style-name="T258">T-272</text:span></text:a><text:span text:style-name="T259">, 2020-06-23, paskelbta TAR 2020-06-23, i. k. 2020-13741</text:span></text:p>
      <text:p text:style-name="Normal"/>
      <text:p text:style-name="P260"><text:span text:style-name="T261">11</text:span><text:span text:style-name="T262">.<text:s/></text:span><text:span text:style-name="T263">Fiziniams asmenims valstybinės žemės nuomos mokestį apskaičiuoja, deklaracijas parengia ir išsiunčia arba perduoda elektroninių ar kitų ryšių priemonėmis skyrius, administruojantis valstybinės žemės nuomos mokestį (toliau – Skyrius), iki einamųjų metų lapk</text:span><text:span text:style-name="T264">ričio 1 dienos.<text:s/></text:span><text:span text:style-name="T265">Fizinių asmenų valstybinės žemės nuomos mokesčiui apskaičiuoti naudojami duomenys, gauti iš Lietuvos Respublikos gyventojų registro (mokėtojo asmens kodas, gimimo data, vardas, pavardė) ir NTR (žemės sklypo adresas, sklypo plotas, sklypo vi</text:span><text:span text:style-name="T266">dutinė rinkos ar indeksuota vertė, nekilnojamojo turto adresas).</text:span><text:span text:style-name="T267"><text:s/></text:span></text:p>
      <text:p text:style-name="P268">Punkto pakeitimai:</text:p>
      <text:p text:style-name="P269"><text:span text:style-name="T270">Nr.<text:s/></text:span><text:a xlink:href="https://www.e-tar.lt/portal/legalAct.html?documentId=SAV.503518" office:target-frame-name="_top" xlink:show="replace"><text:span text:style-name="T271">T-198</text:span></text:a><text:span text:style-name="T272">, 2011-04-07, paskelbta TAR 2011-04-07, i. k. 2011-00540</text:span></text:p>
      <text:p text:style-name="P273"><text:span text:style-name="T274">Nr.<text:s/></text:span><text:a xlink:href="https://www.e-tar.lt/portal/legalAct.html?documentId=SAV.503542" office:target-frame-name="_top" xlink:show="replace"><text:span text:style-name="T275">T-726</text:span></text:a><text:span text:style-name="T276">, 2011-12-29, paskelbta TAR 2011-12-29, i. k. 2011-02132</text:span></text:p>
      <text:p text:style-name="P277"><text:span text:style-name="T278">Nr.<text:s/></text:span><text:a xlink:href="https://www.e-tar.lt/portal/legalAct.html?documentId=SAV.503676" office:target-frame-name="_top" xlink:show="replace"><text:span text:style-name="T279">T-651</text:span></text:a><text:span text:style-name="T280">, 2013-12-05, paskelbta TAR 2013-12-05, i. k. 2013-03412</text:span></text:p>
      <text:p text:style-name="P281"><text:span text:style-name="T282">N</text:span><text:span text:style-name="T283">r.<text:s/></text:span><text:a xlink:href="https://www.e-tar.lt/portal/legalAct.html?documentId=f90eb630ffb211e488da8908dfa91cac" office:target-frame-name="_top" xlink:show="replace"><text:span text:style-name="T284">T-234</text:span></text:a><text:span text:style-name="T285">, 2015-05-19, paskelbta TAR 2015-05-21, i. k. 2015-07735</text:span></text:p>
      <text:p text:style-name="P286"><text:span text:style-name="T287">Nr.<text:s/></text:span><text:a xlink:href="https://www.e-tar.lt/portal/legalAct.html?documentId=342c9670eb7011e58deaaf0783ebf65b" office:target-frame-name="_top" xlink:show="replace"><text:span text:style-name="T288">T-102</text:span></text:a><text:span text:style-name="T289">, 2016-03-15, paskelbta TAR 2016-03-16, i. k. 2016-04990</text:span></text:p>
      <text:p text:style-name="P290"><text:span text:style-name="T291">Nr.<text:s/></text:span><text:a xlink:href="https://www.e-tar.lt/portal/legalAct.html?documentId=4d730ec0b53d11eab9d9cd0c85e0b745" office:target-frame-name="_top" xlink:show="replace"><text:span text:style-name="T292">T-272</text:span></text:a><text:span text:style-name="T293">, 2020-06-23, paskelbta TAR 2020-06-23, i. k. 2020-13741</text:span></text:p>
      <text:p text:style-name="Normal"/>
      <text:p text:style-name="P294"><text:span text:style-name="T295">12</text:span><text:span text:style-name="T296">. Juridiniai a</text:span><text:span text:style-name="T297">smenys valstybinės žemės nuomos mokestį apskaičiuoja patys ir mokesčio deklaracijas (2 deklaracijos forma) pateikia arba perduoda elektroninių ar kitų ryšių priemonėmis S</text:span><text:span text:style-name="T298">kyriui.</text:span><text:span text:style-name="T299"><text:s/>Mokesčio deklaracijas reikia pateikti ne vėliau kaip likus vienam mėnesiui iki</text:span><text:span text:style-name="T300"><text:s/>mokesčio sumokėjimo termino. Jei juridiniai asmenys nepateikia valstybinės žemės nuomos mokesčio deklaracijų iki Lietuvos Respublikos Vyriausybės teisės aktais nustatyto termino, S</text:span><text:span text:style-name="T301">kyrius</text:span><text:span text:style-name="T302"><text:s/>pagal turimus duomenis apskaičiuoja valstybinės žemės nuomos mokestį</text:span><text:span text:style-name="T303">.</text:span><text:span text:style-name="T304"><text:s/></text:span></text:p>
      <text:p text:style-name="P305">Punkto pakeitimai:</text:p>
      <text:p text:style-name="P306"><text:span text:style-name="T307">Nr.<text:s/></text:span><text:a xlink:href="https://www.e-tar.lt/portal/legalAct.html?documentId=SAV.503495" office:target-frame-name="_top" xlink:show="replace"><text:span text:style-name="T308">T-477</text:span></text:a><text:span text:style-name="T309">, 2010-07-23, paskelbta TAR 2010-07-23, i. k. 2010-00832</text:span></text:p>
      <text:p text:style-name="P310"><text:span text:style-name="T311">Nr.<text:s/></text:span><text:a xlink:href="https://www.e-tar.lt/portal/legalAct.html?documentId=SAV.503676" office:target-frame-name="_top" xlink:show="replace"><text:span text:style-name="T312">T-651</text:span></text:a><text:span text:style-name="T313">,<text:s/></text:span><text:span text:style-name="T314">2013-12-05, paskelbta TAR 2013-12-05, i. k. 2013-03412</text:span></text:p>
      <text:p text:style-name="P315"><text:span text:style-name="T316">Nr.<text:s/></text:span><text:a xlink:href="https://www.e-tar.lt/portal/legalAct.html?documentId=342c9670eb7011e58deaaf0783ebf65b" office:target-frame-name="_top" xlink:show="replace"><text:span text:style-name="T317">T-102</text:span></text:a><text:span text:style-name="T318">, 2016-03-15, paskelbta TAR 2016-03-16, i. k. 2016-04990</text:span></text:p>
      <text:p text:style-name="P319"><text:span text:style-name="T320">Nr.<text:s/></text:span><text:a xlink:href="https://www.e-tar.lt/portal/legalAct.html?documentId=4d730ec0b53d11eab9d9cd0c85e0b745" office:target-frame-name="_top" xlink:show="replace"><text:span text:style-name="T321">T-272</text:span></text:a><text:span text:style-name="T322">, 2020-06-23, paskelbta TAR 2020-06-23, i. k. 2020-13741</text:span></text:p>
      <text:p text:style-name="Normal"/>
      <text:p text:style-name="P323"><text:span text:style-name="T324">13</text:span><text:span text:style-name="T325">. Apmokestinamasis laikotarpis yra kalendoriniai metai.</text:span></text:p>
      <text:p text:style-name="P326"/>
      <text:h text:style-name="P327" text:outline-level="2"><text:span text:style-name="T328">IV</text:span><text:span text:style-name="T329">. </text:span><text:span text:style-name="T330">VALSTYBINĖS ŽEMĖS NUOMOS MOKESČIO DEKLARACIJOS TIKSLINI</text:span><text:span text:style-name="T331">MAS</text:span></text:h>
      <text:p text:style-name="P332"/>
      <text:p text:style-name="P333"><text:span text:style-name="T334">14</text:span><text:span text:style-name="T335">. Deklaracija gali būti tikslinama trejus praėjusius kalendorinius metus, pradedant skaičiuoti nuo kalendorinių metų, buvusių prieš tuos kalendorinius metus, kuriais deklaracija tikslinama. Kai valstybinės žemės nuomos mokesčio deklaracija tiksl</text:span><text:span text:style-name="T336">inama dėl sklypo pasikeitusių ploto ir vertės, deklaracija tikslinama nuo naujai pateikto dokumento galiojimo datos.</text:span><text:span text:style-name="T337"><text:s/></text:span></text:p>
      <text:p text:style-name="P338">Punkto pakeitimai:</text:p>
      <text:p text:style-name="P339"><text:span text:style-name="T340">Nr.<text:s/></text:span><text:a xlink:href="https://www.e-tar.lt/portal/legalAct.html?documentId=f90eb630ffb211e488da8908dfa91cac" office:target-frame-name="_top" xlink:show="replace"><text:span text:style-name="T341">T-234</text:span></text:a><text:span text:style-name="T342">, 2015-05-19</text:span><text:span text:style-name="T343">, paskelbta TAR 2015-05-21, i. k. 2015-07735</text:span></text:p>
      <text:p text:style-name="P344"><text:span text:style-name="T345">Nr.<text:s/></text:span><text:a xlink:href="https://www.e-tar.lt/portal/legalAct.html?documentId=4d730ec0b53d11eab9d9cd0c85e0b745" office:target-frame-name="_top" xlink:show="replace"><text:span text:style-name="T346">T-272</text:span></text:a><text:span text:style-name="T347">, 2020-06-23, paskelbta TAR 2020-06-23, i. k. 2020-13741</text:span></text:p>
      <text:p text:style-name="Normal"/>
      <text:p text:style-name="P348"><text:span text:style-name="T349">15</text:span><text:span text:style-name="T350">. Valstybinės žemės nuomos mokestis už<text:s/></text:span><text:span text:style-name="T351">ankstesnius kalendorinius metus skaičiuojamas pagal tuo metu galiojusią žemės nuomos mokesčio administravimo tvarką. Patikslintoje deklaracijoje įrašomos permokos, nepriemokos ar delspinigiai.</text:span></text:p>
      <text:p text:style-name="P352"><text:span text:style-name="T353">16</text:span><text:span text:style-name="T354">. Valstybinės žemės nuomos mokesčio deklaracija <text:s/>tikslina</text:span><text:span text:style-name="T355">ma, kai:</text:span></text:p>
      <text:p text:style-name="P356"><text:span text:style-name="T357">16.1</text:span><text:span text:style-name="T358">. valstybės įmonė Registrų centras pateikia patikslintus NTR duomenis;</text:span></text:p>
      <text:p text:style-name="P359"><text:span text:style-name="T360">16.2</text:span><text:span text:style-name="T361">.<text:s/></text:span><text:span text:style-name="T362">valstybinės žemės nuomos mokesčio mokėtojas pats kreipiasi į S</text:span><text:span text:style-name="T363">kyrių<text:s/></text:span><text:span text:style-name="T364">ir pateikia juridinę galią turinčius dokumentus, įrodančius, kad deklaracijoje įrašyti netik</text:span><text:span text:style-name="T365">slūs duomenys</text:span><text:span text:style-name="T366">.</text:span><text:span text:style-name="T367"><text:s/></text:span></text:p>
      <text:p text:style-name="P368">Punkto pakeitimai:</text:p>
      <text:p text:style-name="P369"><text:span text:style-name="T370">Nr.<text:s/></text:span><text:a xlink:href="https://www.e-tar.lt/portal/legalAct.html?documentId=342c9670eb7011e58deaaf0783ebf65b" office:target-frame-name="_top" xlink:show="replace"><text:span text:style-name="T371">T-102</text:span></text:a><text:span text:style-name="T372">, 2016-03-15, paskelbta TAR 2016-03-16, i. k. 2016-04990</text:span></text:p>
      <text:p text:style-name="P373"><text:span text:style-name="T374">Nr.<text:s/></text:span><text:a xlink:href="https://www.e-tar.lt/portal/legalAct.html?documentId=4d730ec0b53d11eab9d9cd0c85e0b745" office:target-frame-name="_top" xlink:show="replace"><text:span text:style-name="T375">T-272</text:span></text:a><text:span text:style-name="T376">, 2020-06-23, paskelbta TAR 2020-06-23, i. k. 2020-13741</text:span></text:p>
      <text:p text:style-name="Normal"/>
      <text:p text:style-name="P377"><text:span text:style-name="T378">V</text:span><text:span text:style-name="T379">.<text:s/></text:span><text:span text:style-name="T380">VALSTYBINĖS ŽEMĖS NUOMOS MOKESČIO LENGVATŲ TAIKYMAS</text:span></text:p>
      <text:p text:style-name="P381"/>
      <text:p text:style-name="P382"><text:span text:style-name="T383">17</text:span><text:span text:style-name="T384">. Valstybinės žemės nuomos mokesčio mokėtojai, kurie pagal Kauno miesto saviva</text:span><text:span text:style-name="T385">ldybės tarybos 2012 m. birželio 28 d. sprendimą Nr. T-313 „Dėl valstybinės žemės nuomos mokesčio tarifų nustatymo“</text:span><text:span text:style-name="T386"><text:s/></text:span><text:span text:style-name="T387">turi teisę į valstybinės žemės nuomos mokesčio lengvatą, Skyriui turi pateikti šiuos dokumentus:</text:span></text:p>
      <text:p text:style-name="P388"><text:span text:style-name="T389">17.1</text:span><text:span text:style-name="T390">. prašymą;<text:s/></text:span></text:p>
      <text:p text:style-name="P391"><text:span text:style-name="T392">17.2</text:span><text:span text:style-name="T393">. neįgaliojo ar<text:s/></text:span><text:span text:style-name="T394">pensijos gavėjo pažymėjimo kopiją;</text:span><text:s/></text:p>
      <text:p text:style-name="P395">Papunkčio pakeitimai:</text:p>
      <text:p text:style-name="P396"><text:span text:style-name="T397">Nr.<text:s/></text:span><text:a xlink:href="https://www.e-tar.lt/portal/legalAct.html?documentId=6765acb0aa8d11ec8d9390588bf2de65" office:target-frame-name="_top" xlink:show="replace"><text:span text:style-name="T398">T-134</text:span></text:a><text:span text:style-name="T399">, 2022-03-22, paskelbta TAR 2022-03-23, i. k. 2022-05397</text:span></text:p>
      <text:p text:style-name="Normal"/>
      <text:p text:style-name="P400"><text:span text:style-name="T401">17.3</text:span><text:span text:style-name="T402">. pažymą apie šeimos sudė</text:span><text:span text:style-name="T403">tį;<text:s/></text:span></text:p>
      <text:p text:style-name="P404"><text:span text:style-name="T405">17.4</text:span><text:span text:style-name="T406">. kitus teisę į lengvatą patvirtinančius dokumentus.<text:s/></text:span></text:p>
      <text:p text:style-name="P407"><text:span text:style-name="T408">Skyrius<text:s/></text:span><text:span text:style-name="T409">turi teisę paprašyti papildomų dokumentų, susijusių su teise į mokesčio lengvatą.</text:span><text:span text:style-name="T410"><text:s/></text:span></text:p>
      <text:p text:style-name="P411">Punkto pakeitimai:</text:p>
      <text:p text:style-name="P412"><text:span text:style-name="T413">Nr.<text:s/></text:span><text:a xlink:href="https://www.e-tar.lt/portal/legalAct.html?documentId=e7397ce07f8111e3a90ee23119f406df" office:target-frame-name="_top" xlink:show="replace"><text:span text:style-name="T414">T-12</text:span></text:a><text:span text:style-name="T415">, 2014-01-16, paskelbta TAR 2014-01-17, i. k. 2014-00243</text:span></text:p>
      <text:p text:style-name="P416"><text:span text:style-name="T417">Nr.<text:s/></text:span><text:a xlink:href="https://www.e-tar.lt/portal/legalAct.html?documentId=f90eb630ffb211e488da8908dfa91cac" office:target-frame-name="_top" xlink:show="replace"><text:span text:style-name="T418">T-234</text:span></text:a><text:span text:style-name="T419">, 2015-05-19, paskelbta TAR 2015-05-21, i. k. 2015-07735</text:span></text:p>
      <text:p text:style-name="P420"><text:span text:style-name="T421">Nr.<text:s/></text:span><text:a xlink:href="https://www.e-tar.lt/portal/legalAct.html?documentId=342c9670eb7011e58deaaf0783ebf65b" office:target-frame-name="_top" xlink:show="replace"><text:span text:style-name="T422">T-102</text:span></text:a><text:span text:style-name="T423">, 2016-03-15, paskelbta TAR 2016-03-16, i. k. 2016-04990</text:span></text:p>
      <text:p text:style-name="P424"><text:span text:style-name="T425">Nr.<text:s/></text:span><text:a xlink:href="https://www.e-tar.lt/portal/legalAct.html?documentId=4d730ec0b53d11eab9d9cd0c85e0b745" office:target-frame-name="_top" xlink:show="replace"><text:span text:style-name="T426">T-272</text:span></text:a><text:span text:style-name="T427">, 2020-06-23, paskelbta TAR 2020-06-23, i. k. 2020-13741</text:span></text:p>
      <text:p text:style-name="Normal"/>
      <text:p text:style-name="P428"><text:span text:style-name="T429">18.</text:span><text:span text:style-name="T430"><text:s/>Neteko galios nuo 2010-07-24</text:span></text:p>
      <text:p text:style-name="P431">Punkto naikinimas:</text:p>
      <text:p text:style-name="P432"><text:span text:style-name="T433">Nr.<text:s/></text:span><text:a xlink:href="https://www.e-tar.lt/portal/legalAct.html?documentId=SAV.503495" office:target-frame-name="_top" xlink:show="replace"><text:span text:style-name="T434">T-477</text:span></text:a><text:span text:style-name="T435">, 2010-07-23, paskelbta TAR 2010-07-23, i. k.<text:s/></text:span><text:span text:style-name="T436">2010-00832</text:span></text:p>
      <text:p text:style-name="Normal"/>
      <text:p text:style-name="P437"><text:span text:style-name="T438">19.</text:span><text:span text:style-name="T439"><text:s/>Neteko galios nuo 2015-05-22</text:span></text:p>
      <text:p text:style-name="P440">Punkto naikinimas:</text:p>
      <text:p text:style-name="P441"><text:span text:style-name="T442">Nr.<text:s/></text:span><text:a xlink:href="https://www.e-tar.lt/portal/legalAct.html?documentId=f90eb630ffb211e488da8908dfa91cac" office:target-frame-name="_top" xlink:show="replace"><text:span text:style-name="T443">T-234</text:span></text:a><text:span text:style-name="T444">, 2015-05-19, paskelbta TAR 2015-05-21, i. k. 2015-07735</text:span></text:p>
      <text:p text:style-name="Normal"/>
      <text:p text:style-name="P445"><text:span text:style-name="T446">20</text:span><text:span text:style-name="T447">. Savivaldybės<text:s/></text:span><text:span text:style-name="T448">tary</text:span><text:span text:style-name="T449">ba savo biudžeto sąskaita turi teisę mažinti valstybinės žemės nuomos mokestį arba visai nuo jo atleisti. Žemės nuomos mokesčio lengvatų teikimo tvarka Kauno miesto savivaldybės teritorijoje reglamentuota Savivaldybės tarybos sprendimu.</text:span><text:span text:style-name="T450"><text:s/></text:span></text:p>
      <text:p text:style-name="P451">Punkto pakeitimai:</text:p>
      <text:p text:style-name="P452"><text:span text:style-name="T453">Nr.<text:s/></text:span><text:a xlink:href="https://www.e-tar.lt/portal/legalAct.html?documentId=e7397ce07f8111e3a90ee23119f406df" office:target-frame-name="_top" xlink:show="replace"><text:span text:style-name="T454">T-12</text:span></text:a><text:span text:style-name="T455">, 2014-01-16, paskelbta TAR 2014-01-17, i. k. 2014-00243</text:span></text:p>
      <text:p text:style-name="P456"><text:span text:style-name="T457">Nr.<text:s/></text:span><text:a xlink:href="https://www.e-tar.lt/portal/legalAct.html?documentId=4d730ec0b53d11eab9d9cd0c85e0b745" office:target-frame-name="_top" xlink:show="replace"><text:span text:style-name="T458">T-272</text:span></text:a><text:span text:style-name="T459">, 2020-06-23, paskelbta TAR 2020-06-23, i. k. 2020-13741</text:span></text:p>
      <text:p text:style-name="Normal"/>
      <text:p text:style-name="P460"><text:span text:style-name="T461">VI</text:span><text:span text:style-name="T462">.<text:s/></text:span><text:span text:style-name="T463">VALSTYBINĖS ŽEMĖS NUOMOS MOKESČIO MOKĖJIMAS</text:span></text:p>
      <text:p text:style-name="P464"/>
      <text:p text:style-name="P465"><text:span text:style-name="T466">21</text:span><text:span text:style-name="T467">. Nuomos mokestis už valstybinę žemę mokamas<text:s/></text:span><text:span text:style-name="T468">Lietuvos Respublikos Vyriausybės teisės aktais</text:span><text:span text:style-name="T469"><text:s/>nustatytais terminais.</text:span></text:p>
      <text:p text:style-name="P470">Punkto pakeitimai:</text:p>
      <text:p text:style-name="P471"><text:span text:style-name="T472">Nr.<text:s/></text:span><text:a xlink:href="https://www.e-tar.lt/portal/legalAct.html?documentId=SAV.503676" office:target-frame-name="_top" xlink:show="replace"><text:span text:style-name="T473">T-651</text:span></text:a><text:span text:style-name="T474">, 2013-12-05, paskelbta TAR 2013-12-0</text:span><text:span text:style-name="T475">5, i. k. 2013-03412</text:span></text:p>
      <text:p text:style-name="Normal"/>
      <text:p text:style-name="P476"><text:span text:style-name="T477">22</text:span><text:span text:style-name="T478">. Kai asmuo perleidžia valstybinės žemės nuomos (naudojimosi) teises, privalo deklaruoti ir sumokėti apskaičiuotą valstybinės žemės nuomos mokestį iki sandorio sudarymo.<text:s/></text:span></text:p>
      <text:p text:style-name="P479">Punkto pakeitimai:</text:p>
      <text:p text:style-name="P480"><text:span text:style-name="T481">Nr.<text:s/></text:span><text:a xlink:href="https://www.e-tar.lt/portal/legalAct.html?documentId=SAV.503495" office:target-frame-name="_top" xlink:show="replace"><text:span text:style-name="T482">T-477</text:span></text:a><text:span text:style-name="T483">, 2010-07-23, paskelbta TAR 2010-07-23, i. k. 2010-00832</text:span></text:p>
      <text:p text:style-name="P484"><text:span text:style-name="T485">Nr.<text:s/></text:span><text:a xlink:href="https://www.e-tar.lt/portal/legalAct.html?documentId=6765acb0aa8d11ec8d9390588bf2de65" office:target-frame-name="_top" xlink:show="replace"><text:span text:style-name="T486">T-134</text:span></text:a><text:span text:style-name="T487">, 2022-03-22, paskelbta TAR 2022-03-23, i. k.<text:s/></text:span><text:span text:style-name="T488">2022-05397</text:span></text:p>
      <text:p text:style-name="Normal"/>
      <text:p text:style-name="P489"><text:span text:style-name="T490">23</text:span><text:span text:style-name="T491">. Mokesčio mokėtojas valstybinės <text:s/>žemės nuomos mokestį privalo sumokėti į Kauno miesto savivaldybės administracijos surenkamąsias sąskaitas, skirtas valstybinės žemės nuomos mokesčiui administruoti.</text:span><text:s/></text:p>
      <text:p text:style-name="P492">Punkto pakeitimai:</text:p>
      <text:p text:style-name="P493"><text:span text:style-name="T494">Nr.<text:s/></text:span><text:a xlink:href="https://www.e-tar.lt/portal/legalAct.html?documentId=f90eb630ffb211e488da8908dfa91cac" office:target-frame-name="_top" xlink:show="replace"><text:span text:style-name="T495">T-234</text:span></text:a><text:span text:style-name="T496">, 2015-05-19, paskelbta TAR 2015-05-21, i. k. 2015-07735</text:span></text:p>
      <text:p text:style-name="Normal"/>
      <text:p text:style-name="P497"><text:span text:style-name="T498">24</text:span><text:span text:style-name="T499">. Valstybinės žemės sklypo nuomininkui (naudotojui) mirus, nesumokėtą valstybinės žemės nuomos mokestį t</text:span><text:span text:style-name="T500">uri sumokėti palikimą priėmęs (-ę) įpėdinis (-iai). Palikimo atsiradimo laiku laikomas asmens mirties momentas.</text:span></text:p>
      <text:p text:style-name="P501"><text:span text:style-name="T502">25</text:span><text:span text:style-name="T503">. Valstybinės žemės nuomos mokesčio įmokų <text:s/>kodai:</text:span></text:p>
      <text:p text:style-name="P504"><text:span text:style-name="T505">25.1</text:span><text:span text:style-name="T506">. <text:s/>3111 – fizinių asmenų mokama įmoka;</text:span><text:s/></text:p>
      <text:p text:style-name="P507">Punkto pakeitimai:</text:p>
      <text:p text:style-name="P508"><text:span text:style-name="T509">Nr.<text:s/></text:span><text:a xlink:href="https://www.e-tar.lt/portal/legalAct.html?documentId=4d730ec0b53d11eab9d9cd0c85e0b745" office:target-frame-name="_top" xlink:show="replace"><text:span text:style-name="T510">T-272</text:span></text:a><text:span text:style-name="T511">, 2020-06-23, paskelbta TAR 2020-06-23, i. k. 2020-13741</text:span></text:p>
      <text:p text:style-name="Normal"/>
      <text:p text:style-name="P512"><text:span text:style-name="T513">25.2.</text:span><text:span text:style-name="T514"><text:s/>Neteko galios nuo 2020-06-24</text:span></text:p>
      <text:p text:style-name="P515">Punkto naikinimas:</text:p>
      <text:p text:style-name="P516"><text:span text:style-name="T517">Nr.<text:s/></text:span><text:a xlink:href="https://www.e-tar.lt/portal/legalAct.html?documentId=4d730ec0b53d11eab9d9cd0c85e0b745" office:target-frame-name="_top" xlink:show="replace"><text:span text:style-name="T518">T-272</text:span></text:a><text:span text:style-name="T519">, 2020-06-23, paskelbta TAR 2020-06-23, i. k. 2020-13741</text:span></text:p>
      <text:p text:style-name="Normal"/>
      <text:p text:style-name="P520"><text:span text:style-name="T521">25.3.</text:span><text:span text:style-name="T522"><text:s/>Neteko galios nuo 2020-06-24</text:span></text:p>
      <text:p text:style-name="P523">Punkto naikinimas:</text:p>
      <text:p text:style-name="P524"><text:span text:style-name="T525">Nr.<text:s/></text:span><text:a xlink:href="https://www.e-tar.lt/portal/legalAct.html?documentId=4d730ec0b53d11eab9d9cd0c85e0b745" office:target-frame-name="_top" xlink:show="replace"><text:span text:style-name="T526">T-272</text:span></text:a><text:span text:style-name="T527">, 2020-06-23, paskelbta TAR 2020-06-23, i. k. 2020-13741</text:span></text:p>
      <text:p text:style-name="Normal"/>
      <text:p text:style-name="P528"><text:span text:style-name="T529">25.4</text:span><text:span text:style-name="T530">. <text:s/>3121 – juridinių asmenų mokama įmoka;</text:span><text:s/></text:p>
      <text:p text:style-name="P531">Punkto pakeitimai:</text:p>
      <text:p text:style-name="P532"><text:span text:style-name="T533">Nr.<text:s/></text:span><text:a xlink:href="https://www.e-tar.lt/portal/legalAct.html?documentId=4d730ec0b53d11eab9d9cd0c85e0b745" office:target-frame-name="_top" xlink:show="replace"><text:span text:style-name="T534">T-272</text:span></text:a><text:span text:style-name="T535">, 2020-06-23, paskelbta TAR 2020-06-23, i. k. 2020-13741</text:span></text:p>
      <text:p text:style-name="Normal"/>
      <text:p text:style-name="P536"><text:span text:style-name="T537">25.5.</text:span><text:span text:style-name="T538"><text:s/>Neteko galios nuo 2020-06-24</text:span></text:p>
      <text:p text:style-name="P539">Punkto naikinimas:</text:p>
      <text:p text:style-name="P540"><text:span text:style-name="T541">Nr.<text:s/></text:span><text:a xlink:href="https://www.e-tar.lt/portal/legalAct.html?documentId=4d730ec0b53d11eab9d9cd0c85e0b745" office:target-frame-name="_top" xlink:show="replace"><text:span text:style-name="T542">T-272</text:span></text:a><text:span text:style-name="T543">, 2020-06-23, paskelbta TAR 2020-06-23, i. k. 2020-13741</text:span></text:p>
      <text:p text:style-name="Normal"/>
      <text:p text:style-name="P544"><text:span text:style-name="T545">25.6.</text:span><text:span text:style-name="T546"><text:s/>Neteko galios nuo 2020-06-24</text:span></text:p>
      <text:p text:style-name="P547">Punkto naikinimas:</text:p>
      <text:p text:style-name="P548"><text:span text:style-name="T549">Nr.<text:s/></text:span><text:a xlink:href="https://www.e-tar.lt/portal/legalAct.html?documentId=4d730ec0b53d11eab9d9cd0c85e0b745" office:target-frame-name="_top" xlink:show="replace"><text:span text:style-name="T550">T-272</text:span></text:a><text:span text:style-name="T551">, 2020-06-23, paskelbta TAR 2020-06-23, i. k. 2020-13741</text:span></text:p>
      <text:p text:style-name="Normal"/>
      <text:p text:style-name="P552"><text:span text:style-name="T553">26</text:span><text:span text:style-name="T554">. Valstybinės žemės nuomos mokestį fiziniai ir juridiniai asmenys gali sumokėti:</text:span></text:p>
      <text:p text:style-name="P555"><text:span text:style-name="T556">26.1</text:span><text:span text:style-name="T557">. bankų įstaigose;</text:span></text:p>
      <text:p text:style-name="P558"><text:span text:style-name="T559">26.2</text:span><text:span text:style-name="T560">. pašto įs</text:span><text:span text:style-name="T561">taigose;</text:span></text:p>
      <text:p text:style-name="P562"><text:span text:style-name="T563">26.3</text:span><text:span text:style-name="T564">. internetu, jei su banku sudaryta elektroninių paslaugų teikimo sutartis;</text:span></text:p>
      <text:p text:style-name="P565"><text:span text:style-name="T566">26.4</text:span><text:span text:style-name="T567">. kitose įmokas priimančiose įstaigose, su kuriomis Savivaldybės administracija yra sudariusi įmokų priėmimo sutartis.</text:span><text:s/></text:p>
      <text:p text:style-name="P568">Punkto pakeitimai:</text:p>
      <text:p text:style-name="P569"><text:span text:style-name="T570">Nr.<text:s/></text:span><text:a xlink:href="https://www.e-tar.lt/portal/legalAct.html?documentId=f90eb630ffb211e488da8908dfa91cac" office:target-frame-name="_top" xlink:show="replace"><text:span text:style-name="T571">T-234</text:span></text:a><text:span text:style-name="T572">, 2015-05-19, paskelbta TAR 2015-05-21, i. k. 2015-07735</text:span></text:p>
      <text:p text:style-name="Normal"/>
      <text:p text:style-name="P573"><text:span text:style-name="T574">27</text:span><text:span text:style-name="T575">. Už įmokos priėmimą valstybinės žemės nuomos mokesčio mokėtojas moka <text:s/>įmokas priimančių įstaigų nustatyto dydžio mokestį.</text:span><text:s/></text:p>
      <text:p text:style-name="P576">Punkto pakeitimai:</text:p>
      <text:p text:style-name="P577"><text:span text:style-name="T578">Nr.<text:s/></text:span><text:a xlink:href="https://www.e-tar.lt/portal/legalAct.html?documentId=f90eb630ffb211e488da8908dfa91cac" office:target-frame-name="_top" xlink:show="replace"><text:span text:style-name="T579">T-234</text:span></text:a><text:span text:style-name="T580">,<text:s/></text:span><text:span text:style-name="T581">2015-05-19, paskelbta TAR 2015-05-21, i. k. 2015-07735</text:span></text:p>
      <text:p text:style-name="Normal"/>
      <text:p text:style-name="P582">28. Valstybinės žemės nuomos mokestis mokamas nuo kito mėnesio pradėjus naudotis žeme (įsigijus statinį, patalpą) ar sudarius valstybinės žemės nuomos sutartį.<text:s/></text:p>
      <text:p text:style-name="P583">Punkto pakeitimai:</text:p>
      <text:p text:style-name="P584"><text:span text:style-name="T585">Nr.<text:s/></text:span><text:a xlink:href="https://www.e-tar.lt/portal/legalAct.html?documentId=f90eb630ffb211e488da8908dfa91cac" office:target-frame-name="_top" xlink:show="replace"><text:span text:style-name="T586">T-234</text:span></text:a><text:span text:style-name="T587">, 2015-05-19, paskelbta TAR 2015-05-21, i. k. 2015-07735</text:span></text:p>
      <text:p text:style-name="Normal"/>
      <text:p text:style-name="P588">29. Valstybinės žemės nuomos mokestis nemokamas nuo kito mėnesio, kai nustojama naudotis žeme (statinys, patalpa parduoti ar kitaip perleidžiama jo nuosavybė kitam asmeniui) arba pasibaigia valstybinės žemės nuomos sutartis.<text:s/></text:p>
      <text:p text:style-name="P589">Punkto pakeitimai:</text:p>
      <text:p text:style-name="P590"><text:span text:style-name="T591">Nr.<text:s/></text:span><text:a xlink:href="https://www.e-tar.lt/portal/legalAct.html?documentId=f90eb630ffb211e488da8908dfa91cac" office:target-frame-name="_top" xlink:show="replace"><text:span text:style-name="T592">T-234</text:span></text:a><text:span text:style-name="T593">, 2015-</text:span><text:span text:style-name="T594">05-19, paskelbta TAR 2015-05-21, i. k. 2015-07735</text:span></text:p>
      <text:p text:style-name="Normal"/>
      <text:p text:style-name="P595"><text:span text:style-name="T596">30</text:span><text:span text:style-name="T597">. Jei asmuo nusiperka valstybinę žemę ir nuosavybės teises iki birželio 30 d. įregistruoja NTR, už tuos metus valstybinės žemės nuomos mokesčio nebemoka. Jei asmuo įsigyja valstybinę žemę po liepos 1</text:span><text:span text:style-name="T598"><text:s/>d., valstybinės žemės nuomos mokestį moka už visus metus.<text:s/></text:span></text:p>
      <text:p text:style-name="P599"><text:span text:style-name="T600">31</text:span><text:span text:style-name="T601">. Valstybinės žemės nuomos mokesčio mokėtojas, subnuomojęs valstybinę žemę trečiajam asmeniui, valstybinės žemės nuomos mokestį moka šiose taisyklėse nustatyta tvarka.</text:span></text:p>
      <text:p text:style-name="P602">32. Valstybinės žemės nuomos mokesčio mokėtojas, atleistas nuo valstybinės žemės nuomos mokesčio, privalo pervesti į Kauno miesto savivaldybės administracijos surenkamąją sąskaitą subnuomininko jam sumokėtą valstybinės žemės nuomos mokestį, apskaičiuotą šiose taisyklėse nustatyta tvarka pagal nuomos sutartyje numatytas sąlygas.<text:s/></text:p>
      <text:p text:style-name="P603">Punkto pakeitimai:</text:p>
      <text:p text:style-name="P604"><text:span text:style-name="T605">Nr.<text:s/></text:span><text:a xlink:href="https://www.e-tar.lt/portal/legalAct.html?documentId=f90eb630ffb211e488da8908dfa91cac" office:target-frame-name="_top" xlink:show="replace"><text:span text:style-name="T606">T-234</text:span></text:a><text:span text:style-name="T607">, 2015-05-19, paskelbta TAR 2015-05-21, i. k. 2015-07735</text:span></text:p>
      <text:p text:style-name="Normal"/>
      <text:p text:style-name="P608"><text:span text:style-name="T609">33</text:span><text:span text:style-name="T610">. Kai val</text:span><text:span text:style-name="T611">stybinės žemės nuomos mokesčio mokėtojas išnuomoja pastatus ar patalpas (ar kitaip leidžia jais naudotis) kitam asmeniui, jis privalo mokėti valstybinės žemės nuomos mokestį, vadovaudamasis šiomis taisyklėmis.</text:span></text:p>
      <text:p text:style-name="P612"><text:span text:style-name="T613">34</text:span><text:span text:style-name="T614">. Jeigu žemės nuomos mokestis žemės nuomininkui (naudotojui) nebuvo apskaičiuotas įgijus nuosavybės teise pastatus, statinius ar patalpas ir asmuo nemokėjo valstybinės žemės nuomos mokesčio, Skyrius valstybinės žemės nuomos mokestį asmeniui apskaičiuoja nu</text:span><text:span text:style-name="T615">o naudojimosi žemės sklypu pradžios, bet ne daugiau kaip už einamuosius metus ir už trejus praėjusius metus.<text:s/></text:span></text:p>
      <text:p text:style-name="P616">Punkto pakeitimai:</text:p>
      <text:p text:style-name="P617"><text:span text:style-name="T618">Nr.<text:s/></text:span><text:a xlink:href="https://www.e-tar.lt/portal/legalAct.html?documentId=f90eb630ffb211e488da8908dfa91cac" office:target-frame-name="_top" xlink:show="replace"><text:span text:style-name="T619">T-234</text:span></text:a><text:span text:style-name="T620">, 2015-05-19, paskel</text:span><text:span text:style-name="T621">bta TAR 2015-05-21, i. k. 2015-07735</text:span></text:p>
      <text:p text:style-name="P622"><text:span text:style-name="T623">Nr.<text:s/></text:span><text:a xlink:href="https://www.e-tar.lt/portal/legalAct.html?documentId=342c9670eb7011e58deaaf0783ebf65b" office:target-frame-name="_top" xlink:show="replace"><text:span text:style-name="T624">T-102</text:span></text:a><text:span text:style-name="T625">, 2016-03-15, paskelbta TAR 2016-03-16, i. k. 2016-04990</text:span></text:p>
      <text:p text:style-name="P626"><text:span text:style-name="T627">Nr.<text:s/></text:span><text:a xlink:href="https://www.e-tar.lt/portal/legalAct.html?documentId=4d730ec0b53d11eab9d9cd0c85e0b745" office:target-frame-name="_top" xlink:show="replace"><text:span text:style-name="T628">T-272</text:span></text:a><text:span text:style-name="T629">, 2020-06-23, paskelbta TAR 2020-06-23, i. k. 2020-13741</text:span></text:p>
      <text:p text:style-name="P630"><text:span text:style-name="T631">Nr.<text:s/></text:span><text:a xlink:href="https://www.e-tar.lt/portal/legalAct.html?documentId=6765acb0aa8d11ec8d9390588bf2de65" office:target-frame-name="_top" xlink:show="replace"><text:span text:style-name="T632">T-134</text:span></text:a><text:span text:style-name="T633">, 2022-03-22, paskelbta TAR 2022-03-23,<text:s/></text:span><text:span text:style-name="T634">i. k. 2022-05397</text:span></text:p>
      <text:p text:style-name="Normal"/>
      <text:p text:style-name="P635"><text:span text:style-name="T636">35</text:span><text:span text:style-name="T637">. Laiku nesumokėjus valstybinės žemės nuomos mokesčio, atsiranda prievolė mokėti delspinigius – 0,02 proc. <text:s/>už kiekvieną pavėluotą mokėti dieną nuo nesumokėtos nuomos mokesčio sumos. Delspinigiai pradedami skaičiuoti kitą dieną po to, kai baigėsi nuomos mo</text:span><text:span text:style-name="T638">kesčio sumokėjimo terminas, ir skaičiuojami už kiekvieną kalendorinę dieną ne ilgiau kaip 180 dienų. Kai žemės nuomos mokesčio deklaracija tikslinama po nustatyto mokesčio sumokėjimo termino, apskaičiuotas valstybinės žemės nuomos mokestis turi būti sumokė</text:span><text:span text:style-name="T639">tas per 20 kalendorinių dienų nuo deklaracijos sudarymo dienos ir delspinigiai pradedami <text:s/>skaičiuoti praėjus šiam terminui.</text:span><text:span text:style-name="T640"><text:s/></text:span></text:p>
      <text:p text:style-name="P641">Punkto pakeitimai:</text:p>
      <text:p text:style-name="P642"><text:span text:style-name="T643">Nr.<text:s/></text:span><text:a xlink:href="https://www.e-tar.lt/portal/legalAct.html?documentId=SAV.503676" office:target-frame-name="_top" xlink:show="replace"><text:span text:style-name="T644">T-651</text:span></text:a><text:span text:style-name="T645">, 2013-12-05, paskelbta TAR</text:span><text:span text:style-name="T646"><text:s/>2013-12-05, i. k. 2013-03412</text:span></text:p>
      <text:p text:style-name="P647"><text:span text:style-name="T648">Nr.<text:s/></text:span><text:a xlink:href="https://www.e-tar.lt/portal/legalAct.html?documentId=f90eb630ffb211e488da8908dfa91cac" office:target-frame-name="_top" xlink:show="replace"><text:span text:style-name="T649">T-234</text:span></text:a><text:span text:style-name="T650">, 2015-05-19, paskelbta TAR 2015-05-21, i. k. 2015-07735</text:span></text:p>
      <text:p text:style-name="P651"><text:span text:style-name="T652">Nr.<text:s/></text:span><text:a xlink:href="https://www.e-tar.lt/portal/legalAct.html?documentId=6765acb0aa8d11ec8d9390588bf2de65" office:target-frame-name="_top" xlink:show="replace"><text:span text:style-name="T653">T-134</text:span></text:a><text:span text:style-name="T654">, 2022-03-22, paskelbta TAR 2022-03-23, i. k. 2022-05397</text:span></text:p>
      <text:p text:style-name="P655"><text:span text:style-name="T656">Nr.<text:s/></text:span><text:a xlink:href="https://www.e-tar.lt/portal/legalAct.html?documentId=6e1c4e30cb1311eea5a28c81c82193a8" office:target-frame-name="_top" xlink:show="replace"><text:span text:style-name="T657">T-18</text:span></text:a><text:span text:style-name="T658">, 2024-02-13, paskelbta TAR 2024-02-14, i. k. 20</text:span><text:span text:style-name="T659">24-02731</text:span></text:p>
      <text:p text:style-name="Normal"/>
      <text:p text:style-name="P660"><text:span text:style-name="T661">36.</text:span><text:span text:style-name="T662"><text:s/>Neteko galios nuo 2022-03-24</text:span></text:p>
      <text:p text:style-name="P663">Punkto naikinimas:</text:p>
      <text:p text:style-name="P664"><text:span text:style-name="T665">Nr.<text:s/></text:span><text:a xlink:href="https://www.e-tar.lt/portal/legalAct.html?documentId=6765acb0aa8d11ec8d9390588bf2de65" office:target-frame-name="_top" xlink:show="replace"><text:span text:style-name="T666">T-134</text:span></text:a><text:span text:style-name="T667">, 2022-03-22, paskelbta TAR 2022-03-23, i. k. 2022-05397</text:span></text:p>
      <text:p text:style-name="Normal"/>
      <text:p text:style-name="P668"><text:span text:style-name="T669">37</text:span><text:span text:style-name="T670">. Mokesčio mokėtojo<text:s/></text:span><text:span text:style-name="T671">sumokamos sumos įskaitomos pradedant anksčiausiai atsiradusia prievole tokia tvarka:</text:span></text:p>
      <text:p text:style-name="P672"><text:span text:style-name="T673">37.1</text:span><text:span text:style-name="T674">. mokesčio nepriemoka;</text:span></text:p>
      <text:p text:style-name="P675"><text:span text:style-name="T676">37.2</text:span><text:span text:style-name="T677">. mokesčio nepriemokos delspinigiai;</text:span></text:p>
      <text:p text:style-name="P678"><text:span text:style-name="T679">37.3</text:span><text:span text:style-name="T680">. einamųjų metų mokestis.</text:span></text:p>
      <text:p text:style-name="Normal"/>
      <text:p text:style-name="P681"><text:span text:style-name="T682">VII</text:span><text:span text:style-name="T683">.<text:s/></text:span><text:span text:style-name="T684">VALSTYBINĖS ŽEMĖS NUOMOS MOKESČIO IŠIEŠKOJIMAS IR</text:span><text:span text:style-name="T685"><text:s/>PERMOKŲ GRĄŽINIMAS</text:span></text:p>
      <text:p text:style-name="P686"/>
      <text:p text:style-name="P687"><text:span text:style-name="T688">38</text:span><text:span text:style-name="T689">. Valstybinės žemės nuomos mokesčio mokėtojams, nesumokėjusiems valstybinės žemės nuomos mokesčio, siunčiamas priminimas dėl mokestinės prievolės nevykdymo.</text:span></text:p>
      <text:p text:style-name="P690"><text:span text:style-name="T691">39</text:span><text:span text:style-name="T692">. Duomenys apie valstybinės žemės nuomos mokesčio mokėtojus, nemok</text:span><text:span text:style-name="T693">ančius valstybinės žemės nuomos mokesčio, perduodami<text:s/></text:span><text:span text:style-name="T694">valstybinės žemės valdytojo funkcijas atliekančiai institucijai, kuri sudaro valstybinės žemės nuomos sutartis</text:span><text:span text:style-name="T695">.</text:span></text:p>
      <text:p text:style-name="P696">Punkto pakeitimai:</text:p>
      <text:p text:style-name="P697"><text:span text:style-name="T698">Nr.<text:s/></text:span><text:a xlink:href="https://www.e-tar.lt/portal/legalAct.html?documentId=SAV.503495" office:target-frame-name="_top" xlink:show="replace"><text:span text:style-name="T699">T-477</text:span></text:a><text:span text:style-name="T700">, 2010-07-23, paskelbta TAR 2010-07-23, i. k. 2010-00832</text:span></text:p>
      <text:p text:style-name="Normal"/>
      <text:p text:style-name="P701"><text:span text:style-name="T702">40</text:span><text:span text:style-name="T703">. Nesumokėjus valstybinės žemės nuomos mokesčio ir / ar delspinigių, jie išieškomi Lietuvos Respublikos įstatymų nustatyta tvarka.</text:span></text:p>
      <text:p text:style-name="P704"><text:span text:style-name="T705">41</text:span><text:span text:style-name="T706">. Mokesčio mokėtojo mokestinė nepriemoka<text:s/></text:span><text:span text:style-name="T707">gali būti pripažįstama beviltiška ir nurašoma vadovaujantis Skolų pripažinimo beviltiškomis, jų nurašymo, apskaitos ir inventorizavimo tvarkos aprašu, patvirtintu Kauno miesto savivaldybės tarybos 2021 m. gruodžio 21 d. sprendimu Nr. T-529 „Dėl Skolų pripa</text:span><text:span text:style-name="T708">žinimo beviltiškomis, jų nurašymo, apskaitos ir inventorizavimo tvarkos aprašo patvirtinimo“.</text:span><text:span text:style-name="T709"><text:s/></text:span></text:p>
      <text:p text:style-name="P710">Punkto pakeitimai:</text:p>
      <text:p text:style-name="P711"><text:span text:style-name="T712">Nr.<text:s/></text:span><text:a xlink:href="https://www.e-tar.lt/portal/legalAct.html?documentId=6765acb0aa8d11ec8d9390588bf2de65" office:target-frame-name="_top" xlink:show="replace"><text:span text:style-name="T713">T-134</text:span></text:a><text:span text:style-name="T714">, 2022-03-22, paskelbta TAR<text:s/></text:span><text:span text:style-name="T715">2022-03-23, i. k. 2022-05397</text:span></text:p>
      <text:p text:style-name="Normal"/>
      <text:p text:style-name="P716"><text:span text:style-name="T717">42.</text:span><text:span text:style-name="T718"><text:s/>Neteko galios nuo 2022-03-24</text:span></text:p>
      <text:p text:style-name="P719">Punkto naikinimas:</text:p>
      <text:p text:style-name="P720"><text:span text:style-name="T721">Nr.<text:s/></text:span><text:a xlink:href="https://www.e-tar.lt/portal/legalAct.html?documentId=6765acb0aa8d11ec8d9390588bf2de65" office:target-frame-name="_top" xlink:show="replace"><text:span text:style-name="T722">T-134</text:span></text:a><text:span text:style-name="T723">, 2022-03-22, paskelbta TAR 2022-03-23, i. k. 2022-05397</text:span></text:p>
      <text:p text:style-name="Normal"/>
      <text:p text:style-name="P724"><text:span text:style-name="T725">43</text:span><text:span text:style-name="T726">.</text:span><text:span text:style-name="T727"><text:s/>Prašymą dėl valstybinės žemės nuomos mokesčio permokos grąžinimo valstybinės žemės nuomos mokesčio mokėtojas turi pateikti Skyriui. Mokesčio permoka gali būti grąžinta, jei ji susidarė ne anksčiau kaip einamaisiais metais ir per praėjusius trejus kalendor</text:span><text:span text:style-name="T728">inius metus, skaičiuojant nuo mokesčių mokėtojo prašymo pateikimo dienos.</text:span><text:span text:style-name="T729"><text:s/></text:span></text:p>
      <text:p text:style-name="P730">Punkto pakeitimai:</text:p>
      <text:p text:style-name="P731"><text:span text:style-name="T732">Nr.<text:s/></text:span><text:a xlink:href="https://www.e-tar.lt/portal/legalAct.html?documentId=342c9670eb7011e58deaaf0783ebf65b" office:target-frame-name="_top" xlink:show="replace"><text:span text:style-name="T733">T-102</text:span></text:a><text:span text:style-name="T734">, 2016-03-15, paskelbta TAR 2016-03-16, i. k. 2016-0499</text:span><text:span text:style-name="T735">0</text:span></text:p>
      <text:p text:style-name="P736"><text:span text:style-name="T737">Nr.<text:s/></text:span><text:a xlink:href="https://www.e-tar.lt/portal/legalAct.html?documentId=4d730ec0b53d11eab9d9cd0c85e0b745" office:target-frame-name="_top" xlink:show="replace"><text:span text:style-name="T738">T-272</text:span></text:a><text:span text:style-name="T739">, 2020-06-23, paskelbta TAR 2020-06-23, i. k. 2020-13741</text:span></text:p>
      <text:p text:style-name="Normal"/>
      <text:p text:style-name="P740"><text:span text:style-name="T741">44</text:span><text:span text:style-name="T742">. Valstybinės žemės nuomos mokesčio permoka grąžinama per 30 kalendorinių dienų nuo</text:span><text:span text:style-name="T743"><text:s/>mokesčio mokėtojo prašymo gavimo dienos.</text:span></text:p>
      <text:p text:style-name="P744"><text:span text:style-name="T745">45</text:span><text:span text:style-name="T746">. Nepateikus prašymo dėl nuomos mokesčio permokos grąžinimo, permoka įskaitoma į kitų metų mokestinį laikotarpį.</text:span></text:p>
      <text:p text:style-name="Normal"/>
      <text:p text:style-name="P747"><text:span text:style-name="T748">VIII</text:span><text:span text:style-name="T749">. </text:span><text:span text:style-name="T750">BAIGIAMOSIOS NUOSTATOS</text:span></text:p>
      <text:p text:style-name="P751"/>
      <text:p text:style-name="P752"><text:span text:style-name="T753">46</text:span><text:span text:style-name="T754">. Dėl parengtų valstybinės žemės nuomos mokesčio dek</text:span><text:span text:style-name="T755">laracijų ir apskaičiuoto valstybinės žemės nuomos mokesčio galima kreiptis į teismą Lietuvos Respublikos administracinių bylų teisenos įstatymo ir Lietuvos Respublikos civilinio proceso kodekso nustatyta tvarka.</text:span></text:p>
      <text:p text:style-name="P756"/>
      <text:p text:style-name="P757"><text:span text:style-name="T758">______________________________________</text:span></text:p>
      <text:p text:style-name="P759"/>
      <text:p text:style-name="P760"/>
      <text:p text:style-name="P761"><text:span text:style-name="T762">Pakeitimai:</text:span></text:p>
      <text:p text:style-name="P763"/>
      <text:p text:style-name="P764"><text:span text:style-name="T765">1.</text:span></text:p>
      <text:p text:style-name="P766"><text:span text:style-name="T767">Kauno miesto savivaldybės taryba, Sprendimas</text:span></text:p>
      <text:p text:style-name="P768"><text:span text:style-name="T769">Nr.<text:s/></text:span><text:a xlink:href="https://www.e-tar.lt/portal/legalAct.html?documentId=SAV.503495" office:target-frame-name="_top" xlink:show="replace"><text:span text:style-name="T770">T-477</text:span></text:a><text:span text:style-name="T771">, 2010-07-23, paskelbta TAR 2010-07-23, i. k. 2010-00832</text:span></text:p>
      <text:p text:style-name="P772"><text:span text:style-name="T773">Dėl Kauno miesto savivaldybės tarybos 2009 m.<text:s/></text:span><text:span text:style-name="T774">rugsėjo 24 d. sprendimo Nr. T-491 „Dėl Valstybinės žemės nuomos mokesčio administravimo taisyklių patvirtinimo“ pakeitimo</text:span></text:p>
      <text:p text:style-name="P775"/>
      <text:p text:style-name="P776"><text:span text:style-name="T777">2.</text:span></text:p>
      <text:p text:style-name="P778"><text:span text:style-name="T779">Kauno miesto savivaldybės taryba, Sprendimas</text:span></text:p>
      <text:p text:style-name="P780"><text:span text:style-name="T781">Nr.<text:s/></text:span><text:a xlink:href="https://www.e-tar.lt/portal/legalAct.html?documentId=SAV.503518" office:target-frame-name="_top" xlink:show="replace"><text:span text:style-name="T782">T-198</text:span></text:a><text:span text:style-name="T783">, 2011-04-07, paskelbta TAR 2011-04-07, i. k. 2011-00540</text:span></text:p>
      <text:p text:style-name="P784"><text:span text:style-name="T785">Dėl Kauno miesto savivaldybės tarybos 2009 m. rugsėjo 24 d. sprendimo Nr. T-491 „Dėl Valstybinės žemės nuomos mokesčio administravimo taisyklių patvirtinimo“ pakeitimo</text:span></text:p>
      <text:p text:style-name="P786"/>
      <text:p text:style-name="P787"><text:span text:style-name="T788">3.</text:span></text:p>
      <text:p text:style-name="P789"><text:span text:style-name="T790">Kauno miesto savivaldybės t</text:span><text:span text:style-name="T791">aryba, Sprendimas</text:span></text:p>
      <text:p text:style-name="P792"><text:span text:style-name="T793">Nr.<text:s/></text:span><text:a xlink:href="https://www.e-tar.lt/portal/legalAct.html?documentId=SAV.503542" office:target-frame-name="_top" xlink:show="replace"><text:span text:style-name="T794">T-726</text:span></text:a><text:span text:style-name="T795">, 2011-12-29, paskelbta TAR 2011-12-29, i. k. 2011-02132</text:span></text:p>
      <text:p text:style-name="P796"><text:span text:style-name="T797">Dėl Kauno miesto savivaldybės tarybos 2009 m. rugsėjo 24 d. sprendimo Nr. T-491 „Dėl Valstybinės</text:span><text:span text:style-name="T798"><text:s/>žemės nuomos mokesčio administravimo taisyklių patvirtinimo“ pakeitimo</text:span></text:p>
      <text:p text:style-name="P799"/>
      <text:p text:style-name="P800"><text:span text:style-name="T801">4.</text:span></text:p>
      <text:p text:style-name="P802"><text:span text:style-name="T803">Kauno miesto savivaldybės taryba, Sprendimas</text:span></text:p>
      <text:p text:style-name="P804"><text:span text:style-name="T805">Nr.<text:s/></text:span><text:a xlink:href="https://www.e-tar.lt/portal/legalAct.html?documentId=SAV.503676" office:target-frame-name="_top" xlink:show="replace"><text:span text:style-name="T806">T-651</text:span></text:a><text:span text:style-name="T807">, 2013-12-05, paskelbta TAR 2013-12-05, i. k. 2013</text:span><text:span text:style-name="T808">-03412</text:span></text:p>
      <text:p text:style-name="P809"><text:span text:style-name="T810">Dėl Kauno miesto savivaldybės tarybos 2009 m. rugsėjo 24 d. sprendimo Nr. T-491 „Dėl Valstybinės žemės nuomos mokesčio administravimo taisyklių patvirtinimo“ pakeitimo</text:span></text:p>
      <text:p text:style-name="P811"/>
      <text:p text:style-name="P812"><text:span text:style-name="T813">5.</text:span></text:p>
      <text:p text:style-name="P814"><text:span text:style-name="T815">Kauno miesto savivaldybės taryba, Sprendimas</text:span></text:p>
      <text:p text:style-name="P816"><text:span text:style-name="T817">Nr.<text:s/></text:span><text:a xlink:href="https://www.e-tar.lt/portal/legalAct.html?documentId=e7397ce07f8111e3a90ee23119f406df" office:target-frame-name="_top" xlink:show="replace"><text:span text:style-name="T818">T-12</text:span></text:a><text:span text:style-name="T819">, 2014-01-16, paskelbta TAR 2014-01-17, i. k. 2014-00243</text:span></text:p>
      <text:p text:style-name="P820"><text:span text:style-name="T821">Dėl Kauno miesto savivaldybės tarybos 2009 m. rugsėjo 24 d. sprendimo Nr. T- 491 ,,Dėl Valstybinės žemės nuomos mokesčio admi</text:span><text:span text:style-name="T822">nistravimo taisyklių patvirtinimo“ pakeitimo</text:span></text:p>
      <text:p text:style-name="P823"/>
      <text:p text:style-name="P824"><text:span text:style-name="T825">6.</text:span></text:p>
      <text:p text:style-name="P826"><text:span text:style-name="T827">Kauno miesto savivaldybės taryba, Sprendimas</text:span></text:p>
      <text:p text:style-name="P828"><text:span text:style-name="T829">Nr.<text:s/></text:span><text:a xlink:href="https://www.e-tar.lt/portal/legalAct.html?documentId=f90eb630ffb211e488da8908dfa91cac" office:target-frame-name="_top" xlink:show="replace"><text:span text:style-name="T830">T-234</text:span></text:a><text:span text:style-name="T831">, 2015-05-19, paskelbta TAR 2015-05-21, i. k. 2015-0773</text:span><text:span text:style-name="T832">5</text:span></text:p>
      <text:p text:style-name="P833"><text:span text:style-name="T834">Dėl Kauno miesto savivaldybės tarybos 2009 m. rugsėjo 24 d. sprendimo Nr. T-491 ,,Dėl Valstybinės žemės nuomos mokesčio administravimo taisyklių patvirtinimo“ pakeitimo</text:span></text:p>
      <text:p text:style-name="P835"/>
      <text:p text:style-name="P836"><text:span text:style-name="T837">7.</text:span></text:p>
      <text:p text:style-name="P838"><text:span text:style-name="T839">Kauno miesto savivaldybės taryba, Sprendimas</text:span></text:p>
      <text:p text:style-name="P840"><text:span text:style-name="T841">Nr.<text:s/></text:span><text:a xlink:href="https://www.e-tar.lt/portal/legalAct.html?documentId=342c9670eb7011e58deaaf0783ebf65b" office:target-frame-name="_top" xlink:show="replace"><text:span text:style-name="T842">T-102</text:span></text:a><text:span text:style-name="T843">, 2016-03-15, paskelbta TAR 2016-03-16, i. k. 2016-04990</text:span></text:p>
      <text:p text:style-name="P844"><text:span text:style-name="T845">Dėl Kauno miesto savivaldybės tarybos 2009 m. rugsėjo 24 d. sprendimo Nr. T-491 „Dėl Valstybinės<text:s/></text:span><text:span text:style-name="T846">žemės nuomos mokesčio administravimo taisyklių patvirtinimo“ pakeitimo</text:span></text:p>
      <text:p text:style-name="P847"/>
      <text:p text:style-name="P848"><text:span text:style-name="T849">8.</text:span></text:p>
      <text:p text:style-name="P850"><text:span text:style-name="T851">Kauno miesto savivaldybės taryba, Sprendimas</text:span></text:p>
      <text:p text:style-name="P852"><text:span text:style-name="T853">Nr.<text:s/></text:span><text:a xlink:href="https://www.e-tar.lt/portal/legalAct.html?documentId=4d730ec0b53d11eab9d9cd0c85e0b745" office:target-frame-name="_top" xlink:show="replace"><text:span text:style-name="T854">T-272</text:span></text:a><text:span text:style-name="T855">, 2020-06-23, paskelbta TAR 2</text:span><text:span text:style-name="T856">020-06-23, i. k. 2020-13741</text:span></text:p>
      <text:p text:style-name="P857"><text:span text:style-name="T858">Dėl Kauno miesto savivaldybės tarybos 2009 m. rugsėjo 24 d. sprendimo Nr. T-491 "Dėl Valstybinės žemės nuomos mokesčio administravimo taisyklių tvirtinimo“ pakeitimo</text:span></text:p>
      <text:p text:style-name="P859"/>
      <text:p text:style-name="P860"><text:span text:style-name="T861">9.</text:span></text:p>
      <text:p text:style-name="P862"><text:span text:style-name="T863">Kauno miesto savivaldybės taryba, Sprendimas</text:span></text:p>
      <text:p text:style-name="P864"><text:span text:style-name="T865">Nr.<text:s/></text:span><text:a xlink:href="https://www.e-tar.lt/portal/legalAct.html?documentId=6765acb0aa8d11ec8d9390588bf2de65" office:target-frame-name="_top" xlink:show="replace"><text:span text:style-name="T866">T-134</text:span></text:a><text:span text:style-name="T867">, 2022-03-22, paskelbta TAR 2022-03-23, i. k. 2022-05397</text:span></text:p>
      <text:p text:style-name="P868"><text:span text:style-name="T869">Dėl Kauno miesto savivaldybės tarybos 2009 m. rugsėjo 24 d. sprendimo Nr. T-491 „Dėl Valstybinės žemės nu</text:span><text:span text:style-name="T870">omos mokesčio administravimo taisyklių tvirtinimo“ pakeitimo</text:span></text:p>
      <text:p text:style-name="P871"/>
      <text:p text:style-name="P872"><text:span text:style-name="T873">10.</text:span></text:p>
      <text:p text:style-name="P874"><text:span text:style-name="T875">Kauno miesto savivaldybės taryba, Sprendimas</text:span></text:p>
      <text:p text:style-name="P876"><text:span text:style-name="T877">Nr.<text:s/></text:span><text:a xlink:href="https://www.e-tar.lt/portal/legalAct.html?documentId=6e1c4e30cb1311eea5a28c81c82193a8" office:target-frame-name="_top" xlink:show="replace"><text:span text:style-name="T878">T-18</text:span></text:a><text:span text:style-name="T879">, 2024-02-13, paskelbta TAR 2024-02-14,</text:span><text:span text:style-name="T880"><text:s/>i. k. 2024-02731</text:span></text:p>
      <text:p text:style-name="P881"><text:span text:style-name="T882">Dėl Kauno miesto savivaldybės tarybos 2009 m. rugsėjo 24 d. sprendimo Nr. T-491 „Dėl Valstybinės žemės nuomos mokesčio administravimo taisyklių tvirtinimo“ pakeitimo</text:span></text:p>
      <text:p text:style-name="P883"/>
      <text:p text:style-name="P8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09.09.24 SPRENDIMAS Nr. T-491</dc:title>
    <dc:subject>DĖL VALSTYBINĖS ŽEMĖS NUOMOS MOKESČIO ADMINISTRAVIMO TAISYKLIŲ PATVIRTINIMO</dc:subject>
    <meta:initial-creator>Finansų skyrius</meta:initial-creator>
    <dc:creator>adlibuser</dc:creator>
    <meta:creation-date>2024-02-15T11:56:00Z</meta:creation-date>
    <dc:date>2024-02-15T11:56:00Z</dc:date>
    <meta:print-date>2009-09-28T07:33:00Z</meta:print-date>
    <meta:template xlink:href="Normal.dotm" xlink:type="simple"/>
    <meta:editing-cycles>2</meta:editing-cycles>
    <meta:editing-duration>PT0S</meta:editing-duration>
    <meta:document-statistic meta:page-count="3" meta:paragraph-count="134" meta:word-count="4433" meta:character-count="33647" meta:row-count="752" meta:non-whitespace-character-count="29348"/>
  </office:meta>
</office:document-meta>
</file>