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letter-spacing="0.0416in"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keep-with-next="always">
        <style:tab-stops>
          <style:tab-stop style:type="left" style:position="5.3159in"/>
        </style:tab-stops>
      </style:paragraph-properties>
    </style:style>
    <style:style style:name="P94" style:parent-style-name="Normal" style:family="paragraph">
      <style:paragraph-properties fo:keep-with-next="always">
        <style:tab-stops>
          <style:tab-stop style:type="left" style:position="5.3159in"/>
        </style:tab-stops>
      </style:paragraph-properties>
    </style:style>
    <style:style style:name="P95" style:parent-style-name="Normal" style:family="paragraph">
      <style:paragraph-properties fo:keep-with-next="always">
        <style:tab-stops>
          <style:tab-stop style:type="left" style:position="5.3159in"/>
        </style:tab-stops>
      </style:paragraph-properties>
    </style:style>
    <style:style style:name="P96" style:parent-style-name="Normal" style:family="paragraph">
      <style:paragraph-properties fo:keep-with-next="always">
        <style:tab-stops>
          <style:tab-stop style:type="left" style:position="5.3159in"/>
        </style:tab-stops>
      </style:paragraph-properties>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keep-with-next="always" fo:break-before="page" fo:margin-left="3.875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3.875in">
        <style:tab-stops/>
      </style:paragraph-properties>
      <style:text-properties style:language-complex="he" style:country-complex="IL"/>
    </style:style>
    <style:style style:name="P102" style:parent-style-name="Normal" style:family="paragraph">
      <style:paragraph-properties fo:text-align="justify" fo:margin-left="3.875in">
        <style:tab-stops/>
      </style:paragraph-properties>
      <style:text-properties style:language-complex="he" style:country-complex="IL"/>
    </style:style>
    <style:style style:name="P103" style:parent-style-name="Normal" style:family="paragraph">
      <style:paragraph-properties fo:text-align="justify"/>
      <style:text-properties style:language-complex="he" style:country-complex="IL"/>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text-properties style:font-size-complex="12pt" style:language-complex="he" style:country-complex="IL"/>
    </style:style>
    <style:style style:name="P112" style:parent-style-name="Normal" style:family="paragraph">
      <style:paragraph-properties fo:text-align="justify" fo:text-indent="0.5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text-indent="0.5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text-indent="0.5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5in"/>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fo:font-weight="bold" style:font-weight-asian="bold" style:language-complex="he" style:country-complex="IL"/>
    </style:style>
    <style:style style:name="P137" style:parent-style-name="Normal" style:family="paragraph">
      <style:paragraph-properties fo:text-align="center"/>
      <style:text-properties fo:font-weight="bold" style:font-weight-asian="bold"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text-indent="0.5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5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complex="he" style:country-complex="IL"/>
    </style:style>
    <style:style style:name="T167" style:parent-style-name="DefaultParagraphFont" style:family="text">
      <style:text-properties fo:font-weight="bold" style:font-weight-asian="bold"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fo:font-weight="bold" style:font-weight-asian="bold" style:language-complex="he" style:country-complex="IL"/>
    </style:style>
    <style:style style:name="P170" style:parent-style-name="Normal" style:family="paragraph">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text-indent="0.5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5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complex="he" style:country-complex="IL"/>
    </style:style>
    <style:style style:name="T188" style:parent-style-name="DefaultParagraphFont" style:family="text">
      <style:text-properties fo:font-weight="bold" style:font-weight-asian="bold" style:language-complex="he" style:country-complex="IL"/>
    </style:style>
    <style:style style:name="T189" style:parent-style-name="DefaultParagraphFont" style:family="text">
      <style:text-properties fo:font-weight="bold" style:font-weight-asian="bold" style:language-complex="he" style:country-complex="IL"/>
    </style:style>
    <style:style style:name="P190" style:parent-style-name="Normal" style:family="paragraph">
      <style:paragraph-properties fo:text-align="center"/>
      <style:text-properties fo:font-weight="bold" style:font-weight-asian="bold"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language-complex="he" style:country-complex="IL"/>
    </style:style>
    <style:style style:name="T207" style:parent-style-name="DefaultParagraphFont" style:family="text">
      <style:text-properties fo:font-weight="bold" style:font-weight-asian="bold" style:font-size-complex="12pt" style:language-complex="he" style:country-complex="IL"/>
    </style:style>
    <style:style style:name="T208" style:parent-style-name="DefaultParagraphFont" style:family="text">
      <style:text-properties fo:font-weight="bold" style:font-weight-asian="bold" style:font-size-complex="12pt" style:language-complex="he" style:country-complex="IL"/>
    </style:style>
    <style:style style:name="P209" style:parent-style-name="Normal" style:family="paragraph">
      <style:paragraph-properties fo:text-indent="0.5909in"/>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492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text-indent="0.4923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text-indent="0.4923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4923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4923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text-indent="0.4923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text-indent="0.492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complex="he" style:country-complex="IL"/>
    </style:style>
    <style:style style:name="T247" style:parent-style-name="DefaultParagraphFont" style:family="text">
      <style:text-properties fo:font-weight="bold" style:font-weight-asian="bold" style:language-complex="he" style:country-complex="IL"/>
    </style:style>
    <style:style style:name="T248" style:parent-style-name="DefaultParagraphFont" style:family="text">
      <style:text-properties fo:font-weight="bold" style:font-weight-asian="bold"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keep-with-next="always" fo:break-before="page" fo:margin-left="3.875in">
        <style:tab-stops/>
      </style:paragraph-properties>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3.875in">
        <style:tab-stops/>
      </style:paragraph-properties>
      <style:text-properties style:language-complex="he" style:country-complex="IL"/>
    </style:style>
    <style:style style:name="P269" style:parent-style-name="Normal" style:family="paragraph">
      <style:paragraph-properties fo:text-align="justify" fo:margin-left="3.875in">
        <style:tab-stops/>
      </style:paragraph-properties>
      <style:text-properties style:language-complex="he" style:country-complex="IL"/>
    </style:style>
    <style:style style:name="P270" style:parent-style-name="Normal" style:family="paragraph">
      <style:paragraph-properties fo:text-align="justify"/>
      <style:text-properties style:language-complex="he" style:country-complex="IL"/>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text-properties style:language-complex="he" style:country-complex="IL"/>
    </style:style>
    <style:style style:name="P274" style:parent-style-name="Normal" style:family="paragraph">
      <style:text-properties fo:font-size="5pt" style:font-size-asian="5pt" style:font-size-complex="5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text-properties style:font-size-complex="12pt" style:language-complex="he" style:country-complex="IL"/>
    </style:style>
    <style:style style:name="P281" style:parent-style-name="Normal" style:family="paragraph">
      <style:paragraph-properties fo:text-align="justify" fo:text-indent="0.5in"/>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justify" fo:text-indent="0.5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5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complex="he" style:country-complex="IL"/>
    </style:style>
    <style:style style:name="T311" style:parent-style-name="DefaultParagraphFont" style:family="text">
      <style:text-properties fo:font-weight="bold" style:font-weight-asian="bold" style:language-complex="he" style:country-complex="IL"/>
    </style:style>
    <style:style style:name="T312" style:parent-style-name="DefaultParagraphFont" style:family="text">
      <style:text-properties fo:font-weight="bold" style:font-weight-asian="bold" style:language-complex="he" style:country-complex="IL"/>
    </style:style>
    <style:style style:name="P313" style:parent-style-name="Normal" style:family="paragraph">
      <style:paragraph-properties fo:text-align="justify"/>
      <style:text-properties style:language-complex="he" style:country-complex="IL"/>
    </style:style>
    <style:style style:name="P314" style:parent-style-name="Normal" style:family="paragraph">
      <style:paragraph-properties fo:text-align="justify" fo:text-indent="0.5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text-indent="0.5in"/>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text-indent="0.5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text-indent="0.5in"/>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paragraph-properties fo:text-align="justify" fo:text-indent="0.5in"/>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anguage-complex="he" style:country-complex="IL"/>
    </style:style>
    <style:style style:name="T349" style:parent-style-name="DefaultParagraphFont" style:family="text">
      <style:text-properties fo:font-weight="bold" style:font-weight-asian="bold" style:language-complex="he" style:country-complex="IL"/>
    </style:style>
    <style:style style:name="T350" style:parent-style-name="DefaultParagraphFont" style:family="text">
      <style:text-properties fo:font-weight="bold" style:font-weight-asian="bold" style:language-complex="he" style:country-complex="IL"/>
    </style:style>
    <style:style style:name="P351" style:parent-style-name="Normal" style:family="paragraph">
      <style:paragraph-properties fo:text-align="center"/>
      <style:text-properties fo:font-weight="bold" style:font-weight-asian="bold" style:language-complex="he" style:country-complex="IL"/>
    </style:style>
    <style:style style:name="P352" style:parent-style-name="Normal" style:family="paragraph">
      <style:paragraph-properties fo:text-align="justify" fo:text-indent="0.5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text-indent="0.5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justify" fo:text-indent="0.5in"/>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text-indent="0.5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complex="he" style:country-complex="IL"/>
    </style:style>
    <style:style style:name="T370" style:parent-style-name="DefaultParagraphFont" style:family="text">
      <style:text-properties fo:font-weight="bold" style:font-weight-asian="bold" style:language-complex="he" style:country-complex="IL"/>
    </style:style>
    <style:style style:name="T371" style:parent-style-name="DefaultParagraphFont" style:family="text">
      <style:text-properties fo:font-weight="bold" style:font-weight-asian="bold" style:language-complex="he" style:country-complex="IL"/>
    </style:style>
    <style:style style:name="T372" style:parent-style-name="DefaultParagraphFont" style:family="text">
      <style:text-properties fo:font-weight="bold" style:font-weight-asian="bold" style:language-complex="he" style:country-complex="IL"/>
    </style:style>
    <style:style style:name="P373" style:parent-style-name="Normal" style:family="paragraph">
      <style:paragraph-properties fo:text-align="justify"/>
      <style:text-properties style:language-complex="he" style:country-complex="IL"/>
    </style:style>
    <style:style style:name="P374" style:parent-style-name="Normal" style:family="paragraph">
      <style:paragraph-properties fo:text-align="justify" fo:text-indent="0.5in"/>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text-indent="0.5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P382" style:parent-style-name="Normal" style:family="paragraph">
      <style:paragraph-properties fo:text-align="justify" fo:text-indent="0.5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P386" style:parent-style-name="Normal" style:family="paragraph">
      <style:paragraph-properties fo:text-align="justify"/>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language-complex="he" style:country-complex="IL"/>
    </style:style>
    <style:style style:name="T389" style:parent-style-name="DefaultParagraphFont" style:family="text">
      <style:text-properties fo:font-weight="bold" style:font-weight-asian="bold" style:language-complex="he" style:country-complex="IL"/>
    </style:style>
    <style:style style:name="T390" style:parent-style-name="DefaultParagraphFont" style:family="text">
      <style:text-properties fo:font-weight="bold" style:font-weight-asian="bold" style:language-complex="he" style:country-complex="IL"/>
    </style:style>
    <style:style style:name="T391" style:parent-style-name="DefaultParagraphFont" style:family="text">
      <style:text-properties fo:font-weight="bold" style:font-weight-asian="bold" style:language-complex="he" style:country-complex="IL"/>
    </style:style>
    <style:style style:name="P392" style:parent-style-name="Normal" style:family="paragraph">
      <style:paragraph-properties fo:text-indent="0.5909in"/>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P396" style:parent-style-name="Normal" style:family="paragraph">
      <style:paragraph-properties fo:text-align="justify" fo:text-indent="0.4923in"/>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text-indent="0.4923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paragraph-properties fo:text-align="justify" fo:text-indent="0.4923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text-indent="0.4923in"/>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paragraph-properties fo:text-align="justify" fo:text-indent="0.4923in"/>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paragraph-properties fo:text-align="justify" fo:text-indent="0.4923in"/>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complex="he" style:country-complex="IL"/>
    </style:style>
    <style:style style:name="T428" style:parent-style-name="DefaultParagraphFont" style:family="text">
      <style:text-properties fo:font-weight="bold" style:font-weight-asian="bold" style:language-complex="he" style:country-complex="IL"/>
    </style:style>
    <style:style style:name="T429" style:parent-style-name="DefaultParagraphFont" style:family="text">
      <style:text-properties fo:font-weight="bold" style:font-weight-asian="bold"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style:language-complex="he" style:country-complex="IL"/>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7-15 iki 2011-11-10</text:span></text:p>
      <text:p text:style-name="P7"/>
      <text:p text:style-name="P8"><text:span text:style-name="T9">Sprendimas paskelbtas: TAR 2010-07-09, i. k. 2010-00788</text:span></text:p>
      <text:p text:style-name="P10"/>
      <text:p text:style-name="P11"><text:span text:style-name="T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IKIMOKYKLINIO IR PRIEŠMOKYKLINIO UGDYMO ORGANIZAVIMO</text:p>
      <text:p text:style-name="P17"/>
      <text:p text:style-name="P18">2010 m. liepos 9<text:s/>d. Nr. T-35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text:span><text:span text:style-name="T28">2010, Nr.<text:s/></text:span><text:a xlink:href="https://www.e-tar.lt/portal/lt/legalAct/TAR.2CDF7CF05F4F" office:target-frame-name="_blank" xlink:show="new"><text:span text:style-name="T29">25-1177</text:span></text:a><text:span text:style-name="T30">)<text:s/></text:span><text:span text:style-name="T31">6 straipsnio 9 punktu, 18 straipsnio 1 dalimi, Lietuvos Respublikos švietimo įstatymo (Žin., 1991, Nr.<text:s/></text:span><text:a xlink:href="https://www.e-tar.lt/portal/lt/legalAct/TAR.9A3AD08EA5D0" office:target-frame-name="_blank" xlink:show="new"><text:span text:style-name="T32">23-593</text:span></text:a><text:span text:style-name="T33">; 2003, Nr.<text:s/></text:span><text:a xlink:href="https://www.e-tar.lt/portal/lt/legalAct/TAR.0546D91E9C63" office:target-frame-name="_blank" xlink:show="new"><text:span text:style-name="T34">63-2853</text:span></text:a><text:span text:style-name="T35">; 2004, Nr.<text:s/></text:span><text:a xlink:href="https://www.e-tar.lt/portal/lt/legalAct/TAR.89EF7B0C62B3" office:target-frame-name="_blank" xlink:show="new"><text:span text:style-name="T36">103-3755</text:span></text:a><text:span text:style-name="T37">) 7 ir 8 straipsniais, 60 straipsnio 1 dalies 1 punktu, 2 dalimi, Lietuvos Respublikos Vyriausybės 2001 m. birželio 27 d. nutarimu Nr. 785<text:s/></text:span><text:span text:style-name="T38">„Dėl mokinio krepšelio lėš</text:span><text:span text:style-name="T39">ų apskaičiavimo ir paskirstymo metodikos patvirtinimo“</text:span><text:span text:style-name="T40"><text:s/>(Žin., 2001, Nr.<text:s/></text:span><text:a xlink:href="https://www.e-tar.lt/portal/lt/legalAct/TAR.E312BC1F0361" office:target-frame-name="_blank" xlink:show="new"><text:span text:style-name="T41">57-2040</text:span></text:a><text:span text:style-name="T42">; 2009, Nr.<text:s/></text:span><text:a xlink:href="https://www.e-tar.lt/portal/lt/legalAct/TAR.AFE5F8A66431" office:target-frame-name="_blank" xlink:show="new"><text:span text:style-name="T43">158-7134</text:span></text:a><text:span text:style-name="T44">),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5">52-1752</text:span></text:a><text:span text:style-name="T46">),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7">111-4970</text:span></text:a><text:span text:style-name="T48">), Lietuvos Respublikos sveikatos apsaugos ministro 2010 m. balandžio 22 d. įsakymu Nr. V-313 „Dėl Lietuvos higienos normos HN 75:2010 „Įstaiga, vykdanti ikimokyklinio ir (ar) priešmokyklinio ugdymo programą. Bendrieji sveikatos saugo</text:span><text:span text:style-name="T49">s reikalavimai“ (Žin., 2010, Nr.<text:s/></text:span><text:a xlink:href="https://www.e-tar.lt/portal/lt/legalAct/TAR.AF02472A1EBF" office:target-frame-name="_blank" xlink:show="new"><text:span text:style-name="T50">50-2454</text:span></text:a><text:span text:style-name="T51">), Kauno miesto savivaldybės taryba</text:span><text:span text:style-name="T52"><text:s/>nusprendžia</text:span><text:span text:style-name="T53">:</text:span></text:p>
      <text:p text:style-name="P54"><text:span text:style-name="T55">1</text:span><text:span text:style-name="T56">. Patvirtinti Kauno miesto savivaldybės įsteigtų švietimo įstaigų ikimokyklinio</text:span><text:span text:style-name="T57"><text:s/>ugdymo organizavimo modelių aprašą (pridedama).<text:s/></text:span></text:p>
      <text:p text:style-name="P58"><text:span text:style-name="T59">2</text:span><text:span text:style-name="T60">. Patvirtinti Kauno miesto savivaldybės įsteigtų švietimo įstaigų priešmokyklinio ugdymo organizavimo modelių aprašą (pridedama).<text:s/></text:span></text:p>
      <text:p text:style-name="P61"><text:span text:style-name="T62">3</text:span><text:span text:style-name="T63">. Pavesti Kauno miesto savivaldybės administracijos Švietimo ir k</text:span><text:span text:style-name="T64">ultūros departamento Švietimo ir ugdymo skyriaus vedėjui patvirtinti kiekvienos švietimo įstaigos pasirinktų ikimokyklinio ir priešmokyklinio ugdymo organizavimo modelius ne vėliau kaip iki kiekvienų metų rugsėjo 1 dienos.</text:span></text:p>
      <text:p text:style-name="P65"><text:span text:style-name="T66">4</text:span><text:span text:style-name="T67">. Įpareigoti švietimo įstaig</text:span><text:span text:style-name="T68">ų vadovus priešmokyklinį ugdymą organizuoti pagal Kauno miesto savivaldybės administracijos Švietimo ir kultūros departamento Švietimo ir ugdymo skyriaus vedėjo patvirtintus ikimokyklinio ir priešmokyklinio ugdymo organizavimo modelius nuo kiekvienų metų r</text:span><text:span text:style-name="T69">ugsėjo 1 dienos.</text:span></text:p>
      <text:p text:style-name="P70"><text:span text:style-name="T71">5</text:span><text:span text:style-name="T72">. Pripažinti netekusiais galios:</text:span></text:p>
      <text:p text:style-name="P73"><text:span text:style-name="T74">5.1</text:span><text:span text:style-name="T75">. Kauno miesto savivaldybės tarybos 2004 m. gegužės 13 d. sprendimą Nr. T-281 „Dėl priešmokyklinio ugdymo organizavimo“;</text:span></text:p>
      <text:p text:style-name="P76"><text:span text:style-name="T77">5.2</text:span><text:span text:style-name="T78">. Kauno miesto savivaldybės tarybos 2005 m. balandžio 14 d. sprendim</text:span><text:span text:style-name="T79">ą Nr. T-202 „Dėl Kauno miesto savivaldybės tarybos 2004 m. gegužės 13 d. sprendimo Nr. T-281 „Dėl priešmokyklinio ugdymo organizavimo“ pakeitimo“;</text:span></text:p>
      <text:p text:style-name="P80"><text:span text:style-name="T81">5.3</text:span><text:span text:style-name="T82">. Kauno miesto savivaldybės tarybos 2009 m. gegužės 21 d. sprendimą Nr. T-303 „Dėl Kauno miesto saviva</text:span><text:span text:style-name="T83">ldybės tarybos sprendimų dėl Kauno miesto savivaldybės administracijos Švietimo ir kultūros departamento reguliavimo sričiai priskirtų įstaigų etatų normatyvų pakeitimo ir panaikinimo“.</text:span></text:p>
      <text:soft-page-break/>
      <text:p text:style-name="P84"><text:span text:style-name="T85">Šis sprendimas gali būti skundžiamas Lietuvos Respublikos administraci</text:span><text:span text:style-name="T86">nių bylų teisenos įstatymo (Žin., 1999, Nr.<text:s/></text:span><text:a xlink:href="https://www.e-tar.lt/portal/lt/legalAct/TAR.67B5099C5848" office:target-frame-name="_blank" xlink:show="new"><text:span text:style-name="T87">13-308</text:span></text:a><text:span text:style-name="T88">; 2000, Nr.<text:s/></text:span><text:a xlink:href="https://www.e-tar.lt/portal/lt/legalAct/TAR.78FAC7B20AD8" office:target-frame-name="_blank" xlink:show="new"><text:span text:style-name="T89">85-2566</text:span></text:a><text:span text:style-name="T90">) ar Lietuvos Respublikos civilinio proceso kodekso (Žin., 2002, Nr.<text:s/></text:span><text:a xlink:href="https://www.e-tar.lt/portal/lt/legalAct/TAR.2E7C18F61454" office:target-frame-name="_blank" xlink:show="new"><text:span text:style-name="T91">36-1340</text:span></text:a><text:span text:style-name="T92">) nustatyta tvarka.</text:span></text:p>
      <text:p text:style-name="P93"/>
      <text:p text:style-name="P94"/>
      <text:p text:style-name="P95"/>
      <text:p text:style-name="P96"><text:span text:style-name="T97">Savivaldybės meras</text:span><text:span text:style-name="T98"><text:tab/>Andrius Kupčinskas</text:span></text:p>
      <text:soft-page-break/>
      <text:p text:style-name="P99"><text:span text:style-name="T100">PATVIRTINTA</text:span></text:p>
      <text:p text:style-name="P101">Kauno miesto savivaldybės tarybos<text:s/></text:p>
      <text:p text:style-name="P102">2010 m. liepos 9 d. sprendimu Nr. T-351</text:p>
      <text:p text:style-name="P103"/>
      <text:p text:style-name="P104"><text:span text:style-name="T105">KAUNO MIESTO SAVIVALDYBĖS ĮSTEIGTŲ ŠVIETIMO ĮSTAIGŲ IKIMOKYKLINIO UGDYMO ORGANIZAVIMO MODELIŲ APRAŠAS</text:span></text:p>
      <text:p text:style-name="P106"/>
      <text:p text:style-name="P107"><text:span text:style-name="T108">I</text:span><text:span text:style-name="T109">.<text:s/></text:span><text:span text:style-name="T110">BENDRIEJI IKIMOKYKLINIO UGDYMO ORGANIZAVIMO PRINCIPAI</text:span></text:p>
      <text:p text:style-name="P111"/>
      <text:p text:style-name="P112"><text:span text:style-name="T113">1</text:span><text:span text:style-name="T114">. Ikimokyk</text:span><text:span text:style-name="T115">linio ugdymo organizavimo formos – lopšelio ir darželio grupės. Jų veiklos organizavimo variantus (trukmė, papildomos sąlygos, teikiamų paslaugų kiekis ir kt.) apibūdina septyni ikimokyklinio ugdymo organizavimo modeliai.</text:span></text:p>
      <text:p text:style-name="P116"><text:span text:style-name="T117">2</text:span><text:span text:style-name="T118">. Vaikai iki 3 metų ugdomi lo</text:span><text:span text:style-name="T119">pšelio grupėse. Maksimalus vaikų skaičius grupėje – 15.</text:span></text:p>
      <text:p text:style-name="P120"><text:span text:style-name="T121">3</text:span><text:span text:style-name="T122">. 3–5 metų vaikai ugdomi darželio grupėse. Maksimalus vaikų skaičius grupėje – 20. Darželio grupės sudaromos iš to paties arba įvairaus amžiaus vaikų. Jei grupės sudaromos iš to paties amžiaus va</text:span><text:span text:style-name="T123">ikų, paprastai yra trys ugdymo ciklai: 3–4, 4–5 ir 5–6 metų vaikams. Mišriose pagal amžių grupėse ugdymo procesas diferencijuojamas, pritaikant skirtingo amžiaus vaikams.</text:span></text:p>
      <text:p text:style-name="P124"><text:span text:style-name="T125">4</text:span><text:span text:style-name="T126">. Kiekvieno modelio grupėje vykstantį ugdymą reglamentuoja švietimo ir mokslo mi</text:span><text:span text:style-name="T127">nistro patvirtintas Ikimokyklinio ugdymo programų kriterijų aprašas, pagal kurį kiekviena švietimo įstaiga pasirengia ikimokyklinio ugdymo programą. Ugdymas grupėje vyksta kaip vientisas procesas, jis neskaidomas į atskiras sritis (atskirus dalykus) ir vyk</text:span><text:span text:style-name="T128">sta integruotai.</text:span></text:p>
      <text:p text:style-name="P129"><text:span text:style-name="T130">5</text:span><text:span text:style-name="T131">. Grupėje dirba ikimokyklinio ugdymo auklėtojas ir auklėtojo padėjėjas.</text:span></text:p>
      <text:p text:style-name="P132"/>
      <text:p text:style-name="P133"><text:span text:style-name="T134">II</text:span><text:span text:style-name="T135">.<text:s/></text:span><text:span text:style-name="T136">IKIMOKYKLINIO UGDYMO ORGANIZAVIMO MODELIAI</text:span></text:p>
      <text:p text:style-name="P137"/>
      <text:p text:style-name="P138"><text:span text:style-name="T139">6</text:span><text:span text:style-name="T140">. I modelis – lopšelio, darželio grupė, kurios veiklos trukmė yra 4 val. per dieną. Ši grupė skiriama<text:s/></text:span><text:span text:style-name="T141">ankstyvajam instituciniam vaikų iki 1,5 metų ugdymui, trumpalaikei vaiko globai ir ugdymui. Lopšelio grupėje vienu metu su vaikais dirba du ikimokyklinio ugdymo auklėtojai.</text:span></text:p>
      <text:p text:style-name="P142"><text:span text:style-name="T143">7</text:span><text:span text:style-name="T144">. II modelis – lopšelio, darželio grupė, kurios veiklos trukmė yra 7 val. per<text:s/></text:span><text:span text:style-name="T145">dieną.</text:span></text:p>
      <text:p text:style-name="P146"><text:span text:style-name="T147">8</text:span><text:span text:style-name="T148">. III modelis – lopšelio, darželio grupė, kurios veiklos trukmė yra 9 val. per dieną.</text:span></text:p>
      <text:p text:style-name="P149"><text:span text:style-name="T150">9</text:span><text:span text:style-name="T151">. IV modelis – lopšelio, darželio grupė, kurios veiklos trukmė – 10,5 val. per dieną.</text:span></text:p>
      <text:p text:style-name="P152"><text:span text:style-name="T153">10</text:span><text:span text:style-name="T154">. V modelis – lopšelio, darželio grupė, kurios veiklos trukmė</text:span><text:span text:style-name="T155"><text:s/>– 12 val. per dieną.</text:span></text:p>
      <text:p text:style-name="P156"><text:span text:style-name="T157">11</text:span><text:span text:style-name="T158">. VI modelis – lopšelio, darželio grupė, kurios veiklos trukmė – 14 val. per dieną. Ši grupė skiriama vaikams, kurių tėvai, dirbantys pamaininį, vakarinį darbą, besimokantys ar dirbantys toli nuo savo gyvenamosios vietos, gali p</text:span><text:span text:style-name="T159">alikti vaikus ilgiau nei įprastai.</text:span></text:p>
      <text:p text:style-name="P160"><text:span text:style-name="T161">12</text:span><text:span text:style-name="T162">. VII modelis – savaitinė lopšelio, darželio grupė. Grupės veiklos trukmė – visą parą penkias darbo dienas per savaitę. Ši grupė skiriama vaikams, kurių tėvai negali rūpintis vaikų ugdymu (jei vaiką augina vienas iš</text:span><text:span text:style-name="T163"><text:s/>tėvų ir jo darbas yra pamaininis, vakarinis arba naktinis, jeigu tėvai daug laiko praleidžia komandiruotėse, išvykose ir pan.), arba šeimoje neprižiūrimiems, nemaitinamiems, skriaudžiamiems vaikams Kauno miesto savivaldybės administracijos Vaiko teisių ap</text:span><text:span text:style-name="T164">saugos skyriaus siūlymu. Grupėje vaikų ugdymas derinamas su globa ir kompleksinės pagalbos vaikui ir šeimai teikimu. Dirba naktinė auklė, o esant vaikų iš socialinės rizikos šeimų, mažas pajamas gaunančių šeimų, pagalbą teikia socialinis pedagogas.</text:span></text:p>
      <text:p text:style-name="Normal"/>
      <text:p text:style-name="P165"><text:span text:style-name="T166">II</text:span><text:span text:style-name="T167">I</text:span><text:span text:style-name="T168">.<text:s/></text:span><text:span text:style-name="T169">TAUTINIŲ MAŽUMŲ IR UŽSIENIEČIŲ, ATVYKSTANČIŲ DIRBTI Į KAUNĄ, VAIKŲ IKIMOKYKLINIO UGDYMO ORGANIZAVIMAS</text:span></text:p>
      <text:p text:style-name="P170"/>
      <text:p text:style-name="P171"><text:span text:style-name="T172">13</text:span><text:span text:style-name="T173">. Kitakalbių vaikų (šeimoje bendraujančių ne valstybine kalba), ugdymas lopšelio, darželio grupėse vykdomas taikant tuos pačius bendruosius pr</text:span><text:span text:style-name="T174">incipus ir organizavimo modelius.</text:span></text:p>
      <text:p text:style-name="P175"><text:span text:style-name="T176">14</text:span><text:span text:style-name="T177">. Rusakalbių vaikų, ketinančių mokytis nelietuviškoje mokykloje, ugdymas lopšelio, darželio grupėse vykdomas rusų kalba. Grupėje dirba ikimokyklinio ugdymo auklėtojas, gebantis ugdyti valstybine ir rusų kalba.</text:span></text:p>
      <text:p text:style-name="P178"><text:span text:style-name="T179">15</text:span><text:span text:style-name="T180">. Kitakalbių vaikų, ketinančių mokytis lietuviškoje mokykloje, ugdymas lopšelio, darželio grupėse vykdomas lietuvių kalba, tačiau dalis laiko skiriama vaikų tautiniam tapatumui išsaugoti ir gimtajai kultūrai puoselėti.</text:span></text:p>
      <text:p text:style-name="P181"><text:span text:style-name="T182">16</text:span><text:span text:style-name="T183">. Jeigu į lopšelio ar darželio<text:s/></text:span><text:span text:style-name="T184">grupę susirenka 2–3 vaikai iš kitakalbių šeimų, ugdymas vykdomas įprasta tvarka lietuvių kalba.</text:span></text:p>
      <text:p text:style-name="P185"/>
      <text:p text:style-name="P186"><text:span text:style-name="T187">IV</text:span><text:span text:style-name="T188">.<text:s/></text:span><text:span text:style-name="T189">SPECIALIŲJŲ UGDYMOSI POREIKIŲ TURINČIŲ VAIKŲ IKIMOKYKLINIO UGDYMO ORGANIZAVIMAS</text:span></text:p>
      <text:p text:style-name="P190"/>
      <text:p text:style-name="P191"><text:span text:style-name="T192">17</text:span><text:span text:style-name="T193">. Ikimokyklinio amžiaus vaikai, turintys raidos sutrikimų, ugd</text:span><text:span text:style-name="T194">omi taikant tuos pačius bendruosius principus ir organizavimo modelius.</text:span></text:p>
      <text:p text:style-name="P195"><text:span text:style-name="T196">18</text:span><text:span text:style-name="T197">. Vaikų skaičius bendrosiose lopšelio, darželio grupėse priklauso nuo į jas integruotų specialiųjų ugdymosi poreikių turinčių vaikų skaičiaus. Vienas sutrikusio intelekto, kurčia</text:span><text:span text:style-name="T198">s, neprigirdintis, aklas, silpnaregis, turintis judesio ir padėties, kompleksinių, elgesio, žymių kalbos ar kitų komunikacijos sutrikimų vaikas prilyginamas dviem tos grupės, kurioje ugdomas, vaikams, todėl atitinkamai mažinamas nustatytas grupės vaikų ska</text:span><text:span text:style-name="T199">ičius. Tokiems vaikams turi būti teikiama kvalifikuota specialistų pagalba.</text:span></text:p>
      <text:p text:style-name="P200"><text:span text:style-name="T201">19</text:span><text:span text:style-name="T202">. Vaikai, turintys intelekto, vidutinių ir žymių kalbos ir komunikacijos, regos, klausos, judesio ir padėties, kompleksinių sutrikimų, ugdomi tokių švietimo įstaigų specialio</text:span><text:span text:style-name="T203">siose lopšelio, darželio grupėse, kuriose jiems garantuojama kvalifikuota specialistų pagalba.</text:span></text:p>
      <text:p text:style-name="P204"/>
      <text:p text:style-name="P205"><text:span text:style-name="T206">V</text:span><text:span text:style-name="T207">.<text:s/></text:span><text:span text:style-name="T208">IKIMOKYKLINIO UGDYMO AUKLĖTOJŲ DARBO APMOKĖJIMAS</text:span></text:p>
      <text:p text:style-name="P209"/>
      <text:p text:style-name="P210"><text:span text:style-name="T211">20</text:span><text:span text:style-name="T212">. Ikimokyklinio ugdymo auklėtojo darbas apmokamas iš dviejų šaltinių: 20 ikimokyklinio ugdymo<text:s/></text:span><text:span text:style-name="T213">valandų per savaitę finansuojama iš valstybės biudžeto lėšų, kitos valandos, atsižvelgiant į pasirinktą ikimokyklinio ugdymo organizavimo modelį, – iš Kauno miesto savivaldybės biudžeto lėšų.</text:span></text:p>
      <text:p text:style-name="P214"><text:span text:style-name="T215">21</text:span><text:span text:style-name="T216">. Ikimokyklinio ugdymo auklėtojui, dirbančiam I modelio gr</text:span><text:span text:style-name="T217">upėje, iš Savivaldybės biudžeto lėšų apmokama už 1,82 val. per savaitę, specialiojoje grupėje – už 1,67 val. per savaitę.</text:span></text:p>
      <text:p text:style-name="P218"><text:span text:style-name="T219">22</text:span><text:span text:style-name="T220">. Ikimokyklinio ugdymo auklėtojui, dirbančiam II modelio grupėje, iš Savivaldybės biudžeto lėšų apmokama už 18,18 val. per savai</text:span><text:span text:style-name="T221">tę, specialiojoje grupėje – už 17,92 val. per savaitę.</text:span></text:p>
      <text:p text:style-name="P222"><text:span text:style-name="T223">23</text:span><text:span text:style-name="T224">. Ikimokyklinio ugdymo auklėtojui, dirbančiam III modelio grupėje, iš Savivaldybės biudžeto lėšų apmokama už 29,09 val. per savaitę, specialiojoje grupėje – už 28,75 val. per savaitę.</text:span></text:p>
      <text:p text:style-name="P225"><text:span text:style-name="T226">24</text:span><text:span text:style-name="T227">.<text:s/></text:span><text:span text:style-name="T228">Ikimokyklinio ugdymo auklėtojui, dirbančiam IV modelio grupėje, iš Savivaldybės biudžeto lėšų apmokama už 37,27 val. per savaitę, specialiojoje grupėje – už 36,88 val. per savaitę.</text:span></text:p>
      <text:p text:style-name="P229"><text:span text:style-name="T230">25</text:span><text:span text:style-name="T231">. Ikimokyklinio ugdymo auklėtojui, dirbančiam V modelio grupėje, iš S</text:span><text:span text:style-name="T232">avivaldybės biudžeto lėšų apmokama už 45,45 val. per savaitę, specialiojoje grupėje – už 45 val. per savaitę.</text:span></text:p>
      <text:p text:style-name="P233"><text:span text:style-name="T234">26</text:span><text:span text:style-name="T235">. Ikimokyklinio ugdymo auklėtojui, dirbančiam VI modelio grupėje, iš Savivaldybės biudžeto lėšų apmokama už 56,36 val. per savaitę, speciali</text:span><text:span text:style-name="T236">ojoje grupėje – už 55,83 val. per savaitę.</text:span></text:p>
      <text:p text:style-name="P237"><text:span text:style-name="T238">27</text:span><text:span text:style-name="T239">. Ikimokyklinio ugdymo auklėtojui, dirbančiam VII modelio grupėje, iš Savivaldybės biudžeto lėšų apmokama už 56,36 val. per savaitę, specialiojoje grupėje – už 55,83 val. per savaitę.</text:span><text:s/></text:p>
      <text:p text:style-name="P240">Papildyta skyriumi:</text:p>
      <text:p text:style-name="P241"><text:span text:style-name="T242">Nr.<text:s/></text:span><text:a xlink:href="https://www.e-tar.lt/portal/legalAct.html?documentId=SAV.503527" office:target-frame-name="_top" xlink:show="replace"><text:span text:style-name="T243">T-455</text:span></text:a><text:span text:style-name="T244">, 2011-07-14, paskelbta TAR 2011-07-14, i. k. 2011-01151</text:span></text:p>
      <text:p text:style-name="Normal"/>
      <text:p text:style-name="P245"><text:span text:style-name="T246">VI</text:span><text:span text:style-name="T247">.<text:s/></text:span><text:span text:style-name="T248">BAIGIAMOSIOS NUOSTATOS</text:span></text:p>
      <text:p text:style-name="P249">Skyriaus numeracijos pakeitimas:</text:p>
      <text:p text:style-name="P250"><text:span text:style-name="T251">Nr.<text:s/></text:span><text:a xlink:href="https://www.e-tar.lt/portal/legalAct.html?documentId=SAV.503527" office:target-frame-name="_top" xlink:show="replace"><text:span text:style-name="T252">T-455</text:span></text:a><text:span text:style-name="T253">, 2011-07-14, paskelbta TAR 2011-07-14, i. k. 2011-01151</text:span></text:p>
      <text:p text:style-name="Normal"/>
      <text:p text:style-name="P254"><text:span text:style-name="T255">28</text:span><text:span text:style-name="T256">. Esant bendruomenės poreikiui, finansiniams ir žmogiškiesiems ištekliams, steigėjas gali priimti sprendimus dėl ki</text:span><text:span text:style-name="T257">tokių ikimokyklinio ugdymo organizavimo modelių.</text:span></text:p>
      <text:p text:style-name="P258">Punkto numeracijos pakeitimas:</text:p>
      <text:p text:style-name="P259"><text:span text:style-name="T260">Nr.<text:s/></text:span><text:a xlink:href="https://www.e-tar.lt/portal/legalAct.html?documentId=SAV.503527" office:target-frame-name="_top" xlink:show="replace"><text:span text:style-name="T261">T-455</text:span></text:a><text:span text:style-name="T262">, 2011-07-14, paskelbta TAR 2011-07-14, i. k. 2011-01151</text:span></text:p>
      <text:p text:style-name="Normal"/>
      <text:p text:style-name="P263"><text:span text:style-name="T264">_____________________________</text:span><text:span text:style-name="T265">________</text:span></text:p>
      <text:soft-page-break/>
      <text:p text:style-name="P266"><text:span text:style-name="T267">PATVIRTINTA</text:span></text:p>
      <text:p text:style-name="P268">Kauno miesto savivaldybės tarybos<text:s/></text:p>
      <text:p text:style-name="P269">2010 m. liepos 9 d. sprendimu Nr. T-351</text:p>
      <text:p text:style-name="P270"/>
      <text:p text:style-name="P271"><text:span text:style-name="T272">KAUNO MIESTO SAVIVALDYBĖS ĮSTEIGTŲ ŠVIETIMO ĮSTAIGŲ PRIEŠMOKYKLINIO UGDYMO ORGANIZAVIMO MODELIŲ APRAŠAS</text:span></text:p>
      <text:p text:style-name="P273"/>
      <text:p text:style-name="P274"/>
      <text:p text:style-name="P275"><text:span text:style-name="T276">I</text:span><text:span text:style-name="T277">.<text:s/></text:span><text:span text:style-name="T278">BENDRIEJI PRIEŠMOKYKLINIO UGDYMO<text:s/></text:span><text:span text:style-name="T279">ORGANIZAVIMO PRINCIPAI</text:span></text:p>
      <text:p text:style-name="P280"/>
      <text:p text:style-name="P281"><text:span text:style-name="T282">1</text:span><text:span text:style-name="T283">. Priešmokyklinio ugdymo organizavimo forma – priešmokyklinė grupė. Jos veiklos organizavimo variantus (trukmė, papildomos sąlygos, teikiamų paslaugų kiekis ir kt.) apibūdina aštuoni priešmokyklinio ugdymo organizavimo modeliai</text:span><text:span text:style-name="T284">.</text:span></text:p>
      <text:p text:style-name="P285"><text:span text:style-name="T286">2</text:span><text:span text:style-name="T287">. Minimalus vaikų skaičius priešmokyklinėje grupėje – 15, maksimalus – 20 vaikų.</text:span></text:p>
      <text:p text:style-name="P288"><text:span text:style-name="T289">3</text:span><text:span text:style-name="T290">. Kiekvieno modelio grupėje vykstantį ugdymą reglamentuoja Priešmokyklinio ugdymo ir ugdymosi bendroji programa ir konkrečios grupės ugdymo (si) tikslai. Ugdymas<text:s/></text:span><text:span text:style-name="T291">grupėje vyksta kaip vientisas procesas, jis neskaidomas į atskiras sritis (atskirus dalykus) ir vyksta integruotai. Pabrėžiamas būtinų priešmokyklinio amžiaus vaikams kompetencijų ugdymas, o ne specifinės žinios ar mokėjimai.</text:span></text:p>
      <text:p text:style-name="P292"><text:span text:style-name="T293">4</text:span><text:span text:style-name="T294">. Priešmokyklinis ugdymas</text:span><text:span text:style-name="T295"><text:s/>teikiamas vaikui, kuriam tais kalendoriniais metais sueina 6 metai. Priešmokyklinis ugdymas gali būti teikiamas anksčiau tėvų prašymu ir jei tokį ugdymą rekomenduoja Kauno pedagoginė psichologinė tarnyba, teisės aktų nustatyta tvarka įvertinusi vaiko bran</text:span><text:span text:style-name="T296">dą mokytis pagal priešmokyklinio ugdymo programą. Priešmokyklinis ugdymas nėra teikiamas jaunesniam nei 5 metų vaikui ir vaikui, kuriam tais kalendoriniais metais sueina 7 metai.</text:span></text:p>
      <text:p text:style-name="P297"><text:span text:style-name="T298">5</text:span><text:span text:style-name="T299">. Priešmokyklinėje grupėje dirba priešmokyklinio ugdymo pedagogas, turin</text:span><text:span text:style-name="T300">tis aukštąjį arba aukštesnįjį išsilavinimą ir įgijęs ikimokyklinio ir (ar) pradinio ugdymo kvalifikaciją, papildytą priešmokyklinio ugdymo moduliu, arba papildomai išklausęs specialų priešmokyklinio ugdymo kursą kvalifikaciniuose seminaruose ar specialistų</text:span><text:span text:style-name="T301"><text:s/>rengimo institucijose.</text:span></text:p>
      <text:p text:style-name="P302"><text:span text:style-name="T303">6</text:span><text:span text:style-name="T304">. Priešmokyklinio ugdymo pedagogo darbas apmokamas iš dviejų šaltinių: 20 priešmokyklinio ugdymo valandų per savaitę finansuojama iš valstybės biudžeto lėšų, kitos valandos, atsižvelgiant į pasirinktą priešmokyklinio ugdymo org</text:span><text:span text:style-name="T305">anizavimo modelį, – iš Savivaldybės biudžeto lėšų.</text:span></text:p>
      <text:p text:style-name="P306"><text:span text:style-name="T307">7</text:span><text:span text:style-name="T308">. Grupėje, kurios veiklos trukmė yra ilgesnė nei 4 val., priešmokyklinio ugdymo pedagogui talkina auklėtojo padėjėjas. Joje privaloma organizuoti vaikų maitinimą ir sudaryti sąlygas vaikų poilsiui.</text:span></text:p>
      <text:p text:style-name="P309"><text:span text:style-name="T310">II</text:span><text:span text:style-name="T311">.<text:s/></text:span><text:span text:style-name="T312">PRIEŠMOKYKLINIO UGDYMO ORGANIZAVIMO MODELIAI</text:span></text:p>
      <text:p text:style-name="P313"/>
      <text:p text:style-name="P314"><text:span text:style-name="T315">8</text:span><text:span text:style-name="T316">. I modelis – priešmokyklinė grupė, kurios veiklos trukmė yra 4 val. per dieną. Galima organizuoti vaikų atostogas pagal bendrojo lavinimo mokykloms nustatytą mokinių atostogų laiką.</text:span></text:p>
      <text:p text:style-name="P317"><text:span text:style-name="T318">9</text:span><text:span text:style-name="T319">. II mode</text:span><text:span text:style-name="T320">lis – priešmokyklinė grupė, kurios veiklos trukmė yra 7 val. per dieną.</text:span></text:p>
      <text:p text:style-name="P321"><text:span text:style-name="T322">10</text:span><text:span text:style-name="T323">. III modelis – priešmokyklinė grupė, kurios veiklos trukmė – 9 val. per dieną.</text:span></text:p>
      <text:p text:style-name="P324"><text:span text:style-name="T325">11</text:span><text:span text:style-name="T326">. IV modelis – priešmokyklinė grupė, kurios veiklos trukmė – 10,5 val. per dieną.</text:span></text:p>
      <text:p text:style-name="P327"><text:span text:style-name="T328">12</text:span><text:span text:style-name="T329">. V<text:s/></text:span><text:span text:style-name="T330">modelis – priešmokyklinė grupė, kurios veiklos trukmė – 12 val. per dieną.</text:span></text:p>
      <text:p text:style-name="P331"><text:span text:style-name="T332">13</text:span><text:span text:style-name="T333">. VI modelis – priešmokyklinė grupė, kurios veiklos trukmė – 14 val. per dieną. Ši grupė skiriama vaikams, kurių tėvai, dirbantys pamaininį, vakarinį darbą, besimokantys ar di</text:span><text:span text:style-name="T334">rbantys toli nuo savo gyvenamosios vietos, gali palikti vaikus ilgiau nei įprastai.</text:span></text:p>
      <text:p text:style-name="P335"><text:span text:style-name="T336">14</text:span><text:span text:style-name="T337">. VII modelis – savaitinė priešmokyklinė grupė. Grupės veiklos trukmė – visą parą penkias darbo dienas per savaitę. Ši grupė skiriama vaikams, kurių tėvai negali rūpi</text:span><text:span text:style-name="T338">ntis vaikų ugdymu (jei vaiką augina vienas iš tėvų ir jo darbas yra pamaininis, vakarinis arba naktinis, jeigu tėvai daug laiko praleidžia komandiruotėse, išvykose ir pan.), arba šeimoje neprižiūrimiems, nemaitinamiems, skriaudžiamiems vaikams Kauno miesto</text:span><text:span text:style-name="T339"><text:s/>savivaldybės administracijos Vaiko teisių apsaugos skyriaus siūlymu, taip pat vaikams, turintiems žymių ir labai žymių judesio ir padėties sutrikimų. Grupėje vaikų ugdymas derinamas su globa ir kompleksinės pagalbos vaikui ir<text:s/></text:span><text:soft-page-break/><text:span text:style-name="T340">šeimai teikimu. Dirba naktinė</text:span><text:span text:style-name="T341"><text:s/>auklė, o esant vaikų iš socialinės rizikos šeimų, mažas pajamas gaunančių šeimų, pagalbą teikia socialinis pedagogas.</text:span></text:p>
      <text:p text:style-name="P342"><text:span text:style-name="T343">15</text:span><text:span text:style-name="T344">. VIII modelis – mišraus amžiaus vaikų grupė. Grupės veiklos trukmė – 4 val., 7 val., 9 val., 10,5 val. arba 12 val. per dieną ar v</text:span><text:span text:style-name="T345">isą parą penkias darbo dienas per savaitę. Grupė gali būti sudaroma, kai yra mažiau nei 15–20 priešmokyklinio amžiaus vaikų arba nėra galimybių sudaryti priešmokyklinę grupę dėl skirtingų ugdymo metodikų. Ugdymo procesas grupėje diferencijuojamas, pritaika</text:span><text:span text:style-name="T346">nt skirtingo amžiaus vaikams. Minimalus priešmokyklinio amžiaus vaikų skaičius grupėje – 10.</text:span></text:p>
      <text:p text:style-name="Normal"/>
      <text:p text:style-name="P347"><text:span text:style-name="T348">III</text:span><text:span text:style-name="T349">.<text:s/></text:span><text:span text:style-name="T350">TAUTINIŲ MAŽUMŲ IR UŽSIENIEČIŲ, ATVYKSTANČIŲ DIRBTI Į KAUNĄ, VAIKŲ PRIEŠMOKYKLINIO UGDYMO ORGANIZAVIMAS</text:span></text:p>
      <text:p text:style-name="P351"/>
      <text:p text:style-name="P352"><text:span text:style-name="T353">16</text:span><text:span text:style-name="T354">. Kitakalbių vaikų (šeimoje bendraujanči</text:span><text:span text:style-name="T355">ų ne valstybine kalba), ugdymas priešmokyklinėje grupėje vykdomas, taikant tuos pačius bendruosius principus ir organizavimo modelius.</text:span></text:p>
      <text:p text:style-name="P356"><text:span text:style-name="T357">17</text:span><text:span text:style-name="T358">. Rusakalbių vaikų, ketinančių mokytis nelietuviškoje mokykloje, ugdymas priešmokyklinėje grupėje vykdomas rusų<text:s/></text:span><text:span text:style-name="T359">kalba. Grupėje dirba priešmokyklinio ugdymo pedagogas, gebantis ugdyti valstybine ir rusų kalba.</text:span></text:p>
      <text:p text:style-name="P360"><text:span text:style-name="T361">18</text:span><text:span text:style-name="T362">. Kitakalbių vaikų, ketinančių mokytis lietuviškoje mokykloje, ugdymas priešmokyklinėje grupėje vykdomas lietuvių kalba, tačiau dalis laiko skiriama vaik</text:span><text:span text:style-name="T363">ų tautiniam tapatumui išsaugoti ir gimtajai kultūrai puoselėti.</text:span></text:p>
      <text:p text:style-name="P364"><text:span text:style-name="T365">19</text:span><text:span text:style-name="T366">. Jeigu į priešmokyklinę grupę susirenka 2–3 vaikai iš kitakalbių šeimų, ugdymas vykdomas įprasta tvarka lietuvių kalba.</text:span></text:p>
      <text:p text:style-name="P367"/>
      <text:p text:style-name="P368"><text:span text:style-name="T369">IV</text:span><text:span text:style-name="T370">.<text:s/></text:span><text:span text:style-name="T371">SPECIALIŲJŲ UGDYMOSI POREIKIŲ TURINČIŲ VAIKŲ<text:s/></text:span><text:span text:style-name="T372">PRIEŠMOKYKLINIO UGDYMO ORGANIZAVIMAS</text:span></text:p>
      <text:p text:style-name="P373"/>
      <text:p text:style-name="P374"><text:span text:style-name="T375">20</text:span><text:span text:style-name="T376">. Priešmokyklinio amžiaus vaikai, turintys raidos sutrikimų, ugdomi taikant tuos pačius bendruosius principus ir organizavimo modelius.</text:span></text:p>
      <text:p text:style-name="P377"><text:span text:style-name="T378">21</text:span><text:span text:style-name="T379">. Vaikų skaičius bendrosiose priešmokyklinėse grupėse priklauso nuo į<text:s/></text:span><text:span text:style-name="T380">jas integruotų specialiųjų ugdymosi poreikių turinčių vaikų skaičiaus. Vienas sutrikusio intelekto, kurčias, neprigirdintysis, aklas, silpnaregis, turintis judesio ir padėties, kompleksinių, elgesio, žymių kalbos ar kitų komunikacijos sutrikimų vaikas pril</text:span><text:span text:style-name="T381">yginamas dviem tos grupės, kurioje ugdomas, vaikams, todėl atitinkamai mažinamas nustatytas grupės vaikų skaičius. Tokiems vaikams turi būti teikiama kvalifikuota specialistų pagalba.</text:span></text:p>
      <text:p text:style-name="P382"><text:span text:style-name="T383">22</text:span><text:span text:style-name="T384">. Vaikai, turintys intelekto, vidutinių ir žymių kalbos ir komunik</text:span><text:span text:style-name="T385">acijos, regos, klausos, judesio ir padėties, kompleksinių sutrikimų, ugdomi tokių švietimo įstaigų specialiosiose lopšelio, darželio grupėse, kuriose jiems garantuojama kvalifikuota specialistų pagalba.</text:span></text:p>
      <text:p text:style-name="P386"/>
      <text:p text:style-name="P387"><text:span text:style-name="T388">V</text:span><text:span text:style-name="T389">.<text:s/></text:span><text:span text:style-name="T390">PRIEŠMOKYKLINIO UGDYMO PEDAGOGŲ DARBO APMOK</text:span><text:span text:style-name="T391">ĖJIMAS</text:span></text:p>
      <text:p text:style-name="P392"/>
      <text:p text:style-name="P393"><text:span text:style-name="T394">23</text:span><text:span text:style-name="T395">. Priešmokyklinio ugdymo pedagogui, dirbančiam priešmokyklinėje grupėje, kurios veiklos trukmė yra 4 val. per dieną, iš Savivaldybės biudžeto lėšų apmokama už 1,82 val. per savaitę, specialiojoje grupėje – už 1,67 val. per savaitę.</text:span></text:p>
      <text:p text:style-name="P396"><text:span text:style-name="T397">24</text:span><text:span text:style-name="T398">. Pr</text:span><text:span text:style-name="T399">iešmokyklinio ugdymo pedagogui, dirbančiam priešmokyklinėje grupėje, kurios veiklos trukmė yra 7 val. per dieną, iš Savivaldybės biudžeto lėšų apmokama už 18,18 val. per savaitę, specialiojoje grupėje – už 17,92 val. per savaitę.</text:span></text:p>
      <text:p text:style-name="P400"><text:span text:style-name="T401">25</text:span><text:span text:style-name="T402">. Priešmokyklinio ug</text:span><text:span text:style-name="T403">dymo pedagogui, dirbančiam priešmokyklinėje grupėje, kurios veiklos trukmė yra 9 val. per dieną, iš Savivaldybės biudžeto lėšų apmokama už 29,09 val. per savaitę, specialiojoje grupėje – už 28,75 val. per savaitę.</text:span></text:p>
      <text:p text:style-name="P404"><text:span text:style-name="T405">26</text:span><text:span text:style-name="T406">. Priešmokyklinio ugdymo pedagogui,<text:s/></text:span><text:span text:style-name="T407">dirbančiam priešmokyklinėje grupėje, kurios veiklos trukmė yra 10,5 val. per dieną, iš Savivaldybės biudžeto lėšų apmokama už 37,27 val. per savaitę, specialiojoje grupėje – už 36,88 val. per savaitę.</text:span></text:p>
      <text:p text:style-name="P408"><text:span text:style-name="T409">27</text:span><text:span text:style-name="T410">. Priešmokyklinio ugdymo pedagogui, dirbančiam pr</text:span><text:span text:style-name="T411">iešmokyklinėje grupėje, kurios veiklos trukmė yra 12 val. per dieną, iš Savivaldybės biudžeto lėšų apmokama už 45,45 val. per savaitę, specialiojoje grupėje – už 45 val. per savaitę.</text:span></text:p>
      <text:p text:style-name="P412"><text:span text:style-name="T413">28</text:span><text:span text:style-name="T414">. Priešmokyklinio ugdymo pedagogui, dirbančiam priešmokyklinėje gru</text:span><text:span text:style-name="T415">pėje, kurios veiklos trukmė yra 14 val. per dieną, iš Savivaldybės biudžeto lėšų apmokama už 56,36 val. per savaitę, specialiojoje grupėje – už 55,83 val. per savaitę.</text:span></text:p>
      <text:p text:style-name="P416"><text:span text:style-name="T417">29</text:span><text:span text:style-name="T418">. Priešmokyklinio ugdymo pedagogui, dirbančiam savaitinėje priešmokyklinėje grupėj</text:span><text:span text:style-name="T419">e, iš Savivaldybės biudžeto lėšų apmokama už 56,36 val. per savaitę, specialiojoje grupėje – už 55,83 val. per savaitę.</text:span><text:s/></text:p>
      <text:p text:style-name="P420">Papildyta skyriumi:</text:p>
      <text:p text:style-name="P421"><text:span text:style-name="T422">Nr.<text:s/></text:span><text:a xlink:href="https://www.e-tar.lt/portal/legalAct.html?documentId=SAV.503527" office:target-frame-name="_top" xlink:show="replace"><text:span text:style-name="T423">T-455</text:span></text:a><text:span text:style-name="T424">, 2011-07-14, paskelbta TAR<text:s/></text:span><text:span text:style-name="T425">2011-07-14, i. k. 2011-01151</text:span></text:p>
      <text:p text:style-name="Normal"/>
      <text:p text:style-name="P426"><text:span text:style-name="T427">VI</text:span><text:span text:style-name="T428">.<text:s/></text:span><text:span text:style-name="T429">BAIGIAMOSIOS NUOSTATOS</text:span></text:p>
      <text:p text:style-name="P430">Skyriaus numeracijos pakeitimas:</text:p>
      <text:p text:style-name="P431"><text:span text:style-name="T432">Nr.<text:s/></text:span><text:a xlink:href="https://www.e-tar.lt/portal/legalAct.html?documentId=SAV.503527" office:target-frame-name="_top" xlink:show="replace"><text:span text:style-name="T433">T-455</text:span></text:a><text:span text:style-name="T434">, 2011-07-14, paskelbta TAR 2011-07-14, i. k. 2011-01151</text:span></text:p>
      <text:p text:style-name="Normal"/>
      <text:p text:style-name="P435"><text:span text:style-name="T436">30</text:span><text:span text:style-name="T437">. Esant bendr</text:span><text:span text:style-name="T438">uomenės poreikiui, finansiniams ir žmogiškiesiems ištekliams, steigėjas gali priimti sprendimus dėl kitokių ikimokyklinio ugdymo organizavimo modelių.</text:span></text:p>
      <text:p text:style-name="P439">Punkto numeracijos pakeitimas:</text:p>
      <text:p text:style-name="P440"><text:span text:style-name="T441">Nr.<text:s/></text:span><text:a xlink:href="https://www.e-tar.lt/portal/legalAct.html?documentId=SAV.503527" office:target-frame-name="_top" xlink:show="replace"><text:span text:style-name="T442">T-455</text:span></text:a><text:span text:style-name="T443">, 2011-07-14, paskelbta TAR 2011-07-14, i. k. 2011-01151</text:span></text:p>
      <text:p text:style-name="Normal"/>
      <text:p text:style-name="P444"><text:span text:style-name="T445">____________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Kauno miesto savivaldybės taryba, Sprendimas</text:span></text:p>
      <text:p text:style-name="P455"><text:span text:style-name="T456">Nr.<text:s/></text:span><text:a xlink:href="https://www.e-tar.lt/portal/legalAct.html?documentId=SAV.503527" office:target-frame-name="_top" xlink:show="replace"><text:span text:style-name="T457">T-455</text:span></text:a><text:span text:style-name="T458">, 2011-07-14, paskelbta TAR 2011-07-14, i. k. 2011-01151</text:span></text:p>
      <text:p text:style-name="P459"><text:span text:style-name="T460">Dėl Kauno miesto savivaldybės tarybos 2010 m. liepos 9 d. sprendimo Nr. T-351 „Dėl ikimokyklinio ir priešmokyklinio ugdymo<text:s/></text:span><text:span text:style-name="T461">organizav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 User</dc:creator>
    <meta:creation-date>2016-06-02T15:42:00Z</meta:creation-date>
    <dc:date>2016-06-02T15:42:00Z</dc:date>
    <meta:print-date>2010-07-10T12:27:00Z</meta:print-date>
    <meta:template xlink:href="Normal" xlink:type="simple"/>
    <meta:editing-cycles>2</meta:editing-cycles>
    <meta:editing-duration>PT0S</meta:editing-duration>
    <meta:document-statistic meta:page-count="8" meta:paragraph-count="120" meta:word-count="2705" meta:character-count="20931" meta:row-count="495" meta:non-whitespace-character-count="18346"/>
  </office:meta>
</office:document-meta>
</file>