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letter-spacing="0.0416in"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keep-with-next="always">
        <style:tab-stops>
          <style:tab-stop style:type="left" style:position="5.3159in"/>
        </style:tab-stops>
      </style:paragraph-properties>
    </style:style>
    <style:style style:name="P105" style:parent-style-name="Normal" style:family="paragraph">
      <style:paragraph-properties fo:keep-with-next="always">
        <style:tab-stops>
          <style:tab-stop style:type="left" style:position="5.3159in"/>
        </style:tab-stops>
      </style:paragraph-properties>
    </style:style>
    <style:style style:name="P106" style:parent-style-name="Normal" style:family="paragraph">
      <style:paragraph-properties fo:keep-with-next="always">
        <style:tab-stops>
          <style:tab-stop style:type="left" style:position="5.3159in"/>
        </style:tab-stops>
      </style:paragraph-properties>
    </style:style>
    <style:style style:name="P107" style:parent-style-name="Normal" style:family="paragraph">
      <style:paragraph-properties fo:keep-with-next="always">
        <style:tab-stops>
          <style:tab-stop style:type="left" style:position="5.3159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keep-with-next="always" fo:break-before="page" fo:margin-left="3.875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3.875in">
        <style:tab-stops/>
      </style:paragraph-properties>
      <style:text-properties style:language-complex="he" style:country-complex="IL"/>
    </style:style>
    <style:style style:name="P113" style:parent-style-name="Normal" style:family="paragraph">
      <style:paragraph-properties fo:text-align="justify" fo:margin-left="3.875in">
        <style:tab-stops/>
      </style:paragraph-properties>
      <style:text-properties style:language-complex="he" style:country-complex="IL"/>
    </style:style>
    <style:style style:name="P114" style:parent-style-name="Normal" style:family="paragraph">
      <style:paragraph-properties fo:text-align="justify"/>
      <style:text-properties style:language-complex="he" style:country-complex="IL"/>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text-properties style:font-size-complex="12pt"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complex="he" style:country-complex="IL"/>
    </style:style>
    <style:style style:name="T146" style:parent-style-name="DefaultParagraphFont" style:family="text">
      <style:text-properties fo:font-weight="bold" style:font-weight-asian="bold" style:language-complex="he" style:country-complex="IL"/>
    </style:style>
    <style:style style:name="T147" style:parent-style-name="DefaultParagraphFont" style:family="text">
      <style:text-properties fo:font-weight="bold" style:font-weight-asian="bold" style:language-complex="he" style:country-complex="IL"/>
    </style:style>
    <style:style style:name="P148" style:parent-style-name="Normal" style:family="paragraph">
      <style:paragraph-properties fo:text-align="center"/>
      <style:text-properties fo:font-weight="bold" style:font-weight-asian="bold"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P181" style:parent-style-name="Normal" style:family="paragraph">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text-indent="0.5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fo:font-weight="bold" style:font-weight-asian="bold" style:language-complex="he" style:country-complex="IL"/>
    </style:style>
    <style:style style:name="T201" style:parent-style-name="DefaultParagraphFont" style:family="text">
      <style:text-properties fo:font-weight="bold" style:font-weight-asian="bold" style:language-complex="he" style:country-complex="IL"/>
    </style:style>
    <style:style style:name="T202" style:parent-style-name="DefaultParagraphFont" style:family="text">
      <style:text-properties fo:font-weight="bold" style:font-weight-asian="bold" style:language-complex="he" style:country-complex="IL"/>
    </style:style>
    <style:style style:name="P203" style:parent-style-name="Normal" style:family="paragraph">
      <style:paragraph-properties fo:text-align="center"/>
      <style:text-properties fo:font-weight="bold" style:font-weight-asian="bold"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style:style>
    <style:style style:name="P217" style:parent-style-name="Normal" style:family="paragraph">
      <style:paragraph-properties fo:keep-with-next="always"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complex="he" style:country-complex="IL"/>
    </style:style>
    <style:style style:name="T262" style:parent-style-name="DefaultParagraphFont" style:family="text">
      <style:text-properties fo:font-weight="bold" style:font-weight-asian="bold" style:language-complex="he" style:country-complex="IL"/>
    </style:style>
    <style:style style:name="T263" style:parent-style-name="DefaultParagraphFont" style:family="text">
      <style:text-properties fo:font-weight="bold" style:font-weight-asian="bold"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style:language-complex="he" style:country-complex="IL"/>
    </style:style>
    <style:style style:name="P281" style:parent-style-name="Normal" style:family="paragraph">
      <style:paragraph-properties fo:keep-with-next="always" fo:break-before="page" fo:margin-left="3.875in">
        <style:tab-stops/>
      </style:paragraph-properties>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left="3.875in">
        <style:tab-stops/>
      </style:paragraph-properties>
      <style:text-properties style:language-complex="he" style:country-complex="IL"/>
    </style:style>
    <style:style style:name="P284" style:parent-style-name="Normal" style:family="paragraph">
      <style:paragraph-properties fo:text-align="justify" fo:margin-left="3.875in">
        <style:tab-stops/>
      </style:paragraph-properties>
      <style:text-properties style:language-complex="he" style:country-complex="IL"/>
    </style:style>
    <style:style style:name="P285" style:parent-style-name="Normal" style:family="paragraph">
      <style:paragraph-properties fo:text-align="justify"/>
      <style:text-properties style:language-complex="he" style:country-complex="IL"/>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style:language-complex="he" style:country-complex="IL"/>
    </style:style>
    <style:style style:name="P290" style:parent-style-name="Normal" style:family="paragraph">
      <style:text-properties fo:font-size="5pt" style:font-size-asian="5pt" style:font-size-complex="5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text-properties style:font-size-complex="12pt" style:language-complex="he" style:country-complex="IL"/>
    </style:style>
    <style:style style:name="P296" style:parent-style-name="Normal" style:family="paragraph">
      <style:paragraph-properties fo:text-align="justify" fo:text-indent="0.5in"/>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text-indent="0.5in"/>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complex="he" style:country-complex="IL"/>
    </style:style>
    <style:style style:name="T332" style:parent-style-name="DefaultParagraphFont" style:family="text">
      <style:text-properties fo:font-weight="bold" style:font-weight-asian="bold" style:language-complex="he" style:country-complex="IL"/>
    </style:style>
    <style:style style:name="T333" style:parent-style-name="DefaultParagraphFont" style:family="text">
      <style:text-properties fo:font-weight="bold" style:font-weight-asian="bold" style:language-complex="he" style:country-complex="IL"/>
    </style:style>
    <style:style style:name="P334" style:parent-style-name="Normal" style:family="paragraph">
      <style:paragraph-properties fo:text-align="justify"/>
      <style:text-properties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5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text-indent="0.5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text-indent="0.5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5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5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language-complex="he" style:country-complex="IL"/>
    </style:style>
    <style:style style:name="T369" style:parent-style-name="DefaultParagraphFont" style:family="text">
      <style:text-properties fo:font-weight="bold" style:font-weight-asian="bold" style:language-complex="he" style:country-complex="IL"/>
    </style:style>
    <style:style style:name="T370" style:parent-style-name="DefaultParagraphFont" style:family="text">
      <style:text-properties fo:font-weight="bold" style:font-weight-asian="bold" style:language-complex="he" style:country-complex="IL"/>
    </style:style>
    <style:style style:name="P371" style:parent-style-name="Normal" style:family="paragraph">
      <style:paragraph-properties fo:text-align="center"/>
      <style:text-properties fo:font-weight="bold" style:font-weight-asian="bold" style:language-complex="he" style:country-complex="IL"/>
    </style:style>
    <style:style style:name="P372" style:parent-style-name="Normal" style:family="paragraph">
      <style:paragraph-properties fo:text-align="justify" fo:text-indent="0.5in"/>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P376" style:parent-style-name="Normal" style:family="paragraph">
      <style:paragraph-properties fo:text-align="justify" fo:text-indent="0.5in"/>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paragraph-properties fo:text-align="justify" fo:text-indent="0.5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paragraph-properties fo:text-align="justify" fo:text-indent="0.5in"/>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complex="he" style:country-complex="IL"/>
    </style:style>
    <style:style style:name="T390" style:parent-style-name="DefaultParagraphFont" style:family="text">
      <style:text-properties fo:font-weight="bold" style:font-weight-asian="bold" style:language-complex="he" style:country-complex="IL"/>
    </style:style>
    <style:style style:name="T391" style:parent-style-name="DefaultParagraphFont" style:family="text">
      <style:text-properties fo:font-weight="bold" style:font-weight-asian="bold" style:language-complex="he" style:country-complex="IL"/>
    </style:style>
    <style:style style:name="T392" style:parent-style-name="DefaultParagraphFont" style:family="text">
      <style:text-properties fo:font-weight="bold" style:font-weight-asian="bold" style:language-complex="he" style:country-complex="IL"/>
    </style:style>
    <style:style style:name="P393" style:parent-style-name="Normal" style:family="paragraph">
      <style:paragraph-properties fo:text-align="justify"/>
      <style:text-properties style:language-complex="he" style:country-complex="IL"/>
    </style:style>
    <style:style style:name="P394" style:parent-style-name="Normal" style:family="paragraph">
      <style:paragraph-properties fo:text-align="justify" fo:text-indent="0.5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paragraph-properties fo:text-align="justify" fo:text-indent="0.5in"/>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style:style>
    <style:style style:name="P407" style:parent-style-name="Normal" style:family="paragraph">
      <style:paragraph-properties fo:keep-with-next="always" fo:text-align="center" fo:text-indent="0.492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complex="he" style:country-complex="IL"/>
    </style:style>
    <style:style style:name="T450" style:parent-style-name="DefaultParagraphFont" style:family="text">
      <style:text-properties fo:font-weight="bold" style:font-weight-asian="bold" style:language-complex="he" style:country-complex="IL"/>
    </style:style>
    <style:style style:name="T451" style:parent-style-name="DefaultParagraphFont" style:family="text">
      <style:text-properties fo:font-weight="bold" style:font-weight-asian="bold"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style:language-complex="he" style:country-complex="IL"/>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2-24 iki 2013-02-07</text:span></text:p>
      <text:p text:style-name="P7"/>
      <text:p text:style-name="P8"><text:span text:style-name="T9">Sprendimas paskelbtas: TAR 2010-07-09, i. k. 2010-0078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IKIMOKYKLINIO IR PRIEŠMOKYKLINIO UGDYMO ORGANIZAVIMO</text:p>
      <text:p text:style-name="P17"/>
      <text:p text:style-name="P18">2010 m. liepos 9<text:s/>d. Nr. T-35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text:span><text:span text:style-name="T28">2010, Nr.<text:s/></text:span><text:a xlink:href="https://www.e-tar.lt/portal/lt/legalAct/TAR.2CDF7CF05F4F" office:target-frame-name="_blank" xlink:show="new"><text:span text:style-name="T29">25-1177</text:span></text:a><text:span text:style-name="T30">)<text:s/></text:span><text:span text:style-name="T31">6 straipsnio 9 punktu, 18 straipsnio 1 dalimi, Lietuvos Respublikos švietimo įstatymo (Žin., 1991, Nr.<text:s/></text:span><text:a xlink:href="https://www.e-tar.lt/portal/lt/legalAct/TAR.9A3AD08EA5D0" office:target-frame-name="_blank" xlink:show="new"><text:span text:style-name="T32">23-593</text:span></text:a><text:span text:style-name="T33">; 2003, Nr.<text:s/></text:span><text:a xlink:href="https://www.e-tar.lt/portal/lt/legalAct/TAR.0546D91E9C63" office:target-frame-name="_blank" xlink:show="new"><text:span text:style-name="T34">63-2853</text:span></text:a><text:span text:style-name="T35">; 2004, Nr.<text:s/></text:span><text:a xlink:href="https://www.e-tar.lt/portal/lt/legalAct/TAR.89EF7B0C62B3" office:target-frame-name="_blank" xlink:show="new"><text:span text:style-name="T36">103-3755</text:span></text:a><text:span text:style-name="T37">) 7 ir 8 straipsniais, 60 straipsnio 1 dalies 1 punktu, 2 dalimi, Lietuvos Respublikos Vyriausybės 2001 m. birželio 27 d. nutarimu Nr. 785<text:s/></text:span><text:span text:style-name="T38">„Dėl mokinio krepšelio lėš</text:span><text:span text:style-name="T39">ų apskaičiavimo ir paskirstymo metodikos patvirtinimo“</text:span><text:span text:style-name="T40"><text:s/>(Žin., 2001, Nr.<text:s/></text:span><text:a xlink:href="https://www.e-tar.lt/portal/lt/legalAct/TAR.E312BC1F0361" office:target-frame-name="_blank" xlink:show="new"><text:span text:style-name="T41">57-2040</text:span></text:a><text:span text:style-name="T42">; 2009, Nr.<text:s/></text:span><text:a xlink:href="https://www.e-tar.lt/portal/lt/legalAct/TAR.AFE5F8A66431" office:target-frame-name="_blank" xlink:show="new"><text:span text:style-name="T43">158-7134</text:span></text:a><text:span text:style-name="T44">),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5">52-1752</text:span></text:a><text:span text:style-name="T46">),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 Lietuvos Respublikos sveikatos apsaugos ministro 2010 m. balandžio 22 d. įsakymu Nr. V-313 „Dėl Lietuvos higienos normos HN 75:2010 „Įstaiga, vykdanti ikimokyklinio ir (ar) priešmokyklinio ugdymo programą. Bendrieji sveikatos saugo</text:span><text:span text:style-name="T49">s reikalavimai“ (Žin., 2010, Nr.<text:s/></text:span><text:a xlink:href="https://www.e-tar.lt/portal/lt/legalAct/TAR.AF02472A1EBF" office:target-frame-name="_blank" xlink:show="new"><text:span text:style-name="T50">50-2454</text:span></text:a><text:span text:style-name="T51">), Kauno miesto savivaldybės taryba</text:span><text:span text:style-name="T52"><text:s/>nusprendžia</text:span><text:span text:style-name="T53">:</text:span></text:p>
      <text:p text:style-name="P54"><text:span text:style-name="T55">1</text:span><text:span text:style-name="T56">. Patvirtinti Kauno miesto savivaldybės įsteigtų švietimo įstaigų ikimokyklinio</text:span><text:span text:style-name="T57"><text:s/>ugdymo organizavimo modelių aprašą (pridedama).<text:s/></text:span></text:p>
      <text:p text:style-name="P58"><text:span text:style-name="T59">2</text:span><text:span text:style-name="T60">. Patvirtinti Kauno miesto savivaldybės įsteigtų švietimo įstaigų priešmokyklinio ugdymo organizavimo modelių aprašą (pridedama).<text:s/></text:span></text:p>
      <text:p text:style-name="P61"><text:span text:style-name="T62">3</text:span><text:span text:style-name="T63">. Pavesti Kauno miesto savivaldybės administracijos Švietimo ir u</text:span><text:span text:style-name="T64">gdymo skyriaus vedėjui patvirtinti kiekvienos švietimo įstaigos pasirinktų ikimokyklinio ir priešmokyklinio ugdymo organizavimo modelius ne vėliau kaip iki kiekvienų metų rugsėjo 1 dienos.</text:span></text:p>
      <text:p text:style-name="P65">Punkto pakeitimai:</text:p>
      <text:p text:style-name="P66"><text:span text:style-name="T67">Nr.<text:s/></text:span><text:a xlink:href="https://www.e-tar.lt/portal/legalAct.html?documentId=SAV.503537" office:target-frame-name="_top" xlink:show="replace"><text:span text:style-name="T68">T-624</text:span></text:a><text:span text:style-name="T69">, 2011-11-10, paskelbta TAR 2011-11-10, i. k. 2011-01744</text:span></text:p>
      <text:p text:style-name="Normal"/>
      <text:p text:style-name="P70"><text:span text:style-name="T71">4</text:span><text:span text:style-name="T72">. Įpareigoti švietimo įstaigų vadovus<text:s/></text:span><text:span text:style-name="T73">ikimokyklinį ir</text:span><text:span text:style-name="T74"><text:s/>priešmokyklinį ugdymą organizuoti pagal Kauno miesto savivaldybės administracijos Švietimo ir ugdymo skyriaus vedėjo patvirtintus ikimokyklinio ir priešmokyklinio ugdymo organizavimo modelius nuo kiekvienų metų rugsėjo 1 dienos.</text:span></text:p>
      <text:p text:style-name="P75">Punkto pakeitimai:</text:p>
      <text:p text:style-name="P76"><text:span text:style-name="T77">Nr.<text:s/></text:span><text:a xlink:href="https://www.e-tar.lt/portal/legalAct.html?documentId=SAV.503537" office:target-frame-name="_top" xlink:show="replace"><text:span text:style-name="T78">T-624</text:span></text:a><text:span text:style-name="T79">, 2011-11-10, paskelbta TAR 2011-11-10, i. k. 2011-01744</text:span></text:p>
      <text:p text:style-name="Normal"/>
      <text:p text:style-name="P80"><text:span text:style-name="T81">5</text:span><text:span text:style-name="T82">. Pripažinti netekusiais galios:</text:span></text:p>
      <text:p text:style-name="P83"><text:span text:style-name="T84">5.1</text:span><text:span text:style-name="T85">. Kauno miesto savivaldybės tarybos 2004 m. gegužės 13 d. sprendimą Nr. T-281</text:span><text:span text:style-name="T86"><text:s/>„Dėl priešmokyklinio ugdymo organizavimo“;</text:span></text:p>
      <text:p text:style-name="P87"><text:span text:style-name="T88">5.2</text:span><text:span text:style-name="T89">. Kauno miesto savivaldybės tarybos 2005 m. balandžio 14 d. sprendimą Nr. T-202 „Dėl Kauno miesto savivaldybės tarybos 2004 m. gegužės 13 d. sprendimo Nr. T-281 „Dėl priešmokyklinio ugdymo organizavimo“ pa</text:span><text:span text:style-name="T90">keitimo“;</text:span></text:p>
      <text:p text:style-name="P91"><text:span text:style-name="T92">5.3</text:span><text:span text:style-name="T93">. Kauno miesto savivaldybės tarybos 2009 m. gegužės 21 d. sprendimą Nr. T-303 „Dėl Kauno miesto savivaldybės tarybos sprendimų dėl Kauno miesto savivaldybės administracijos Švietimo ir kultūros departamento reguliavimo sričiai priskirtų įs</text:span><text:span text:style-name="T94">taigų etatų normatyvų pakeitimo ir panaikinimo“.</text:span></text:p>
      <text:p text:style-name="P95"><text:span text:style-name="T96">Šis sprendimas gali būti skundžiamas Lietuvos Respublikos administracinių bylų teisenos įstatymo (Žin., 1999, Nr.<text:s/></text:span><text:a xlink:href="https://www.e-tar.lt/portal/lt/legalAct/TAR.67B5099C5848" office:target-frame-name="_blank" xlink:show="new"><text:span text:style-name="T97">13-308</text:span></text:a><text:span text:style-name="T98">;<text:s/></text:span><text:span text:style-name="T99">2000, Nr.<text:s/></text:span><text:a xlink:href="https://www.e-tar.lt/portal/lt/legalAct/TAR.78FAC7B20AD8" office:target-frame-name="_blank" xlink:show="new"><text:span text:style-name="T100">85-2566</text:span></text:a><text:span text:style-name="T101">) ar Lietuvos Respublikos civilinio proceso kodekso (Žin., 2002, Nr.<text:s/></text:span><text:a xlink:href="https://www.e-tar.lt/portal/lt/legalAct/TAR.2E7C18F61454" office:target-frame-name="_blank" xlink:show="new"><text:span text:style-name="T102">36-1340</text:span></text:a><text:span text:style-name="T103">) nustatyta tvarka.</text:span></text:p>
      <text:p text:style-name="P104"/>
      <text:p text:style-name="P105"/>
      <text:p text:style-name="P106"/>
      <text:p text:style-name="P107"><text:span text:style-name="T108">Savivaldybės meras</text:span><text:span text:style-name="T109"><text:tab/>Andrius Kupčinskas</text:span></text:p>
      <text:soft-page-break/>
      <text:p text:style-name="P110"><text:span text:style-name="T111">PATVIRTINTA</text:span></text:p>
      <text:p text:style-name="P112">Kauno miesto savivaldybės tarybos<text:s/></text:p>
      <text:p text:style-name="P113">2010 m. liepos 9 d. sprendimu Nr. T-351</text:p>
      <text:p text:style-name="P114"/>
      <text:p text:style-name="P115"><text:span text:style-name="T116">KAUNO MIESTO SAVIVALDYBĖS ĮSTEIGTŲ ŠVIETIMO ĮSTAIGŲ IKIMOKYKLINIO UGDYMO ORGANIZAVIMO<text:s/></text:span><text:span text:style-name="T117">MODELIŲ APRAŠAS</text:span></text:p>
      <text:p text:style-name="P118"/>
      <text:p text:style-name="P119"><text:span text:style-name="T120">I</text:span><text:span text:style-name="T121">.<text:s/></text:span><text:span text:style-name="T122">BENDRIEJI IKIMOKYKLINIO UGDYMO ORGANIZAVIMO PRINCIPAI</text:span></text:p>
      <text:p text:style-name="P123"/>
      <text:p text:style-name="P124"><text:span text:style-name="T125">1</text:span><text:span text:style-name="T126">. Ikimokyklinio ugdymo organizavimo formos – lopšelio ir darželio grupės. Jų veiklos organizavimo variantus (trukmė, papildomos sąlygos, teikiamų paslaugų kiekis ir kt.) ap</text:span><text:span text:style-name="T127">ibūdina septyni ikimokyklinio ugdymo organizavimo modeliai.</text:span></text:p>
      <text:p text:style-name="P128"><text:span text:style-name="T129">2</text:span><text:span text:style-name="T130">. Vaikai iki 3 metų ugdomi lopšelio grupėse. Maksimalus vaikų skaičius grupėje – 15.</text:span></text:p>
      <text:p text:style-name="P131"><text:span text:style-name="T132">3</text:span><text:span text:style-name="T133">. 3–5 metų vaikai ugdomi darželio grupėse. Maksimalus vaikų skaičius grupėje – 20. Darželio grupės su</text:span><text:span text:style-name="T134">daromos iš to paties arba įvairaus amžiaus vaikų. Jei grupės sudaromos iš to paties amžiaus vaikų, paprastai yra trys ugdymo ciklai: 3–4, 4–5 ir 5–6 metų vaikams. Mišriose pagal amžių grupėse ugdymo procesas diferencijuojamas, pritaikant skirtingo amžiaus<text:s/></text:span><text:span text:style-name="T135">vaikams.</text:span></text:p>
      <text:p text:style-name="P136"><text:span text:style-name="T137">4</text:span><text:span text:style-name="T138">. Kiekvieno modelio grupėje vykstantį ugdymą reglamentuoja švietimo ir mokslo ministro patvirtintas Ikimokyklinio ugdymo programų kriterijų aprašas, pagal kurį kiekviena švietimo įstaiga pasirengia ikimokyklinio ugdymo programą. Ugdymas grupė</text:span><text:span text:style-name="T139">je vyksta kaip vientisas procesas, jis neskaidomas į atskiras sritis (atskirus dalykus) ir vyksta integruotai.</text:span></text:p>
      <text:p text:style-name="P140"><text:span text:style-name="T141">5</text:span><text:span text:style-name="T142">. Grupėje dirba ikimokyklinio ugdymo auklėtojas ir auklėtojo padėjėjas.</text:span></text:p>
      <text:p text:style-name="P143"/>
      <text:p text:style-name="P144"><text:span text:style-name="T145">II</text:span><text:span text:style-name="T146">.<text:s/></text:span><text:span text:style-name="T147">IKIMOKYKLINIO UGDYMO ORGANIZAVIMO MODELIAI</text:span></text:p>
      <text:p text:style-name="P148"/>
      <text:p text:style-name="P149"><text:span text:style-name="T150">6</text:span><text:span text:style-name="T151">. I<text:s/></text:span><text:span text:style-name="T152">modelis – lopšelio, darželio grupė, kurios veiklos trukmė yra 4 val. per dieną. Ši grupė skiriama ankstyvajam instituciniam vaikų iki 1,5 metų ugdymui, trumpalaikei vaiko globai ir ugdymui. Lopšelio grupėje vienu metu su vaikais dirba du ikimokyklinio ugdy</text:span><text:span text:style-name="T153">mo auklėtojai.</text:span></text:p>
      <text:p text:style-name="P154"><text:span text:style-name="T155">7</text:span><text:span text:style-name="T156">. II modelis – lopšelio, darželio grupė, kurios veiklos trukmė yra 7 val. per dieną.</text:span></text:p>
      <text:p text:style-name="P157"><text:span text:style-name="T158">8</text:span><text:span text:style-name="T159">. III modelis – lopšelio, darželio grupė, kurios veiklos trukmė yra 9 val. per dieną.</text:span></text:p>
      <text:p text:style-name="P160"><text:span text:style-name="T161">9</text:span><text:span text:style-name="T162">. IV modelis – lopšelio, darželio grupė, kurios veiklos</text:span><text:span text:style-name="T163"><text:s/>trukmė – 10,5 val. per dieną.</text:span></text:p>
      <text:p text:style-name="P164"><text:span text:style-name="T165">10</text:span><text:span text:style-name="T166">. V modelis – lopšelio, darželio grupė, kurios veiklos trukmė – 12 val. per dieną.</text:span></text:p>
      <text:p text:style-name="P167"><text:span text:style-name="T168">11</text:span><text:span text:style-name="T169">. VI modelis – lopšelio, darželio grupė, kurios veiklos trukmė – 14 val. per dieną. Ši grupė skiriama vaikams, kurių tėvai, dirban</text:span><text:span text:style-name="T170">tys pamaininį, vakarinį darbą, besimokantys ar dirbantys toli nuo savo gyvenamosios vietos, gali palikti vaikus ilgiau nei įprastai.</text:span></text:p>
      <text:p text:style-name="P171"><text:span text:style-name="T172">12</text:span><text:span text:style-name="T173">. VII modelis – savaitinė lopšelio, darželio grupė. Grupės veiklos trukmė – visą parą penkias darbo dienas per<text:s/></text:span><text:span text:style-name="T174">savaitę. Ši grupė skiriama vaikams, kurių tėvai negali rūpintis vaikų ugdymu (jei vaiką augina vienas iš tėvų ir jo darbas yra pamaininis, vakarinis arba naktinis, jeigu tėvai daug laiko praleidžia komandiruotėse, išvykose ir pan.), arba šeimoje neprižiūri</text:span><text:span text:style-name="T175">miems, nemaitinamiems, skriaudžiamiems vaikams Kauno miesto savivaldybės administracijos Vaiko teisių apsaugos skyriaus siūlymu. Grupėje vaikų ugdymas derinamas su globa ir kompleksinės pagalbos vaikui ir šeimai teikimu. Dirba naktinė auklė, o esant vaikų<text:s/></text:span><text:span text:style-name="T176">iš socialinės rizikos šeimų, mažas pajamas gaunančių šeimų, pagalbą teikia socialinis pedagogas.</text:span></text:p>
      <text:p text:style-name="Normal"/>
      <text:p text:style-name="P177"><text:span text:style-name="T178">III</text:span><text:span text:style-name="T179">.<text:s/></text:span><text:span text:style-name="T180">TAUTINIŲ MAŽUMŲ IR UŽSIENIEČIŲ, ATVYKSTANČIŲ DIRBTI Į KAUNĄ, VAIKŲ IKIMOKYKLINIO UGDYMO ORGANIZAVIMAS</text:span></text:p>
      <text:p text:style-name="P181"/>
      <text:p text:style-name="P182"><text:span text:style-name="T183">13</text:span><text:span text:style-name="T184">. Kitakalbių vaikų (šeimoje bendraujan</text:span><text:span text:style-name="T185">čių ne valstybine kalba), ugdymas lopšelio, darželio grupėse vykdomas taikant tuos pačius bendruosius principus ir organizavimo modelius.</text:span></text:p>
      <text:p text:style-name="P186"><text:span text:style-name="T187">14</text:span><text:span text:style-name="T188">. Rusakalbių vaikų, ketinančių mokytis nelietuviškoje mokykloje, ugdymas lopšelio, darželio grupėse vykdomas rus</text:span><text:span text:style-name="T189">ų kalba. Grupėje dirba ikimokyklinio ugdymo auklėtojas, gebantis ugdyti valstybine ir rusų kalba.</text:span></text:p>
      <text:p text:style-name="P190"><text:span text:style-name="T191">15</text:span><text:span text:style-name="T192">. Kitakalbių vaikų, ketinančių mokytis lietuviškoje mokykloje, ugdymas lopšelio, darželio grupėse vykdomas lietuvių kalba, tačiau dalis laiko skiriama v</text:span><text:span text:style-name="T193">aikų tautiniam tapatumui išsaugoti ir gimtajai kultūrai puoselėti.</text:span></text:p>
      <text:p text:style-name="P194"><text:span text:style-name="T195">16</text:span><text:span text:style-name="T196">. Jeigu į lopšelio ar darželio grupę susirenka 2–3 vaikai iš kitakalbių šeimų, ugdymas vykdomas įprasta tvarka lietuvių kalba.</text:span></text:p>
      <text:p text:style-name="P197"/>
      <text:p text:style-name="P198"><text:span text:style-name="T199">IV</text:span><text:span text:style-name="T200">.<text:s/></text:span><text:span text:style-name="T201">SPECIALIŲJŲ UGDYMOSI POREIKIŲ TURINČIŲ VAIKŲ<text:s/></text:span><text:span text:style-name="T202">IKIMOKYKLINIO UGDYMO ORGANIZAVIMAS</text:span></text:p>
      <text:p text:style-name="P203"/>
      <text:p text:style-name="P204"><text:span text:style-name="T205">17</text:span><text:span text:style-name="T206">. Ikimokyklinio amžiaus vaikai, turintys raidos sutrikimų, ugdomi taikant tuos pačius bendruosius principus ir organizavimo modelius.</text:span></text:p>
      <text:p text:style-name="P207"><text:span text:style-name="T208">18</text:span><text:span text:style-name="T209">. Vaikų skaičius bendrosiose lopšelio, darželio grupėse priklauso nuo į ja</text:span><text:span text:style-name="T210">s integruotų specialiųjų ugdymosi poreikių turinčių vaikų skaičiaus. Vienas sutrikusio intelekto, kurčias, neprigirdintis, aklas, silpnaregis, turintis judesio ir padėties, kompleksinių, elgesio, žymių kalbos ar kitų komunikacijos sutrikimų vaikas prilygin</text:span><text:span text:style-name="T211">amas dviem tos grupės, kurioje ugdomas, vaikams, todėl atitinkamai mažinamas nustatytas grupės vaikų skaičius. Tokiems vaikams turi būti teikiama kvalifikuota specialistų pagalba.</text:span></text:p>
      <text:p text:style-name="P212"><text:span text:style-name="T213">19</text:span><text:span text:style-name="T214">. Vaikai, turintys intelekto, vidutinių ir žymių kalbos ir komunikacij</text:span><text:span text:style-name="T215">os, regos, klausos, judesio ir padėties, kompleksinių sutrikimų, ugdomi tokių švietimo įstaigų specialiosiose lopšelio, darželio grupėse, kuriose jiems garantuojama kvalifikuota specialistų pagalba.</text:span></text:p>
      <text:p text:style-name="P216"/>
      <text:p text:style-name="P217"><text:span text:style-name="T218">V</text:span><text:span text:style-name="T219">.<text:s/></text:span><text:span text:style-name="T220">IKIMOKYKLINIO UGDYMO AUKLĖTOJŲ DARBO APMOKĖJIMA</text:span><text:span text:style-name="T221">S</text:span></text:p>
      <text:p text:style-name="P222"><text:span text:style-name="T223">20</text:span><text:span text:style-name="T224">. Ikimokyklinio ugdymo auklėtojo darbas apmokamas iš dviejų šaltinių: ne mažiau kaip 20 kontaktinių ikimokyklinio ugdymo valandų per savaitę finansuojama iš valstybės biudžeto lėšų, kitos valandos, atsižvelgiant į pasirinktą ikimokyklinio ugdymo<text:s/></text:span><text:span text:style-name="T225">organizavimo modelį, – iš Kauno miesto savivaldybės biudžeto lėšų.</text:span></text:p>
      <text:p text:style-name="P226"><text:span text:style-name="T227">21</text:span><text:span text:style-name="T228">. Ikimokyklinio ugdymo auklėtojui, dirbančiam I modelio grupėje, iš Savivaldybės biudžeto lėšų apmokama už 1,82 papildomų valandų per savaitę, specialiojoje grupėje – už 1,67 papildom</text:span><text:span text:style-name="T229">ų valandų per savaitę.</text:span></text:p>
      <text:p text:style-name="P230"><text:span text:style-name="T231">22</text:span><text:span text:style-name="T232">. Ikimokyklinio ugdymo auklėtojui, dirbančiam II modelio grupėje, iš Savivaldybės biudžeto lėšų apmokama ne daugiau kaip už 15 kontaktinių valandų per savaitę ir 3,18 papildomų valandų per savaitę, specialiojoje grupėje – už 2,</text:span><text:span text:style-name="T233">92 papildomų valandų per savaitę.</text:span></text:p>
      <text:p text:style-name="P234"><text:span text:style-name="T235">23</text:span><text:span text:style-name="T236">. Ikimokyklinio ugdymo auklėtojui, dirbančiam III modelio grupėje, iš Savivaldybės biudžeto lėšų apmokama ne daugiau kaip už 25 kontaktines valandas ir už 4,09 papildomų valandų per savaitę, specialiojoje grupėje – u</text:span><text:span text:style-name="T237">ž 3,75 papildomų valandų per savaitę.</text:span></text:p>
      <text:p text:style-name="P238"><text:span text:style-name="T239">24</text:span><text:span text:style-name="T240">. Ikimokyklinio ugdymo auklėtojui, dirbančiam IV modelio grupėje, iš Savivaldybės biudžeto lėšų apmokama ne daugiau kaip už 32,5 kontaktinių valandų per savaitę ir už 4,77 papildomų valandų per savaitę,<text:s/></text:span><text:span text:style-name="T241">specialiojoje grupėje – už 4,38 papildomų valandų per savaitę.</text:span></text:p>
      <text:p text:style-name="P242"><text:span text:style-name="T243">25</text:span><text:span text:style-name="T244">. Ikimokyklinio ugdymo auklėtojui, dirbančiam V modelio grupėje, iš Savivaldybės biudžeto lėšų apmokama ne daugiau kaip už 40 kontaktinių valandų per savaitę ir už 5,45 papildomų valandų<text:s/></text:span><text:span text:style-name="T245">per savaitę, specialiojoje grupėje – už 5 papildomas valandas per savaitę.</text:span></text:p>
      <text:p text:style-name="P246"><text:span text:style-name="T247">26</text:span><text:span text:style-name="T248">. Ikimokyklinio ugdymo auklėtojui, dirbančiam VI modelio grupėje, iš Savivaldybės biudžeto lėšų apmokama ne daugiau kaip už 50 kontaktinių valandų per savaitę ir už 6,36 papil</text:span><text:span text:style-name="T249">domų valandų per savaitę, specialiojoje grupėje – už 5,83 papildomų valandų per savaitę.</text:span></text:p>
      <text:p text:style-name="P250"><text:span text:style-name="T251">27</text:span><text:span text:style-name="T252">. Ikimokyklinio ugdymo auklėtojui, dirbančiam VII modelio grupėje, iš Savivaldybės biudžeto lėšų apmokama ne daugiau kaip už 50 kontaktinių valandų per savaitę i</text:span><text:span text:style-name="T253">r už 6,36 papildomų valandų per savaitę, specialiojoje grupėje – už 5,83 papildomų valandų per savaitę.</text:span><text:s/></text:p>
      <text:p text:style-name="P254">Skyriaus pakeitimai:</text:p>
      <text:p text:style-name="P255"><text:span text:style-name="T256">Nr.<text:s/></text:span><text:a xlink:href="https://www.e-tar.lt/portal/legalAct.html?documentId=SAV.503555" office:target-frame-name="_top" xlink:show="replace"><text:span text:style-name="T257">T-82</text:span></text:a><text:span text:style-name="T258">, 2012-02-23, paskelbta TAR 2012-02-23, i. k</text:span><text:span text:style-name="T259">. 2012-00381</text:span></text:p>
      <text:p text:style-name="Normal"/>
      <text:p text:style-name="P260"><text:span text:style-name="T261">VI</text:span><text:span text:style-name="T262">.<text:s/></text:span><text:span text:style-name="T263">BAIGIAMOSIOS NUOSTATOS</text:span></text:p>
      <text:p text:style-name="P264">Skyriaus numeracijos pakeitimas:</text:p>
      <text:p text:style-name="P265"><text:span text:style-name="T266">Nr.<text:s/></text:span><text:a xlink:href="https://www.e-tar.lt/portal/legalAct.html?documentId=SAV.503527" office:target-frame-name="_top" xlink:show="replace"><text:span text:style-name="T267">T-455</text:span></text:a><text:span text:style-name="T268">, 2011-07-14, paskelbta TAR 2011-07-14, i. k. 2011-01151</text:span></text:p>
      <text:p text:style-name="Normal"/>
      <text:p text:style-name="P269"><text:span text:style-name="T270">28</text:span><text:span text:style-name="T271">. Esant bendruomenės poreikiu</text:span><text:span text:style-name="T272">i, finansiniams ir žmogiškiesiems ištekliams, steigėjas gali priimti sprendimus dėl kitokių ikimokyklinio ugdymo organizavimo modelių.</text:span></text:p>
      <text:p text:style-name="P273">Punkto numeracijos pakeitimas:</text:p>
      <text:p text:style-name="P274"><text:span text:style-name="T275">Nr.<text:s/></text:span><text:a xlink:href="https://www.e-tar.lt/portal/legalAct.html?documentId=SAV.503527" office:target-frame-name="_top" xlink:show="replace"><text:span text:style-name="T276">T-455</text:span></text:a><text:span text:style-name="T277">, 201</text:span><text:span text:style-name="T278">1-07-14, paskelbta TAR 2011-07-14, i. k. 2011-01151</text:span></text:p>
      <text:p text:style-name="Normal"/>
      <text:p text:style-name="P279"><text:span text:style-name="T280">_____________________________________</text:span></text:p>
      <text:soft-page-break/>
      <text:p text:style-name="P281"><text:span text:style-name="T282">PATVIRTINTA</text:span></text:p>
      <text:p text:style-name="P283">Kauno miesto savivaldybės tarybos<text:s/></text:p>
      <text:p text:style-name="P284">2010 m. liepos 9 d. sprendimu Nr. T-351</text:p>
      <text:p text:style-name="P285"/>
      <text:p text:style-name="P286"><text:span text:style-name="T287">KAUNO MIESTO SAVIVALDYBĖS ĮSTEIGTŲ ŠVIETIMO ĮSTAIGŲ PRIEŠMOKYKLINIO<text:s/></text:span><text:span text:style-name="T288">UGDYMO ORGANIZAVIMO MODELIŲ APRAŠAS</text:span></text:p>
      <text:p text:style-name="P289"/>
      <text:p text:style-name="P290"/>
      <text:p text:style-name="P291"><text:span text:style-name="T292">I</text:span><text:span text:style-name="T293">.<text:s/></text:span><text:span text:style-name="T294">BENDRIEJI PRIEŠMOKYKLINIO UGDYMO ORGANIZAVIMO PRINCIPAI</text:span></text:p>
      <text:p text:style-name="P295"/>
      <text:p text:style-name="P296"><text:span text:style-name="T297">1</text:span><text:span text:style-name="T298">. Priešmokyklinio ugdymo organizavimo forma – priešmokyklinė grupė. Jos veiklos organizavimo variantus (trukmė, papildomos sąlygos, teikiamų paslaugų</text:span><text:span text:style-name="T299"><text:s/>kiekis ir kt.) apibūdina aštuoni priešmokyklinio ugdymo organizavimo modeliai.</text:span></text:p>
      <text:p text:style-name="P300"><text:span text:style-name="T301">2</text:span><text:span text:style-name="T302">. Minimalus vaikų skaičius priešmokyklinėje grupėje – 15, maksimalus – 20 vaikų.</text:span></text:p>
      <text:p text:style-name="P303"><text:span text:style-name="T304">3</text:span><text:span text:style-name="T305">. Kiekvieno modelio grupėje vykstantį ugdymą reglamentuoja Priešmokyklinio ugdymo ir<text:s/></text:span><text:span text:style-name="T306">ugdymosi bendroji programa ir konkrečios grupės ugdymo (si) tikslai. Ugdymas grupėje vyksta kaip vientisas procesas, jis neskaidomas į atskiras sritis (atskirus dalykus) ir vyksta integruotai. Pabrėžiamas būtinų priešmokyklinio amžiaus vaikams kompetencijų</text:span><text:span text:style-name="T307"><text:s/>ugdymas, o ne specifinės žinios ar mokėjimai.</text:span></text:p>
      <text:p text:style-name="P308"><text:span text:style-name="T309">4</text:span><text:span text:style-name="T310">. Priešmokyklinis ugdymas teikiamas vaikui, kuriam tais kalendoriniais metais sueina 6 metai. Priešmokyklinis ugdymas gali būti teikiamas anksčiau tėvų prašymu ir jei tokį ugdymą rekomenduoja Kauno pedago</text:span><text:span text:style-name="T311">ginė psichologinė tarnyba, teisės aktų nustatyta tvarka įvertinusi vaiko brandą mokytis pagal priešmokyklinio ugdymo programą. Priešmokyklinis ugdymas nėra teikiamas jaunesniam nei 5 metų vaikui ir vaikui, kuriam tais kalendoriniais metais sueina 7 metai.</text:span></text:p>
      <text:p text:style-name="P312"><text:span text:style-name="T313">5</text:span><text:span text:style-name="T314">. Priešmokyklinėje grupėje dirba priešmokyklinio ugdymo pedagogas, turintis aukštąjį arba aukštesnįjį išsilavinimą ir įgijęs ikimokyklinio ir (ar) pradinio ugdymo kvalifikaciją, papildytą priešmokyklinio ugdymo moduliu, arba papildomai išklausęs speci</text:span><text:span text:style-name="T315">alų priešmokyklinio ugdymo kursą kvalifikaciniuose seminaruose ar specialistų rengimo institucijose.</text:span></text:p>
      <text:p text:style-name="P316"><text:span text:style-name="T317">6</text:span><text:span text:style-name="T318">. Priešmokyklinio ugdymo pedagogo darbas apmokamas iš dviejų šaltinių: ne mažiau kaip 20 kontaktinių priešmokyklinio ugdymo valandų per savaitę finans</text:span><text:span text:style-name="T319">uojama iš valstybės biudžeto lėšų, kitos valandos, atsižvelgiant į pasirinktą priešmokyklinio ugdymo organizavimo modelį, – iš Savivaldybės biudžeto lėšų.</text:span><text:s/></text:p>
      <text:p text:style-name="P320">Punkto pakeitimai:</text:p>
      <text:p text:style-name="P321"><text:span text:style-name="T322">Nr.<text:s/></text:span><text:a xlink:href="https://www.e-tar.lt/portal/legalAct.html?documentId=SAV.503555" office:target-frame-name="_top" xlink:show="replace"><text:span text:style-name="T323">T</text:span><text:span text:style-name="T324">-82</text:span></text:a><text:span text:style-name="T325">, 2012-02-23, paskelbta TAR 2012-02-23, i. k. 2012-00381</text:span></text:p>
      <text:p text:style-name="Normal"/>
      <text:p text:style-name="P326"><text:span text:style-name="T327">7</text:span><text:span text:style-name="T328">. Grupėje, kurios veiklos trukmė yra ilgesnė nei 4 val., priešmokyklinio ugdymo pedagogui talkina auklėtojo padėjėjas. Joje privaloma organizuoti vaikų maitinimą ir sudaryti sąlygas vaikų<text:s/></text:span><text:span text:style-name="T329">poilsiui.</text:span></text:p>
      <text:p text:style-name="P330"><text:span text:style-name="T331">II</text:span><text:span text:style-name="T332">.<text:s/></text:span><text:span text:style-name="T333">PRIEŠMOKYKLINIO UGDYMO ORGANIZAVIMO MODELIAI</text:span></text:p>
      <text:p text:style-name="P334"/>
      <text:p text:style-name="P335"><text:span text:style-name="T336">8</text:span><text:span text:style-name="T337">. I modelis – priešmokyklinė grupė, kurios veiklos trukmė yra 4 val. per dieną. Galima organizuoti vaikų atostogas pagal bendrojo lavinimo mokykloms nustatytą mokinių atostogų laiką.</text:span></text:p>
      <text:p text:style-name="P338"><text:span text:style-name="T339">9</text:span><text:span text:style-name="T340">. II modelis – priešmokyklinė grupė, kurios veiklos trukmė yra 7 val. per dieną.</text:span></text:p>
      <text:p text:style-name="P341"><text:span text:style-name="T342">10</text:span><text:span text:style-name="T343">. III modelis – priešmokyklinė grupė, kurios veiklos trukmė – 9 val. per dieną.</text:span></text:p>
      <text:p text:style-name="P344"><text:span text:style-name="T345">11</text:span><text:span text:style-name="T346">. IV modelis – priešmokyklinė grupė, kurios veiklos trukmė – 10,5 val. per dieną</text:span><text:span text:style-name="T347">.</text:span></text:p>
      <text:p text:style-name="P348"><text:span text:style-name="T349">12</text:span><text:span text:style-name="T350">. V modelis – priešmokyklinė grupė, kurios veiklos trukmė – 12 val. per dieną.</text:span></text:p>
      <text:p text:style-name="P351"><text:span text:style-name="T352">13</text:span><text:span text:style-name="T353">. VI modelis – priešmokyklinė grupė, kurios veiklos trukmė – 14 val. per dieną. Ši grupė skiriama vaikams, kurių tėvai, dirbantys pamaininį, vakarinį darbą, besimo</text:span><text:span text:style-name="T354">kantys ar dirbantys toli nuo savo gyvenamosios vietos, gali palikti vaikus ilgiau nei įprastai.</text:span></text:p>
      <text:p text:style-name="P355"><text:span text:style-name="T356">14</text:span><text:span text:style-name="T357">. VII modelis – savaitinė priešmokyklinė grupė. Grupės veiklos trukmė – visą parą penkias darbo dienas per savaitę. Ši grupė skiriama vaikams, kurių tėvai</text:span><text:span text:style-name="T358"><text:s/>negali rūpintis vaikų ugdymu (jei vaiką augina vienas iš tėvų ir jo darbas yra pamaininis, vakarinis arba naktinis, jeigu tėvai daug laiko praleidžia komandiruotėse, išvykose ir pan.), arba šeimoje neprižiūrimiems,<text:s/></text:span><text:soft-page-break/><text:span text:style-name="T359">nemaitinamiems, skriaudžiamiems vaikams<text:s/></text:span><text:span text:style-name="T360">Kauno miesto savivaldybės administracijos Vaiko teisių apsaugos skyriaus siūlymu, taip pat vaikams, turintiems žymių ir labai žymių judesio ir padėties sutrikimų. Grupėje vaikų ugdymas derinamas su globa ir kompleksinės pagalbos vaikui ir šeimai teikimu. D</text:span><text:span text:style-name="T361">irba naktinė auklė, o esant vaikų iš socialinės rizikos šeimų, mažas pajamas gaunančių šeimų, pagalbą teikia socialinis pedagogas.</text:span></text:p>
      <text:p text:style-name="P362"><text:span text:style-name="T363">15</text:span><text:span text:style-name="T364">. VIII modelis – mišraus amžiaus vaikų grupė. Grupės veiklos trukmė – 4 val., 7 val., 9 val., 10,5 val. arba 12 val. pe</text:span><text:span text:style-name="T365">r dieną ar visą parą penkias darbo dienas per savaitę. Grupė gali būti sudaroma, kai yra mažiau nei 15–20 priešmokyklinio amžiaus vaikų arba nėra galimybių sudaryti priešmokyklinę grupę dėl skirtingų ugdymo metodikų. Ugdymo procesas grupėje diferencijuojam</text:span><text:span text:style-name="T366">as, pritaikant skirtingo amžiaus vaikams. Minimalus priešmokyklinio amžiaus vaikų skaičius grupėje – 10.</text:span></text:p>
      <text:p text:style-name="Normal"/>
      <text:p text:style-name="P367"><text:span text:style-name="T368">III</text:span><text:span text:style-name="T369">.<text:s/></text:span><text:span text:style-name="T370">TAUTINIŲ MAŽUMŲ IR UŽSIENIEČIŲ, ATVYKSTANČIŲ DIRBTI Į KAUNĄ, VAIKŲ PRIEŠMOKYKLINIO UGDYMO ORGANIZAVIMAS</text:span></text:p>
      <text:p text:style-name="P371"/>
      <text:p text:style-name="P372"><text:span text:style-name="T373">16</text:span><text:span text:style-name="T374">. Kitakalbių vaikų (šeimoje<text:s/></text:span><text:span text:style-name="T375">bendraujančių ne valstybine kalba), ugdymas priešmokyklinėje grupėje vykdomas, taikant tuos pačius bendruosius principus ir organizavimo modelius.</text:span></text:p>
      <text:p text:style-name="P376"><text:span text:style-name="T377">17</text:span><text:span text:style-name="T378">. Rusakalbių vaikų, ketinančių mokytis nelietuviškoje mokykloje, ugdymas priešmokyklinėje grupėje vykdo</text:span><text:span text:style-name="T379">mas rusų kalba. Grupėje dirba priešmokyklinio ugdymo pedagogas, gebantis ugdyti valstybine ir rusų kalba.</text:span></text:p>
      <text:p text:style-name="P380"><text:span text:style-name="T381">18</text:span><text:span text:style-name="T382">. Kitakalbių vaikų, ketinančių mokytis lietuviškoje mokykloje, ugdymas priešmokyklinėje grupėje vykdomas lietuvių kalba, tačiau dalis laiko skir</text:span><text:span text:style-name="T383">iama vaikų tautiniam tapatumui išsaugoti ir gimtajai kultūrai puoselėti.</text:span></text:p>
      <text:p text:style-name="P384"><text:span text:style-name="T385">19</text:span><text:span text:style-name="T386">. Jeigu į priešmokyklinę grupę susirenka 2–3 vaikai iš kitakalbių šeimų, ugdymas vykdomas įprasta tvarka lietuvių kalba.</text:span></text:p>
      <text:p text:style-name="P387"/>
      <text:p text:style-name="P388"><text:span text:style-name="T389">IV</text:span><text:span text:style-name="T390">.<text:s/></text:span><text:span text:style-name="T391">SPECIALIŲJŲ UGDYMOSI POREIKIŲ TURINČIŲ VAIKŲ<text:s/></text:span><text:span text:style-name="T392">PRIEŠMOKYKLINIO UGDYMO ORGANIZAVIMAS</text:span></text:p>
      <text:p text:style-name="P393"/>
      <text:p text:style-name="P394"><text:span text:style-name="T395">20</text:span><text:span text:style-name="T396">. Priešmokyklinio amžiaus vaikai, turintys raidos sutrikimų, ugdomi taikant tuos pačius bendruosius principus ir organizavimo modelius.</text:span></text:p>
      <text:p text:style-name="P397"><text:span text:style-name="T398">21</text:span><text:span text:style-name="T399">. Vaikų skaičius bendrosiose priešmokyklinėse grupėse priklauso nuo į<text:s/></text:span><text:span text:style-name="T400">jas integruotų specialiųjų ugdymosi poreikių turinčių vaikų skaičiaus. Vienas sutrikusio intelekto, kurčias, neprigirdintysis, aklas, silpnaregis, turintis judesio ir padėties, kompleksinių, elgesio, žymių kalbos ar kitų komunikacijos sutrikimų vaikas pril</text:span><text:span text:style-name="T401">yginamas dviem tos grupės, kurioje ugdomas, vaikams, todėl atitinkamai mažinamas nustatytas grupės vaikų skaičius. Tokiems vaikams turi būti teikiama kvalifikuota specialistų pagalba.</text:span></text:p>
      <text:p text:style-name="P402"><text:span text:style-name="T403">22</text:span><text:span text:style-name="T404">. Vaikai, turintys intelekto, vidutinių ir žymių kalbos ir komunik</text:span><text:span text:style-name="T405">acijos, regos, klausos, judesio ir padėties, kompleksinių sutrikimų, ugdomi tokių švietimo įstaigų specialiosiose lopšelio, darželio grupėse, kuriose jiems garantuojama kvalifikuota specialistų pagalba.</text:span></text:p>
      <text:p text:style-name="P406"/>
      <text:p text:style-name="P407"><text:span text:style-name="T408">V</text:span><text:span text:style-name="T409">.<text:s/></text:span><text:span text:style-name="T410">PRIEŠMOKYKLINIO UGDYMO PEDAGOGŲ DARBO APMOK</text:span><text:span text:style-name="T411">ĖJIMAS</text:span></text:p>
      <text:p text:style-name="P412"><text:span text:style-name="T413">23</text:span><text:span text:style-name="T414">. Priešmokyklinio ugdymo pedagogui, dirbančiam priešmokyklinėje grupėje, kurios veiklos trukmė yra 4 val. per dieną, iš Savivaldybės biudžeto lėšų apmokama už 1,82 papildomų valandų per savaitę, specialiojoje grupėje – už 1,67 papildomų valand</text:span><text:span text:style-name="T415">ų per savaitę.</text:span></text:p>
      <text:p text:style-name="P416"><text:span text:style-name="T417">24</text:span><text:span text:style-name="T418">. Priešmokyklinio ugdymo pedagogui, dirbančiam priešmokyklinėje grupėje, kurios veiklos trukmė yra 7 val. per dieną, iš Savivaldybės biudžeto lėšų apmokama ne daugiau kaip už 15 kontaktinių valandų per savaitę ir už 3,18 papildomų vala</text:span><text:span text:style-name="T419">ndų per savaitę, specialiojoje grupėje – už 2,92 papildomų valandų per savaitę.</text:span></text:p>
      <text:p text:style-name="P420"><text:span text:style-name="T421">25</text:span><text:span text:style-name="T422">. Priešmokyklinio ugdymo pedagogui, dirbančiam priešmokyklinėje grupėje, kurios veiklos trukmė yra 9 val. per dieną, iš Savivaldybės biudžeto lėšų apmokama ne daugiau kai</text:span><text:span text:style-name="T423">p už 25<text:s/></text:span><text:soft-page-break/><text:span text:style-name="T424">kontaktines valandas per savaitę ir už 4,09 papildomų valandų per savaitę, specialiojoje grupėje – už 3,75 papildomų valandų per savaitę.</text:span></text:p>
      <text:p text:style-name="P425"><text:span text:style-name="T426">26</text:span><text:span text:style-name="T427">. Priešmokyklinio ugdymo pedagogui, dirbančiam priešmokyklinėje grupėje, kurios veiklos trukmė yra 10,5<text:s/></text:span><text:span text:style-name="T428">val. per dieną, iš Savivaldybės biudžeto lėšų apmokama ne daugiau kaip už 32,5 kontaktinių valandų per savaitę ir už 4,77 papildomų valandų per savaitę, specialiojoje grupėje – už 4,38 papildomų valandų per savaitę.</text:span></text:p>
      <text:p text:style-name="P429"><text:span text:style-name="T430">27</text:span><text:span text:style-name="T431">. Priešmokyklinio ugdymo pedagogui</text:span><text:span text:style-name="T432">, dirbančiam priešmokyklinėje grupėje, kurios veiklos trukmė yra 12 val. per dieną, iš Savivaldybės biudžeto lėšų apmokama ne daugiau kaip už 40 kontaktinių valandų per savaitę ir už 5,45 papildomų valandų per savaitę, specialiojoje grupėje – už 5 papildom</text:span><text:span text:style-name="T433">as valandas per savaitę.</text:span></text:p>
      <text:p text:style-name="P434"><text:span text:style-name="T435">28</text:span><text:span text:style-name="T436">. Priešmokyklinio ugdymo pedagogui, dirbančiam priešmokyklinėje grupėje, kurios veiklos trukmė yra 14 val. per dieną, iš Savivaldybės biudžeto lėšų apmokama ne daugiau kaip už 50 kontaktinių valandų per savaitę ir už 6,36 pap</text:span><text:span text:style-name="T437">ildomų valandų per savaitę, specialiojoje grupėje – už 5,83 papildomų valandų per savaitę.</text:span></text:p>
      <text:p text:style-name="P438"><text:span text:style-name="T439">29</text:span><text:span text:style-name="T440">. Priešmokyklinio ugdymo pedagogui, dirbančiam savaitinėje priešmokyklinėje grupėje, iš Savivaldybės biudžeto lėšų apmokama ne daugiau kaip už 50 kontaktinių v</text:span><text:span text:style-name="T441">alandų per savaitę ir už 6,36 papildomų valandų per savaitę, specialiojoje grupėje – už 5,83 papildomų valandų per savaitę.</text:span><text:s/></text:p>
      <text:p text:style-name="P442">Skyriaus pakeitimai:</text:p>
      <text:p text:style-name="P443"><text:span text:style-name="T444">Nr.<text:s/></text:span><text:a xlink:href="https://www.e-tar.lt/portal/legalAct.html?documentId=SAV.503555" office:target-frame-name="_top" xlink:show="replace"><text:span text:style-name="T445">T-82</text:span></text:a><text:span text:style-name="T446">, 2012-02-23, paskelbta<text:s/></text:span><text:span text:style-name="T447">TAR 2012-02-23, i. k. 2012-00381</text:span></text:p>
      <text:p text:style-name="Normal"/>
      <text:p text:style-name="P448"><text:span text:style-name="T449">VI</text:span><text:span text:style-name="T450">.<text:s/></text:span><text:span text:style-name="T451">BAIGIAMOSIOS NUOSTATOS</text:span></text:p>
      <text:p text:style-name="P452">Skyriaus numeracijos pakeitimas:</text:p>
      <text:p text:style-name="P453"><text:span text:style-name="T454">Nr.<text:s/></text:span><text:a xlink:href="https://www.e-tar.lt/portal/legalAct.html?documentId=SAV.503527" office:target-frame-name="_top" xlink:show="replace"><text:span text:style-name="T455">T-455</text:span></text:a><text:span text:style-name="T456">, 2011-07-14, paskelbta TAR 2011-07-14, i. k. 2011-01151</text:span></text:p>
      <text:p text:style-name="Normal"/>
      <text:p text:style-name="P457"><text:span text:style-name="T458">30</text:span><text:span text:style-name="T459">. Esant<text:s/></text:span><text:span text:style-name="T460">bendruomenės poreikiui, finansiniams ir žmogiškiesiems ištekliams, steigėjas gali priimti sprendimus dėl kitokių ikimokyklinio ugdymo organizavimo modelių.</text:span></text:p>
      <text:p text:style-name="P461">Punkto numeracijos pakeitimas:</text:p>
      <text:p text:style-name="P462"><text:span text:style-name="T463">Nr.<text:s/></text:span><text:a xlink:href="https://www.e-tar.lt/portal/legalAct.html?documentId=SAV.503527" office:target-frame-name="_top" xlink:show="replace"><text:span text:style-name="T464">T-455</text:span></text:a><text:span text:style-name="T465">, 2011-07-14, paskelbta TAR 2011-07-14, i. k. 2011-01151</text:span></text:p>
      <text:p text:style-name="Normal"/>
      <text:p text:style-name="P466"><text:span text:style-name="T467">_______________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Kauno miesto savivaldybės taryba, Sprendimas</text:span></text:p>
      <text:p text:style-name="P477"><text:span text:style-name="T478">Nr.<text:s/></text:span><text:a xlink:href="https://www.e-tar.lt/portal/legalAct.html?documentId=SAV.503527" office:target-frame-name="_top" xlink:show="replace"><text:span text:style-name="T479">T-455</text:span></text:a><text:span text:style-name="T480">, 2011-07-14, paskelbta TAR 2011-07-14, i. k. 2011-01151</text:span></text:p>
      <text:p text:style-name="P481"><text:span text:style-name="T482">Dėl Kauno miesto savivaldybės tarybos 2010 m. liepos 9 d. sprendimo Nr. T-351 „Dėl ikimokyklinio ir priešmokyklinio ugdymo organizavimo“ pakeitimo</text:span></text:p>
      <text:p text:style-name="P483"/>
      <text:p text:style-name="P484"><text:span text:style-name="T485">2.</text:span></text:p>
      <text:p text:style-name="P486"><text:span text:style-name="T487">Kauno miesto savivaldybės taryba,<text:s/></text:span><text:span text:style-name="T488">Sprendimas</text:span></text:p>
      <text:p text:style-name="P489"><text:span text:style-name="T490">Nr.<text:s/></text:span><text:a xlink:href="https://www.e-tar.lt/portal/legalAct.html?documentId=SAV.503537" office:target-frame-name="_top" xlink:show="replace"><text:span text:style-name="T491">T-624</text:span></text:a><text:span text:style-name="T492">, 2011-11-10, paskelbta TAR 2011-11-10, i. k. 2011-01744</text:span></text:p>
      <text:p text:style-name="P493"><text:span text:style-name="T494">Dėl Kauno miesto savivaldybės tarybos 2010 m. liepos 9 d. sprendimo Nr. T-351 „Dėl ikimokyklinio ir pri</text:span><text:span text:style-name="T495">ešmokyklinio ugdymo organizavimo“ pakeitimo</text:span></text:p>
      <text:p text:style-name="P496"/>
      <text:p text:style-name="P497"><text:span text:style-name="T498">3.</text:span></text:p>
      <text:p text:style-name="P499"><text:span text:style-name="T500">Kauno miesto savivaldybės taryba, Sprendimas</text:span></text:p>
      <text:p text:style-name="P501"><text:span text:style-name="T502">Nr.<text:s/></text:span><text:a xlink:href="https://www.e-tar.lt/portal/legalAct.html?documentId=SAV.503555" office:target-frame-name="_top" xlink:show="replace"><text:span text:style-name="T503">T-82</text:span></text:a><text:span text:style-name="T504">, 2012-02-23, paskelbta TAR 2012-02-23, i. k. 2012-00381</text:span></text:p>
      <text:p text:style-name="P505"><text:span text:style-name="T506">Dėl Kauno miesto<text:s/></text:span><text:span text:style-name="T507">savivaldybės tarybos 2010 m. liepos 9 d. sprendimo Nr. T-351 „Dėl ikimokyklinio ir priešmokyklinio ugdymo organizav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 User</dc:creator>
    <meta:creation-date>2016-06-02T15:43:00Z</meta:creation-date>
    <dc:date>2016-06-02T15:43:00Z</dc:date>
    <meta:print-date>2010-07-10T12:27:00Z</meta:print-date>
    <meta:template xlink:href="Normal" xlink:type="simple"/>
    <meta:editing-cycles>2</meta:editing-cycles>
    <meta:editing-duration>PT60S</meta:editing-duration>
    <meta:document-statistic meta:page-count="8" meta:paragraph-count="161" meta:word-count="2970" meta:character-count="23070" meta:row-count="595" meta:non-whitespace-character-count="20261"/>
  </office:meta>
</office:document-meta>
</file>