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5" style:parent-style-name="Normal" style:family="paragraph">
      <style:paragraph-properties fo:text-align="justify" fo:text-indent="0.9013in"/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justify" fo:text-indent="0.9013in"/>
      <style:text-properties style:font-size-complex="12pt" style:language-complex="he" style:country-complex="IL"/>
    </style:style>
    <style:style style:name="P27" style:parent-style-name="Normal" style:family="paragraph">
      <style:paragraph-properties fo:text-align="justify" fo:text-indent="0.9013in"/>
      <style:text-properties style:font-size-complex="12pt" style:language-complex="he" style:country-complex="IL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margin-left="0.8861in">
        <style:tab-stops/>
      </style:paragraph-properties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P39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P40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P41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S1" style:family="section">
      <style:section-properties fo:margin-left="0in" fo:margin-right="0.3076in" style:writing-mode="lr-tb"/>
    </style:style>
    <style:style style:name="P44" style:parent-style-name="Normal" style:family="paragraph">
      <style:paragraph-properties fo:keep-with-next="always" fo:margin-left="3.15in" fo:text-indent="0.7875in">
        <style:tab-stops/>
      </style:paragraph-properties>
      <style:text-properties fo:text-transform="uppercase" style:font-size-complex="12pt" style:language-asian="lt" style:country-asian="LT"/>
    </style:style>
    <style:style style:name="P45" style:parent-style-name="Normal" style:master-page-name="MPF2" style:family="paragraph">
      <style:paragraph-properties fo:keep-with-next="always" fo:break-before="page" fo:margin-left="3.15in" fo:text-indent="0.7875in">
        <style:tab-stops/>
      </style:paragraph-properties>
      <style:text-properties fo:text-transform="uppercase" style:font-size-complex="12pt" style:language-asian="lt" style:country-asian="LT"/>
    </style:style>
    <style:style style:name="P50" style:parent-style-name="Normal" style:family="paragraph">
      <style:paragraph-properties fo:margin-left="3.15in" fo:text-indent="0.7875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15in" fo:text-indent="0.7875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15in" fo:text-indent="0.7875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margin-left="3.15in" fo:text-indent="0.7875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margin-left="3.15in" fo:text-indent="0.7875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margin-left="3.15in" fo:text-indent="0.7875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margin-left="3.15in" fo:text-indent="0.7875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keep-with-next="always" fo:text-align="center" style:line-height-at-least="0.25in"/>
    </style:style>
    <style:style style:name="T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keep-with-next="always" fo:text-align="center" fo:line-height="150%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keep-with-next="always" fo:text-align="center" fo:line-height="150%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689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689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689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keep-with-next="always" fo:text-align="justify" fo:line-height="150%" fo:text-indent="0.6895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FF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indent="0.6895in"/>
    </style:style>
    <style:style style:name="P84" style:parent-style-name="Normal" style:family="paragraph">
      <style:paragraph-properties fo:keep-with-next="always" fo:text-align="center" fo:line-height="150%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keep-with-next="always" fo:text-align="center" fo:line-height="150%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6895in"/>
      <style:text-properties style:font-size-complex="12pt"/>
    </style:style>
    <style:style style:name="P90" style:parent-style-name="Normal" style:family="paragraph">
      <style:paragraph-properties fo:text-align="justify" fo:line-height="150%" fo:text-indent="0.6895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="Arial Unicode MS" style:font-name-asian="Arial Unicode MS" style:font-name-complex="Arial Unicode MS" fo:font-size="10pt" style:font-size-asian="10pt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6895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line-height="150%" fo:text-indent="0.6895in"/>
    </style:style>
    <style:style style:name="T100" style:parent-style-name="DefaultParagraphFont" style:family="text">
      <style:text-properties style:language-complex="he" style:country-complex="IL"/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line-height="150%" fo:text-indent="0.689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689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689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6888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6888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6888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6888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6888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6888in"/>
    </style:style>
    <style:style style:name="T136" style:parent-style-name="DefaultParagraphFont" style:family="text">
      <style:text-properties style:language-complex="he" style:country-complex="IL"/>
    </style:style>
    <style:style style:name="T137" style:parent-style-name="DefaultParagraphFont" style:family="text">
      <style:text-properties style:language-complex="he" style:country-complex="IL"/>
    </style:style>
    <style:style style:name="T138" style:parent-style-name="DefaultParagraphFont" style:family="text">
      <style:text-properties style:language-complex="he" style:country-complex="IL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line-height="150%" fo:text-indent="0.6888in"/>
    </style:style>
    <style:style style:name="T145" style:parent-style-name="DefaultParagraphFont" style:family="text">
      <style:text-properties fo:letter-spacing="-0.0027in" style:language-asian="lt" style:country-asian="LT"/>
    </style:style>
    <style:style style:name="T146" style:parent-style-name="DefaultParagraphFont" style:family="text">
      <style:text-properties fo:letter-spacing="-0.0027in" style:language-asian="lt" style:country-asian="LT"/>
    </style:style>
    <style:style style:name="P147" style:parent-style-name="Normal" style:family="paragraph">
      <style:paragraph-properties fo:text-align="justify" fo:line-height="150%" fo:text-indent="0.6888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line-height="150%" fo:text-indent="0.6888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line-height="150%" fo:text-indent="0.6888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line-height="150%" fo:text-indent="0.6888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line-height="150%" fo:text-indent="0.6888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line-height="150%" fo:text-indent="0.6888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line-height="150%" fo:text-indent="0.6888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line-height="150%" fo:text-indent="0.6888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line-height="150%" fo:text-indent="0.6888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line-height="150%" fo:text-indent="0.6888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line-height="150%" fo:text-indent="0.6888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line-height="150%" fo:text-indent="0.6888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line-height="150%" fo:text-indent="0.6888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keep-with-next="always" fo:text-align="center" fo:line-height="150%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keep-with-next="always" fo:text-align="center" fo:line-height="150%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paragraph-properties fo:text-align="justify" fo:line-height="150%" fo:text-indent="0.689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689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689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689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689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6895in"/>
    </style:style>
    <style:style style:name="T218" style:parent-style-name="DefaultParagraphFont" style:family="text">
      <style:text-properties style:language-complex="he" style:country-complex="IL"/>
    </style:style>
    <style:style style:name="T219" style:parent-style-name="DefaultParagraphFont" style:family="text">
      <style:text-properties style:language-complex="he" style:country-complex="IL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line-height="150%" fo:text-indent="0.689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689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689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6895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line-height="150%" fo:text-indent="0.689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center" fo:line-height="150%" fo:margin-right="0.1965in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1-02-04 iki 2024-02-14</text:span></text:p>
      <text:p text:style-name="P6"/>
      <text:p text:style-name="P7"><text:span text:style-name="T8">Sprendimas paskelbtas: TAR 2010-10-14, i. k. 2010-01151</text:span></text:p>
      <text:p text:style-name="P9"/>
      <text:p text:style-name="P10">Nauja redakcija nuo 2019-02-07:</text:p>
      <text:p text:style-name="Normal"><text:span text:style-name="T11">Nr.<text:s/></text:span><text:a xlink:href="https://www.e-tar.lt/portal/legalAct.html?documentId=1ce9acb02a0511e9b66f85227a03f7a3" office:target-frame-name="_top" xlink:show="replace"><text:span text:style-name="T12">T-28</text:span></text:a><text:span text:style-name="T13">,<text:s/></text:span><text:span text:style-name="T14">2019-02-05, paskelbta TAR 2019-02-06, i. k. 2019-01846</text:span></text:p>
      <text:p text:style-name="P15"/>
      <text:p text:style-name="P16"><text:span text:style-name="T17"><draw:frame draw:style-name="a0" draw:name="Picture 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18">KAUNO MIESTO SAVIVALDYBĖS TARYBA</text:p>
      <text:p text:style-name="P19"/>
      <text:p text:style-name="P20">SPRENDIMAS</text:p>
      <text:p text:style-name="P21">DĖL KAUNO MIESTO SAVIVALDYBĖS SPORTO STIPENDIJOS ĮSTEIGIMO IR JOS NUOSTATŲ PATVIRTINIMO<text:s/></text:p>
      <text:p text:style-name="P22"/>
      <text:p text:style-name="P23">2010 m. spalio 14 d.<text:s/><text:tab/>Nr. T-584</text:p>
      <text:p text:style-name="P24">Kaunas</text:p>
      <text:p text:style-name="P25"/>
      <text:p text:style-name="P26"/>
      <text:p text:style-name="P27">Vadovaudamasi Lietuvos<text:s/>Respublikos vietos savivaldos įstatymo 6 straipsnio 29 punktu ir Lietuvos Respublikos sporto įstatymo 8 straipsnio 1 dalies 2 punktu ir 26 straipsniu, Kauno miesto savivaldybės taryba <text:s/>n u s p r e n d ž i a:</text:p>
      <text:p text:style-name="P28"><text:span text:style-name="T29">1</text:span><text:span text:style-name="T30">. Įsteigti Kauno miesto savivaldybės sporto<text:s/></text:span><text:span text:style-name="T31">stipendiją.</text:span></text:p>
      <text:p text:style-name="P32"><text:span text:style-name="T33">2</text:span><text:span text:style-name="T34">. Patvirtinti Kauno miesto savivaldybės sporto stipendijos nuostatus (pridedama).<text:s/></text:span></text:p>
      <text:p text:style-name="P35"><text:span text:style-name="T36">3</text:span><text:span text:style-name="T37">. Nustatyti, kad Kauno miesto savivaldybės sporto stipendija mokama iš Kauno miesto savivaldybės biudžeto asignavimų, skirtų Sporto programai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Andrius Kupčinskas</text:span></text:p>
      <text:p text:style-name="Normal"/>
      <text:section text:name="Sect1" text:style-name="S1">
        <text:p text:style-name="P44"/>
      </text:section>
      <text:soft-page-break/>
      <text:p text:style-name="P45">Patvirtinta</text:p>
      <text:p text:style-name="P50">Kauno miesto savivaldybės tarybos</text:p>
      <text:p text:style-name="P51">2010 m. spalio 14<text:s/>d.</text:p>
      <text:p text:style-name="P52">sprendimu Nr. T-584</text:p>
      <text:p text:style-name="P53">(Kauno miesto savivaldybės tarybos</text:p>
      <text:p text:style-name="P54">2019 m. vasario 5 d.<text:s/></text:p>
      <text:p text:style-name="P55">sprendimo Nr. T-28</text:p>
      <text:p text:style-name="P56">redakcija)</text:p>
      <text:p text:style-name="Normal"/>
      <text:p text:style-name="Normal"/>
      <text:h text:style-name="P57" text:outline-level="4"><text:span text:style-name="T58">Kauno miesto savivaldybės SPORTO STIPENDIJOS NUOSTATAI</text:span></text:h>
      <text:p text:style-name="P59"/>
      <text:h text:style-name="P60" text:outline-level="3"><text:span text:style-name="T61">I</text:span><text:span text:style-name="T62"><text:s/>SKYRIUS</text:span></text:h>
      <text:h text:style-name="P63" text:outline-level="3"><text:span text:style-name="T64">BENDROSIOS NUOSTATOS</text:span></text:h>
      <text:p text:style-name="P65"/>
      <text:p text:style-name="P66"><text:span text:style-name="T67">1</text:span><text:span text:style-name="T68">. Kauno miesto savivaldybės sporto stipendijos nuostatai apibrėžia Kauno miesto savivaldybės sporto stipendijos (toliau – sporto stipendija) dydį ir trukmę, bendruosius skyrimo principus ir <text:s/>tvarką.</text:span></text:p>
      <text:p text:style-name="P69"><text:span text:style-name="T70">2</text:span><text:span text:style-name="T71">. Sporto stipendija skiriama,<text:s/></text:span>kaip skatinimo priemonė už pasiektus sportinius rezultatus,<text:span text:style-name="T72"><text:s/>Kauno miesto olimpinių individualių sporto šakų<text:s/></text:span>sportininkams, tarp jų ir neįgaliesiems, kurie negauna sporto stipendijos ar kitos finansinės paramos iš kitų sporto organizacijų.</text:p>
      <text:p text:style-name="P73"><text:span text:style-name="T74">3</text:span><text:span text:style-name="T75">. Sporto stipendija mokama iš Kaun</text:span><text:span text:style-name="T76">o miesto savivaldybės ( toliau – Savivaldybė) biudžeto lėšų.</text:span></text:p>
      <text:h text:style-name="P77" text:outline-level="3"><text:span text:style-name="T78">4</text:span><text:span text:style-name="T79">. Savivaldybės sporto stipendijos skyrimo komisijos sudėtį ir jos<text:s/></text:span><text:span text:style-name="T80">veiklos nuostatus</text:span><text:span text:style-name="T81"><text:s/></text:span><text:span text:style-name="T82">tvirtina Savivaldybės administracijos direktorius.</text:span></text:h>
      <text:p text:style-name="P83"/>
      <text:h text:style-name="P84" text:outline-level="3"><text:span text:style-name="T85">II</text:span><text:span text:style-name="T86"><text:s/>SKYRIUS</text:span></text:h>
      <text:h text:style-name="P87" text:outline-level="3"><text:span text:style-name="T88">SPORTO STIPENDIJOS DYDIS IR TRUKMĖ</text:span></text:h>
      <text:p text:style-name="P89"/>
      <text:p text:style-name="P90"><text:span text:style-name="T91">5</text:span><text:span text:style-name="T92">. Sporto s</text:span><text:span text:style-name="T93">tipendijos dydis – iki 7 bazinės socialinės išmokos dydžių per mėnesį.<text:s/></text:span></text:p>
      <text:p text:style-name="P94"><text:span text:style-name="T95">6</text:span><text:span text:style-name="T96">.<text:s/></text:span><text:span text:style-name="T97">Sporto s</text:span><text:span text:style-name="T98">tipendijos trukmė – iki vienų metų (mokama kas mėnesį).</text:span></text:p>
      <text:p text:style-name="P99"><text:span text:style-name="T100">7</text:span><text:span text:style-name="T101">. Sporto stipendijos dydį, skiriamą sportininkui, vieną kartą per metus nustato Savivaldybės<text:s/></text:span><text:span text:style-name="T102">administracijos direktorius, atsižvelgdamas į Savivaldybės sporto stipendijos skyrimo komisijos pasiūlymus</text:span>.</text:p>
      <text:p text:style-name="P103">Punkto pakeitimai:</text:p>
      <text:p text:style-name="P104"><text:span text:style-name="T105">Nr.<text:s/></text:span><text:a xlink:href="https://www.e-tar.lt/portal/legalAct.html?documentId=a04b8be0660411eb9dc7b575f08e8bea" office:target-frame-name="_top" xlink:show="replace"><text:span text:style-name="T106">T-34</text:span></text:a><text:span text:style-name="T107">, 2021-02-02, paskelbta</text:span><text:span text:style-name="T108"><text:s/>TAR 2021-02-03, i. k. 2021-02121</text:span></text:p>
      <text:p text:style-name="Normal"/>
      <text:p text:style-name="P109"><text:span text:style-name="T110">8</text:span><text:span text:style-name="T111">. Sporto stipendijos mokėjimas nutraukiamas, jeigu sportininkas:<text:s/></text:span></text:p>
      <text:p text:style-name="P112"><text:span text:style-name="T113">8.1</text:span><text:span text:style-name="T114">. nesilaiko Olimpinės chartijos nuostatų;</text:span></text:p>
      <text:p text:style-name="P115"><text:span text:style-name="T116">8.2</text:span><text:span text:style-name="T117">. per pusmetį nuo sporto stipendijos paskyrimo nepasiekia aukštų rezultatų, rezultatai blogėja a</text:span><text:span text:style-name="T118">rba baigia sportinę karjerą;<text:s/></text:span></text:p>
      <text:p text:style-name="P119"><text:span text:style-name="T120">8.3</text:span><text:span text:style-name="T121">. pateikdamas 13 punkte nurodytą prašymą nurodo klaidingus duomenis;</text:span></text:p>
      <text:p text:style-name="P122"><text:span text:style-name="T123">8.4</text:span><text:span text:style-name="T124">. pažeidžia 16 punkte nurodytos sutarties sąlygas ar laiku jų nevykdo;</text:span></text:p>
      <text:p text:style-name="P125"><text:span text:style-name="T126">8.5</text:span><text:span text:style-name="T127">. išvyksta gyventi į kitą Lietuvos miestą, užsienį;</text:span></text:p>
      <text:p text:style-name="P128"><text:span text:style-name="T129">8.6</text:span><text:span text:style-name="T130">. be<text:s/></text:span><text:span text:style-name="T131">pateisinamų priežasčių atsisako ginti Kauno miesto ir Lietuvos garbę sporto renginiuose;</text:span></text:p>
      <text:p text:style-name="P132"><text:span text:style-name="T133">8.7</text:span><text:span text:style-name="T134">. sporto renginiuose atstovauja kitų miestų sporto organizacijoms.</text:span></text:p>
      <text:p text:style-name="P135"><text:span text:style-name="T136">9</text:span><text:span text:style-name="T137">. Sporto stipendija Savivaldybės sporto stipendijos skyrimo komisijos siūlymu skiriama</text:span><text:span text:style-name="T138"><text:s/>iki 20 metų amžiaus talentingiems ir perspektyviems sportininkams, tarp jų ir neįgaliesiems, per dvejus metus Lietuvos, Europos ir pasaulio čempionatuose, pirmenybėse, žaidynėse pasiekusiems aukštų sportinių rezultatų:</text:span><text:s/></text:p>
      <text:p text:style-name="P139">Punkto pakeitimai:</text:p>
      <text:p text:style-name="P140"><text:span text:style-name="T141">Nr.<text:s/></text:span><text:a xlink:href="https://www.e-tar.lt/portal/legalAct.html?documentId=a04b8be0660411eb9dc7b575f08e8bea" office:target-frame-name="_top" xlink:show="replace"><text:span text:style-name="T142">T-34</text:span></text:a><text:span text:style-name="T143">, 2021-02-02, paskelbta TAR 2021-02-03, i. k. 2021-02121</text:span></text:p>
      <text:p text:style-name="P144"><text:span text:style-name="T145">9.1</text:span><text:span text:style-name="T146">. Lietuvos jaunimo čempionatuose, pirmenybėse olimpinėje rungtyje užėmusiems 1 vietą;</text:span></text:p>
      <text:p text:style-name="P147"><text:span text:style-name="T148">9.2</text:span><text:span text:style-name="T149">.</text:span><text:span text:style-name="T150"><text:s/>Lietuvos suaugusiųjų čempionatuose olimpinėje rungtyje užėmusiems 1–3 vietas;</text:span></text:p>
      <text:p text:style-name="P151"><text:span text:style-name="T152">9.3</text:span><text:span text:style-name="T153">. Lietuvos neįgaliųjų čempionatuose olimpinėje rungtyje užėmusiems 1–3 vietas;</text:span></text:p>
      <text:p text:style-name="P154"><text:span text:style-name="T155">9.4</text:span><text:span text:style-name="T156">. pasaulio jaunimo čempionatuose olimpinėje rungtyje užėmusiems 1–24 vietas (aplenku</text:span><text:span text:style-name="T157">siems vieną penktadalį dalyvių);</text:span></text:p>
      <text:p text:style-name="P158"><text:span text:style-name="T159">9.5</text:span><text:span text:style-name="T160">. pasaulio jaunimo olimpinėse žaidynėse užėmusiems 1–24 vietas;</text:span></text:p>
      <text:p text:style-name="P161"><text:span text:style-name="T162">9.6</text:span><text:span text:style-name="T163">. Europos jaunimo čempionatuose olimpinėje rungtyje užėmusiems 1–16 vietas (aplenkusiems vieną penktadalį dalyvių);</text:span></text:p>
      <text:p text:style-name="P164"><text:span text:style-name="T165">9.7</text:span><text:span text:style-name="T166">. pasaulio jaunių čemp</text:span><text:span text:style-name="T167">ionatuose olimpinėje rungtyje užėmusiems 1–16 vietas (aplenkusiems vieną penktadalį dalyvių);</text:span></text:p>
      <text:p text:style-name="P168"><text:span text:style-name="T169">9.8</text:span><text:span text:style-name="T170">. Europos jaunių čempionatuose olimpinėje rungtyje užėmusiems 1–12 vietas (aplenkusiems vieną penktadalį dalyvių);</text:span></text:p>
      <text:p text:style-name="P171"><text:span text:style-name="T172">9.9</text:span><text:span text:style-name="T173">. Europos jaunimo olimpiniame fes</text:span><text:span text:style-name="T174">tivalyje užėmusiems 1–12 vietas (aplenkusiems vieną penktadalį dalyvių);</text:span></text:p>
      <text:p text:style-name="P175"><text:span text:style-name="T176">9.10</text:span><text:span text:style-name="T177">. pasaulio suaugusiųjų čempionatuose užėmusiems 1–30 vietas;</text:span></text:p>
      <text:p text:style-name="P178"><text:span text:style-name="T179">9.11</text:span><text:span text:style-name="T180">. pasaulio neįgaliųjų čempionatuose užėmusiems 1–12 vietas;</text:span></text:p>
      <text:p text:style-name="P181"><text:span text:style-name="T182">9.12</text:span><text:span text:style-name="T183">. Europos suaugusiųjų čempionatuose<text:s/></text:span><text:span text:style-name="T184">užėmusiems 1–24 vietas;</text:span></text:p>
      <text:p text:style-name="P185"><text:span text:style-name="T186">9.13</text:span><text:span text:style-name="T187">. Europos neįgaliųjų čempionatuose užėmusiems 1–6 vietas.</text:span></text:p>
      <text:p text:style-name="P188"><text:span text:style-name="T189">10</text:span><text:span text:style-name="T190">.<text:s/></text:span>Iki 30 procentų asignavimų, numatytų Savivaldybės biudžete sporto stipendijoms,<text:s/><text:span text:style-name="T191">Savivaldybės sporto stipendijos skyrimo komisijos siūlymu sporto stipendija<text:s/></text:span><text:span text:style-name="T192">gali būti skiriama 20–26 metų amžiaus sportininkams, atitinkantiems 9 punkte nurodytus kriterijus.<text:s/></text:span></text:p>
      <text:h text:style-name="P193" text:outline-level="3"><text:span text:style-name="T194">III</text:span><text:span text:style-name="T195"><text:s/>SKYRIUS</text:span></text:h>
      <text:h text:style-name="P196" text:outline-level="3"><text:span text:style-name="T197">SPORTO STIPENDIJOS SKYRIMAS</text:span></text:h>
      <text:p text:style-name="P198"/>
      <text:p text:style-name="P199"><text:span text:style-name="T200">11</text:span><text:span text:style-name="T201">. Pretendentus sporto stipendijai gauti rekomenduoja ir prašymus rašo Savivaldybės sporto mokyklų (kand</text:span><text:span text:style-name="T202">idatūras apsvarsto mokyklų tarybos), sporto klubų ir asociacijų (toliau – sporto organizacijos) vadovai (kandidatūros apsvarstomos visuotiniame klubo narių susirinkime).<text:s/></text:span></text:p>
      <text:p text:style-name="P203"><text:span text:style-name="T204">12</text:span><text:span text:style-name="T205">. Apie Savivaldybei teikiamų prašymų skirti sporto stipendiją priėmimą ir jų pateikimo terminus skelbiama Savivaldybės interneto svetainėje. Prašymai skirti sporto stipendiją teikiami kartą per metus. <text:s/></text:span></text:p>
      <text:p text:style-name="P206"><text:span text:style-name="T207">13</text:span><text:span text:style-name="T208">. Prašymai skirti sporto stipendiją teikiami Sa</text:span><text:span text:style-name="T209">vivaldybės administracijos Sporto skyriui. Jie turi būti pasirašyti sporto organizacijų vadovų ir tinkamai patvirtinti. Kartu su prašymu teikiama:</text:span></text:p>
      <text:p text:style-name="P210"><text:span text:style-name="T211">13.1</text:span><text:span text:style-name="T212">. sportininko asmens tapatybę patvirtinančio dokumento kopija;</text:span></text:p>
      <text:p text:style-name="P213"><text:span text:style-name="T214">13.2</text:span><text:span text:style-name="T215">. dokumentų, patvirtinančių spor</text:span><text:span text:style-name="T216">tininko pasiekimus oficialiose varžybose, kopijos;</text:span></text:p>
      <text:p text:style-name="P217"><text:span text:style-name="T218">13.3</text:span><text:span text:style-name="T219">. Sportuojančio ir užsiiminėjančio kūno kultūra sveikatos patikrinimo medicininė pažyma.</text:span><text:s/></text:p>
      <text:p text:style-name="P220">Papunkčio pakeitimai:</text:p>
      <text:p text:style-name="P221"><text:span text:style-name="T222">Nr.<text:s/></text:span><text:a xlink:href="https://www.e-tar.lt/portal/legalAct.html?documentId=a04b8be0660411eb9dc7b575f08e8bea" office:target-frame-name="_top" xlink:show="replace"><text:span text:style-name="T223">T-34</text:span></text:a><text:span text:style-name="T224">, 2021-02-02, paskelbta TAR 2021-02-03, i. k. 2021-02121</text:span></text:p>
      <text:p text:style-name="Normal"/>
      <text:p text:style-name="P225"><text:span text:style-name="T226">14</text:span><text:span text:style-name="T227">. Pateiktus prašymus svarsto ir vertina Savivaldybės sporto stipendijos skyrimo komisija. Savivaldybės administracijos Sporto skyrius, atsižvelgdamas į Savivaldybės<text:s/></text:span><text:span text:style-name="T228">sporto stipendijos skyrimo komisijos siūlymus parengia Savivaldybės administracijos direktoriaus įsakymą dėl stipendijos skyrimo sportininkams.</text:span></text:p>
      <text:p text:style-name="P229"><text:span text:style-name="T230">15</text:span><text:span text:style-name="T231">. Savivaldybės sporto stipendijos skyrimo komisijai pasiūlius nutraukti konkrečiam sportininkui sporto sti</text:span><text:span text:style-name="T232">pendijos mokėjimą, Savivaldybės administracijos Sporto skyrius parengia Savivaldybės administracijos direktoriaus įsakymą dėl sporto stipendijos mokėjimo nutraukimo. Apie tai informuojamas sporto stipendijos gavėjas ir jį rekomendavusi sporto organizacija.</text:span></text:p>
      <text:p text:style-name="P233"><text:span text:style-name="T234">16</text:span><text:span text:style-name="T235">. Su sporto stipendijos gavėju, jį rekomendavusia sporto organizacija ir Savivaldybės administracija pasirašoma trišalė stipendijos teikimo sutartis (sutarties forma tvirtinama Savivaldybės administracijos direktoriaus įsakymu). Sutartyje nurodoma s</text:span><text:span text:style-name="T236">porto stipendijos dydis, mokėjimo terminas, šalių įsipareigojimai, sutarties nutraukimo ir kitos sąlygos.</text:span></text:p>
      <text:p text:style-name="P237"><text:span text:style-name="T238">17</text:span><text:span text:style-name="T239">. Sporto stipendija skiriama sportininko sporto reikmėms (mokomajam treniruočių procesui), reabilitacijos, medicininiams ir buitiniams poreikiam</text:span><text:span text:style-name="T240">s tenkinti.<text:s/></text:span></text:p>
      <text:p text:style-name="P241"><text:span text:style-name="T242">18</text:span><text:span text:style-name="T243">. Pasibaigus sporto stipendijos mokėjimui, Savivaldybės administracijos Sporto skyrius iki kitų metų sausio 31 dienos pateikia<text:s/></text:span><text:span text:style-name="T244">Savivaldybės sporto stipendijos skyrimo komisijai<text:s/></text:span><text:span text:style-name="T245">informaciją apie sportininkų, gavusių sporto stipendijas, sp</text:span><text:span text:style-name="T246">ortinius rezultatus.</text:span></text:p>
      <text:p text:style-name="P247">___________________________________</text:p>
      <text:p text:style-name="P248">Priedo pakeitimai:</text:p>
      <text:p text:style-name="P249"><text:span text:style-name="T250">Nr.<text:s/></text:span><text:a xlink:href="https://www.e-tar.lt/portal/legalAct.html?documentId=0c024df08f2f11e4a98a9f2247652cf4" office:target-frame-name="_top" xlink:show="replace"><text:span text:style-name="T251">T-690</text:span></text:a><text:span text:style-name="T252">, 2014-12-22, paskelbta TAR 2014-12-29, i. k. 2014-20767</text:span></text:p>
      <text:p text:style-name="P253"><text:span text:style-name="T254">Nr.<text:s/></text:span><text:a xlink:href="https://www.e-tar.lt/portal/legalAct.html?documentId=1ce9acb02a0511e9b66f85227a03f7a3" office:target-frame-name="_top" xlink:show="replace"><text:span text:style-name="T255">T-28</text:span></text:a><text:span text:style-name="T256">, 2019-02-05, paskelbta TAR 2019-02-06, i. k. 2019-01846</text:span></text:p>
      <text:p text:style-name="Normal"/>
      <text:p text:style-name="P257"/>
      <text:p text:style-name="P258"/>
      <text:p text:style-name="P259"><text:span text:style-name="T260">Pakeitimai:</text:span></text:p>
      <text:p text:style-name="P261"/>
      <text:p text:style-name="P262"><text:span text:style-name="T263">1.</text:span></text:p>
      <text:p text:style-name="P264"><text:span text:style-name="T265">Kauno miesto savivaldybės taryba, Sprendimas</text:span></text:p>
      <text:p text:style-name="P266"><text:span text:style-name="T267">Nr.<text:s/></text:span><text:a xlink:href="https://www.e-tar.lt/portal/legalAct.html?documentId=0c024df08f2f11e4a98a9f2247652cf4" office:target-frame-name="_top" xlink:show="replace"><text:span text:style-name="T268">T-690</text:span></text:a><text:span text:style-name="T269">, 2014-12-22, paskelbta TAR 2014-12-29, i. k. 2014-20767</text:span></text:p>
      <text:p text:style-name="P270"><text:span text:style-name="T271">Dėl Kauno miesto savivaldybės tarybos 2010 m. spalio 14 d. sprendimo Nr. T-584 „Dėl Kauno miesto s</text:span><text:span text:style-name="T272">avivaldybės sporto stipendijos įsteigimo ir jos nuostatų patvirtinimo“ pakeitimo</text:span></text:p>
      <text:p text:style-name="P273"/>
      <text:p text:style-name="P274"><text:span text:style-name="T275">2.</text:span></text:p>
      <text:p text:style-name="P276"><text:span text:style-name="T277">Kauno miesto savivaldybės taryba, Sprendimas</text:span></text:p>
      <text:p text:style-name="P278"><text:span text:style-name="T279">Nr.<text:s/></text:span><text:a xlink:href="https://www.e-tar.lt/portal/legalAct.html?documentId=371ab880edf411e6bf03a1097d29892a" office:target-frame-name="_top" xlink:show="replace"><text:span text:style-name="T280">T-40</text:span></text:a><text:span text:style-name="T281">, 2017-02-07,<text:s/></text:span><text:span text:style-name="T282">paskelbta TAR 2017-02-08, i. k. 2017-02283</text:span></text:p>
      <text:p text:style-name="P283"><text:span text:style-name="T284">Dėl Kauno miesto savivaldybės tarybos 2010 m. spalio 14 d. sprendimo Nr. T-584 „Dėl Kauno miesto savivaldybės sporto stipendijos įsteigimo ir jos nuostatų patvirtinimo“ pakeitimo</text:span></text:p>
      <text:p text:style-name="P285"/>
      <text:p text:style-name="P286"><text:span text:style-name="T287">3.</text:span></text:p>
      <text:p text:style-name="P288"><text:span text:style-name="T289">Kauno miesto savivaldybės tary</text:span><text:span text:style-name="T290">ba, Sprendimas</text:span></text:p>
      <text:p text:style-name="P291"><text:span text:style-name="T292">Nr.<text:s/></text:span><text:a xlink:href="https://www.e-tar.lt/portal/legalAct.html?documentId=1ce9acb02a0511e9b66f85227a03f7a3" office:target-frame-name="_top" xlink:show="replace"><text:span text:style-name="T293">T-28</text:span></text:a><text:span text:style-name="T294">, 2019-02-05, paskelbta TAR 2019-02-06, i. k. 2019-01846</text:span></text:p>
      <text:p text:style-name="P295"><text:span text:style-name="T296">Dėl Kauno miesto savivaldybės tarybos 2010 m. spalio 14 d. sprendimo Nr. T-584</text:span><text:span text:style-name="T297"><text:s/>„Dėl Kauno miesto savivaldybės sporto stipendijos įsteigimo ir jos nuostatų patvirtinimo“ pakeitimo</text:span></text:p>
      <text:p text:style-name="P298"/>
      <text:p text:style-name="P299"><text:span text:style-name="T300">4.</text:span></text:p>
      <text:p text:style-name="P301"><text:span text:style-name="T302">Kauno miesto savivaldybės taryba, Sprendimas</text:span></text:p>
      <text:p text:style-name="P303"><text:span text:style-name="T304">Nr.<text:s/></text:span><text:a xlink:href="https://www.e-tar.lt/portal/legalAct.html?documentId=a04b8be0660411eb9dc7b575f08e8bea" office:target-frame-name="_top" xlink:show="replace"><text:span text:style-name="T305">T-34</text:span></text:a><text:span text:style-name="T306">, 2021-02-02, paskelbta TAR 2021-02-03, i. k. 2021-02121</text:span></text:p>
      <text:p text:style-name="P307"><text:span text:style-name="T308">Dėl Kauno miesto savivaldybės tarybos 2010 m. spalio 14 d. sprendimo Nr. T-584 „Dėl Kauno miesto savivaldybės sporto stipendijos įsteigimo ir jos nuostatų patvirtinimo“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7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2" style:page-layout-name="PL2">
      <style:header>
        <text:p text:style-name="P46"/>
      </style:header>
      <style:footer>
        <text:p text:style-name="P47"/>
      </style:footer>
    </style:master-page>
    <style:master-page style:next-style-name="MP2" style:name="MPF2" style:page-layout-name="PL2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10.10.14 SPRENDIMAS Nr. T-584</dc:title>
    <dc:subject>DĖL KAUNO MIESTO SAVIVALDYBĖS SPORTO STIPENDIJOS ĮSTEIGIMO IR JOS NUOSTATŲ PATVIRTINIMO</dc:subject>
    <meta:initial-creator>Kūno kultūros ir sporto skyrius</meta:initial-creator>
    <dc:creator>adlibuser</dc:creator>
    <meta:creation-date>2024-02-15T13:12:00Z</meta:creation-date>
    <dc:date>2024-02-15T13:12:00Z</dc:date>
    <meta:print-date>2010-10-20T08:57:00Z</meta:print-date>
    <meta:template xlink:href="Normal.dotm" xlink:type="simple"/>
    <meta:editing-cycles>2</meta:editing-cycles>
    <meta:editing-duration>PT0S</meta:editing-duration>
    <meta:document-statistic meta:page-count="3" meta:paragraph-count="112" meta:word-count="1230" meta:character-count="9771" meta:row-count="332" meta:non-whitespace-character-count="8653"/>
  </office:meta>
</office:document-meta>
</file>