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5" style:parent-style-name="Normal" style:family="paragraph">
      <style:paragraph-properties fo:text-align="justify" fo:text-indent="0.9013in"/>
      <style:text-properties style:font-size-complex="12pt" style:language-complex="he" style:country-complex="IL"/>
    </style:style>
    <style:style style:name="P26" style:parent-style-name="Normal" style:family="paragraph">
      <style:paragraph-properties fo:text-align="justify" fo:text-indent="0.9013in"/>
      <style:text-properties style:font-size-complex="12pt" style:language-complex="he" style:country-complex="IL"/>
    </style:style>
    <style:style style:name="P27" style:parent-style-name="Normal" style:family="paragraph">
      <style:paragraph-properties fo:text-align="justify" fo:text-indent="0.9013in"/>
      <style:text-properties style:font-size-complex="12pt" style:language-complex="he" style:country-complex="IL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margin-left="0.8861in">
        <style:tab-stops/>
      </style:paragraph-properties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keep-with-next="always">
        <style:tab-stops>
          <style:tab-stop style:type="left" style:position="4.627in"/>
        </style:tab-stops>
      </style:paragraph-properties>
    </style:style>
    <style:style style:name="P39" style:parent-style-name="Normal" style:family="paragraph">
      <style:paragraph-properties fo:keep-with-next="always">
        <style:tab-stops>
          <style:tab-stop style:type="left" style:position="4.627in"/>
        </style:tab-stops>
      </style:paragraph-properties>
    </style:style>
    <style:style style:name="P40" style:parent-style-name="Normal" style:family="paragraph">
      <style:paragraph-properties fo:keep-with-next="always">
        <style:tab-stops>
          <style:tab-stop style:type="left" style:position="4.627in"/>
        </style:tab-stops>
      </style:paragraph-properties>
    </style:style>
    <style:style style:name="P41" style:parent-style-name="Normal" style:family="paragraph">
      <style:paragraph-properties fo:keep-with-next="always">
        <style:tab-stops>
          <style:tab-stop style:type="left" style:position="4.627in"/>
        </style:tab-stops>
      </style:paragraph-properties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S1" style:family="section">
      <style:section-properties fo:margin-left="0in" fo:margin-right="0.3076in" style:writing-mode="lr-tb"/>
    </style:style>
    <style:style style:name="P44" style:parent-style-name="Normal" style:family="paragraph">
      <style:paragraph-properties fo:keep-with-next="always" fo:margin-left="3.15in" fo:text-indent="0.7875in">
        <style:tab-stops/>
      </style:paragraph-properties>
      <style:text-properties fo:text-transform="uppercase" style:font-size-complex="12pt" style:language-asian="lt" style:country-asian="LT"/>
    </style:style>
    <style:style style:name="P45" style:parent-style-name="Normal" style:master-page-name="MPF2" style:family="paragraph">
      <style:paragraph-properties fo:keep-with-next="always" fo:break-before="page" fo:margin-left="3.15in" fo:text-indent="0.7875in">
        <style:tab-stops/>
      </style:paragraph-properties>
      <style:text-properties fo:text-transform="uppercase" style:font-size-complex="12pt" style:language-asian="lt" style:country-asian="LT"/>
    </style:style>
    <style:style style:name="P50" style:parent-style-name="Normal" style:family="paragraph">
      <style:paragraph-properties fo:margin-left="3.15in" fo:text-indent="0.7875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15in" fo:text-indent="0.7875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15in" fo:text-indent="0.7875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margin-left="3.15in" fo:text-indent="0.7875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margin-left="3.15in" fo:text-indent="0.7875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margin-left="3.15in" fo:text-indent="0.7875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margin-left="3.15in" fo:text-indent="0.7875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keep-with-next="always" fo:text-align="center" style:line-height-at-least="0.25in"/>
    </style:style>
    <style:style style:name="T5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keep-with-next="always" fo:text-align="center" fo:line-height="150%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keep-with-next="always" fo:text-align="center" fo:line-height="150%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paragraph-properties fo:text-align="justify" fo:line-height="150%" fo:text-indent="0.689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689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689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keep-with-next="always" fo:text-align="justify" fo:line-height="150%" fo:text-indent="0.6895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FF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indent="0.6895in"/>
    </style:style>
    <style:style style:name="P84" style:parent-style-name="Normal" style:family="paragraph">
      <style:paragraph-properties fo:keep-with-next="always" fo:text-align="center" fo:line-height="150%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keep-with-next="always" fo:text-align="center" fo:line-height="150%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6895in"/>
      <style:text-properties style:font-size-complex="12pt"/>
    </style:style>
    <style:style style:name="P90" style:parent-style-name="Normal" style:family="paragraph">
      <style:paragraph-properties fo:text-align="justify" fo:line-height="150%" fo:text-indent="0.6895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="Arial Unicode MS" style:font-name-asian="Arial Unicode MS" style:font-name-complex="Arial Unicode MS" fo:font-size="10pt" style:font-size-asian="10pt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6895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line-height="150%" fo:text-indent="0.6895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fo:letter-spacing="-0.0013in" style:font-size-complex="12pt" style:language-asian="lt" style:country-asian="LT"/>
    </style:style>
    <style:style style:name="T101" style:parent-style-name="DefaultParagraphFont" style:family="text">
      <style:text-properties fo:letter-spacing="-0.0013in" style:font-size-complex="12pt" style:language-asian="lt" style:country-asian="LT"/>
    </style:style>
    <style:style style:name="T102" style:parent-style-name="DefaultParagraphFont" style:family="text">
      <style:text-properties fo:letter-spacing="-0.0013in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689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689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689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6888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6888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6888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6888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6888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6888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line-height="150%" fo:text-indent="0.6888in"/>
    </style:style>
    <style:style style:name="T137" style:parent-style-name="DefaultParagraphFont" style:family="text">
      <style:text-properties fo:letter-spacing="-0.0027in" style:language-asian="lt" style:country-asian="LT"/>
    </style:style>
    <style:style style:name="T138" style:parent-style-name="DefaultParagraphFont" style:family="text">
      <style:text-properties fo:letter-spacing="-0.0027in" style:language-asian="lt" style:country-asian="LT"/>
    </style:style>
    <style:style style:name="T139" style:parent-style-name="DefaultParagraphFont" style:family="text">
      <style:text-properties fo:letter-spacing="-0.0027in" style:language-asian="lt" style:country-asian="LT"/>
    </style:style>
    <style:style style:name="P140" style:parent-style-name="Normal" style:family="paragraph">
      <style:paragraph-properties fo:text-align="justify" fo:line-height="150%" fo:text-indent="0.6888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line-height="150%" fo:text-indent="0.6888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line-height="150%" fo:text-indent="0.6888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line-height="150%" fo:text-indent="0.6888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line-height="150%" fo:text-indent="0.6888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line-height="150%" fo:text-indent="0.6888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line-height="150%" fo:text-indent="0.6888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line-height="150%" fo:text-indent="0.6888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line-height="150%" fo:text-indent="0.6888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line-height="150%" fo:text-indent="0.6888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line-height="150%" fo:text-indent="0.6888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line-height="150%" fo:text-indent="0.6888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line-height="150%" fo:text-indent="0.6888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keep-with-next="always" fo:text-align="center" fo:line-height="150%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keep-with-next="always" fo:text-align="center" fo:line-height="150%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paragraph-properties fo:text-align="justify" fo:line-height="150%" fo:text-indent="0.689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689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689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689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689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689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689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689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689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6895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fo:line-height="150%" fo:text-indent="0.689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 fo:line-height="150%" fo:margin-right="0.1965in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02-07 iki 2021-02-03</text:span></text:p>
      <text:p text:style-name="P6"/>
      <text:p text:style-name="P7"><text:span text:style-name="T8">Sprendimas paskelbtas: TAR 2010-10-14, i. k. 2010-01151</text:span></text:p>
      <text:p text:style-name="P9"/>
      <text:p text:style-name="P10">Nauja redakcija nuo 2019-02-07:</text:p>
      <text:p text:style-name="Normal"><text:span text:style-name="T11">Nr.<text:s/></text:span><text:a xlink:href="https://www.e-tar.lt/portal/legalAct.html?documentId=1ce9acb02a0511e9b66f85227a03f7a3" office:target-frame-name="_top" xlink:show="replace"><text:span text:style-name="T12">T-28</text:span></text:a><text:span text:style-name="T13">,<text:s/></text:span><text:span text:style-name="T14">2019-02-05, paskelbta TAR 2019-02-06, i. k. 2019-01846</text:span></text:p>
      <text:p text:style-name="P15"/>
      <text:p text:style-name="P16"><text:span text:style-name="T17"><draw:frame draw:style-name="a0" draw:name="Picture 1" text:anchor-type="as-char" svg:x="0in" svg:y="0in" svg:width="0.5625in" svg:height="0.53125in" style:rel-width="scale" style:rel-height="scale"><draw:image xlink:href="media/image1.wmf" xlink:type="simple" xlink:show="embed" xlink:actuate="onLoad"/><svg:title/><svg:desc/></draw:frame></text:span></text:p>
      <text:p text:style-name="P18">KAUNO MIESTO SAVIVALDYBĖS TARYBA</text:p>
      <text:p text:style-name="P19"/>
      <text:p text:style-name="P20">SPRENDIMAS</text:p>
      <text:p text:style-name="P21">DĖL KAUNO MIESTO SAVIVALDYBĖS SPORTO STIPENDIJOS ĮSTEIGIMO IR JOS NUOSTATŲ PATVIRTINIMO<text:s/></text:p>
      <text:p text:style-name="P22"/>
      <text:p text:style-name="P23">2010 m. spalio 14 d.<text:s/><text:tab/>Nr. T-584</text:p>
      <text:p text:style-name="P24">Kaunas</text:p>
      <text:p text:style-name="P25"/>
      <text:p text:style-name="P26"/>
      <text:p text:style-name="P27">Vadovaudamasi Lietuvos<text:s/>Respublikos vietos savivaldos įstatymo 6 straipsnio 29 punktu ir Lietuvos Respublikos sporto įstatymo 8 straipsnio 1 dalies 2 punktu ir 26 straipsniu, Kauno miesto savivaldybės taryba <text:s/>n u s p r e n d ž i a:</text:p>
      <text:p text:style-name="P28"><text:span text:style-name="T29">1</text:span><text:span text:style-name="T30">. Įsteigti Kauno miesto savivaldybės sporto<text:s/></text:span><text:span text:style-name="T31">stipendiją.</text:span></text:p>
      <text:p text:style-name="P32"><text:span text:style-name="T33">2</text:span><text:span text:style-name="T34">. Patvirtinti Kauno miesto savivaldybės sporto stipendijos nuostatus (pridedama).<text:s/></text:span></text:p>
      <text:p text:style-name="P35"><text:span text:style-name="T36">3</text:span><text:span text:style-name="T37">. Nustatyti, kad Kauno miesto savivaldybės sporto stipendija mokama iš Kauno miesto savivaldybės biudžeto asignavimų, skirtų Sporto programai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Andrius Kupčinskas</text:span></text:p>
      <text:p text:style-name="Normal"/>
      <text:section text:name="Sect1" text:style-name="S1">
        <text:p text:style-name="P44"/>
      </text:section>
      <text:soft-page-break/>
      <text:p text:style-name="P45">Patvirtinta</text:p>
      <text:p text:style-name="P50">Kauno miesto savivaldybės tarybos</text:p>
      <text:p text:style-name="P51">2010 m. spalio 14<text:s/>d.</text:p>
      <text:p text:style-name="P52">sprendimu Nr. T-584</text:p>
      <text:p text:style-name="P53">(Kauno miesto savivaldybės tarybos</text:p>
      <text:p text:style-name="P54">2019 m. vasario 5 d.<text:s/></text:p>
      <text:p text:style-name="P55">sprendimo Nr. T-28</text:p>
      <text:p text:style-name="P56">redakcija)</text:p>
      <text:p text:style-name="Normal"/>
      <text:p text:style-name="Normal"/>
      <text:p text:style-name="P57"><text:span text:style-name="T58">Kauno miesto savivaldybės SPORTO STIPENDIJOS NUOSTATAI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Kauno miesto savivaldybės sporto stipendijos nuostatai apibrėžia Kauno miesto savivaldybės sporto stipendijos (toliau – sporto stipendija) dydį ir trukmę, bendruosius skyrimo principus ir <text:s/>tvarką.</text:span></text:p>
      <text:p text:style-name="P69"><text:span text:style-name="T70">2</text:span><text:span text:style-name="T71">. Sporto stipendija skiriama,<text:s/></text:span>kaip skatinimo priemonė už pasiektus sportinius rezultatus,<text:span text:style-name="T72"><text:s/>Kauno miesto olimpinių individualių sporto šakų<text:s/></text:span>sportininkams, tarp jų ir neįgaliesiems, kurie negauna sporto stipendijos ar kitos finansinės paramos iš kitų sporto organizacijų.</text:p>
      <text:p text:style-name="P73"><text:span text:style-name="T74">3</text:span><text:span text:style-name="T75">. Sporto stipendija mokama iš Kaun</text:span><text:span text:style-name="T76">o miesto savivaldybės ( toliau – Savivaldybė) biudžeto lėšų.</text:span></text:p>
      <text:p text:style-name="P77"><text:span text:style-name="T78">4</text:span><text:span text:style-name="T79">. Savivaldybės sporto stipendijos skyrimo komisijos sudėtį ir jos<text:s/></text:span><text:span text:style-name="T80">veiklos nuostatus</text:span><text:span text:style-name="T81"><text:s/></text:span><text:span text:style-name="T82">tvirtina Savivaldybės administracijos direktorius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SPORTO STIPENDIJOS DYDIS IR TRUKMĖ</text:span></text:p>
      <text:p text:style-name="P89"/>
      <text:p text:style-name="P90"><text:span text:style-name="T91">5</text:span><text:span text:style-name="T92">. Sporto s</text:span><text:span text:style-name="T93">tipendijos dydis – iki 7 bazinės socialinės išmokos dydžių per mėnesį.<text:s/></text:span></text:p>
      <text:p text:style-name="P94"><text:span text:style-name="T95">6</text:span><text:span text:style-name="T96">.<text:s/></text:span><text:span text:style-name="T97">Sporto s</text:span><text:span text:style-name="T98">tipendijos trukmė – iki vienų metų (mokama kas mėnesį).</text:span></text:p>
      <text:p text:style-name="P99"><text:span text:style-name="T100">7</text:span><text:span text:style-name="T101">. Sporto stipendijos kvotas vieną kartą per metus nustato Savivaldybės taryba, atsižvelgdama į</text:span><text:span text:style-name="T102"><text:s/>Savivaldybės sporto stipendijos skyrimo komisijos pasiūlymus.</text:span></text:p>
      <text:p text:style-name="P103"><text:span text:style-name="T104">8</text:span><text:span text:style-name="T105">. Sporto stipendijos mokėjimas nutraukiamas, jeigu sportininkas:<text:s/></text:span></text:p>
      <text:p text:style-name="P106"><text:span text:style-name="T107">8.1</text:span><text:span text:style-name="T108">. nesilaiko Olimpinės chartijos nuostatų;</text:span></text:p>
      <text:p text:style-name="P109"><text:span text:style-name="T110">8.2</text:span><text:span text:style-name="T111">. per pusmetį nuo sporto stipendijos paskyrimo nepasiekia aukštų rez</text:span><text:span text:style-name="T112">ultatų, rezultatai blogėja arba baigia sportinę karjerą;<text:s/></text:span></text:p>
      <text:p text:style-name="P113"><text:span text:style-name="T114">8.3</text:span><text:span text:style-name="T115">. pateikdamas 13 punkte nurodytą prašymą nurodo klaidingus duomenis;</text:span></text:p>
      <text:p text:style-name="P116"><text:span text:style-name="T117">8.4</text:span><text:span text:style-name="T118">. pažeidžia 16 punkte nurodytos sutarties sąlygas ar laiku jų nevykdo;</text:span></text:p>
      <text:p text:style-name="P119"><text:span text:style-name="T120">8.5</text:span><text:span text:style-name="T121">. išvyksta gyventi į kitą Lietuvos mi</text:span><text:span text:style-name="T122">estą, užsienį;</text:span></text:p>
      <text:p text:style-name="P123"><text:span text:style-name="T124">8.6</text:span><text:span text:style-name="T125">. be pateisinamų priežasčių atsisako ginti Kauno miesto ir Lietuvos garbę sporto renginiuose;</text:span></text:p>
      <text:p text:style-name="P126"><text:span text:style-name="T127">8.7</text:span><text:span text:style-name="T128">. sporto renginiuose atstovauja kitų miestų sporto organizacijoms.</text:span></text:p>
      <text:p text:style-name="P129"><text:span text:style-name="T130">9</text:span><text:span text:style-name="T131">.<text:s/></text:span><text:span text:style-name="T132">Sporto stipendija<text:s/></text:span><text:span text:style-name="T133">Savivaldybės sporto stipendijos skyrimo</text:span><text:span text:style-name="T134"><text:s/>komisijos siūlymu<text:s/></text:span><text:span text:style-name="T135">skiriama iki 20 metų amžiaus talentingiems ir perspektyviems sportininkams, tarp jų ir neįgaliesiems, per vienus metus Lietuvos, Europos ir pasaulio čempionatuose, pirmenybėse, žaidynėse pasiekusiems aukštų sportinių rezultatų:</text:span></text:p>
      <text:p text:style-name="P136"><text:span text:style-name="T137">9.1</text:span><text:span text:style-name="T138">.<text:s/></text:span><text:span text:style-name="T139">Lietuvos jaunimo čempionatuose, pirmenybėse olimpinėje rungtyje užėmusiems 1 vietą;</text:span></text:p>
      <text:p text:style-name="P140"><text:span text:style-name="T141">9.2</text:span><text:span text:style-name="T142">. Lietuvos suaugusiųjų čempionatuose olimpinėje rungtyje užėmusiems 1–3 vietas;</text:span></text:p>
      <text:p text:style-name="P143"><text:span text:style-name="T144">9.3</text:span><text:span text:style-name="T145">. Lietuvos neįgaliųjų čempionatuose olimpinėje rungtyje užėmusiems 1–3 vietas;</text:span></text:p>
      <text:p text:style-name="P146"><text:span text:style-name="T147">9.4</text:span><text:span text:style-name="T148">. pasaulio jaunimo čempionatuose olimpinėje rungtyje užėmusiems 1–24 vietas (aplenkusiems vieną penktadalį dalyvių);</text:span></text:p>
      <text:p text:style-name="P149"><text:span text:style-name="T150">9.5</text:span><text:span text:style-name="T151">. pasaulio jaunimo olimpinėse žaidynėse užėmusiems 1–24 vietas;</text:span></text:p>
      <text:p text:style-name="P152"><text:span text:style-name="T153">9.6</text:span><text:span text:style-name="T154">. Europos jaunimo čempionatuose olimpinėje rungtyje<text:s/></text:span><text:span text:style-name="T155">užėmusiems 1–16 vietas (aplenkusiems vieną penktadalį dalyvių);</text:span></text:p>
      <text:p text:style-name="P156"><text:span text:style-name="T157">9.7</text:span><text:span text:style-name="T158">. pasaulio jaunių čempionatuose olimpinėje rungtyje užėmusiems 1–16 vietas (aplenkusiems vieną penktadalį dalyvių);</text:span></text:p>
      <text:p text:style-name="P159"><text:span text:style-name="T160">9.8</text:span><text:span text:style-name="T161">. Europos jaunių čempionatuose olimpinėje rungtyje užėmusiems<text:s/></text:span><text:span text:style-name="T162">1–12 vietas (aplenkusiems vieną penktadalį dalyvių);</text:span></text:p>
      <text:p text:style-name="P163"><text:span text:style-name="T164">9.9</text:span><text:span text:style-name="T165">. Europos jaunimo olimpiniame festivalyje užėmusiems 1–12 vietas (aplenkusiems vieną penktadalį dalyvių);</text:span></text:p>
      <text:p text:style-name="P166"><text:span text:style-name="T167">9.10</text:span><text:span text:style-name="T168">. pasaulio suaugusiųjų čempionatuose užėmusiems 1–30 vietas;</text:span></text:p>
      <text:p text:style-name="P169"><text:span text:style-name="T170">9.11</text:span><text:span text:style-name="T171">. pasaulio ne</text:span><text:span text:style-name="T172">įgaliųjų čempionatuose užėmusiems 1–12 vietas;</text:span></text:p>
      <text:p text:style-name="P173"><text:span text:style-name="T174">9.12</text:span><text:span text:style-name="T175">. Europos suaugusiųjų čempionatuose užėmusiems 1–24 vietas;</text:span></text:p>
      <text:p text:style-name="P176"><text:span text:style-name="T177">9.13</text:span><text:span text:style-name="T178">. Europos neįgaliųjų čempionatuose užėmusiems 1–6 vietas.</text:span></text:p>
      <text:p text:style-name="P179"><text:span text:style-name="T180">10</text:span><text:span text:style-name="T181">.<text:s/></text:span>Iki 30 procentų asignavimų, numatytų Savivaldybės biudžete sporto<text:s/>stipendijoms,<text:s/><text:span text:style-name="T182">Savivaldybės sporto stipendijos skyrimo komisijos siūlymu sporto stipendija gali būti skiriama 20–26 metų amžiaus sportininkams, atitinkantiems 9 punkte nurodytus kriterijus.<text:s/></text:span></text:p>
      <text:p text:style-name="P183"><text:span text:style-name="T184">III</text:span><text:span text:style-name="T185"><text:s/>SKYRIUS</text:span></text:p>
      <text:p text:style-name="P186"><text:span text:style-name="T187">SPORTO STIPENDIJOS SKYRIMAS</text:span></text:p>
      <text:p text:style-name="P188"/>
      <text:p text:style-name="P189"><text:span text:style-name="T190">11</text:span><text:span text:style-name="T191">. Pretendent</text:span><text:span text:style-name="T192">us sporto stipendijai gauti rekomenduoja ir prašymus rašo Savivaldybės sporto mokyklų (kandidatūras apsvarsto mokyklų tarybos), sporto klubų ir asociacijų (toliau –<text:s/></text:span><text:soft-page-break/><text:span text:style-name="T193">sporto organizacijos) vadovai (kandidatūros apsvarstomos visuotiniame klubo narių susirinki</text:span><text:span text:style-name="T194">me).<text:s/></text:span></text:p>
      <text:p text:style-name="P195"><text:span text:style-name="T196">12</text:span><text:span text:style-name="T197">. Apie Savivaldybei teikiamų prašymų skirti sporto stipendiją priėmimą ir jų pateikimo terminus skelbiama Savivaldybės interneto svetainėje. Prašymai skirti sporto stipendiją teikiami kartą per metus. <text:s/></text:span></text:p>
      <text:p text:style-name="P198"><text:span text:style-name="T199">13</text:span><text:span text:style-name="T200">. Prašymai skirti sporto stipendiją</text:span><text:span text:style-name="T201"><text:s/>teikiami Savivaldybės administracijos Sporto skyriui. Jie turi būti pasirašyti sporto organizacijų vadovų ir tinkamai patvirtinti. Kartu su prašymu teikiama:</text:span></text:p>
      <text:p text:style-name="P202"><text:span text:style-name="T203">13.1</text:span><text:span text:style-name="T204">. sportininko asmens tapatybę patvirtinančio dokumento kopija;</text:span></text:p>
      <text:p text:style-name="P205"><text:span text:style-name="T206">13.2</text:span><text:span text:style-name="T207">. dokumentų,<text:s/></text:span><text:span text:style-name="T208">patvirtinančių sportininko pasiekimus oficialiose varžybose, kopijos;</text:span></text:p>
      <text:p text:style-name="P209"><text:span text:style-name="T210">13.3</text:span><text:span text:style-name="T211">. Kauno sporto medicinos centro išduota sportuojančiojo sveikatos patikrinimo medicininė pažyma (forma 068/a).</text:span></text:p>
      <text:p text:style-name="P212"><text:span text:style-name="T213">14</text:span><text:span text:style-name="T214">. Pateiktus prašymus svarsto ir vertina Savivaldybės sporto</text:span><text:span text:style-name="T215"><text:s/>stipendijos skyrimo komisija. Savivaldybės administracijos Sporto skyrius, atsižvelgdamas į Savivaldybės sporto stipendijos skyrimo komisijos siūlymus parengia Savivaldybės administracijos direktoriaus įsakymą dėl stipendijos skyrimo sportininkams.</text:span></text:p>
      <text:p text:style-name="P216"><text:span text:style-name="T217">15</text:span><text:span text:style-name="T218">. Savivaldybės sporto stipendijos skyrimo komisijai pasiūlius nutraukti konkrečiam sportininkui sporto stipendijos mokėjimą, Savivaldybės administracijos Sporto skyrius parengia Savivaldybės administracijos direktoriaus įsakymą dėl sporto stipendijos mokėj</text:span><text:span text:style-name="T219">imo nutraukimo. Apie tai informuojamas sporto stipendijos gavėjas ir jį rekomendavusi sporto organizacija.</text:span></text:p>
      <text:p text:style-name="P220"><text:span text:style-name="T221">16</text:span><text:span text:style-name="T222">. Su sporto stipendijos gavėju, jį rekomendavusia sporto organizacija ir Savivaldybės administracija pasirašoma trišalė stipendijos teikimo<text:s/></text:span><text:span text:style-name="T223">sutartis (sutarties forma tvirtinama Savivaldybės administracijos direktoriaus įsakymu). Sutartyje nurodoma sporto stipendijos dydis, mokėjimo terminas, šalių įsipareigojimai, sutarties nutraukimo ir kitos sąlygos.</text:span></text:p>
      <text:p text:style-name="P224"><text:span text:style-name="T225">17</text:span><text:span text:style-name="T226">. Sporto stipendija skiriama sporti</text:span><text:span text:style-name="T227">ninko sporto reikmėms (mokomajam treniruočių procesui), reabilitacijos, medicininiams ir buitiniams poreikiams tenkinti.<text:s/></text:span></text:p>
      <text:p text:style-name="P228"><text:span text:style-name="T229">18</text:span><text:span text:style-name="T230">. Pasibaigus sporto stipendijos mokėjimui, Savivaldybės administracijos Sporto skyrius iki kitų metų sausio 31 dienos pateikia<text:s/></text:span><text:span text:style-name="T231">S</text:span><text:span text:style-name="T232">avivaldybės sporto stipendijos skyrimo komisijai<text:s/></text:span><text:span text:style-name="T233">informaciją apie sportininkų, gavusių sporto stipendijas, sportinius rezultatus.</text:span></text:p>
      <text:p text:style-name="P234">___________________________________</text:p>
      <text:p text:style-name="P235">Priedo pakeitimai:</text:p>
      <text:p text:style-name="P236"><text:span text:style-name="T237">Nr.<text:s/></text:span><text:a xlink:href="https://www.e-tar.lt/portal/legalAct.html?documentId=0c024df08f2f11e4a98a9f2247652cf4" office:target-frame-name="_top" xlink:show="replace"><text:span text:style-name="T238">T-690</text:span></text:a><text:span text:style-name="T239">, 2014-12-22, paskelbta TAR 2014-12-29, i. k. 2014-20767</text:span></text:p>
      <text:p text:style-name="P240"><text:span text:style-name="T241">Nr.<text:s/></text:span><text:a xlink:href="https://www.e-tar.lt/portal/legalAct.html?documentId=1ce9acb02a0511e9b66f85227a03f7a3" office:target-frame-name="_top" xlink:show="replace"><text:span text:style-name="T242">T-28</text:span></text:a><text:span text:style-name="T243">, 2019-02-05, paskelbta TAR 2019-02-06, i. k.<text:s/></text:span><text:span text:style-name="T244">2019-01846</text:span></text:p>
      <text:p text:style-name="Normal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soft-page-break/>
      <text:p text:style-name="P252"><text:span text:style-name="T253">Kauno miesto savivaldybės taryba, Sprendimas</text:span></text:p>
      <text:p text:style-name="P254"><text:span text:style-name="T255">Nr.<text:s/></text:span><text:a xlink:href="https://www.e-tar.lt/portal/legalAct.html?documentId=0c024df08f2f11e4a98a9f2247652cf4" office:target-frame-name="_top" xlink:show="replace"><text:span text:style-name="T256">T-690</text:span></text:a><text:span text:style-name="T257">, 2014-12-22, paskelbta TAR 2014-12-29, i. k. 2014-20767</text:span></text:p>
      <text:p text:style-name="P258"><text:span text:style-name="T259">Dėl Kauno miesto<text:s/></text:span><text:span text:style-name="T260">savivaldybės tarybos 2010 m. spalio 14 d. sprendimo Nr. T-584 „Dėl Kauno miesto savivaldybės sporto stipendijos įsteigimo ir jos nuostatų patvirtinimo“ pakeitimo</text:span></text:p>
      <text:p text:style-name="P261"/>
      <text:p text:style-name="P262"><text:span text:style-name="T263">2.</text:span></text:p>
      <text:p text:style-name="P264"><text:span text:style-name="T265">Kauno miesto savivaldybės taryba, Sprendimas</text:span></text:p>
      <text:p text:style-name="P266"><text:span text:style-name="T267">Nr.<text:s/></text:span><text:a xlink:href="https://www.e-tar.lt/portal/legalAct.html?documentId=371ab880edf411e6bf03a1097d29892a" office:target-frame-name="_top" xlink:show="replace"><text:span text:style-name="T268">T-40</text:span></text:a><text:span text:style-name="T269">, 2017-02-07, paskelbta TAR 2017-02-08, i. k. 2017-02283</text:span></text:p>
      <text:p text:style-name="P270"><text:span text:style-name="T271">Dėl Kauno miesto savivaldybės tarybos 2010 m. spalio 14 d. sprendimo Nr. T-584 „Dėl Kauno miesto savivaldybės sporto stipendijos įsteigimo</text:span><text:span text:style-name="T272"><text:s/>ir jos nuostatų patvirtinimo“ pakeitimo</text:span></text:p>
      <text:p text:style-name="P273"/>
      <text:p text:style-name="P274"><text:span text:style-name="T275">3.</text:span></text:p>
      <text:p text:style-name="P276"><text:span text:style-name="T277">Kauno miesto savivaldybės taryba, Sprendimas</text:span></text:p>
      <text:p text:style-name="P278"><text:span text:style-name="T279">Nr.<text:s/></text:span><text:a xlink:href="https://www.e-tar.lt/portal/legalAct.html?documentId=1ce9acb02a0511e9b66f85227a03f7a3" office:target-frame-name="_top" xlink:show="replace"><text:span text:style-name="T280">T-28</text:span></text:a><text:span text:style-name="T281">, 2019-02-05, paskelbta TAR 2019-02-06, i. k. 2019-01846</text:span></text:p>
      <text:p text:style-name="P282"><text:span text:style-name="T283">Dėl</text:span><text:span text:style-name="T284"><text:s/>Kauno miesto savivaldybės tarybos 2010 m. spalio 14 d. sprendimo Nr. T-584 „Dėl Kauno miesto savivaldybės sporto stipendijos įsteigimo ir jos nuostatų patvirtinimo“ pakeit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7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2" style:page-layout-name="PL2">
      <style:header>
        <text:p text:style-name="P46"/>
      </style:header>
      <style:footer>
        <text:p text:style-name="P47"/>
      </style:footer>
    </style:master-page>
    <style:master-page style:next-style-name="MP2" style:name="MPF2" style:page-layout-name="PL2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0.10.14 SPRENDIMAS Nr. T-584</dc:title>
    <dc:subject>DĖL KAUNO MIESTO SAVIVALDYBĖS SPORTO STIPENDIJOS ĮSTEIGIMO IR JOS NUOSTATŲ PATVIRTINIMO</dc:subject>
    <meta:initial-creator>Kūno kultūros ir sporto skyrius</meta:initial-creator>
    <dc:creator>adlibuser</dc:creator>
    <meta:creation-date>2021-02-11T08:44:00Z</meta:creation-date>
    <dc:date>2021-02-11T08:44:00Z</dc:date>
    <meta:print-date>2010-10-20T08:57:00Z</meta:print-date>
    <meta:template xlink:href="Normal.dotm" xlink:type="simple"/>
    <meta:editing-cycles>2</meta:editing-cycles>
    <meta:editing-duration>PT0S</meta:editing-duration>
    <meta:document-statistic meta:page-count="5" meta:paragraph-count="100" meta:word-count="1155" meta:character-count="8817" meta:row-count="242" meta:non-whitespace-character-count="7762"/>
  </office:meta>
</office:document-meta>
</file>