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margin-left="0.8861in">
        <style:tab-stops/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keep-with-next="always" fo:break-before="page" fo:margin-left="3.15in" fo:text-indent="0.7875in">
        <style:tab-stops/>
      </style:paragraph-properties>
    </style:style>
    <style:style style:name="P50" style:parent-style-name="Normal" style:family="paragraph">
      <style:paragraph-properties fo:keep-with-next="always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51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text-indent="0.689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indent="0.6895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6895in"/>
      <style:text-properties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P106" style:parent-style-name="Normal" style:family="paragraph">
      <style:paragraph-properties fo:text-align="justify" fo:text-indent="0.689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89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888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8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88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888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88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88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888in"/>
    </style:style>
    <style:style style:name="T137" style:parent-style-name="DefaultParagraphFont" style:family="text">
      <style:text-properties fo:letter-spacing="-0.0027in" style:font-size-complex="12pt" style:language-asian="lt" style:country-asian="LT"/>
    </style:style>
    <style:style style:name="T138" style:parent-style-name="DefaultParagraphFont" style:family="text">
      <style:text-properties fo:letter-spacing="-0.0027in" style:font-size-complex="12pt" style:language-asian="lt" style:country-asian="LT"/>
    </style:style>
    <style:style style:name="T139" style:parent-style-name="DefaultParagraphFont" style:family="text">
      <style:text-properties fo:letter-spacing="-0.0027in" style:font-size-complex="12pt" style:language-asian="lt" style:country-asian="LT"/>
    </style:style>
    <style:style style:name="P140" style:parent-style-name="Normal" style:family="paragraph">
      <style:paragraph-properties fo:text-align="justify" fo:text-indent="0.6888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88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6888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88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888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88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6888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688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6888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6888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keep-with-next="always" fo:text-align="justify" fo:text-indent="0.6895in">
        <style:tab-stops>
          <style:tab-stop style:type="left" style:position="0.25in"/>
        </style:tab-stops>
      </style:paragraph-properties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justify" fo:text-indent="0.689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7326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89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689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89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89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689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689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89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689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89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689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89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689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center" fo:margin-right="0.196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2-09 iki 2019-02-06</text:span></text:p>
      <text:p text:style-name="P7"/>
      <text:p text:style-name="P8"><text:span text:style-name="T9">Sprendimas paskelbtas: TAR 2010-10-14, i. k. 2010-01151</text:span></text:p>
      <text:p text:style-name="P10"/>
      <text:p text:style-name="P11"><text:span text:style-name="T12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KAUNO MIESTO SAVIVALDYBĖS SPORTO STIPENDIJOS ĮSTEIGIMO IR JOS NUOSTATŲ PATVIRTINIMO<text:s/></text:p>
      <text:p text:style-name="P17"/>
      <text:p text:style-name="P18">2010 m. spalio 14 d.<text:s/><text:tab/>Nr. T-584</text:p>
      <text:p text:style-name="P19">Kauna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6 straipsnio 29 punktu ir Lietuvos Respublikos kūno kultūros ir sporto įstatymo (Žin., 1996, Nr.<text:s/></text:span><text:a xlink:href="https://www.e-tar.lt/portal/lt/legalAct/TAR.791BF9249C9C" office:target-frame-name="_blank" xlink:show="new"><text:span text:style-name="T28">9-215</text:span></text:a><text:span text:style-name="T29">; 2008</text:span><text:span text:style-name="T30">, Nr.<text:s/></text:span><text:a xlink:href="https://www.e-tar.lt/portal/lt/legalAct/TAR.082D84B08894" office:target-frame-name="_blank" xlink:show="new"><text:span text:style-name="T31">47-1752</text:span></text:a><text:span text:style-name="T32">) 12 straipsnio 3 dalimi ir 22 straipsnio 3 dalimi, Kauno miesto savivaldybės taryba <text:s/>n u s p r e n d ž i a:</text:span></text:p>
      <text:p text:style-name="P33"><text:span text:style-name="T34">1</text:span><text:span text:style-name="T35">. Įsteigti Kauno miesto savivaldybės sporto st</text:span><text:span text:style-name="T36">ipendiją.</text:span></text:p>
      <text:p text:style-name="P37"><text:span text:style-name="T38">2</text:span><text:span text:style-name="T39">. Patvirtinti Kauno miesto savivaldybės sporto stipendijos nuostatus (pridedama).<text:s/></text:span></text:p>
      <text:p text:style-name="P40"><text:span text:style-name="T41">3</text:span><text:span text:style-name="T42">. Nustatyti, kad Kauno miesto savivaldybės sporto stipendija mokama iš Kauno miesto savivaldybės biudžeto asignavimų, skirtų Sporto programai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drius Kupčinskas</text:span></text:p>
      <text:p text:style-name="P49"/>
      <text:soft-page-break/>
      <text:p text:style-name="P50">Patvirtinta</text:p>
      <text:p text:style-name="P51">Kauno miesto savivaldybės tarybos</text:p>
      <text:p text:style-name="P52">2010 m. spalio 14 d.</text:p>
      <text:p text:style-name="P53">sprendimu Nr. T-584</text:p>
      <text:p text:style-name="P54">(Kauno miesto savivaldybės tarybos</text:p>
      <text:p text:style-name="P55">2017 m. vasario 7 d.<text:s/></text:p>
      <text:p text:style-name="P56">sprendimo Nr. T-40</text:p>
      <text:p text:style-name="P57">redakcija)</text:p>
      <text:p text:style-name="P58"/>
      <text:p text:style-name="P59"/>
      <text:p text:style-name="P60"><text:span text:style-name="T61">Kauno miesto savivaldybės SPORTO<text:s/></text:span><text:span text:style-name="T62">STIPENDIJ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uno miesto savivaldybės sporto stipendijos nuostatai (toliau – Nuostatai) apibrėžia sporto stipendijos (toliau – sporto stipendija) dydį ir trukmę, bendruosius skyrimo principus, sporto st</text:span><text:span text:style-name="T73">ipendijos skyrimo tvarką.</text:span></text:p>
      <text:p text:style-name="P74"><text:span text:style-name="T75">2</text:span><text:span text:style-name="T76">. Sporto stipendija skiriama Kauno miesto olimpinių individualių sporto šakų sportininkams, tarp jų ir neįgaliesiems, kurie negauna sporto stipendijos ar kitos finansinės paramos iš kitų sporto organizacijų.</text:span></text:p>
      <text:p text:style-name="P77"><text:span text:style-name="T78">3</text:span><text:span text:style-name="T79">. Sporto sti</text:span><text:span text:style-name="T80">pendija mokama iš Kauno miesto savivaldybės ( toliau – Savivaldybė) biudžeto lėšų.</text:span></text:p>
      <text:p text:style-name="P81"><text:span text:style-name="T82">4</text:span><text:span text:style-name="T83">. Savivaldybės sporto stipendijos skyrimo komisijos sudėtį ir jos<text:s/></text:span><text:span text:style-name="T84">veiklos nuostatus</text:span><text:span text:style-name="T85"><text:s/></text:span><text:span text:style-name="T86">tvirtina Savivaldybės administracijos direktoriu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PORTO<text:s/></text:span><text:span text:style-name="T93">STIPENDIJOS DYDIS IR TRUKMĖ</text:span></text:p>
      <text:p text:style-name="P94"/>
      <text:p text:style-name="P95"><text:span text:style-name="T96">5</text:span><text:span text:style-name="T97">. Sporto s</text:span><text:span text:style-name="T98">tipendijos dydis – iki 7 bazinės socialinės išmokos dydžių per mėnesį.<text:s/></text:span></text:p>
      <text:p text:style-name="P99"><text:span text:style-name="T100">6</text:span><text:span text:style-name="T101">. Sporto stipendijos trukmė – iki vienų metų (mokama kas mėnesį).</text:span></text:p>
      <text:p text:style-name="P102"><text:span text:style-name="T103">7</text:span><text:span text:style-name="T104">. Sporto stipendijos kvotas vieną kartą per metus nustato Saviva</text:span><text:span text:style-name="T105">ldybės taryba, atsižvelgdama į Savivaldybės sporto stipendijos skyrimo komisijos pasiūlymus.</text:span></text:p>
      <text:p text:style-name="P106"><text:span text:style-name="T107">8</text:span><text:span text:style-name="T108">. Sporto stipendijos mokėjimas nutraukiamas, jeigu sportininkas:<text:s/></text:span></text:p>
      <text:p text:style-name="P109"><text:span text:style-name="T110">8.1</text:span><text:span text:style-name="T111">. nesilaiko Olimpinės chartijos nuostatų;</text:span></text:p>
      <text:p text:style-name="P112"><text:span text:style-name="T113">8.2</text:span><text:span text:style-name="T114">. per pusmetį nuo sporto stipendijos p</text:span><text:span text:style-name="T115">askyrimo nepasiekia aukštų rezultatų, rezultatai blogėja;<text:s/></text:span></text:p>
      <text:p text:style-name="P116"><text:span text:style-name="T117">8.3</text:span><text:span text:style-name="T118">. pateikdamas 13 punkte nurodytą prašymą nurodo klaidingus duomenis;</text:span></text:p>
      <text:p text:style-name="P119"><text:span text:style-name="T120">8.4</text:span><text:span text:style-name="T121">. pažeidžia 18 punkte nurodytos sutarties sąlygas ar laiku jų nevykdo;</text:span></text:p>
      <text:p text:style-name="P122"><text:span text:style-name="T123">8.5</text:span><text:span text:style-name="T124">. išvyksta gyventi į kitą Lietuvos<text:s/></text:span><text:span text:style-name="T125">miestą, užsienį;</text:span></text:p>
      <text:p text:style-name="P126"><text:span text:style-name="T127">8.6</text:span><text:span text:style-name="T128">. be pateisinamų priežasčių atsisako ginti Kauno miesto ir Lietuvos garbę sporto renginiuose;</text:span></text:p>
      <text:p text:style-name="P129"><text:span text:style-name="T130">8.7</text:span><text:span text:style-name="T131">. sporto renginiuose atstovauja kitų miestų sporto organizacijoms.</text:span></text:p>
      <text:p text:style-name="P132"><text:span text:style-name="T133">9</text:span><text:span text:style-name="T134">. Sporto stipendija Savivaldybės sporto stipendijos skyri</text:span><text:span text:style-name="T135">mo komisijos siūlymu skiriama iki 20 metų amžiaus talentingiems ir perspektyviems sportininkams, per vienus metus Lietuvos, Europos ir pasaulio čempionatuose, pirmenybėse, žaidynėse pasiekusiems aukštų sportinių rezultatų:</text:span></text:p>
      <text:p text:style-name="P136"><text:span text:style-name="T137">9.1</text:span><text:span text:style-name="T138">. Lietuvos jaunimo čempionat</text:span><text:span text:style-name="T139">uose, pirmenybėse olimpinėje rungtyje užėmusiems 1 vietą;</text:span></text:p>
      <text:p text:style-name="P140"><text:span text:style-name="T141">9.2</text:span><text:span text:style-name="T142">. Lietuvos suaugusiųjų čempionatuose olimpinėje rungtyje užėmusiems 1–3 vietas;</text:span></text:p>
      <text:p text:style-name="P143"><text:span text:style-name="T144">9.3</text:span><text:span text:style-name="T145">. pasaulio jaunimo čempionatuose olimpinėje rungtyje užėmusiems 1–24 vietas (aplenkusiems vieną penktada</text:span><text:span text:style-name="T146">lį dalyvių);</text:span></text:p>
      <text:p text:style-name="P147"><text:span text:style-name="T148">9.4</text:span><text:span text:style-name="T149">. pasaulio jaunimo olimpinėse žaidynėse užėmusiems 1–24 vietas;</text:span></text:p>
      <text:p text:style-name="P150"><text:span text:style-name="T151">9.5</text:span><text:span text:style-name="T152">. Europos jaunimo čempionatuose olimpinėje rungtyje užėmusiems 1–16 vietas (aplenkusiems vieną penktadalį dalyvių);</text:span></text:p>
      <text:p text:style-name="P153"><text:span text:style-name="T154">9.6</text:span><text:span text:style-name="T155">. pasaulio jaunių čempionatuose olimpinėje</text:span><text:span text:style-name="T156"><text:s/>rungtyje užėmusiems 1–16 vietas (aplenkusiems vieną penktadalį dalyvių);</text:span></text:p>
      <text:p text:style-name="P157"><text:span text:style-name="T158">9.7</text:span><text:span text:style-name="T159">. Europos jaunių čempionatuose olimpinėje rungtyje užėmusiems 1–12 vietas (aplenkusiems vieną penktadalį dalyvių);</text:span></text:p>
      <text:p text:style-name="P160"><text:span text:style-name="T161">9.8</text:span><text:span text:style-name="T162">. Europos jaunimo olimpiniame festivalyje užėmusiems<text:s/></text:span><text:span text:style-name="T163">1–12 vietas (aplenkusiems vieną penktadalį dalyvių);</text:span></text:p>
      <text:p text:style-name="P164"><text:span text:style-name="T165">9.9</text:span><text:span text:style-name="T166">. pasaulio suaugusiųjų čempionatuose užėmusiems 1–30 vietas;</text:span></text:p>
      <text:p text:style-name="P167"><text:span text:style-name="T168">9.10</text:span><text:span text:style-name="T169">. Europos suaugusiųjų čempionatuose užėmusiems 1–24 vietas.</text:span></text:p>
      <text:p text:style-name="P170"><text:span text:style-name="T171">10</text:span><text:span text:style-name="T172">. Iki 30 procentų asignavimų, numatytų Savivaldybės biudžete sporto stipendijoms, Savivaldybės sporto stipendijos skyrimo komisijos siūlymu sporto stipendija gali būti skiriama<text:s/></text:span><text:span text:style-name="T173"><text:line-break/>20–26 metų amžiaus sportininkams, atitinkantiems 9 punkte nurodytus kriterijus</text:span><text:span text:style-name="T174">.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SPORTO STIPENDIJOS SKYRIMAS</text:span></text:p>
      <text:p text:style-name="P181"/>
      <text:p text:style-name="P182"><text:span text:style-name="T183">11</text:span><text:span text:style-name="T184">. Pretendentus sporto stipendijai gauti rekomenduoja ir prašymus rašo Savivaldybės sporto mokyklų (kandidatūras apsvarsto mokyklų</text:span></text:p>
      <text:p text:style-name="P185"><text:span text:style-name="T186">tarybos), sporto klubų ir asociacijų (toliau – sporto organizacijos) vadovai (kandidatūros apsvarstomos visuotiniame klubo narių susirinkime).<text:s/></text:span></text:p>
      <text:p text:style-name="P187"><text:span text:style-name="T188">12</text:span><text:span text:style-name="T189">. Apie Savivaldybei teikiamų prašymų skirti sporto stipendiją priėmimą ir jų pateikimo terminus skelbiama<text:s/></text:span><text:span text:style-name="T190">Savivaldybės interneto svetainėje. Prašymai skirti sporto stipendiją teikiami kartą per metus. <text:s/></text:span></text:p>
      <text:p text:style-name="P191"><text:span text:style-name="T192">13</text:span><text:span text:style-name="T193">. Prašymai skirti sporto stipendiją teikiami Savivaldybės administracijos Sporto skyriui. Jie turi būti pasirašyti sporto organizacijų vadovų ir tinkamai</text:span><text:span text:style-name="T194"><text:s/>patvirtinti. Kartu su prašymu teikiama:</text:span></text:p>
      <text:p text:style-name="P195"><text:span text:style-name="T196">13.1</text:span><text:span text:style-name="T197">. sportininko asmens tapatybę patvirtinančio dokumento kopija;</text:span></text:p>
      <text:p text:style-name="P198"><text:span text:style-name="T199">13.2</text:span><text:span text:style-name="T200">. dokumentų, patvirtinančių sportininko pasiekimus oficialiose varžybose, kopijos;</text:span></text:p>
      <text:p text:style-name="P201"><text:span text:style-name="T202">13.3</text:span><text:span text:style-name="T203">. Kauno sporto medicinos centro išduota sportuo</text:span><text:span text:style-name="T204">jančiojo sveikatos patikrinimo medicininė pažyma (forma 068/a).</text:span></text:p>
      <text:p text:style-name="P205"><text:span text:style-name="T206">14</text:span><text:span text:style-name="T207">. Pateiktus prašymus svarsto ir vertina Savivaldybės sporto stipendijos skyrimo komisija. Savivaldybės administracijos Sporto skyrius, atsižvelgdamas į Savivaldybės sporto stipendijos<text:s/></text:span><text:span text:style-name="T208">skyrimo komisijos siūlymus dėl stipendijos skyrimo sportininkams, parengia Savivaldybės tarybos sprendimo projektą ir teikia jį svarstyti Savivaldybės tarybai patvirtinus Savivaldybės biudžetą.</text:span></text:p>
      <text:p text:style-name="P209"><text:span text:style-name="T210">15</text:span><text:span text:style-name="T211">. Sporto stipendiją skiria Savivaldybės taryba.</text:span></text:p>
      <text:p text:style-name="P212"><text:span text:style-name="T213">16</text:span><text:span text:style-name="T214">.<text:s/></text:span><text:span text:style-name="T215">Savivaldybės sporto stipendijos skyrimo komisijai pasiūlius nutraukti sporto stipendijos mokėjimą, šį klausimą svarsto Savivaldybės taryba.</text:span></text:p>
      <text:p text:style-name="P216"><text:span text:style-name="T217">17</text:span><text:span text:style-name="T218">. Sporto stipendijos mokėjimas nutraukiamas Savivaldybės tarybos sprendimu. Apie tai informuojamas sporto stip</text:span><text:span text:style-name="T219">endijos gavėjas ir jį rekomendavusi sporto organizacija.</text:span></text:p>
      <text:p text:style-name="P220"><text:span text:style-name="T221">18</text:span><text:span text:style-name="T222">. Su sporto stipendijos gavėju, jį rekomendavusia sporto organizacija ir Savivaldybės administracija pasirašoma trišalė stipendijos teikimo sutartis (sutarties forma tvirtinama Savivaldybės adm</text:span><text:span text:style-name="T223">inistracijos direktoriaus įsakymu). Sutartyje nurodoma sporto stipendijos dydis, mokėjimo terminas, šalių įsipareigojimai, sutarties nutraukimo ir kitos sąlygos.</text:span></text:p>
      <text:p text:style-name="P224"><text:span text:style-name="T225">19</text:span><text:span text:style-name="T226">. Sporto stipendija skiriama sportininko sporto reikmėms (mokomajam treniruočių procesui</text:span><text:span text:style-name="T227">), reabilitacijos, medicininiams ir buitiniams poreikiams tenkinti.<text:s/></text:span></text:p>
      <text:p text:style-name="P228"><text:span text:style-name="T229">20</text:span><text:span text:style-name="T230">. Pasibaigus sporto stipendijos mokėjimui, Savivaldybės administracijos Sporto skyrius iki kitų metų sausio 31 dienos pateikia<text:s/></text:span><text:span text:style-name="T231">Savivaldybės sporto stipendijos skyrimo komisijai<text:s/></text:span><text:span text:style-name="T232">informaciją apie sportininkų, gavusių sporto stipendijas, sportinius rezultatus.</text:span></text:p>
      <text:p text:style-name="P233"/>
      <text:p text:style-name="P234"><text:span text:style-name="T235">___________________________________</text:span></text:p>
      <text:p text:style-name="P236">Priedo pakeitimai:</text:p>
      <text:p text:style-name="P237"><text:span text:style-name="T238">Nr.<text:s/></text:span><text:a xlink:href="https://www.e-tar.lt/portal/legalAct.html?documentId=0c024df08f2f11e4a98a9f2247652cf4" office:target-frame-name="_top" xlink:show="replace"><text:span text:style-name="T239">T-690</text:span></text:a><text:span text:style-name="T240">,<text:s/></text:span><text:span text:style-name="T241">2014-12-22, paskelbta TAR 2014-12-29, i. k. 2014-20767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Kauno miesto savivaldybės taryba, Sprendimas</text:span></text:p>
      <text:p text:style-name="P251"><text:span text:style-name="T252">Nr.<text:s/></text:span><text:a xlink:href="https://www.e-tar.lt/portal/legalAct.html?documentId=0c024df08f2f11e4a98a9f2247652cf4" office:target-frame-name="_top" xlink:show="replace"><text:span text:style-name="T253">T-690</text:span></text:a><text:span text:style-name="T254">, 2014-12-22, paskelbta TAR 20</text:span><text:span text:style-name="T255">14-12-29, i. k. 2014-20767</text:span></text:p>
      <text:p text:style-name="P256"><text:span text:style-name="T257">Dėl Kauno miesto savivaldybės tarybos 2010 m. spalio 14 d. sprendimo Nr. T-584 „Dėl Kauno miesto savivaldybės sporto stipendijos įsteigimo ir jos nuostatų patvirtinimo“ pakeitimo</text:span></text:p>
      <text:p text:style-name="P258"/>
      <text:p text:style-name="P259"><text:span text:style-name="T260">2.</text:span></text:p>
      <text:p text:style-name="P261"><text:span text:style-name="T262">Kauno miesto savivaldybės taryba, Sprendimas</text:span></text:p>
      <text:p text:style-name="P263"><text:span text:style-name="T264">Nr.<text:s/></text:span><text:a xlink:href="https://www.e-tar.lt/portal/legalAct.html?documentId=371ab880edf411e6bf03a1097d29892a" office:target-frame-name="_top" xlink:show="replace"><text:span text:style-name="T265">T-40</text:span></text:a><text:span text:style-name="T266">, 2017-02-07, paskelbta TAR 2017-02-08, i. k. 2017-02283</text:span></text:p>
      <text:p text:style-name="P267"><text:span text:style-name="T268">Dėl Kauno miesto savivaldybės tarybos 2010 m. spalio 14 d. sprendimo Nr. T-584 „Dėl Kauno mie</text:span><text:span text:style-name="T269">sto savivaldybės sporto stipendijos įsteigimo ir jos nuostat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10.14 SPRENDIMAS Nr. T-584</dc:title>
    <dc:subject>DĖL KAUNO MIESTO SAVIVALDYBĖS SPORTO STIPENDIJOS ĮSTEIGIMO IR JOS NUOSTATŲ PATVIRTINIMO</dc:subject>
    <meta:initial-creator>Kūno kultūros ir sporto skyrius</meta:initial-creator>
    <dc:creator>adlibuser</dc:creator>
    <meta:creation-date>2019-02-07T21:13:00Z</meta:creation-date>
    <dc:date>2019-02-07T21:13:00Z</dc:date>
    <meta:print-date>2010-10-20T08:57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1007" meta:character-count="8280" meta:row-count="283" meta:non-whitespace-character-count="7366"/>
  </office:meta>
</office:document-meta>
</file>