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1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margin-left="0.8861in">
        <style:tab-stops/>
      </style:paragraph-properties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keep-with-next="always" fo:break-before="page" fo:margin-left="3.15in" fo:text-indent="0.7875in">
        <style:tab-stops/>
      </style:paragraph-properties>
    </style:style>
    <style:style style:name="P51" style:parent-style-name="Normal" style:family="paragraph">
      <style:paragraph-properties fo:keep-with-next="always" fo:margin-left="3.15in" fo:text-indent="0.7875in">
        <style:tab-stops/>
      </style:paragraph-properties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689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FF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indent="0.6895in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6895in"/>
      <style:text-properties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Arial Unicode MS" style:font-name-asian="Arial Unicode MS" style:font-name-complex="Arial Unicode MS" fo:font-size="10pt" style:font-size-asian="10pt" style:font-size-complex="12pt" style:language-asian="lt" style:country-asian="L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fo:letter-spacing="-0.0013in" fo:font-size="11pt" style:font-size-asian="11pt" style:font-size-complex="12pt" style:language-asian="lt" style:country-asian="LT"/>
    </style:style>
    <style:style style:name="T106" style:parent-style-name="DefaultParagraphFont" style:family="text">
      <style:text-properties fo:letter-spacing="-0.0013in" style:font-size-complex="12pt" style:language-asian="lt" style:country-asian="LT"/>
    </style:style>
    <style:style style:name="P107" style:parent-style-name="Normal" style:family="paragraph">
      <style:paragraph-properties fo:text-align="justify" fo:text-indent="0.689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689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689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689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89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89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8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689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689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keep-with-next="always" fo:text-align="justify" fo:text-indent="0.6895in">
        <style:tab-stops>
          <style:tab-stop style:type="left" style:position="0.25in"/>
        </style:tab-stops>
      </style:paragraph-properties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keep-with-next="always"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6895in"/>
      <style:text-properties style:font-size-complex="12pt"/>
    </style:style>
    <style:style style:name="P155" style:parent-style-name="Normal" style:family="paragraph">
      <style:paragraph-properties fo:text-align="justify" fo:text-indent="0.689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689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689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689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689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689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689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689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689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689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89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689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center" fo:margin-right="0.1965in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2-30 iki 2017-02-08</text:span></text:p>
      <text:p text:style-name="P7"/>
      <text:p text:style-name="P8"><text:span text:style-name="T9">Sprendimas paskelbtas: TAR 2010-10-14, i. k. 2010-01151</text:span></text:p>
      <text:p text:style-name="P10"/>
      <text:p text:style-name="P11"><text:span text:style-name="T12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DĖL KAUNO MIESTO SAVIVALDYBĖS SPORTO STIPENDIJOS ĮSTEIGIMO IR JOS NUOSTATŲ PATVIRTINIMO<text:s/></text:p>
      <text:p text:style-name="P17"/>
      <text:p text:style-name="P18">2010 m. spalio 14 d.<text:s/><text:tab/>Nr. T-584</text:p>
      <text:p text:style-name="P19">Kauna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6 straipsnio 29 punktu ir Lietuvos Respublikos kūno kultūros ir sporto įstatymo (Žin., 1996, Nr.<text:s/></text:span><text:a xlink:href="https://www.e-tar.lt/portal/lt/legalAct/TAR.791BF9249C9C" office:target-frame-name="_blank" xlink:show="new"><text:span text:style-name="T28">9-215</text:span></text:a><text:span text:style-name="T29">; 2008</text:span><text:span text:style-name="T30">, Nr.<text:s/></text:span><text:a xlink:href="https://www.e-tar.lt/portal/lt/legalAct/TAR.082D84B08894" office:target-frame-name="_blank" xlink:show="new"><text:span text:style-name="T31">47-1752</text:span></text:a><text:span text:style-name="T32">) 12 straipsnio 3 dalimi ir 22 straipsnio 3 dalimi, Kauno miesto savivaldybės taryba <text:s/>n u s p r e n d ž i a:</text:span></text:p>
      <text:p text:style-name="P33"><text:span text:style-name="T34">1</text:span><text:span text:style-name="T35">. Įsteigti Kauno miesto savivaldybės sporto st</text:span><text:span text:style-name="T36">ipendiją.</text:span></text:p>
      <text:p text:style-name="P37"><text:span text:style-name="T38">2</text:span><text:span text:style-name="T39">. Patvirtinti Kauno miesto savivaldybės sporto stipendijos nuostatus (pridedama).<text:s/></text:span></text:p>
      <text:p text:style-name="P40"><text:span text:style-name="T41">3</text:span><text:span text:style-name="T42">. Nustatyti, kad Kauno miesto savivaldybės sporto stipendija mokama iš Kauno miesto savivaldybės biudžeto asignavimų, skirtų Sporto programai.</text:span></text:p>
      <text:p text:style-name="P43"/>
      <text:p text:style-name="P44"/>
      <text:p text:style-name="P45"/>
      <text:p text:style-name="P46"><text:span text:style-name="T47">Saviv</text:span><text:span text:style-name="T48">aldybės meras</text:span><text:span text:style-name="T49"><text:tab/>Andrius Kupčinskas</text:span></text:p>
      <text:p text:style-name="P50"/>
      <text:soft-page-break/>
      <text:p text:style-name="P51">Patvirtinta</text:p>
      <text:p text:style-name="P52">Kauno miesto savivaldybės tarybos</text:p>
      <text:p text:style-name="P53">2010 m. spalio 14 d.</text:p>
      <text:p text:style-name="P54">sprendimu Nr. T-584</text:p>
      <text:p text:style-name="P55">(Kauno miesto savivaldybės tarybos</text:p>
      <text:p text:style-name="P56">2014 m. gruodžio 22 d.<text:s/></text:p>
      <text:p text:style-name="P57">sprendimo Nr. T-690</text:p>
      <text:p text:style-name="P58">redakcija)</text:p>
      <text:p text:style-name="Normal"/>
      <text:p text:style-name="Normal"/>
      <text:p text:style-name="P59"><text:span text:style-name="T60">Kauno miesto savivaldybės SPORTO<text:s/></text:span><text:span text:style-name="T61">STIPENDIJOS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Kauno miesto savivaldybės sporto stipendijos nuostatai (toliau – Nuostatai) apibrėžia sporto stipendijos (toliau – sporto stipendija) dydį ir trukmę, bendruosius skyrimo principus, sporto st</text:span><text:span text:style-name="T72">ipendijos skyrimo tvarką.</text:span></text:p>
      <text:p text:style-name="P73"><text:span text:style-name="T74">2</text:span><text:span text:style-name="T75">. Sporto stipendija skiriama Kauno miesto olimpinių strateginių individualių sporto šakų<text:s/></text:span>sportininkams, tarp jų ir neįgaliesiems, kurie negauna sporto stipendijos ar kitos finansinės paramos iš kitų sporto organizacijų.</text:p>
      <text:p text:style-name="P76"><text:span text:style-name="T77">3</text:span><text:span text:style-name="T78">. Sporto stipendija mokama iš Kauno miesto savivaldybės biudžeto asignavimų, skirtų Viešųjų paslaugų teikimo programai.</text:span></text:p>
      <text:p text:style-name="P79"><text:span text:style-name="T80">4</text:span><text:span text:style-name="T81">. Kauno miesto savivaldybės sporto stipendijos skyrimo komisijos sudėtį ir jos<text:s/></text:span><text:span text:style-name="T82">veiklos nuostatus</text:span><text:span text:style-name="T83"><text:s/></text:span><text:span text:style-name="T84">tvirtina Kauno miesto savivaldybės</text:span><text:span text:style-name="T85"><text:s/>administracijos direktoriu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SPORTO STIPENDIJOS DYDIS IR TRUKMĖ</text:span></text:p>
      <text:p text:style-name="P92"/>
      <text:p text:style-name="P93"><text:span text:style-name="T94">5</text:span><text:span text:style-name="T95">. Sporto s</text:span><text:span text:style-name="T96">tipendijos dydis – iki 7 bazinės socialinės išmokos dydžių per mėnesį.<text:s/></text:span></text:p>
      <text:p text:style-name="P97"><text:span text:style-name="T98">6</text:span><text:span text:style-name="T99">.<text:s/></text:span><text:span text:style-name="T100">Sporto s</text:span><text:span text:style-name="T101">tipendijos trukmė – iki vienų metų (mokama kas mėnesį).</text:span></text:p>
      <text:p text:style-name="P102"><text:span text:style-name="T103">7</text:span><text:span text:style-name="T104">. Sporto</text:span><text:span text:style-name="T105"><text:s/>s</text:span><text:span text:style-name="T106">tipendijos kvotas vieną kartą per metus nustato Kauno miesto savivaldybės taryba, atsižvelgdama į Kauno miesto savivaldybės sporto stipendijos skyrimo komisijos pasiūlymus.</text:span></text:p>
      <text:p text:style-name="P107"><text:span text:style-name="T108">8</text:span><text:span text:style-name="T109">. Sporto stipendijos mokėjimas nutraukiamas, jeigu sportininkas:<text:s/></text:span></text:p>
      <text:p text:style-name="P110"><text:span text:style-name="T111">8.1</text:span><text:span text:style-name="T112">. nes</text:span><text:span text:style-name="T113">ilaiko Olimpinės chartijos nuostatų;</text:span></text:p>
      <text:p text:style-name="P114"><text:span text:style-name="T115">8.2</text:span><text:span text:style-name="T116">. per vienus metus nuo sporto stipendijos paskyrimo nepasiekia pozityvių rezultatų, rezultatai blogėja;<text:s/></text:span></text:p>
      <text:p text:style-name="P117"><text:span text:style-name="T118">8.3</text:span><text:span text:style-name="T119">. pateikdamas 13 punkte nurodytą prašymą nurodo klaidingus duomenis;</text:span></text:p>
      <text:p text:style-name="P120"><text:span text:style-name="T121">8.4</text:span><text:span text:style-name="T122">. pažeidžia sutarties,<text:s/></text:span><text:span text:style-name="T123">nurodytos 18 punkte, sąlygas ar laiku jų nevykdo;</text:span></text:p>
      <text:p text:style-name="P124"><text:span text:style-name="T125">8.5</text:span><text:span text:style-name="T126">. išvyksta gyventi į kitą Lietuvos miestą, užsienį;</text:span></text:p>
      <text:p text:style-name="P127"><text:span text:style-name="T128">8.6</text:span><text:span text:style-name="T129">. be pateisinamų priežasčių atsisako ginti Kauno miesto ir Lietuvos garbę sporto renginiuose;</text:span></text:p>
      <text:p text:style-name="P130"><text:span text:style-name="T131">8.7</text:span><text:span text:style-name="T132">. sporto renginiuose atstovauja kitų mi</text:span><text:span text:style-name="T133">estų sporto organizacijoms.</text:span></text:p>
      <text:p text:style-name="P134"><text:span text:style-name="T135">9</text:span><text:span text:style-name="T136">. Sporto stipendija<text:s/></text:span><text:span text:style-name="T137">Kauno miesto savivaldybės sporto stipendijos skyrimo komisijos siūlymu<text:s/></text:span><text:span text:style-name="T138">skiriama iki 20 metų amžiaus talentingiems ir perspektyviems sportininkams, per vienerius metus pasiekusiems aukštų sportinių rezu</text:span><text:span text:style-name="T139">ltatų Lietuvos, Europos ir pasaulio čempionatuose, pirmenybėse, taip pat kitiems talentingiems sportininkams, kurių<text:s/></text:span><text:span text:style-name="T140">sveikatos būklė, fiziniai ir psichologiniai rodikliai suteikia galimybes tam tikros sporto šakos rungtyje siekti didelio meistriškumo ir auk</text:span><text:span text:style-name="T141">ščiausių rezultatų.</text:span></text:p>
      <text:p text:style-name="P142"><text:span text:style-name="T143">10</text:span><text:span text:style-name="T144">.<text:s/></text:span>Iki 30 procentų asignavimų, numatytų Kauno miesto savivaldybės biudžeto Viešųjų paslaugų teikimo programoje sporto stipendijoms,<text:s/><text:span text:style-name="T145">Kauno miesto savivaldybės sporto<text:s/></text:span><text:soft-page-break/><text:span text:style-name="T146">stipendijos skyrimo komisijos siūlymu sporto stipendija gali būti<text:s/></text:span><text:span text:style-name="T147">skiriama vyresniems nei 20 metų amžiaus sportininkams, atitinkantiems 9 punkte nurodytus kriterijus.<text:s/>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SPORTO STIPENDIJOS SKYRIMAS</text:span></text:p>
      <text:p text:style-name="P154"/>
      <text:p text:style-name="P155"><text:span text:style-name="T156">11</text:span><text:span text:style-name="T157">. Pretendentus sporto stipendijai gauti rekomenduoja ir prašymus rašo Kauno miesto savivaldybės spor</text:span><text:span text:style-name="T158">to mokyklų (kandidatūras apsvarsto mokyklų tarybos), sporto klubų ir asociacijų (toliau – sporto organizacijos) vadovai (kandidatūros apsvarstomos visuotiniame klubo narių susirinkime).<text:s/></text:span></text:p>
      <text:p text:style-name="P159"><text:span text:style-name="T160">12</text:span><text:span text:style-name="T161">. Apie Kauno miesto savivaldybei teikiamų prašymų skirti sporto</text:span><text:span text:style-name="T162"><text:s/>stipendiją priėmimą ir jų pateikimo terminus skelbiama spaudoje ir Kauno miesto savivaldybės interneto svetainėje. Prašymai skirti sporto stipendiją teikiami kartą per metus. <text:s/></text:span></text:p>
      <text:p text:style-name="P163"><text:span text:style-name="T164">13</text:span><text:span text:style-name="T165">. Prašymai skirti sporto stipendiją teikiami Kauno miesto savivaldybės<text:s/></text:span><text:span text:style-name="T166">administracijos Kūno kultūros ir sporto skyriui. Jie turi būti pasirašyti sporto organizacijų vadovų ir patvirtinti antspaudu (prašymo forma tvirtinama Kauno miesto savivaldybės administracijos direktoriaus įsakymu). Kartu su prašymu teikiama:</text:span></text:p>
      <text:p text:style-name="P167"><text:span text:style-name="T168">13.1</text:span><text:span text:style-name="T169">. spor</text:span><text:span text:style-name="T170">tininko asmens tapatybę patvirtinančio dokumento kopija;</text:span></text:p>
      <text:p text:style-name="P171"><text:span text:style-name="T172">13.2</text:span><text:span text:style-name="T173">. dokumentų, patvirtinančių sportininko pasiekimus oficialiose varžybose, kopijos;</text:span></text:p>
      <text:p text:style-name="P174"><text:span text:style-name="T175">13.3</text:span><text:span text:style-name="T176">. Kauno sporto medicinos centro išduota sportuojančiojo sveikatos patikrinimo medicininė pažyma (for</text:span><text:span text:style-name="T177">ma 068/a).</text:span></text:p>
      <text:p text:style-name="P178"><text:span text:style-name="T179">14</text:span><text:span text:style-name="T180">. Pateiktus prašymus svarsto ir vertina Kauno miesto savivaldybės sporto stipendijos skyrimo komisija. Kauno miesto savivaldybės administracijos Kūno kultūros ir sporto skyrius, atsižvelgdamas į Kauno miesto savivaldybės sporto<text:s/></text:span><text:span text:style-name="T181">stipendijos skyrimo komisijos siūlymus dėl stipendijos skyrimo sportininkams, parengia Kauno miesto savivaldybės tarybos sprendimo projektą ir teikia jį svarstyti Kauno miesto savivaldybės tarybai patvirtinus Kauno miesto savivaldybės biudžetą.</text:span></text:p>
      <text:p text:style-name="P182"><text:span text:style-name="T183">15</text:span><text:span text:style-name="T184">. Spo</text:span><text:span text:style-name="T185">rto stipendiją skiria Kauno miesto savivaldybės taryba.</text:span></text:p>
      <text:p text:style-name="P186"><text:span text:style-name="T187">16</text:span><text:span text:style-name="T188">. Kauno miesto savivaldybės sporto stipendijos skyrimo komisijai pasiūlius nutraukti sporto stipendijos mokėjimą, šį klausimą svarsto Kauno miesto savivaldybės taryba.</text:span></text:p>
      <text:p text:style-name="P189"><text:span text:style-name="T190">17</text:span><text:span text:style-name="T191">. Sporto stipendijos</text:span><text:span text:style-name="T192"><text:s/>mokėjimas nutraukiamas Kauno miesto savivaldybės tarybos sprendimu. Apie tai informuojamas sporto stipendijos gavėjas ir jį rekomendavusi sporto organizacija.</text:span></text:p>
      <text:p text:style-name="P193"><text:span text:style-name="T194">18</text:span><text:span text:style-name="T195">. Su sporto stipendijos gavėju, jį rekomendavusia sporto organizacija ir Kauno miesto savi</text:span><text:span text:style-name="T196">valdybės administracija pasirašoma trišalė stipendijos teikimo sutartis (sutarties forma tvirtinama Kauno miesto savivaldybės administracijos direktoriaus įsakymu). Sutartyje nurodoma sporto stipendijos dydis, mokėjimo terminas, šalių įsipareigojimai, suta</text:span><text:span text:style-name="T197">rties nutraukimo sąlygos ir kiti duomenys.</text:span></text:p>
      <text:p text:style-name="P198"><text:span text:style-name="T199">19</text:span><text:span text:style-name="T200">. Sporto stipendija skiriama sportininko sporto reikmėms (mokomajam treniruočių procesui), reabilitacijos, medicininiams ir buitiniams poreikiams tenkinti.<text:s/></text:span></text:p>
      <text:p text:style-name="P201"><text:span text:style-name="T202">20</text:span><text:span text:style-name="T203">. Pasibaigus sporto stipendijos mokėjimui, K</text:span><text:span text:style-name="T204">auno miesto savivaldybės administracijos Kūno kultūros ir sporto skyrius iki kitų metų sausio 31 dienos pateikia<text:s/></text:span><text:span text:style-name="T205">Kauno miesto savivaldybės sporto stipendijos skyrimo komisijai<text:s/></text:span><text:span text:style-name="T206">informaciją apie sportininkų, gavusių sporto stipendijas, sportinius rezultatus.</text:span></text:p>
      <text:p text:style-name="P207"/>
      <text:p text:style-name="P208">___________________</text:p>
      <text:p text:style-name="P209">Priedo pakeitimai:</text:p>
      <text:p text:style-name="P210"><text:span text:style-name="T211">Nr.<text:s/></text:span><text:a xlink:href="https://www.e-tar.lt/portal/legalAct.html?documentId=0c024df08f2f11e4a98a9f2247652cf4" office:target-frame-name="_top" xlink:show="replace"><text:span text:style-name="T212">T-690</text:span></text:a><text:span text:style-name="T213">, 2014-12-22, paskelbta TAR 2014-12-29, i. k. 2014-20767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soft-page-break/>
      <text:p text:style-name="P219"><text:span text:style-name="T220">1.</text:span></text:p>
      <text:p text:style-name="P221"><text:span text:style-name="T222">Kauno miesto savivaldybės<text:s/></text:span><text:span text:style-name="T223">taryba, Sprendimas</text:span></text:p>
      <text:p text:style-name="P224"><text:span text:style-name="T225">Nr.<text:s/></text:span><text:a xlink:href="https://www.e-tar.lt/portal/legalAct.html?documentId=0c024df08f2f11e4a98a9f2247652cf4" office:target-frame-name="_top" xlink:show="replace"><text:span text:style-name="T226">T-690</text:span></text:a><text:span text:style-name="T227">, 2014-12-22, paskelbta TAR 2014-12-29, i. k. 2014-20767</text:span></text:p>
      <text:p text:style-name="P228"><text:span text:style-name="T229">Dėl Kauno miesto savivaldybės tarybos 2010 m. spalio 14 d. sprendimo Nr.<text:s/></text:span><text:span text:style-name="T230">T-584 „Dėl Kauno miesto savivaldybės sporto stipendijos įsteigimo ir jos nuostatų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10.14 SPRENDIMAS Nr. T-584</dc:title>
    <dc:subject>DĖL KAUNO MIESTO SAVIVALDYBĖS SPORTO STIPENDIJOS ĮSTEIGIMO IR JOS NUOSTATŲ PATVIRTINIMO</dc:subject>
    <meta:initial-creator>Kūno kultūros ir sporto skyrius</meta:initial-creator>
    <dc:creator>adlibuser</dc:creator>
    <meta:creation-date>2017-02-09T14:09:00Z</meta:creation-date>
    <dc:date>2017-02-09T14:09:00Z</dc:date>
    <meta:print-date>2010-10-20T08:57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934" meta:character-count="7682" meta:row-count="252" meta:non-whitespace-character-count="6828"/>
  </office:meta>
</office:document-meta>
</file>