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language-complex="he" style:country-complex="IL"/>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fo:letter-spacing="0.0277in"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reak-before="page"/>
    </style:style>
    <style:style style:name="P93" style:parent-style-name="Normal" style:family="paragraph">
      <style:paragraph-properties fo:text-align="justify" fo:margin-left="3.8743in">
        <style:tab-stops/>
      </style:paragraph-properties>
      <style:text-properties style:font-size-complex="12pt"/>
    </style:style>
    <style:style style:name="P94" style:parent-style-name="Normal" style:family="paragraph">
      <style:paragraph-properties fo:text-align="justify" fo:margin-left="3.8743in">
        <style:tab-stops/>
      </style:paragraph-properties>
      <style:text-properties style:font-size-complex="12pt"/>
    </style:style>
    <style:style style:name="P95" style:parent-style-name="Normal" style:family="paragraph">
      <style:paragraph-properties fo:text-align="justify" fo:margin-left="3.8743in">
        <style:tab-stops/>
      </style:paragraph-properties>
      <style:text-properties style:font-size-complex="12pt"/>
    </style:style>
    <style:style style:name="P96" style:parent-style-name="Normal" style:family="paragraph">
      <style:paragraph-properties fo:text-align="justify" fo:margin-left="3.8743in">
        <style:tab-stops/>
      </style:paragraph-properties>
      <style:text-properties style:font-size-complex="12pt"/>
    </style:style>
    <style:style style:name="P97" style:parent-style-name="Normal" style:family="paragraph">
      <style:paragraph-properties fo:margin-left="0.25in" fo:text-indent="0.9013in">
        <style:tab-stops/>
      </style:paragraph-properties>
      <style:text-properties style:font-size-complex="12pt" style:language-complex="he" style:country-complex="IL"/>
    </style:style>
    <style:style style:name="P98" style:parent-style-name="Normal" style:family="paragraph">
      <style:paragraph-properties fo:margin-left="0.25in" fo:text-indent="0.9013in">
        <style:tab-stops/>
      </style:paragraph-properties>
      <style:text-properties style:font-size-complex="12pt" style:language-complex="he" style:country-complex="IL"/>
    </style:style>
    <style:style style:name="P99" style:parent-style-name="Normal" style:family="paragraph">
      <style:paragraph-properties fo:text-align="center" fo:margin-right="-0.0569in"/>
    </style:style>
    <style:style style:name="T100" style:parent-style-name="DefaultParagraphFont" style:family="text">
      <style:text-properties fo:font-weight="bold" style:font-weight-asian="bold" style:font-size-complex="12pt" style:language-complex="he" style:country-complex="IL"/>
    </style:style>
    <style:style style:name="T101" style:parent-style-name="DefaultParagraphFont" style:family="text">
      <style:text-properties fo:font-weight="bold" style:font-weight-asian="bold" style:font-size-complex="12pt" style:language-complex="he" style:country-complex="IL"/>
    </style:style>
    <style:style style:name="P102" style:parent-style-name="Normal" style:family="paragraph">
      <style:paragraph-properties fo:text-indent="0.9013in"/>
      <style:text-properties fo:font-weight="bold" style:font-weight-asian="bold" style:font-size-complex="12pt" style:language-complex="he" style:country-complex="IL"/>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weight-complex="bold" fo:background-color="#FFFFFF" style:language-complex="he" style:country-complex="IL"/>
    </style:style>
    <style:style style:name="T116" style:parent-style-name="DefaultParagraphFont" style:family="text">
      <style:text-properties style:font-weight-complex="bold" fo:background-color="#FFFFFF"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text-indent="0.5909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5909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9013in"/>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909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language-complex="he" style:country-complex="IL"/>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center" fo:text-indent="0.5909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justify" fo:text-indent="0.5909in"/>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center" fo:margin-left="0.1972in" fo:margin-right="0.1965in">
        <style:tab-stops/>
      </style:paragraph-properties>
    </style:style>
    <style:style style:name="T327" style:parent-style-name="DefaultParagraphFont" style:family="text">
      <style:text-properties style:font-name="TimesNewRoman" style:font-name-complex="TimesNewRoman" fo:font-weight="bold" style:font-weight-asian="bold" style:language-complex="he" style:country-complex="IL"/>
    </style:style>
    <style:style style:name="T328" style:parent-style-name="DefaultParagraphFont" style:family="text">
      <style:text-properties style:font-name="TimesNewRoman" style:font-name-complex="TimesNewRoman" fo:font-weight="bold" style:font-weight-asian="bold" style:language-complex="he" style:country-complex="IL"/>
    </style:style>
    <style:style style:name="T329" style:parent-style-name="DefaultParagraphFont" style:family="text">
      <style:text-properties style:font-name="TimesNewRoman" style:font-name-complex="TimesNewRoman" fo:font-weight="bold" style:font-weight-asian="bold" style:language-complex="he" style:country-complex="IL"/>
    </style:style>
    <style:style style:name="P330" style:parent-style-name="Normal" style:family="paragraph">
      <style:paragraph-properties fo:text-align="justify"/>
      <style:text-properties style:font-name="TimesNewRoman" style:font-name-complex="TimesNewRoman" style:language-complex="he" style:country-complex="IL"/>
    </style:style>
    <style:style style:name="P331" style:parent-style-name="Normal" style:family="paragraph">
      <style:paragraph-properties fo:text-align="justify" fo:text-indent="0.5909in"/>
    </style:style>
    <style:style style:name="T332" style:parent-style-name="DefaultParagraphFont" style:family="text">
      <style:text-properties style:font-name="TimesNewRoman" style:font-name-complex="TimesNewRoman" style:language-complex="he" style:country-complex="IL"/>
    </style:style>
    <style:style style:name="T333" style:parent-style-name="DefaultParagraphFont" style:family="text">
      <style:text-properties style:font-name="TimesNewRoman" style:font-name-complex="TimesNewRoman" style:language-complex="he" style:country-complex="IL"/>
    </style:style>
    <style:style style:name="T334" style:parent-style-name="DefaultParagraphFont" style:family="text">
      <style:text-properties style:font-name="TimesNewRoman" style:font-name-complex="TimesNewRoman" style:language-complex="he" style:country-complex="IL"/>
    </style:style>
    <style:style style:name="P335" style:parent-style-name="Normal" style:family="paragraph">
      <style:paragraph-properties fo:text-align="justify" fo:text-indent="0.5909in"/>
    </style:style>
    <style:style style:name="T336" style:parent-style-name="DefaultParagraphFont" style:family="text">
      <style:text-properties style:font-name="TimesNewRoman" style:font-name-complex="TimesNewRoman" style:language-complex="he" style:country-complex="IL"/>
    </style:style>
    <style:style style:name="T337" style:parent-style-name="DefaultParagraphFont" style:family="text">
      <style:text-properties style:font-name="TimesNewRoman" style:font-name-complex="TimesNewRoman" style:language-complex="he" style:country-complex="IL"/>
    </style:style>
    <style:style style:name="T338" style:parent-style-name="DefaultParagraphFont" style:family="text">
      <style:text-properties style:font-name="TimesNewRoman" style:font-name-complex="TimesNewRoman" style:language-complex="he" style:country-complex="IL"/>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1-01 iki 2018-03-21</text:span></text:p>
      <text:p text:style-name="P7"/>
      <text:p text:style-name="P8"><text:span text:style-name="T9">Sprendimas paskelbtas: TAR 2012-02-23, i. k. 2012-00382</text:span></text:p>
      <text:p text:style-name="P10"/>
      <text:p text:style-name="P11"><text:span text:style-name="T12"><draw:frame draw:z-index="0" draw:id="id0" draw:style-name="a0" draw:name="Picture 1" text:anchor-type="as-char" svg:x="0in" svg:y="0in" svg:width="0.55625in" svg:height="0.5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ATLYGINIMO DYDŽIO UŽ VAIKŲ, UGDOMŲ IKIMOKYKLINIO IR (AR)<text:s/>PRIEŠMOKYKLINIO UGDYMO PROGRAMAS, IŠLAIKYMĄ NUSTATYMO IR MOKĖJIMO TVARKOS APRAŠO PATVIRTINIMO</text:p>
      <text:p text:style-name="P17"/>
      <text:p text:style-name="P18">2012 m. vasario 23 d. Nr. T-83</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text:s/></text:span><text:span text:style-name="T30">2009, Nr.<text:s/></text:span><text:a xlink:href="https://www.e-tar.lt/portal/lt/legalAct/TAR.C30DB229877B" office:target-frame-name="_blank" xlink:show="new"><text:span text:style-name="T31">77-3165</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D2EB5CBFF6C7" office:target-frame-name="_blank" xlink:show="new"><text:span text:style-name="T35">51-2480</text:span></text:a><text:span text:style-name="T36">, Nr.<text:s/></text:span><text:a xlink:href="https://www.e-tar.lt/portal/lt/legalAct/TAR.284BE0F7FDC7" office:target-frame-name="_blank" xlink:show="new"><text:span text:style-name="T37">84-4406</text:span></text:a><text:span text:style-name="T38">, Nr.<text:s/></text:span><text:a xlink:href="https://www.e-tar.lt/portal/lt/legalAct/TAR.C6D81071DC40" office:target-frame-name="_blank" xlink:show="new"><text:span text:style-name="T39">86-4525</text:span></text:a><text:span text:style-name="T40">; 2011, Nr.<text:s/></text:span><text:a xlink:href="https://www.e-tar.lt/portal/lt/legalAct/TAR.E36F769AFF4D" office:target-frame-name="_blank" xlink:show="new"><text:span text:style-name="T41">52-2504</text:span></text:a><text:span text:style-name="T42">, Nr.<text:s/></text:span><text:a xlink:href="https://www.e-tar.lt/portal/lt/legalAct/TAR.F601633B07B4" office:target-frame-name="_blank" xlink:show="new"><text:span text:style-name="T43">155-7354</text:span></text:a><text:span text:style-name="T44">) 6 straipsnio 8 punktu, <text:s/>16 straipsnio 2 dalies 37 punktu ir 18<text:s/></text:span><text:span text:style-name="T45">straipsnio 1 dalimi, Lietuvos Respublikos švietimo įstatymo (Žin., 1991, Nr.<text:s/></text:span><text:a xlink:href="https://www.e-tar.lt/portal/lt/legalAct/TAR.9A3AD08EA5D0" office:target-frame-name="_blank" xlink:show="new"><text:span text:style-name="T46">23-593</text:span></text:a><text:span text:style-name="T47">; 2011, Nr.<text:s/></text:span><text:a xlink:href="https://www.e-tar.lt/portal/lt/legalAct/TAR.E2EBE95E7723" office:target-frame-name="_blank" xlink:show="new"><text:span text:style-name="T48">38-1804</text:span></text:a><text:span text:style-name="T49">) 70 straipsnio 11 dalimi ir Lietuvos Respublikos Vyriausybės 1995 m. rugpjūčio 31 d. nutarimo Nr. 1170 (Žin., 1995, Nr.<text:s/></text:span><text:a xlink:href="https://www.e-tar.lt/portal/lt/legalAct/TAR.9BFFAA805CDA" office:target-frame-name="_blank" xlink:show="new"><text:span text:style-name="T50">73-1715</text:span></text:a><text:span text:style-name="T51">; 1999, Nr.<text:s/></text:span><text:a xlink:href="https://www.e-tar.lt/portal/lt/legalAct/TAR.3EC15F127825" office:target-frame-name="_blank" xlink:show="new"><text:span text:style-name="T52">71-2233</text:span></text:a><text:span text:style-name="T53">; 2000, Nr.<text:s/></text:span><text:a xlink:href="https://www.e-tar.lt/portal/lt/legalAct/TAR.34F102998E67" office:target-frame-name="_blank" xlink:show="new"><text:span text:style-name="T54">2-45</text:span></text:a><text:span text:style-name="T55">) 1 punktu,</text:span><text:span text:style-name="T56"><text:s/></text:span><text:span text:style-name="T57">Kauno miesto savivaldybės taryba<text:s/></text:span><text:span text:style-name="T58">nusprendžia</text:span><text:span text:style-name="T59">:</text:span></text:p>
      <text:p text:style-name="P60"><text:span text:style-name="T61">1</text:span><text:span text:style-name="T62">. Patvirtinti A</text:span><text:span text:style-name="T63">tlyginimo dydžio už vaikų, ugdomų pagal ikimokyklinio ir (ar) priešmokyklinio ugdymo programas, išlaikymą nustatymo ir mokėjimo tvarkos aprašą (pridedama).</text:span></text:p>
      <text:p text:style-name="P64"><text:span text:style-name="T65">2</text:span><text:span text:style-name="T66">. Pripažinti netekusiais galios:</text:span></text:p>
      <text:p text:style-name="P67"><text:span text:style-name="T68">2.1</text:span><text:span text:style-name="T69">. Kauno miesto savivaldybės tarybos 2010 m. liepos 9 d. s</text:span><text:span text:style-name="T70">prendimą Nr. T-349 „Dėl mokesčio už vaikų išlaikymą Kauno miesto savivaldybės įsteigtų švietimo įstaigų ikimokyklinėse ir priešmokyklinėse grupėse“;</text:span></text:p>
      <text:p text:style-name="P71"><text:span text:style-name="T72">2.2</text:span><text:span text:style-name="T73">. Kauno miesto savivaldybės tarybos 2011 m. gruodžio 8 d. sprendimą Nr. T-669 „Dėl Kauno miesto savi</text:span><text:span text:style-name="T74">valdybės tarybos 2010 m. liepos 9 d. sprendimo Nr. T-349 „Dėl mokesčio už vaikų išlaikymą Kauno miesto savivaldybės įsteigtų švietimo įstaigų ikimokyklinėse ir priešmokyklinėse grupėse“ pakeitimo“.</text:span></text:p>
      <text:p text:style-name="P75"><text:span text:style-name="T76">3</text:span><text:span text:style-name="T77">. Nustatyti, kad šis sprendimas įsigalioja nuo 2012</text:span><text:span text:style-name="T78"><text:s/>m. kovo 1 dieno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ndrius Kupčinskas</text:span></text:p>
      <text:p text:style-name="P92"/>
      <text:soft-page-break/>
      <text:p text:style-name="P93">PATVIRTINTA</text:p>
      <text:p text:style-name="P94">Kauno miesto savivaldybės tarybos</text:p>
      <text:p text:style-name="P95">2012 m. vasario 23 d.<text:s/></text:p>
      <text:p text:style-name="P96">sprendimu Nr. T-83</text:p>
      <text:p text:style-name="P97"/>
      <text:p text:style-name="P98"/>
      <text:p text:style-name="P99"><text:span text:style-name="T100">ATLYGINIMO DYDŽIO UŽ VAIKŲ, UGDOMŲ PAGAL IKIMOKYKLINIO IR (AR) PRIEŠMOKYKLINIO UGDYMO<text:s/></text:span><text:span text:style-name="T101">PROGRAMAS, IŠLAIKYMĄ NUSTATYMO IR MOKĖJI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aprašas reglamentuoja atlyginimo dydžio už vaikų, ugdomų Kauno miesto savivaldybės mokyklose pagal ikimokyklinio ir (ar) priešmokyklinio ugdymo programas, i</text:span><text:span text:style-name="T111">šlaikymą nustatymo, lengvatų taikymo ir tam būtinų dokumentų pateikimo, atlyginimo mokėjimo sąlygas ir tvarką.</text:span></text:p>
      <text:p text:style-name="P112"><text:span text:style-name="T113">2</text:span><text:span text:style-name="T114">. Aprašas yra parengtas vadovaujantis Lietuvos Respublikos švietimo įstatymu, Lietuvos Respublikos p</text:span><text:span text:style-name="T115">iniginės socialinės paramos nepasiturint</text:span><text:span text:style-name="T116">iems gyventojams</text:span><text:span text:style-name="T117"><text:s/>įstatymu, kitais teisės aktais.</text:span><text:s/></text:p>
      <text:p text:style-name="P118">Punkto pakeitimai:</text:p>
      <text:p text:style-name="P119"><text:span text:style-name="T120">Nr.<text:s/></text:span><text:a xlink:href="https://www.e-tar.lt/portal/legalAct.html?documentId=b0efde50eb7111e58deaaf0783ebf65b" office:target-frame-name="_top" xlink:show="replace"><text:span text:style-name="T121">T-113</text:span></text:a><text:span text:style-name="T122">, 2016-03-15, paskelbta TAR 2016-03-16, i. k. 2016-04993</text:span></text:p>
      <text:p text:style-name="Normal"/>
      <text:p text:style-name="P123"><text:span text:style-name="T124">3</text:span><text:span text:style-name="T125">. Atlyginimas už<text:s/></text:span><text:span text:style-name="T126">vaikų, ugdomų pagal priešmokyklinio ugdymo programas, išlaikymą yra atlyginimas už maitinimą. Atlyginimas už vaikų, ugdomų pagal ikimokyklinio ugdymo programas, išlaikymą (toliau – atlyginimas) susideda iš atlyginimo už maitinimą ir atlyginimo už ugdymo są</text:span><text:span text:style-name="T127">lygų tenkinimą:</text:span></text:p>
      <text:p text:style-name="P128"><text:span text:style-name="T129">3.1</text:span><text:span text:style-name="T130">. atlyginimas už maitinimą – išlaidos maisto produktams (įskaitant pridėtinės vertės mokestį), apmokamos tėvų (globėjų), kurių vaikai ugdomi pagal ikimokyklinio ir (ar) priešmokyklinio ugdymo programas;</text:span></text:p>
      <text:p text:style-name="P131"><text:span text:style-name="T132">3.2</text:span><text:span text:style-name="T133">. atlyginimas už ugdymo<text:s/></text:span><text:span text:style-name="T134">sąlygų tenkinimą – mokyklos išlaikymo reikmėms, t. y. edukacinėms erdvėms įrengti, bendrojo naudojimo ugdymo priemonėms, turtui įsigyti, darbuotojų darbo užmokesčiui skirtos išlaidos, apmokamos tėvų (globėjų), kurių vaikai ugdomi pagal ikimokyklinio ugdymo</text:span><text:span text:style-name="T135"><text:s/>programą.</text:span><text:s/></text:p>
      <text:p text:style-name="P136">Punkto pakeitimai:</text:p>
      <text:p text:style-name="P137"><text:span text:style-name="T138">Nr.<text:s/></text:span><text:a xlink:href="https://www.e-tar.lt/portal/legalAct.html?documentId=b0efde50eb7111e58deaaf0783ebf65b" office:target-frame-name="_top" xlink:show="replace"><text:span text:style-name="T139">T-113</text:span></text:a><text:span text:style-name="T140">, 2016-03-15, paskelbta TAR 2016-03-16, i. k. 2016-04993</text:span></text:p>
      <text:p text:style-name="Normal"/>
      <text:p text:style-name="P141"><text:span text:style-name="T142">II</text:span><text:span text:style-name="T143">.<text:s/></text:span><text:span text:style-name="T144">ATLYGINIMO DYDŽIO NUSTATYMAS</text:span></text:p>
      <text:p text:style-name="P145"/>
      <text:p text:style-name="P146"><text:span text:style-name="T147">4</text:span><text:span text:style-name="T148">. Vaikų,<text:s/></text:span><text:span text:style-name="T149">ugdomų pagal ikimokyklines ir (ar) priešmokyklines programas, tėvai (globėjai) moka 100 procentų Kauno miesto savivaldybės tarybos nustatytos vaikų dienos maitinimo normos dydžio atlyginimą už maitinimą už kiekvieną vaiko lankytą ir nelankytą nepateisintą<text:s/></text:span><text:span text:style-name="T150">dieną.</text:span></text:p>
      <text:p text:style-name="P151"><text:span text:style-name="T152">5</text:span><text:span text:style-name="T153">. Vaikų, ugdomų pagal ikimokyklines ir (ar) priešmokyklines programas, tėvai (globėjai) turi teisę pasirinkti maitinimų skaičių pagal tai, kiek valandų per dieną vaikas praleidžia mokykloje, arba atsisakyti maitinimo paslaugų, jeigu vaikas moky</text:span><text:span text:style-name="T154">kloje praleidžia ne daugiau kaip <text:s/>4 val. per dieną.</text:span></text:p>
      <text:p text:style-name="P155"><text:span text:style-name="T156">6</text:span><text:span text:style-name="T157">. Vaikų, ugdomų pagal ikimokyklinio ugdymo programą, tėvai (globėjai) moka <text:s/>0,58 Eur atlyginimą už ugdymo sąlygų tenkinimą už kiekvieną vaiko lankytą ir nelankytą nepateisintą dieną.</text:span><text:s/></text:p>
      <text:p text:style-name="P158">Punkto pakeitimai:</text:p>
      <text:p text:style-name="P159"><text:span text:style-name="T160">Nr.<text:s/></text:span><text:a xlink:href="https://www.e-tar.lt/portal/legalAct.html?documentId=b0efde50eb7111e58deaaf0783ebf65b" office:target-frame-name="_top" xlink:show="replace"><text:span text:style-name="T161">T-113</text:span></text:a><text:span text:style-name="T162">, 2016-03-15, paskelbta TAR 2016-03-16, i. k. 2016-04993</text:span></text:p>
      <text:p text:style-name="Normal"/>
      <text:p text:style-name="P163"><text:span text:style-name="T164">III</text:span><text:span text:style-name="T165">.<text:s/></text:span><text:span text:style-name="T166">ATLYGINIMO</text:span><text:span text:style-name="T167"><text:s/>lengvatų taikymas IR TAM BŪTINŲ dokumentų pateikimas</text:span></text:p>
      <text:p text:style-name="P168"/>
      <text:p text:style-name="P169"><text:span text:style-name="T170">7</text:span><text:span text:style-name="T171">. Atly</text:span><text:span text:style-name="T172">ginimo nemoka tėvai (globėjai), gaunantys socialinę pašalpą, jei pateikia prašymą ir atsakingas mokyklos darbuotojas tai patvirtina Kauno miesto savivaldybės administracijos Socialinės paramos skyriaus informacinės sistemos „Parama“ duomenų bazės<text:s/></text:span><text:span text:style-name="T173">išrašu. A</text:span><text:span text:style-name="T174">tsakingas mokyklos darbuotojas kartą per ketvirtį vykdo socialinės pašalpos asmenims skyrimo (neskyrimo) stebėseną. Nustačiusi neatitikimų tarp Socialinės paramos skyriaus ir tėvų (globėjų) pateiktų duomenų, mokykla, atsižvelgdama į Socialinės paramos skyr</text:span><text:span text:style-name="T175">iaus pateiktą naujausią informaciją, priima sprendimą dėl tėvams (globėjams) taikytos lengvatos perskaičiavimo ir (ar) jos taikymo nutraukimo.</text:span><text:s/></text:p>
      <text:p text:style-name="P176">Punkto pakeitimai:</text:p>
      <text:p text:style-name="P177"><text:span text:style-name="T178">Nr.<text:s/></text:span><text:a xlink:href="https://www.e-tar.lt/portal/legalAct.html?documentId=b0efde50eb7111e58deaaf0783ebf65b" office:target-frame-name="_top" xlink:show="replace"><text:span text:style-name="T179">T-113</text:span></text:a><text:span text:style-name="T180">, 2016-03-15, paskelbta TAR 2016-03-16, i. k. 2016-04993</text:span></text:p>
      <text:p text:style-name="Normal"/>
      <text:p text:style-name="P181"><text:span text:style-name="T182">8</text:span><text:span text:style-name="T183">. Tėvai (globėjai) atlyginimo nemoka, jeigu vaikas nelanko mokyklos šiais atvejais:</text:span></text:p>
      <text:p text:style-name="P184"><text:span text:style-name="T185">8.1</text:span><text:span text:style-name="T186">. d</text:span><text:span text:style-name="T187">ėl vaiko ligos, pateikus pažymą;</text:span></text:p>
      <text:p text:style-name="P188"><text:span text:style-name="T189">8.2</text:span><text:span text:style-name="T190">. tėvų (globėjų) kasmetinių atostogų metu, pateikus prašymą ir darbovietės pažymą;</text:span></text:p>
      <text:p text:style-name="P191"><text:span text:style-name="T192">8.3</text:span><text:span text:style-name="T193">. vaiko vasaros atostogų metu ne trumpiau kaip vieną savaitę (birželio–rugpjūčio mėnesiais), pateikus prašymą;</text:span></text:p>
      <text:p text:style-name="P194"><text:span text:style-name="T195">8.4</text:span><text:span text:style-name="T196">. motino</text:span><text:span text:style-name="T197">s (globėjos) nėštumo ir gimdymo atostogų metu, pateikus prašymą ir gydymo įstaigos pažymos kopiją;</text:span><text:s/></text:p>
      <text:p text:style-name="P198">Punkto pakeitimai:</text:p>
      <text:p text:style-name="P199"><text:span text:style-name="T200">Nr.<text:s/></text:span><text:a xlink:href="https://www.e-tar.lt/portal/legalAct.html?documentId=b0efde50eb7111e58deaaf0783ebf65b" office:target-frame-name="_top" xlink:show="replace"><text:span text:style-name="T201">T-113</text:span></text:a><text:span text:style-name="T202">, 2016-03-15, paskelbta TAR 20</text:span><text:span text:style-name="T203">16-03-16, i. k. 2016-04993</text:span></text:p>
      <text:p text:style-name="Normal"/>
      <text:p text:style-name="P204"><text:span text:style-name="T205">8.5</text:span><text:span text:style-name="T206">. tėvų (globėjų) nemokamų atostogų ar prastovų metu, pateikus prašymą ir darbovietės pažymą;</text:span></text:p>
      <text:p text:style-name="P207"><text:span text:style-name="T208">8.6</text:span><text:span text:style-name="T209">. jeigu tėvai (globėjai) dirba pagal kintamą darbo grafiką, iš darbovietės pateikus darbo grafikus ir pažymas;</text:span></text:p>
      <text:p text:style-name="P210"><text:span text:style-name="T211">8.7</text:span><text:span text:style-name="T212">. d</text:span><text:span text:style-name="T213">ėl ekstremalių įvykių ar esant 20ºC šalčio ir žemesnei oro temperatūrai;</text:span></text:p>
      <text:p text:style-name="P214"><text:span text:style-name="T215">8.8</text:span><text:span text:style-name="T216">. kai mokykla ar grupė uždaroma dėl remonto darbų, karantino, paskelbus epidemiją;</text:span></text:p>
      <text:p text:style-name="P217"><text:span text:style-name="T218">8.9</text:span><text:span text:style-name="T219">. nelaimės šeimoje atvejais (artimųjų mirtis ir pan.), ne ilgiau kaip tris dienas.</text:span></text:p>
      <text:p text:style-name="P220"><text:span text:style-name="T221">9</text:span><text:span text:style-name="T222">. Tėvų (globėjų) prašymu atlyginimo dydis mažinamas 50 procentų, jeigu:</text:span></text:p>
      <text:p text:style-name="P223"><text:span text:style-name="T224">9.1</text:span><text:span text:style-name="T225">. vaikas turi tik vieną iš tėvų (vienas iš tėvų miręs, nenurodytas vaiko gimimo liudijime, teismo pripažintas dingusiu be žinios, nežinia, kur esančiu, neveiksniu arba atlieka</text:span><text:span text:style-name="T226"><text:s/>bausmę įkalinimo įstaigoje, vienam iš tėvų laikinai arba neterminuotai apribota valdžia), pateikus tai patvirtinančius dokumentus;</text:span></text:p>
      <text:p text:style-name="P227"><text:span text:style-name="T228">9.2</text:span><text:span text:style-name="T229">. tėvai (globėjai) augina tris ir daugiau nepilnamečių ir besimokančių vaikų, pateikus tai patvirtinančius dokumentus</text:span><text:span text:style-name="T230">;</text:span><text:s/></text:p>
      <text:p text:style-name="P231">Punkto pakeitimai:</text:p>
      <text:p text:style-name="P232"><text:span text:style-name="T233">Nr.<text:s/></text:span><text:a xlink:href="https://www.e-tar.lt/portal/legalAct.html?documentId=0844e5c0b3f211e79e64bac871dbf147" office:target-frame-name="_top" xlink:show="replace"><text:span text:style-name="T234">T-705</text:span></text:a><text:span text:style-name="T235">, 2017-10-17, paskelbta TAR 2017-10-18, i. k. 2017-16469</text:span></text:p>
      <text:p text:style-name="Normal"/>
      <text:p text:style-name="P236"><text:span text:style-name="T237">9.3</text:span><text:span text:style-name="T238">. ikimokyklinio amžiaus vaiko tėvų (globėjų) ir bendrai gyvena</text:span><text:span text:style-name="T239">nčių šeimos narių praėjusių 3 mėnesių (iki prašymo pateikimo mėnesio) vidutinės mėnesio pajamos vienam šeimos nariui mažesnės kaip 1,5 valstybės remiamų pajamų dydžio, pateikus tai patvirtinančius dokumentus;</text:span><text:s/></text:p>
      <text:p text:style-name="P240">Punkto pakeitimai:</text:p>
      <text:p text:style-name="P241"><text:span text:style-name="T242">Nr.<text:s/></text:span><text:a xlink:href="https://www.e-tar.lt/portal/legalAct.html?documentId=b0efde50eb7111e58deaaf0783ebf65b" office:target-frame-name="_top" xlink:show="replace"><text:span text:style-name="T243">T-113</text:span></text:a><text:span text:style-name="T244">, 2016-03-15, paskelbta TAR 2016-03-16, i. k. 2016-04993</text:span></text:p>
      <text:p text:style-name="Normal"/>
      <text:p text:style-name="P245"><text:span text:style-name="T246">9.4</text:span><text:span text:style-name="T247">. vaikui nustatyta laikinoji arba nuolatinė globa;</text:span></text:p>
      <text:p text:style-name="P248"><text:span text:style-name="T249">9.5</text:span><text:span text:style-name="T250">. vaikui nustatytas neįgalumas, žymūs vystymosi sutri</text:span><text:span text:style-name="T251">kimai (cerebrinis paralyžius, elgesio ir emocijų sutrikimai, aklumas ar silpnaregystė iki 0,3, kurtumas ar neprigirdimumas 41 dB, kompleksiniai sutrikimai), vaikas serga epilepsija, poliomealitu, diabetu, autizmu, yra protiškai atsilikęs;</text:span></text:p>
      <text:p text:style-name="P252"><text:span text:style-name="T253">9.6.</text:span><text:span text:style-name="T254"><text:s/>Neteko gal</text:span><text:span text:style-name="T255">ios nuo 2013-10-01</text:span></text:p>
      <text:p text:style-name="P256">Punkto naikinimas:</text:p>
      <text:p text:style-name="P257"><text:span text:style-name="T258">Nr.<text:s/></text:span><text:a xlink:href="https://www.e-tar.lt/portal/legalAct.html?documentId=SAV.503660" office:target-frame-name="_top" xlink:show="replace"><text:span text:style-name="T259">T-507</text:span></text:a><text:span text:style-name="T260">, 2013-09-12, paskelbta TAR 2013-09-12, i. k. 2013-02550</text:span></text:p>
      <text:p text:style-name="Normal"/>
      <text:p text:style-name="P261"><text:span text:style-name="T262">9.7</text:span><text:span text:style-name="T263">. vienas iš tėvų (globėjų) mokosi pagal pagrindinio ugdymo, vidurinio ugdymo,<text:s/></text:span><text:span text:style-name="T264">profesinio mokymo</text:span><text:span text:style-name="T265">, nuolatinių arba ištęstinių studijų profesinio bakalauro, bakalauro, magistrantūros, doktorantūros ir rezidentūros studijų programas, pateikus pažymas apie moks</text:span><text:span text:style-name="T266">lo tęsimą vasario ir rugsėjo mėnesiais.</text:span><text:s/></text:p>
      <text:p text:style-name="P267">Punkto pakeitimai:</text:p>
      <text:p text:style-name="P268"><text:span text:style-name="T269">Nr.<text:s/></text:span><text:a xlink:href="https://www.e-tar.lt/portal/legalAct.html?documentId=b0efde50eb7111e58deaaf0783ebf65b" office:target-frame-name="_top" xlink:show="replace"><text:span text:style-name="T270">T-113</text:span></text:a><text:span text:style-name="T271">, 2016-03-15, paskelbta TAR 2016-03-16, i. k. 2016-04993</text:span></text:p>
      <text:p text:style-name="P272"><text:span text:style-name="T273">Nr.<text:s/></text:span><text:a xlink:href="https://www.e-tar.lt/portal/legalAct.html?documentId=28268ae048d411e6b5d09300a16a686c" office:target-frame-name="_top" xlink:show="replace"><text:span text:style-name="T274">T-389</text:span></text:a><text:span text:style-name="T275">, 2016-07-12, paskelbta TAR 2016-07-13, i. k. 2016-20271</text:span></text:p>
      <text:p text:style-name="P276"><text:span text:style-name="T277">Nr.<text:s/></text:span><text:a xlink:href="https://www.e-tar.lt/portal/legalAct.html?documentId=e61a7bf0edf311e6bf03a1097d29892a" office:target-frame-name="_top" xlink:show="replace"><text:span text:style-name="T278">T-38</text:span></text:a><text:span text:style-name="T279">, 2017-02-07, pask</text:span><text:span text:style-name="T280">elbta TAR 2017-02-08, i. k. 2017-02282</text:span></text:p>
      <text:p text:style-name="Normal"/>
      <text:p text:style-name="P281"><text:span text:style-name="T282">10</text:span><text:span text:style-name="T283">. Tėvams (globėjams) taikoma tik viena lengvata, ją tėvai (globėjai) turi pasirinkti ir nurodyti savo prašyme.</text:span></text:p>
      <text:p text:style-name="P284"><text:span text:style-name="T285">11</text:span><text:span text:style-name="T286">.<text:s/></text:span><text:span text:style-name="T287">Tėvai (globėjai) dokumentus, reikalingus atlyginimo lengvatai gauti, kartu su prašymu taikyti lengvatą, pateikia priimant vaiką į grupę arba<text:s/></text:span><text:span text:style-name="T288">per mėnesį nuo aplinkybių pasikeitimo.</text:span><text:span text:style-name="T289"><text:s/>Jie atsako už pateikiamų dokumentų teisingumą. Dokumentai, pridedami prie pr</text:span><text:span text:style-name="T290">ašymo, turi būti išduoti ne anksčiau kaip prieš 30 kalendorinių dienų iki prašymo pateikimo dienos. Lengvata taikoma nuo prašymo pateikimo dienos. Jei tėvai (globėjai) laiku nepateikia reikiamų dokumentų, atlyginimas skaičiuojamas bendrąja tvarka.</text:span><text:s/></text:p>
      <text:p text:style-name="P291">Punkto<text:s/>pakeitimai:</text:p>
      <text:p text:style-name="P292"><text:span text:style-name="T293">Nr.<text:s/></text:span><text:a xlink:href="https://www.e-tar.lt/portal/legalAct.html?documentId=e61a7bf0edf311e6bf03a1097d29892a" office:target-frame-name="_top" xlink:show="replace"><text:span text:style-name="T294">T-38</text:span></text:a><text:span text:style-name="T295">, 2017-02-07, paskelbta TAR 2017-02-08, i. k. 2017-02282</text:span></text:p>
      <text:p text:style-name="Normal"/>
      <text:p text:style-name="P296"><text:span text:style-name="T297">12</text:span><text:span text:style-name="T298">. Tėvams (globėjams), kurių vaikas yra priešmokyklinio amžiaus, atlyginima</text:span><text:span text:style-name="T299">s atitinkamai mažinamas, kai vaikui paskirtas nemokamas maitinimas Kauno miesto savivaldybės tarybos nustatyta tvarka.</text:span></text:p>
      <text:p text:style-name="P300"><text:span text:style-name="T301">13</text:span><text:span text:style-name="T302">. Atlyginimas gali būti mokamas kaip nepinigine forma teikiama socialinė pašalpa ar išmoka vaikui Kauno miesto savivaldybės tarybos</text:span><text:span text:style-name="T303"><text:s/>nustatyta tvarka.<text:s/></text:span></text:p>
      <text:p text:style-name="P304"/>
      <text:p text:style-name="P305"><text:span text:style-name="T306">IV</text:span><text:span text:style-name="T307">.<text:s/></text:span><text:span text:style-name="T308">ATLYGINIMO</text:span><text:span text:style-name="T309"><text:s/>MOKĖJIMAS</text:span></text:p>
      <text:p text:style-name="P310"/>
      <text:p text:style-name="P311"><text:span text:style-name="T312">14</text:span><text:span text:style-name="T313">. Atlyginimas skaičiuojamas už einamąjį mėnesį.</text:span></text:p>
      <text:p text:style-name="P314"><text:span text:style-name="T315">15</text:span><text:span text:style-name="T316">. Atlyginimas mokamas kiekvieną mėnesį ir turi būti sumokėtas iki einamojo mėnesio 23 dienos.</text:span></text:p>
      <text:p text:style-name="P317"><text:span text:style-name="T318">16</text:span><text:span text:style-name="T319">. Jeigu dėl nepateisinamos priežasties<text:s/></text:span><text:span text:style-name="T320">atlyginimas nesumokamas ilgiau kaip du mėnesius, mokyklos direktorius turi teisę išbraukti vaiką iš sąrašų, tačiau ne anksčiau kaip praėjus 15 dienų nuo dienos, kai apie tokį sprendimą raštu informavo vaiko tėvus (globėjus).</text:span></text:p>
      <text:p text:style-name="P321"><text:span text:style-name="T322">17</text:span><text:span text:style-name="T323">. Atlyginimo skolos iš tė</text:span><text:span text:style-name="T324">vų (globėjų) išieškomos Lietuvos Respublikos teisės aktų nustatyta tvarka.</text:span></text:p>
      <text:p text:style-name="P325"/>
      <text:p text:style-name="P326"><text:span text:style-name="T327">V</text:span><text:span text:style-name="T328">.<text:s/></text:span><text:span text:style-name="T329">ATLYGINIMO UŽ UGDYMO SĄLYGŲ TENKINIMĄ LĖŠŲ PANAUDOJIMAS IR ATSKAITOMYBĖ</text:span></text:p>
      <text:p text:style-name="P330"/>
      <text:p text:style-name="P331"><text:span text:style-name="T332">18</text:span><text:span text:style-name="T333">. Atlyginimo už ugdymo sąlygų tenkinimą lėšų panaudojimo klausimą svarsto mokyklos taryba. G</text:span><text:span text:style-name="T334">avus mokyklos tarybos pritarimą, lėšos panaudojamos mokyklos direktoriaus sprendimu.</text:span></text:p>
      <text:p text:style-name="P335"><text:span text:style-name="T336">19</text:span><text:span text:style-name="T337">. Mokyklos direktorius kartą per ketvirtį atsiskaito tėvams (globėjams) apie gautas atlyginimo už ugdymo sąlygų tenkinimą lėšas ir jų panaudojimą. Ataskaitose nurodo</text:span><text:span text:style-name="T338">ma išlaidų suma ir paskirtis. Ataskaitos pateikiamos mokyklos tarybos posėdžiuose, raštu paskelbiamos kiekvienos grupės erdvėje, taip pat paskelbiamos mokyklos interneto svetainėje.</text:span><text:s/></text:p>
      <text:p text:style-name="P339">Papildyta skyriumi:</text:p>
      <text:p text:style-name="P340"><text:span text:style-name="T341">Nr.<text:s/></text:span><text:a xlink:href="https://www.e-tar.lt/portal/legalAct.html?documentId=b0efde50eb7111e58deaaf0783ebf65b" office:target-frame-name="_top" xlink:show="replace"><text:span text:style-name="T342">T-113</text:span></text:a><text:span text:style-name="T343">, 2016-03-15, paskelbta TAR 2016-03-16, i. k. 2016-04993</text:span></text:p>
      <text:p text:style-name="Normal"/>
      <text:p text:style-name="P344"><text:span text:style-name="T345">_______________________</text:span></text:p>
      <text:p text:style-name="P346"/>
      <text:p text:style-name="P347"/>
      <text:p text:style-name="P348"><text:span text:style-name="T349">Pakeitimai:</text:span></text:p>
      <text:p text:style-name="P350"/>
      <text:p text:style-name="P351"><text:span text:style-name="T352">1.</text:span></text:p>
      <text:soft-page-break/>
      <text:p text:style-name="P353"><text:span text:style-name="T354">Kauno miesto savivaldybės taryba, Sprendimas</text:span></text:p>
      <text:p text:style-name="P355"><text:span text:style-name="T356">Nr.<text:s/></text:span><text:a xlink:href="https://www.e-tar.lt/portal/legalAct.html?documentId=SAV.503620" office:target-frame-name="_top" xlink:show="replace"><text:span text:style-name="T357">T-115</text:span></text:a><text:span text:style-name="T358">, 2013-02-28, paskelbta TAR 2013-02-28, i. k. 2013-00858</text:span></text:p>
      <text:p text:style-name="P359"><text:span text:style-name="T360">Dėl Kauno miesto savivaldybės tarybos 2012 m. vasario 23 d. sprendimo Nr. T-83 „Dėl Atlyginimo dydžio už vaikų, ugdomų p</text:span><text:span text:style-name="T361">agal ikimokyklinio ugdymo ir (ar) priešmokyklinio ugdymo programas, išlaikymą nustatymo ir mokėjimo tvarkos aprašo patvirtinimo“ pakeitimo</text:span></text:p>
      <text:p text:style-name="P362"/>
      <text:p text:style-name="P363"><text:span text:style-name="T364">2.</text:span></text:p>
      <text:p text:style-name="P365"><text:span text:style-name="T366">Kauno miesto savivaldybės taryba, Sprendimas</text:span></text:p>
      <text:p text:style-name="P367"><text:span text:style-name="T368">Nr.<text:s/></text:span><text:a xlink:href="https://www.e-tar.lt/portal/legalAct.html?documentId=SAV.503660" office:target-frame-name="_top" xlink:show="replace"><text:span text:style-name="T369">T-507</text:span></text:a><text:span text:style-name="T370">, 2013-09-12, paskelbta TAR 2013-09-12, i. k. 2013-02550</text:span></text:p>
      <text:p text:style-name="P371"><text:span text:style-name="T372">Dėl Kauno miesto savivaldybės tarybos 2012 m. vasario 23 d. sprendimo Nr. T-83 „Dėl Atlyginimo dydžio už vaikų, ugdomų pagal ikimokyklinio ugdymo ir (ar) priešmokyklinio ugdymo progr</text:span><text:span text:style-name="T373">amas, išlaikymą nustatymo ir mokėjimo tvarkos aprašo patvirtinimo“ pakeitimo</text:span></text:p>
      <text:p text:style-name="P374"/>
      <text:p text:style-name="P375"><text:span text:style-name="T376">3.</text:span></text:p>
      <text:p text:style-name="P377"><text:span text:style-name="T378">Kauno miesto savivaldybės taryba, Sprendimas</text:span></text:p>
      <text:p text:style-name="P379"><text:span text:style-name="T380">Nr.<text:s/></text:span><text:a xlink:href="https://www.e-tar.lt/portal/legalAct.html?documentId=a158fd30698811e4b6b89037654e22b1" office:target-frame-name="_top" xlink:show="replace"><text:span text:style-name="T381">T-612</text:span></text:a><text:span text:style-name="T382">, 2014-11-06, paskelbta</text:span><text:span text:style-name="T383"><text:s/>TAR 2014-11-11, i. k. 2014-16622</text:span></text:p>
      <text:p text:style-name="P384"><text:span text:style-name="T385">Dėl Kauno miesto savivaldybės tarybos 2012 m. vasario 23 d. sprendimo Nr. T-83 „Dėl Atlyginimo dydžio už vaikų, ugdomų pagal ikimokyklinio ir (ar) priešmokyklinio ugdymo programas, išlaikymą nustatymo ir mokėjimo tvarkos a</text:span><text:span text:style-name="T386">prašo patvirtinimo“ pakeitimo</text:span></text:p>
      <text:p text:style-name="P387"/>
      <text:p text:style-name="P388"><text:span text:style-name="T389">4.</text:span></text:p>
      <text:p text:style-name="P390"><text:span text:style-name="T391">Kauno miesto savivaldybės taryba, Sprendimas</text:span></text:p>
      <text:p text:style-name="P392"><text:span text:style-name="T393">Nr.<text:s/></text:span><text:a xlink:href="https://www.e-tar.lt/portal/legalAct.html?documentId=b0efde50eb7111e58deaaf0783ebf65b" office:target-frame-name="_top" xlink:show="replace"><text:span text:style-name="T394">T-113</text:span></text:a><text:span text:style-name="T395">, 2016-03-15, paskelbta TAR 2016-03-16, i. k. 2016-04993</text:span></text:p>
      <text:p text:style-name="P396"><text:span text:style-name="T397">Dėl Kauno<text:s/></text:span><text:span text:style-name="T398">miesto savivaldybės tarybos 2012 m. vasario 23 d. sprendimo Nr. T-83 „Dėl Atlyginimo dydžio už vaikų, ugdomų pagal ikimokyklinio ir (ar) priešmokyklinio ugdymo programas, išlaikymą nustatymo ir mokėjimo tvarkos aprašo patvirtinimo“ pakeitimo</text:span></text:p>
      <text:p text:style-name="P399"/>
      <text:p text:style-name="P400"><text:span text:style-name="T401">5.</text:span></text:p>
      <text:p text:style-name="P402"><text:span text:style-name="T403">Kauno mies</text:span><text:span text:style-name="T404">to savivaldybės taryba, Sprendimas</text:span></text:p>
      <text:p text:style-name="P405"><text:span text:style-name="T406">Nr.<text:s/></text:span><text:a xlink:href="https://www.e-tar.lt/portal/legalAct.html?documentId=28268ae048d411e6b5d09300a16a686c" office:target-frame-name="_top" xlink:show="replace"><text:span text:style-name="T407">T-389</text:span></text:a><text:span text:style-name="T408">, 2016-07-12, paskelbta TAR 2016-07-13, i. k. 2016-20271</text:span></text:p>
      <text:p text:style-name="P409"><text:span text:style-name="T410">Dėl Kauno miesto savivaldybės tarybos 2012 m. vasario 23<text:s/></text:span><text:span text:style-name="T411">d. sprendimo Nr. T-83 „Dėl Atlyginimo dydžio už vaikų, ugdomų pagal ikimokyklinio ir (ar) priešmokyklinio ugdymo programas, išlaikymą nustatymo ir mokėjimo tvarkos aprašo patvirtinimo“ pakeitimo</text:span></text:p>
      <text:p text:style-name="P412"/>
      <text:p text:style-name="P413"><text:span text:style-name="T414">6.</text:span></text:p>
      <text:p text:style-name="P415"><text:span text:style-name="T416">Kauno miesto savivaldybės taryba, Sprendimas</text:span></text:p>
      <text:p text:style-name="P417"><text:span text:style-name="T418">Nr.<text:s/></text:span><text:a xlink:href="https://www.e-tar.lt/portal/legalAct.html?documentId=e61a7bf0edf311e6bf03a1097d29892a" office:target-frame-name="_top" xlink:show="replace"><text:span text:style-name="T419">T-38</text:span></text:a><text:span text:style-name="T420">, 2017-02-07, paskelbta TAR 2017-02-08, i. k. 2017-02282</text:span></text:p>
      <text:p text:style-name="P421"><text:span text:style-name="T422">Dėl Kauno miesto savivaldybės tarybos 2012 m. vasario 23 d. sprendimo Nr. T-83 „Dėl Atlyginimo dydž</text:span><text:span text:style-name="T423">io už vaikų, ugdomų pagal ikimokyklinio ir (ar) priešmokyklinio ugdymo programas, išlaikymą nustatymo ir mokėjimo tvarkos aprašo patvirtinimo“ pakeitimo</text:span></text:p>
      <text:p text:style-name="P424"/>
      <text:p text:style-name="P425"><text:span text:style-name="T426">7.</text:span></text:p>
      <text:p text:style-name="P427"><text:span text:style-name="T428">Kauno miesto savivaldybės taryba, Sprendimas</text:span></text:p>
      <text:p text:style-name="P429"><text:span text:style-name="T430">Nr.<text:s/></text:span><text:a xlink:href="https://www.e-tar.lt/portal/legalAct.html?documentId=0844e5c0b3f211e79e64bac871dbf147" office:target-frame-name="_top" xlink:show="replace"><text:span text:style-name="T431">T-705</text:span></text:a><text:span text:style-name="T432">, 2017-10-17, paskelbta TAR 2017-10-18, i. k. 2017-16469</text:span></text:p>
      <text:p text:style-name="P433"><text:span text:style-name="T434">Dėl Kauno miesto savivaldybės tarybos 2012 m. vasario 23 d. sprendimo Nr. T-83 „Dėl Atlyginimo dydžio už vaikų, ugdomų pagal ikimokyklinio ir (ar)</text:span><text:span text:style-name="T435"><text:s/>priešmokyklinio ugdymo programas, išlaikymą nustatymo ir mokėjimo tvarkos aprašo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8-03-22T08:00:00Z</meta:creation-date>
    <dc:date>2018-03-22T08:00:00Z</dc:date>
    <meta:template xlink:href="Normal.dotm" xlink:type="simple"/>
    <meta:editing-cycles>2</meta:editing-cycles>
    <meta:editing-duration>PT0S</meta:editing-duration>
    <meta:document-statistic meta:page-count="5" meta:paragraph-count="92" meta:word-count="2146" meta:character-count="16332" meta:row-count="259" meta:non-whitespace-character-count="14278"/>
  </office:meta>
</office:document-meta>
</file>