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language-complex="he" style:country-complex="IL"/>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fo:text-align="justify" fo:margin-left="3.9097in" fo:text-indent="0.0902in" style:page-number="1">
        <style:tab-stops/>
      </style:paragraph-properties>
      <style:text-properties style:font-size-complex="12pt"/>
    </style:style>
    <style:style style:name="P102" style:parent-style-name="Normal" style:family="paragraph">
      <style:paragraph-properties fo:text-align="justify" fo:margin-left="3.9097in" fo:text-indent="0.0902in">
        <style:tab-stops/>
      </style:paragraph-properties>
      <style:text-properties style:font-size-complex="12pt"/>
    </style:style>
    <style:style style:name="P103" style:parent-style-name="Normal" style:family="paragraph">
      <style:paragraph-properties fo:text-align="justify" fo:margin-left="3.9097in" fo:text-indent="0.0902in">
        <style:tab-stops/>
      </style:paragraph-properties>
      <style:text-properties style:font-size-complex="12pt"/>
    </style:style>
    <style:style style:name="P104" style:parent-style-name="Normal" style:family="paragraph">
      <style:paragraph-properties fo:text-align="justify" fo:margin-left="3.9097in" fo:text-indent="0.0902in">
        <style:tab-stops/>
      </style:paragraph-properties>
      <style:text-properties style:font-size-complex="12pt"/>
    </style:style>
    <style:style style:name="P105" style:parent-style-name="Normal" style:family="paragraph">
      <style:paragraph-properties fo:text-align="justify" fo:margin-left="3.9097in" fo:text-indent="0.0902in">
        <style:tab-stops/>
      </style:paragraph-properties>
      <style:text-properties style:font-size-complex="12pt"/>
    </style:style>
    <style:style style:name="P106" style:parent-style-name="Normal" style:family="paragraph">
      <style:paragraph-properties fo:text-align="justify" fo:margin-left="3.9097in" fo:text-indent="0.0902in">
        <style:tab-stops/>
      </style:paragraph-properties>
      <style:text-properties style:font-size-complex="12pt"/>
    </style:style>
    <style:style style:name="P107" style:parent-style-name="Normal" style:family="paragraph">
      <style:paragraph-properties fo:text-align="justify" fo:margin-left="3.9097in" fo:text-indent="0.0902in">
        <style:tab-stops/>
      </style:paragraph-properties>
      <style:text-properties style:font-size-complex="12pt"/>
    </style:style>
    <style:style style:name="P108" style:parent-style-name="Normal" style:family="paragraph">
      <style:paragraph-properties fo:text-align="justify" fo:margin-left="3.9097in" fo:text-indent="0.0902in">
        <style:tab-stops/>
      </style:paragraph-properties>
      <style:text-properties style:font-size-complex="12pt"/>
    </style:style>
    <style:style style:name="P109" style:parent-style-name="Normal" style:family="paragraph">
      <style:paragraph-properties fo:text-align="justify" fo:margin-left="3.909in" fo:text-indent="0.0909in">
        <style:tab-stops/>
      </style:paragraph-properties>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FF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language-complex="he" style:country-complex="IL"/>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5909in"/>
      <style:text-properties fo:font-weight="bold" style:font-weight-asian="bold"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5909in"/>
      <style:text-properties fo:font-weight="bold" style:font-weight-asian="bold"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5909in"/>
      <style:text-properties fo:font-weight="bold" style:font-weight-asian="bold"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style:style>
    <style:style style:name="P287" style:parent-style-name="Normal" style:family="paragraph">
      <style:paragraph-properties fo:widows="0" fo:orphans="0" fo:text-align="center" fo:line-height="150%"/>
    </style:style>
    <style:style style:name="P288" style:parent-style-name="Normal" style:family="paragraph">
      <style:paragraph-properties fo:text-align="justify"/>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7-25 iki 2021-06-23</text:span></text:p>
      <text:p text:style-name="P9"/>
      <text:p text:style-name="P10"><text:span text:style-name="T11">Sprendimas paskelbtas: TAR 2012-04-05, i. k. 2012-00859</text:span></text:p>
      <text:p text:style-name="P12"/>
      <text:p text:style-name="P13"><text:span text:style-name="T14"><draw:frame draw:z-index="0" draw:id="id0" draw:style-name="a0" draw:name="Picture 1" text:anchor-type="as-char" svg:x="0in" svg:y="0in" svg:width="0.56042in" svg:height="0.4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SPRENDIMAS</text:p>
      <text:p text:style-name="P18">DĖL SOCIALINĖS PAŠALPOS IR IŠMOKŲ VAIKAMS TEIKIMO NEPINIGINE FORMA TVARKOS<text:s/>APRAŠO PATVIRTINIMO</text:p>
      <text:p text:style-name="P19"/>
      <text:p text:style-name="P20">2012 m. balandžio 5 d. Nr. T-168</text:p>
      <text:p text:style-name="P21">Kauna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2010, Nr.<text:s/></text:span><text:a xlink:href="https://www.e-tar.lt/portal/lt/legalAct/TAR.B413643E60C5" office:target-frame-name="_blank" xlink:show="new"><text:span text:style-name="T30">81-4219</text:span></text:a><text:span text:style-name="T31">, Nr.<text:s/></text:span><text:a xlink:href="https://www.e-tar.lt/portal/lt/legalAct/TAR.C6D81071DC40" office:target-frame-name="_blank" xlink:show="new"><text:span text:style-name="T32">86-4525</text:span></text:a><text:span text:style-name="T33">, Nr.<text:s/></text:span><text:a xlink:href="https://www.e-tar.lt/portal/lt/legalAct/TAR.E30A20EDFD27" office:target-frame-name="_blank" xlink:show="new"><text:span text:style-name="T34">145-7429</text:span></text:a><text:span text:style-name="T35">; 2011, Nr.<text:s/></text:span><text:a xlink:href="https://www.e-tar.lt/portal/lt/legalAct/TAR.6D7029E93D6E" office:target-frame-name="_blank" xlink:show="new"><text:span text:style-name="T36">72-3472</text:span></text:a><text:span text:style-name="T37">, Nr.<text:s/></text:span><text:a xlink:href="https://www.e-tar.lt/portal/lt/legalAct/TAR.F601633B07B4" office:target-frame-name="_blank" xlink:show="new"><text:span text:style-name="T38">155-7354</text:span></text:a><text:span text:style-name="T39">) 7 straipsnio 36 punktu, 16 straipsnio 4 dalimi ir 18 straipsnio 1 dalimi, Lietuvos Respublikos piniginės socialinės paramos nepasiturintiems gyventojams įstatymo (Žin., 2003, Nr.<text:s/></text:span><text:a xlink:href="https://www.e-tar.lt/portal/lt/legalAct/TAR.3EEE59417F13" office:target-frame-name="_blank" xlink:show="new"><text:span text:style-name="T40">73-3352</text:span></text:a><text:span text:style-name="T41">; 2006, Nr.<text:s/></text:span><text:a xlink:href="https://www.e-tar.lt/portal/lt/legalAct/TAR.1CD04B9751C6" office:target-frame-name="_blank" xlink:show="new"><text:span text:style-name="T42">130-4889</text:span></text:a><text:span text:style-name="T43">; 2011, Nr.<text:s/></text:span><text:a xlink:href="https://www.e-tar.lt/portal/lt/legalAct/TAR.AFA734FB8321" office:target-frame-name="_blank" xlink:show="new"><text:span text:style-name="T44">155-7353</text:span></text:a><text:span text:style-name="T45">) 22 straipsnio 1 dalies 2 ir 3 punktais ir Lietuvos Respublikos išmokų vaikams įstatymo (</text:span><text:span text:style-name="T46">Žin., 1994, Nr.<text:s/></text:span><text:a xlink:href="https://www.e-tar.lt/portal/lt/legalAct/TAR.1DEDD43B92AE" office:target-frame-name="_blank" xlink:show="new"><text:span text:style-name="T47">89-1706</text:span></text:a><text:span text:style-name="T48">; 2004, Nr.<text:s/></text:span><text:span text:style-name="T49">88-3208;</text:span><text:span text:style-name="T50"><text:s/>2011, Nr.<text:s/></text:span><text:a xlink:href="https://www.e-tar.lt/portal/lt/legalAct/TAR.248C7408E018" office:target-frame-name="_blank" xlink:show="new"><text:span text:style-name="T51">155-7350</text:span></text:a><text:span text:style-name="T52">)<text:s/></text:span><text:span text:style-name="T53">17 straipsniu, Kauno miesto savivaldybės taryba<text:s/></text:span><text:span text:style-name="T54">nusprendžia</text:span><text:span text:style-name="T55">:</text:span></text:p>
      <text:p text:style-name="P56"><text:span text:style-name="T57">1</text:span><text:span text:style-name="T58">. Patvirtinti Socialinės pašalpos ir išmokų vaikams teikimo nepinigine forma</text:span><text:span text:style-name="T59"><text:s/>tvarkos aprašą (pridedama).<text:s/></text:span></text:p>
      <text:p text:style-name="P60"><text:span text:style-name="T61">2</text:span><text:span text:style-name="T62">. Pripažinti netekusiais galios:</text:span></text:p>
      <text:p text:style-name="P63"><text:span text:style-name="T64">2.1</text:span><text:span text:style-name="T65">. Kauno miesto savivaldybės tarybos 2004 m. rugsėjo 30 d. sprendimą Nr. T-508 „Dėl išmokų teikimo socialinės rizikos šeimoms</text:span><text:span text:style-name="T66"><text:s/></text:span><text:span text:style-name="T67">tvarkos“;</text:span></text:p>
      <text:p text:style-name="P68"><text:span text:style-name="T69">2.2</text:span><text:span text:style-name="T70">. Kauno miesto savivaldybės tarybos 2010<text:s/></text:span><text:span text:style-name="T71">m. sausio 28 d. sprendimą Nr. T-15 „Dėl Socialinės pašalpos ir išmokų vaikams teikimo nepinigine forma tvarkos aprašo patvirtinimo“.</text:span></text:p>
      <text:p text:style-name="P72"><text:span text:style-name="T73">3</text:span><text:span text:style-name="T74">. Šis sprendimas gali būti skundžiamas Lietuvos Respublikos administracinių bylų teisenos įstatymo (Žin., 1999, Nr.<text:s/></text:span><text:a xlink:href="https://www.e-tar.lt/portal/lt/legalAct/TAR.67B5099C5848" office:target-frame-name="_blank" xlink:show="new"><text:span text:style-name="T75">13-308</text:span></text:a><text:span text:style-name="T76">; 2000, Nr.<text:s/></text:span><text:a xlink:href="https://www.e-tar.lt/portal/lt/legalAct/TAR.78FAC7B20AD8" office:target-frame-name="_blank" xlink:show="new"><text:span text:style-name="T77">85-2566</text:span></text:a><text:span text:style-name="T78">) ar Lietuvos Respublikos civilinio proceso kodekso (Žin., 20</text:span><text:span text:style-name="T79">02, Nr.<text:s/></text:span><text:a xlink:href="https://www.e-tar.lt/portal/lt/legalAct/TAR.2E7C18F61454" office:target-frame-name="_blank" xlink:show="new"><text:span text:style-name="T80">36-1340</text:span></text:a><text:span text:style-name="T81">) nustatyta tvarka.</text:span></text:p>
      <text:p text:style-name="P82"/>
      <text:p text:style-name="P83"/>
      <text:p text:style-name="P84"/>
      <text:p text:style-name="P85"><text:span text:style-name="T86">Savivaldybės me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Andrius Kupčinskas</text:span></text:p>
      <text:soft-page-break/>
      <text:p text:style-name="P95">PATVIRTINTA</text:p>
      <text:p text:style-name="P102">Kauno miesto savivaldybės tarybos</text:p>
      <text:p text:style-name="P103">2012 m. balandžio 5 d.</text:p>
      <text:p text:style-name="P104">sprendimu Nr. T-168</text:p>
      <text:p text:style-name="P105">(Kauno miesto savivaldybės tarybos</text:p>
      <text:p text:style-name="P106">2019 m. liepos 23 d.</text:p>
      <text:p text:style-name="P107">sprendimo Nr. T-355</text:p>
      <text:p text:style-name="P108">redakcija)</text:p>
      <text:p text:style-name="P109"/>
      <text:p text:style-name="P110"/>
      <text:p text:style-name="P111">SOCIALINĖS PAŠALPOS<text:s/>IR IŠMOKŲ VAIKAMS TEIKIMO NEPINIGINE FORMA TVARKOS APRAŠAS</text:p>
      <text:p text:style-name="P112"/>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Socialinės pašalpos ir išmokų vaikams teikimo nepinigine forma tvarkos aprašas (toliau – Aprašas) nustato socialinės pašalpos ir Lietuvos Respublikos<text:s/></text:span><text:span text:style-name="T123">išmo</text:span><text:span text:style-name="T124">kų vaikams įstatyme</text:span><text:span text:style-name="T125"><text:s/></text:span><text:span text:style-name="T126">nustatytų išmokų rūšių<text:s/></text:span><text:span text:style-name="T127">(toliau kartu – socialinės išmokos) bendrai gyvenantiems asmenims arba vieniems gyvenantiems asmenims (toliau – asmenys), patiriantiems socialinę riziką, socialines išmokas naudojantiems ne pagal paskirtį, deklara</text:span><text:span text:style-name="T128">vusiems gyvenamąją vietą nuomojamose Kauno miesto savivaldybės (toliau – Savivaldybė) gyvenamosiose patalpose ir turintiems skolų už gyvenamųjų patalpų nuomą ir (ar) komunalines paslaugas, teikimo nepinigine forma būdus ir teikimo organizavimą.<text:s/></text:span></text:p>
      <text:p text:style-name="P129"><text:span text:style-name="T130">2</text:span><text:span text:style-name="T131">. Apr</text:span><text:span text:style-name="T132">ašas parengtas vadovaujantis Lietuvos Respublikos piniginės socialinės paramos nepasiturintiems gyventojams įstatymu,</text:span><text:span text:style-name="T133"><text:s/></text:span><text:span text:style-name="T134">Lietuvos Respublikos išmokų vaikams įstatymu, Lietuvos Respublikos socialinių paslaugų įstatymu ir kitais Lietuvos Respublikos teisės akta</text:span><text:span text:style-name="T135">is.</text:span><text:s/></text:p>
      <text:p text:style-name="P136"><text:span text:style-name="T137">3</text:span><text:span text:style-name="T138">. Apraše vartojamos sąvokos atitinka Lietuvos Respublikos piniginės socialinės paramos nepasiturintiems gyventojams įstatyme (toliau – Įstatymas) ir Lietuvos Respublikos išmokų vaikams įstatyme (toliau – Išmokų vaikams įstatymas)</text:span><text:span text:style-name="T139"><text:s/></text:span><text:span text:style-name="T140">apibrėžtas sąvok</text:span><text:span text:style-name="T141">as.</text:span></text:p>
      <text:p text:style-name="P142"/>
      <text:p text:style-name="P143"><text:span text:style-name="T144">II</text:span><text:span text:style-name="T145"><text:s/>SKYRIUS<text:s/></text:span></text:p>
      <text:p text:style-name="P146"><text:span text:style-name="T147">SOCIALINIŲ IŠMOKŲ TEIKIMO NEPINIGINE FORMA BŪDAI</text:span></text:p>
      <text:p text:style-name="P148"/>
      <text:p text:style-name="P149"><text:span text:style-name="T150">4</text:span><text:span text:style-name="T151">.<text:s/></text:span><text:span text:style-name="T152">Socialinė pašalpa asmenims, patiriantiems socialinę riziką, socialinę pašalpą naudojantiems ne pagal paskirtį, deklaravusiems gyvenamąją vietą nuomojamose Savivaldybės<text:s/></text:span><text:span text:style-name="T153">gyvenamosiose patalpose ir turintiems skolų už gyvenamųjų patalpų nuomą ir (ar) komunalines paslaugas, teikiama nepinigine forma vienu iš šių būdų:</text:span></text:p>
      <text:p text:style-name="P154"><text:span text:style-name="T155">4.1</text:span><text:span text:style-name="T156">. socialine kortele, skirta pirkti maisto produktus ir kitas prekes, išskyrus alkoholinius gėrimus, tab</text:span><text:span text:style-name="T157">ako gaminius ir loterijos bilietus (toliau – socialinė kortelė);<text:s/></text:span></text:p>
      <text:p text:style-name="P158"><text:span text:style-name="T159">4.2</text:span><text:span text:style-name="T160">. apmokant vaikų išlaikymo išlaidas ir (ar) sumokant skolą ikimokyklinėse įstaigose;</text:span></text:p>
      <text:p text:style-name="P161"><text:span text:style-name="T162">4.3</text:span><text:span text:style-name="T163">. apmokant neformaliojo vaikų švietimo paslaugų išlaidas;</text:span></text:p>
      <text:p text:style-name="P164"><text:span text:style-name="T165">4.4</text:span><text:span text:style-name="T166">. apmokant būsto išlaikymo</text:span><text:span text:style-name="T167"><text:s/>išlaidas;</text:span></text:p>
      <text:p text:style-name="P168"><text:span text:style-name="T169">4.5</text:span><text:span text:style-name="T170">. apmokant išlaidų būsto šildymui, išlaidų geriamajam vandeniui, išlaidų karštam vandeniui ar kitų komunalinių paslaugų išlaidų skolas, kai gauta informacija apie turimą skolą;</text:span></text:p>
      <text:p text:style-name="P171"><text:span text:style-name="T172">4.6</text:span><text:span text:style-name="T173">. apmokant prijungimo prie miesto elektros, dujų,<text:s/></text:span><text:span text:style-name="T174">vandens ir kt. tinklų išlaidas;</text:span></text:p>
      <text:p text:style-name="P175"><text:span text:style-name="T176">4.7</text:span><text:span text:style-name="T177">. apmokant Savivaldybės gyvenamųjų patalpų nuomos mokesčio skolą;<text:s/></text:span></text:p>
      <text:p text:style-name="P178"><text:span text:style-name="T179">4.8</text:span><text:span text:style-name="T180">. socialine kortele vyresniam kaip 16 metų vaikui;<text:s/></text:span></text:p>
      <text:p text:style-name="P181"><text:span text:style-name="T182">4.9</text:span><text:span text:style-name="T183">. sumokant už įvairius dokumentus (asmens tapatybės dokumentus, registrų centro pažy</text:span><text:span text:style-name="T184">mas ir pan.);<text:s/></text:span></text:p>
      <text:p text:style-name="P185"><text:span text:style-name="T186">4.10</text:span><text:span text:style-name="T187">. sumokant už mokamas medicinos paslaugas (suaugusių asmenų gydymosi nuo priklausomybių ir kitas gydymo procedūras pagal poreikį) ir medikamentus.<text:s/></text:span></text:p>
      <text:p text:style-name="P188"><text:span text:style-name="T189">5</text:span><text:span text:style-name="T190">. Socialinės pašalpos dydis pinigais asmenims, patiriantiems socialinę riziką,</text:span><text:span text:style-name="T191"><text:s/>negali viršyti 50 procentų paskirtos socialinės pašalpos dydžio.</text:span></text:p>
      <text:p text:style-name="P192"><text:span text:style-name="T193">6</text:span><text:span text:style-name="T194">. Asmenims, deklaravusiems gyvenamąją vietą Savivaldybės nuomojamose gyvenamosiose patalpose, būsto šildymo, karšto vandens ir (ar) geriamojo vandens, komunalinių atliekų tvarkymo, gyve</text:span><text:span text:style-name="T195">namųjų patalpų nuomos mokesčio išlaidų skola apmokama pervedant į paslaugas teikiančių įmonių atsiskaitomąsias sąskaitas bankuose ne daugiau kaip 50 procentų paskirtos socialinės pašalpos dydžio.</text:span></text:p>
      <text:p text:style-name="P196"><text:span text:style-name="T197">7</text:span><text:span text:style-name="T198">. Išmokų vaikams įstatyme</text:span><text:span text:style-name="T199"><text:s/></text:span><text:span text:style-name="T200">nustatytos išmokos<text:s/></text:span><text:span text:style-name="T201">asmenims,<text:s/></text:span><text:span text:style-name="T202">patiriantiems socialinę riziką, socialines išmokas naudojantiems ne pagal paskirtį, teikiamos nepinigine forma vienu iš šių būdų</text:span><text:span text:style-name="T203">:</text:span></text:p>
      <text:p text:style-name="P204"><text:span text:style-name="T205">7.1</text:span><text:span text:style-name="T206">. socialine kortele;<text:s/></text:span></text:p>
      <text:p text:style-name="P207"><text:span text:style-name="T208">7.2</text:span><text:span text:style-name="T209">. piniginėmis lėšomis vyresniam kaip 16 metų vaikui;<text:s/></text:span></text:p>
      <text:p text:style-name="P210"><text:span text:style-name="T211">7.3</text:span><text:span text:style-name="T212">. apmokant vaikų išlaikymo<text:s/></text:span><text:span text:style-name="T213">išlaidas ir (ar) sumokant skolą ikimokyklinėse įstaigose;</text:span></text:p>
      <text:p text:style-name="P214"><text:span text:style-name="T215">7.4</text:span><text:span text:style-name="T216">. apmokant neformaliojo vaikų švietimo paslaugų išlaidas;</text:span></text:p>
      <text:p text:style-name="P217"><text:span text:style-name="T218">7.5</text:span><text:span text:style-name="T219">. sumokant už mokinio reikmenis pagal individualų poreikį.<text:s/></text:span></text:p>
      <text:p text:style-name="P220"><text:span text:style-name="T221">8</text:span><text:span text:style-name="T222">. Asmenims, patiriantiems socialinę riziką, išmokų vaikams<text:s/></text:span><text:span text:style-name="T223">dydis piniginėmis lėšomis negali viršyti 50 procentų paskirtos išmokos dydžio, išskyrus Išmokų vaikams įstatyme nustatytus</text:span><text:span text:style-name="T224"><text:s/></text:span><text:span text:style-name="T225">atvejus.<text:s/></text:span></text:p>
      <text:p text:style-name="P226"/>
      <text:p text:style-name="P227"><text:span text:style-name="T228">III</text:span><text:span text:style-name="T229"><text:s/>SKYRIUS</text:span></text:p>
      <text:p text:style-name="P230"><text:span text:style-name="T231">SOCIALINIŲ IŠMOKŲ TEIKIMO NEPINIGINE FORMA ORGANIZAVIMAS</text:span></text:p>
      <text:p text:style-name="P232"/>
      <text:p text:style-name="P233"><text:span text:style-name="T234">9</text:span><text:span text:style-name="T235">.<text:s/></text:span><text:span text:style-name="T236">Sprendimą dėl socialinių išmokų teikimo</text:span><text:span text:style-name="T237"><text:s/>asmenims, deklaravusiems gyvenamąją vietą nuomojamose Savivaldybės gyvenamosiose patalpose ir turintiems skolų už gyvenamųjų patalpų nuomą ir (ar) komunalines paslaugas nepinigine forma priima Kauno miesto savivaldybės administracijos Socialinės paramos s</text:span><text:span text:style-name="T238">kyrius (toliau – Socialinės paramos skyrius) savo iniciatyva,  o<text:s/></text:span><text:soft-page-break/><text:span text:style-name="T239">asmenims, patiriantiems socialinę riziką ar socialines išmokas naudojantiems ne pagal paskirtį, – atsižvelgęs į socialines paslaugas teikiančių įstaigų (toliau – Įstaiga) siūlymą. Įstaiga įve</text:span><text:span text:style-name="T240">rtina asmenų socialinius poreikius ir (ar) surašo buities ir gyvenimo sąlygų patikrinimo aktą ir teikia Socialinės paramos skyriui raštu siūlymą ir (ar) išvadas ir rekomendacijas dėl socialinių išmokų teikimo nepinigine forma, nurodydama siūlomą</text:span><text:span text:style-name="T241"><text:s/></text:span><text:span text:style-name="T242">socialinių</text:span><text:span text:style-name="T243"><text:s/>išmokų teikimo nepinigine forma būdą.<text:s/></text:span></text:p>
      <text:p text:style-name="P244"><text:span text:style-name="T245">10</text:span><text:span text:style-name="T246">. Klausimus dėl socialinių išmokų teikimo nepinigine forma nagrinėja Socialinių išmokų teikimo nepinigine forma komisija (toliau – Komisija), sudaryta Socialinės paramos skyriaus vedėjo įsakymu, vadovaudamasi K</text:span><text:span text:style-name="T247">omisijos darbo reglamentu.</text:span></text:p>
      <text:p text:style-name="P248"><text:span text:style-name="T249">11</text:span><text:span text:style-name="T250">. Sprendimai dėl socialinių išmokų teikimo nepinigine forma, jų būdo ir trukmės priimami remiantis Komisijos posėdžio protokolu ir įforminami Socialinės paramos skyriaus vedėjo įsakymu.</text:span></text:p>
      <text:p text:style-name="P251"><text:span text:style-name="T252">12</text:span><text:span text:style-name="T253">. Socialinės išmokos nepinigine</text:span><text:span text:style-name="T254"><text:s/>forma teikiamos iki Įstaigos pasiūlymo keisti socialinių išmokų teikimo būdą ar naujai nustačius asmenų, kuriems teikiama socialinė išmoka, socialinius poreikius.</text:span></text:p>
      <text:p text:style-name="P255"><text:span text:style-name="T256">13</text:span><text:span text:style-name="T257">. Įstaigos, siūlydamos apmokėti išlaidas Apraše nurodytais atvejais, pateikia visą apm</text:span><text:span text:style-name="T258">okėjimui reikalingą informaciją.<text:s/></text:span></text:p>
      <text:p text:style-name="P259"><text:span text:style-name="T260">14</text:span><text:span text:style-name="T261">. Asmenims pasinaudoti socialinėmis išmokomis, teikiamomis nepinigine forma Apraše nurodytais atvejais, padeda Įstaigos socialiniai darbuotojai.<text:s/></text:span></text:p>
      <text:p text:style-name="P262"><text:span text:style-name="T263">15</text:span><text:span text:style-name="T264">. Socialinės išmokos, teikiamos 4.2, 4.3, 4.4, 4.5, 4.6, 4.7,<text:s/></text:span><text:span text:style-name="T265">4.9, 4.10, 7.3 ir 7.4 papunkčiuose nurodytais būdais, pervedamos tiesiogiai į atitinkamos įmonės ar įstaigos atsiskaitomąją sąskaitą banke.</text:span></text:p>
      <text:p text:style-name="P266"><text:span text:style-name="T267">16</text:span><text:span text:style-name="T268">. Socialinės paramos skyrius kiekvieną mėnesį pateikia Savivaldybės administracijos padaliniui, atsakingam už<text:s/></text:span><text:span text:style-name="T269">išmokų mokėjimą (toliau – Padalinys), socialinių išmokų teikimo nepinigine forma žiniaraščius.<text:s/></text:span></text:p>
      <text:p text:style-name="P270"><text:span text:style-name="T271">17</text:span><text:span text:style-name="T272">. Įstaigų socialiniai darbuotojai, padėję asmenims pasinaudoti nepinigine forma teikiamomis socialinėmis išmokomis 4.2, 4.3, 4.4, 4.5, 4.6, 4.7, 4.9, 4.10, 7.3, 7.4 ir 7.5 papunkčiuose nurodytais būdais, pateikia Socialinės paramos skyriui prekių ar paslau</text:span><text:span text:style-name="T273">gų sąskaitas faktūras. Socialinės paramos skyrius šias sąskaitas faktūras pateikia Padaliniui.<text:s/></text:span></text:p>
      <text:p text:style-name="P274"><text:span text:style-name="T275">18</text:span><text:span text:style-name="T276">. Padalinys per 10 darbo dienų sumoka už prekes ar paslaugas pagal 17 punkte nurodytas sąskaitas faktūras.<text:s/></text:span></text:p>
      <text:p text:style-name="P277"><text:span text:style-name="T278">IV</text:span><text:span text:style-name="T279"><text:s/>SKYRIUS</text:span></text:p>
      <text:p text:style-name="P280"><text:span text:style-name="T281">BAIGIAMOSIOS NUOSTATOS<text:s/></text:span></text:p>
      <text:p text:style-name="P282"/>
      <text:p text:style-name="P283"><text:span text:style-name="T284">19</text:span><text:span text:style-name="T285">. Sprendimai dėl socialinių išmokų teikimo nepinigine forma gali būti skundžiami Lietuvos Respublikos teisės aktų nustatyta tvarka.<text:s/></text:span></text:p>
      <text:p text:style-name="P286"/>
      <text:p text:style-name="P287">_________________________</text:p>
      <text:p text:style-name="P288"/>
      <text:p text:style-name="P289"/>
      <text:p text:style-name="P290"><text:span text:style-name="T291">Pakeitimai:</text:span></text:p>
      <text:p text:style-name="P292"/>
      <text:p text:style-name="P293"><text:span text:style-name="T294">1.</text:span></text:p>
      <text:p text:style-name="P295"><text:span text:style-name="T296">Kauno miesto savivaldybės taryba, Sprendimas</text:span></text:p>
      <text:p text:style-name="P297"><text:span text:style-name="T298">Nr.<text:s/></text:span><text:a xlink:href="https://www.e-tar.lt/portal/legalAct.html?documentId=b8d7a010c14511e38c43fee5c144a67d" office:target-frame-name="_top" xlink:show="replace"><text:span text:style-name="T299">T-213</text:span></text:a><text:span text:style-name="T300">, 2014-04-10, paskelbta TAR 2014-04-11, i. k. 2014-04372</text:span></text:p>
      <text:p text:style-name="P301"><text:span text:style-name="T302">Dėl Kauno miesto savivaldybės tarybos 2012 m. balandžio 5 d. sprendimo Nr. T-168 ,,Dėl Socialinės pašalpos ir išmok</text:span><text:span text:style-name="T303">ų vaikams nepinigine forma tvarkos aprašo patvirtinimo“ pakeitimo</text:span></text:p>
      <text:p text:style-name="P304"/>
      <text:p text:style-name="P305"><text:span text:style-name="T306">2.</text:span></text:p>
      <text:p text:style-name="P307"><text:span text:style-name="T308">Kauno miesto savivaldybės taryba, Sprendimas</text:span></text:p>
      <text:p text:style-name="P309"><text:span text:style-name="T310">Nr.<text:s/></text:span><text:a xlink:href="https://www.e-tar.lt/portal/legalAct.html?documentId=6c4f9730adfc11e98451fa7b5933515d" office:target-frame-name="_top" xlink:show="replace"><text:span text:style-name="T311">T-355</text:span></text:a><text:span text:style-name="T312">, 2019-07-23, paskelbta TAR 2019-0</text:span><text:span text:style-name="T313">7-24, i. k. 2019-12169</text:span></text:p>
      <text:p text:style-name="P314"><text:span text:style-name="T315">Dėl Kauno miesto savivaldybės tarybos 2012 m. balandžio 5 d. sprendimo Nr. T-168 „Dėl Socialinės pašalpos ir išmokų vaikams teikimo nepinigine forma tvarkos apraš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6"><text:page-number text:fixed="false">4</text:page-number></text:p>
        <text:p text:style-name="P97"/>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21-06-25T13:12:00Z</meta:creation-date>
    <dc:date>2021-06-25T13:12:00Z</dc:date>
    <meta:template xlink:href="Normal.dotm" xlink:type="simple"/>
    <meta:editing-cycles>2</meta:editing-cycles>
    <meta:editing-duration>PT0S</meta:editing-duration>
    <meta:document-statistic meta:page-count="5" meta:paragraph-count="79" meta:word-count="1397" meta:character-count="10833" meta:row-count="288" meta:non-whitespace-character-count="9515"/>
  </office:meta>
</office:document-meta>
</file>