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master-page-name="MPF1" style:family="paragraph">
      <style:paragraph-properties fo:break-before="page" fo:text-align="justify" fo:margin-left="3.9097in" fo:text-indent="0.0902in" style:page-number="1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3.9097in" fo:text-indent="0.090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3.9097in" fo:text-indent="0.090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3.9097in" fo:text-indent="0.090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3.9097in" fo:text-indent="0.0902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3.9097in" fo:text-indent="0.0902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3.9097in" fo:text-indent="0.090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3.9097in" fo:text-indent="0.090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align="justify" fo:margin-left="3.909in" fo:text-indent="0.0909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7479in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style:language-complex="he" style:country-complex="IL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language-complex="he" style:country-complex="IL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language-complex="he" style:country-complex="IL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language-complex="he" style:country-complex="IL"/>
    </style:style>
    <style:style style:name="T215" style:parent-style-name="DefaultParagraphFont" style:family="text">
      <style:text-properties style:language-complex="he" style:country-complex="IL"/>
    </style:style>
    <style:style style:name="T216" style:parent-style-name="DefaultParagraphFont" style:family="text">
      <style:text-properties style:language-complex="he" style:country-complex="IL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 fo:text-indent="0.043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language-complex="he" style:country-complex="IL"/>
    </style:style>
    <style:style style:name="T253" style:parent-style-name="DefaultParagraphFont" style:family="text">
      <style:text-properties style:language-complex="he" style:country-complex="IL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FF0000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language-complex="he" style:country-complex="IL"/>
    </style:style>
    <style:style style:name="T281" style:parent-style-name="DefaultParagraphFont" style:family="text">
      <style:text-properties style:language-complex="he" style:country-complex="IL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4923in"/>
    </style:style>
    <style:style style:name="T292" style:parent-style-name="DefaultParagraphFont" style:family="text">
      <style:text-properties style:language-complex="he" style:country-complex="IL"/>
    </style:style>
    <style:style style:name="T293" style:parent-style-name="DefaultParagraphFont" style:family="text">
      <style:text-properties style:language-complex="he" style:country-complex="IL"/>
    </style:style>
    <style:style style:name="T294" style:parent-style-name="DefaultParagraphFont" style:family="text">
      <style:text-properties style:language-complex="he" style:country-complex="IL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/>
    </style:style>
    <style:style style:name="P314" style:parent-style-name="Normal" style:family="paragraph">
      <style:paragraph-properties fo:widows="0" fo:orphans="0" fo:text-align="center" fo:line-height="150%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6-24</text:span></text:p>
      <text:p text:style-name="P9"/>
      <text:p text:style-name="P10"><text:span text:style-name="T11">Sprendimas paskelbtas: TAR 2012-04-05, i. k. 2012-00859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6042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SPRENDIMAS</text:p>
      <text:p text:style-name="P18"><text:span text:style-name="T19">DĖL SOCIALINĖS PAŠALPOS TEIKIMO NEPINIGINE FORMA TVARKOS APRAŠO PATVIRTINIMO<text:s/></text:span></text:p>
      <text:p text:style-name="P20"/>
      <text:p text:style-name="P21">2012 m.<text:s/>balandžio 5 d. Nr. T-168</text:p>
      <text:p text:style-name="P22">Kauna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dc11a340d3ef11eba2bad9a0748ee64d" office:target-frame-name="_top" xlink:show="replace"><text:span text:style-name="T28">T-253</text:span></text:a><text:span text:style-name="T29">, 2021-06-22, paskelbta TAR 2021-06-23, i. k. 2021-14127</text:span></text:p>
      <text:p text:style-name="Normal"/>
      <text:p text:style-name="P30"><text:span text:style-name="T31">Vadovaudamasi Lietuvos</text:span><text:span text:style-name="T32"><text:s/>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; 2010, Nr.<text:s/></text:span><text:a xlink:href="https://www.e-tar.lt/portal/lt/legalAct/TAR.B413643E60C5" office:target-frame-name="_blank" xlink:show="new"><text:span text:style-name="T37">81-4219</text:span></text:a><text:span text:style-name="T38">, Nr.<text:s/></text:span><text:a xlink:href="https://www.e-tar.lt/portal/lt/legalAct/TAR.C6D81071DC40" office:target-frame-name="_blank" xlink:show="new"><text:span text:style-name="T39">86-4525</text:span></text:a><text:span text:style-name="T40">, Nr.<text:s/></text:span><text:a xlink:href="https://www.e-tar.lt/portal/lt/legalAct/TAR.E30A20EDFD27" office:target-frame-name="_blank" xlink:show="new"><text:span text:style-name="T41">145-7429</text:span></text:a><text:span text:style-name="T42">; 2011, Nr.<text:s/></text:span><text:a xlink:href="https://www.e-tar.lt/portal/lt/legalAct/TAR.6D7029E93D6E" office:target-frame-name="_blank" xlink:show="new"><text:span text:style-name="T43">72-3472</text:span></text:a><text:span text:style-name="T44">, Nr.<text:s/></text:span><text:a xlink:href="https://www.e-tar.lt/portal/lt/legalAct/TAR.F601633B07B4" office:target-frame-name="_blank" xlink:show="new"><text:span text:style-name="T45">155-7354</text:span></text:a><text:span text:style-name="T46">) 7 stra</text:span><text:span text:style-name="T47">ipsnio 36 punktu, 16 straipsnio 4 dalimi ir 18 straipsnio 1 dalimi, Lietuvos Respublikos piniginės socialinės paramos nepasiturintiems gyventojams įstatymo (Žin., 2003, Nr.<text:s/></text:span><text:a xlink:href="https://www.e-tar.lt/portal/lt/legalAct/TAR.3EEE59417F13" office:target-frame-name="_blank" xlink:show="new"><text:span text:style-name="T48">73-3352</text:span></text:a><text:span text:style-name="T49">; 2006, Nr.<text:s/></text:span><text:a xlink:href="https://www.e-tar.lt/portal/lt/legalAct/TAR.1CD04B9751C6" office:target-frame-name="_blank" xlink:show="new"><text:span text:style-name="T50">130-4889</text:span></text:a><text:span text:style-name="T51">; 2011, Nr.<text:s/></text:span><text:a xlink:href="https://www.e-tar.lt/portal/lt/legalAct/TAR.AFA734FB8321" office:target-frame-name="_blank" xlink:show="new"><text:span text:style-name="T52">155-7353</text:span></text:a><text:span text:style-name="T53">) 22 straipsnio 1 dalies 2 ir 3 punkt</text:span><text:span text:style-name="T54">ais ir Lietuvos Respublikos išmokų vaikams įstatymo (</text:span><text:span text:style-name="T55">Žin., 1994, Nr.<text:s/></text:span><text:a xlink:href="https://www.e-tar.lt/portal/lt/legalAct/TAR.1DEDD43B92AE" office:target-frame-name="_blank" xlink:show="new"><text:span text:style-name="T56">89-1706</text:span></text:a><text:span text:style-name="T57">; 2004, Nr. 88-3208;</text:span><text:span text:style-name="T58"><text:s/>2011, Nr.<text:s/></text:span><text:a xlink:href="https://www.e-tar.lt/portal/lt/legalAct/TAR.248C7408E018" office:target-frame-name="_blank" xlink:show="new"><text:span text:style-name="T59">155-7350</text:span></text:a><text:span text:style-name="T60">)<text:s/></text:span><text:span text:style-name="T61">17 straipsniu, Kauno miesto savivaldybės taryba<text:s/></text:span><text:span text:style-name="T62">nusprendžia</text:span><text:span text:style-name="T63">:</text:span></text:p>
      <text:p text:style-name="P64"><text:span text:style-name="T65">1</text:span><text:span text:style-name="T66">. Patvirtinti Socialinės pašalpos teikimo nepinigine forma tvarkos aprašą (pridedama).<text:s/></text:span></text:p>
      <text:p text:style-name="P67">Punkto pakeitimai:</text:p>
      <text:p text:style-name="P68"><text:span text:style-name="T69">Nr.<text:s/></text:span><text:a xlink:href="https://www.e-tar.lt/portal/legalAct.html?documentId=dc11a340d3ef11eba2bad9a0748ee64d" office:target-frame-name="_top" xlink:show="replace"><text:span text:style-name="T70">T-253</text:span></text:a><text:span text:style-name="T71">, 2021-06-22, paskelbta TAR 2021-06-23, i. k. 2021-14127</text:span></text:p>
      <text:p text:style-name="Normal"/>
      <text:p text:style-name="P72"><text:span text:style-name="T73">2</text:span><text:span text:style-name="T74">. Pripažinti netekusiais galios:</text:span></text:p>
      <text:p text:style-name="P75"><text:span text:style-name="T76">2.1</text:span><text:span text:style-name="T77">. Kauno miesto savivaldybės tarybos 2004 m. rugsėjo 30</text:span><text:span text:style-name="T78"><text:s/>d. sprendimą Nr. T-508 „Dėl išmokų teikimo socialinės rizikos šeimoms</text:span><text:span text:style-name="T79"><text:s/></text:span><text:span text:style-name="T80">tvarkos“;</text:span></text:p>
      <text:p text:style-name="P81"><text:span text:style-name="T82">2.2</text:span><text:span text:style-name="T83">. Kauno miesto savivaldybės tarybos 2010 m. sausio 28 d. sprendimą Nr. T-15 „Dėl Socialinės pašalpos ir išmokų vaikams teikimo nepinigine forma tvarkos aprašo<text:s/></text:span><text:span text:style-name="T84">patvirtinimo“.</text:span></text:p>
      <text:p text:style-name="P85"><text:span text:style-name="T86">3</text:span><text:span text:style-name="T87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8">13-308</text:span></text:a><text:span text:style-name="T89">; 2000, Nr.<text:s/></text:span><text:a xlink:href="https://www.e-tar.lt/portal/lt/legalAct/TAR.78FAC7B20AD8" office:target-frame-name="_blank" xlink:show="new"><text:span text:style-name="T90">85-2566</text:span></text:a><text:span text:style-name="T91">) ar Lietuvos Respublikos civilinio proceso kodekso (Žin., 2002, Nr.<text:s/></text:span><text:a xlink:href="https://www.e-tar.lt/portal/lt/legalAct/TAR.2E7C18F61454" office:target-frame-name="_blank" xlink:show="new"><text:span text:style-name="T92">36-1340</text:span></text:a><text:span text:style-name="T93">) nustatyta tvarka</text:span><text:span text:style-name="T94">.</text:span></text:p>
      <text:p text:style-name="P95"/>
      <text:p text:style-name="P96"/>
      <text:p text:style-name="P97"/>
      <text:p text:style-name="P98"><text:span text:style-name="T99">Savivaldybės mer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Andrius Kupčinskas</text:span></text:p>
      <text:soft-page-break/>
      <text:p text:style-name="P108">PATVIRTINTA</text:p>
      <text:p text:style-name="P115">Kauno miesto savivaldybės tarybos</text:p>
      <text:p text:style-name="P116">2012 m.<text:s/>balandžio 5 d.</text:p>
      <text:p text:style-name="P117">sprendimu Nr. T-168</text:p>
      <text:p text:style-name="P118">(Kauno miesto savivaldybės tarybos</text:p>
      <text:p text:style-name="P119">2019 m. liepos 23 d.</text:p>
      <text:p text:style-name="P120">sprendimo Nr. T-355</text:p>
      <text:p text:style-name="P121">redakcija)</text:p>
      <text:p text:style-name="P122"/>
      <text:p text:style-name="P123"/>
      <text:p text:style-name="P124"><text:span text:style-name="T125">SOCIALINĖS PAŠALPOS TEIKIMO NEPINIGINE FORMA TVARKOS APRAŠAS<text:s/></text:span></text:p>
      <text:p text:style-name="P126"/>
      <text:p text:style-name="P127"/>
      <text:p text:style-name="P128">Pakeistas priedo pavadinimas:</text:p>
      <text:p text:style-name="P129"><text:span text:style-name="T130">Nr.<text:s/></text:span><text:a xlink:href="https://www.e-tar.lt/portal/legalAct.html?documentId=dc11a340d3ef11eba2bad9a0748ee64d" office:target-frame-name="_top" xlink:show="replace"><text:span text:style-name="T131">T-253</text:span></text:a><text:span text:style-name="T132">, 2021-06-22, paskelbta TAR 2021-06-23, i. k. 2021-14127</text:span></text:p>
      <text:p text:style-name="Normal"/>
      <text:p text:style-name="P133"><text:span text:style-name="T134">I</text:span><text:span text:style-name="T135"><text:s/>SKYRIUS</text:span></text:p>
      <text:p text:style-name="P136"><text:span text:style-name="T137">BENDROSIOS NUOSTATOS</text:span></text:p>
      <text:p text:style-name="P138"/>
      <text:p text:style-name="P139"><text:span text:style-name="T140">1</text:span><text:span text:style-name="T141">. Socialinės pašalpos teikimo nepinigine forma tvarkos aprašas (toliau – Aprašas) nustat</text:span><text:span text:style-name="T142">o socialinės pašalpos (toliau – socialinės išmokos) bendrai gyvenantiems asmenims arba vieniems gyvenantiems asmenims (toliau – asmenys), patiriantiems socialinę riziką, socialines išmokas naudojantiems ne pagal paskirtį, deklaravusiems gyvenamąją vietą nu</text:span><text:span text:style-name="T143">omojamose Kauno miesto savivaldybės (toliau – Savivaldybė) gyvenamosiose patalpose ir turintiems skolų už gyvenamųjų patalpų nuomą ir (ar) komunalines paslaugas, teikimo nepinigine forma būdus ir teikimo organizavimą.<text:s/></text:span></text:p>
      <text:p text:style-name="P144">Punkto pakeitimai:</text:p>
      <text:p text:style-name="P145"><text:span text:style-name="T146">Nr.<text:s/></text:span><text:a xlink:href="https://www.e-tar.lt/portal/legalAct.html?documentId=dc11a340d3ef11eba2bad9a0748ee64d" office:target-frame-name="_top" xlink:show="replace"><text:span text:style-name="T147">T-253</text:span></text:a><text:span text:style-name="T148">, 2021-06-22, paskelbta TAR 2021-06-23, i. k. 2021-14127</text:span></text:p>
      <text:p text:style-name="Normal"/>
      <text:p text:style-name="P149"><text:span text:style-name="T150">2</text:span><text:span text:style-name="T151">. Aprašas parengtas vadovaujantis Lietuvos Respublikos piniginės socialinės paramos nepasitu</text:span><text:span text:style-name="T152">rintiems gyventojams įstatymu, Lietuvos Respublikos socialinių paslaugų įstatymu ir kitais Lietuvos Respublikos teisės aktais.<text:s/></text:span></text:p>
      <text:p text:style-name="P153">Punkto pakeitimai:</text:p>
      <text:p text:style-name="P154"><text:span text:style-name="T155">Nr.<text:s/></text:span><text:a xlink:href="https://www.e-tar.lt/portal/legalAct.html?documentId=dc11a340d3ef11eba2bad9a0748ee64d" office:target-frame-name="_top" xlink:show="replace"><text:span text:style-name="T156">T-253</text:span></text:a><text:span text:style-name="T157">,<text:s/></text:span><text:span text:style-name="T158">2021-06-22, paskelbta TAR 2021-06-23, i. k. 2021-14127</text:span></text:p>
      <text:p text:style-name="Normal"/>
      <text:p text:style-name="P159"><text:span text:style-name="T160">3</text:span><text:span text:style-name="T161">. Apraše vartojamos sąvokos atitinka Lietuvos Respublikos piniginės socialinės paramos nepasiturintiems gyventojams įstatyme (toliau – Įstatymas) apibrėžtas sąvokas.<text:s/></text:span></text:p>
      <text:p text:style-name="P162">Punkto pakeitimai:</text:p>
      <text:p text:style-name="P163"><text:span text:style-name="T164">Nr.<text:s/></text:span><text:a xlink:href="https://www.e-tar.lt/portal/legalAct.html?documentId=dc11a340d3ef11eba2bad9a0748ee64d" office:target-frame-name="_top" xlink:show="replace"><text:span text:style-name="T165">T-253</text:span></text:a><text:span text:style-name="T166">, 2021-06-22, paskelbta TAR 2021-06-23, i. k. 2021-14127</text:span></text:p>
      <text:p text:style-name="Normal"/>
      <text:p text:style-name="P167"><text:span text:style-name="T168">II</text:span><text:span text:style-name="T169"><text:s/>SKYRIUS<text:s/></text:span></text:p>
      <text:p text:style-name="P170"><text:span text:style-name="T171">SOCIALINIŲ IŠMOKŲ TEIKIMO NEPINIGINE FORMA BŪDAI</text:span></text:p>
      <text:p text:style-name="P172"/>
      <text:p text:style-name="P173"><text:span text:style-name="T174">4</text:span><text:span text:style-name="T175">.<text:s/></text:span><text:span text:style-name="T176">Socialinė pašalpa asme</text:span><text:span text:style-name="T177">nims, patiriantiems socialinę riziką, socialinę pašalpą naudojantiems ne pagal paskirtį, deklaravusiems gyvenamąją vietą nuomojamose Savivaldybės<text:s/></text:span><text:soft-page-break/><text:span text:style-name="T178">gyvenamosiose patalpose ir turintiems skolų už gyvenamųjų patalpų nuomą ir (ar) komunalines paslaugas, teikiam</text:span><text:span text:style-name="T179">a nepinigine forma vienu iš šių būdų:</text:span></text:p>
      <text:p text:style-name="P180"><text:span text:style-name="T181">4.1</text:span><text:span text:style-name="T182">. socialine kortele, skirta pirkti maisto produktus ir kitas prekes, išskyrus alkoholinius gėrimus, tabako gaminius ir loterijos bilietus (toliau – socialinė kortelė);<text:s/></text:span></text:p>
      <text:p text:style-name="P183"><text:span text:style-name="T184">4.2</text:span><text:span text:style-name="T185">. apmokant vaikų išlaikymo išlaidas i</text:span><text:span text:style-name="T186">r (ar) sumokant skolą ikimokyklinėse įstaigose;</text:span></text:p>
      <text:p text:style-name="P187"><text:span text:style-name="T188">4.3</text:span><text:span text:style-name="T189">. apmokant neformaliojo vaikų švietimo paslaugų išlaidas;</text:span></text:p>
      <text:p text:style-name="P190"><text:span text:style-name="T191">4.4</text:span><text:span text:style-name="T192">. apmokant būsto išlaikymo išlaidas;</text:span></text:p>
      <text:p text:style-name="P193"><text:span text:style-name="T194">4.5</text:span><text:span text:style-name="T195">. apmokant išlaidų būsto šildymui, išlaidų geriamajam vandeniui, išlaidų karštam vandeniui a</text:span><text:span text:style-name="T196">r kitų komunalinių paslaugų išlaidų skolas, kai gauta informacija apie turimą skolą;</text:span></text:p>
      <text:p text:style-name="P197"><text:span text:style-name="T198">4.6</text:span><text:span text:style-name="T199">. apmokant prijungimo prie miesto elektros, dujų, vandens ir kt. tinklų išlaidas;</text:span></text:p>
      <text:p text:style-name="P200"><text:span text:style-name="T201">4.7</text:span><text:span text:style-name="T202">. apmokant Savivaldybės gyvenamųjų patalpų nuomos mokesčio skolą;<text:s/></text:span></text:p>
      <text:p text:style-name="P203"><text:span text:style-name="T204">4.8</text:span><text:span text:style-name="T205">.</text:span><text:span text:style-name="T206"><text:s/>socialine kortele vyresniam kaip 16 metų vaikui;<text:s/></text:span></text:p>
      <text:p text:style-name="P207"><text:span text:style-name="T208">4.9</text:span><text:span text:style-name="T209">. sumokant už įvairius dokumentus (asmens tapatybės dokumentus, registrų centro pažymas ir pan.);<text:s/></text:span></text:p>
      <text:p text:style-name="P210"><text:span text:style-name="T211">4.10</text:span><text:span text:style-name="T212">. sumokant už mokamas medicinos paslaugas (suaugusių asmenų gydymosi nuo priklausomybių ir kitas gydymo procedūras pagal poreikį) ir medikamentus.<text:s/></text:span></text:p>
      <text:p text:style-name="P213"><text:span text:style-name="T214">5</text:span><text:span text:style-name="T215">. Socialinės pašalpos dydis asmenims, patiriantiems socialinę riziką, pinigais negali viršyti 50 procentų paskirtos socialinės pašalpos dydžio, išskyrus atvejus, kai atvejo vadybininkas, koordinuojantis atvejo vadybos procesą, rekomenduoja didesnę kaip 50 </text:span><text:span text:style-name="T216">procentų paskirtos socialinės pašalpos dydžio sumą mokėti piniginėmis lėšomis, o kai atvejo vadyba netaikoma, – atsižvelgiant į socialinio darbuotojo, dirbančio su asmenimis, patiriančiais socialinę riziką, rekomendaciją.<text:s/></text:span></text:p>
      <text:p text:style-name="P217">Punkto pakeitimai:</text:p>
      <text:p text:style-name="P218"><text:span text:style-name="T219">Nr.<text:s/></text:span><text:a xlink:href="https://www.e-tar.lt/portal/legalAct.html?documentId=dc11a340d3ef11eba2bad9a0748ee64d" office:target-frame-name="_top" xlink:show="replace"><text:span text:style-name="T220">T-253</text:span></text:a><text:span text:style-name="T221">, 2021-06-22, paskelbta TAR 2021-06-23, i. k. 2021-14127</text:span></text:p>
      <text:p text:style-name="Normal"/>
      <text:p text:style-name="P222"><text:span text:style-name="T223">6</text:span><text:span text:style-name="T224">. Asmenims, deklaravusiems gyvenamąją vietą Savivaldybės nuomojamose gyvenamosiose patalpose, būsto<text:s/></text:span><text:span text:style-name="T225">šildymo, karšto vandens ir (ar) geriamojo vandens, komunalinių atliekų tvarkymo, gyvenamųjų patalpų nuomos mokesčio išlaidų skola apmokama pervedant į paslaugas teikiančių įmonių atsiskaitomąsias sąskaitas bankuose ne daugiau kaip 50 procentų paskirtos soc</text:span><text:span text:style-name="T226">ialinės pašalpos dydžio.</text:span></text:p>
      <text:p text:style-name="P227"><text:span text:style-name="T228">7.</text:span><text:span text:style-name="T229"><text:s/>Neteko galios nuo 2021-06-24</text:span></text:p>
      <text:p text:style-name="P230">Punkto naikinimas:</text:p>
      <text:p text:style-name="P231"><text:span text:style-name="T232">Nr.<text:s/></text:span><text:a xlink:href="https://www.e-tar.lt/portal/legalAct.html?documentId=dc11a340d3ef11eba2bad9a0748ee64d" office:target-frame-name="_top" xlink:show="replace"><text:span text:style-name="T233">T-253</text:span></text:a><text:span text:style-name="T234">, 2021-06-22, paskelbta TAR 2021-06-23, i. k. 2021-14127</text:span></text:p>
      <text:p text:style-name="Normal"/>
      <text:p text:style-name="P235"><text:span text:style-name="T236">8.</text:span><text:span text:style-name="T237"><text:s/>Neteko g</text:span><text:span text:style-name="T238">alios nuo 2021-06-24</text:span></text:p>
      <text:p text:style-name="P239">Punkto naikinimas:</text:p>
      <text:p text:style-name="P240"><text:span text:style-name="T241">Nr.<text:s/></text:span><text:a xlink:href="https://www.e-tar.lt/portal/legalAct.html?documentId=dc11a340d3ef11eba2bad9a0748ee64d" office:target-frame-name="_top" xlink:show="replace"><text:span text:style-name="T242">T-253</text:span></text:a><text:span text:style-name="T243">, 2021-06-22, paskelbta TAR 2021-06-23, i. k. 2021-14127</text:span></text:p>
      <text:p text:style-name="Normal"/>
      <text:p text:style-name="P244"><text:span text:style-name="T245">III</text:span><text:span text:style-name="T246"><text:s/>SKYRIUS</text:span></text:p>
      <text:p text:style-name="P247"><text:span text:style-name="T248">SOCIALINIŲ IŠMOKŲ TEIKIMO<text:s/></text:span><text:span text:style-name="T249">NEPINIGINE FORMA ORGANIZAVIMAS</text:span></text:p>
      <text:p text:style-name="P250"/>
      <text:p text:style-name="P251"><text:span text:style-name="T252">9</text:span><text:span text:style-name="T253">.<text:s/></text:span><text:span text:style-name="T254">Sprendimą dėl socialinių išmokų teikimo asmenims, deklaravusiems gyvenamąją vietą nuomojamose Savivaldybės gyvenamosiose patalpose ir turintiems skolų už gyvenamųjų patalpų nuomą ir (ar) komunalines paslaugas nepinigi</text:span><text:span text:style-name="T255">ne forma priima Kauno miesto savivaldybės administracijos Socialinės paramos skyrius (toliau – Socialinės paramos skyrius) savo iniciatyva,  o asmenims, patiriantiems socialinę riziką ar socialines išmokas naudojantiems ne pagal paskirtį, – atsižvelgęs į s</text:span><text:span text:style-name="T256">ocialines paslaugas teikiančių įstaigų (toliau – Įstaiga) siūlymą. Įstaiga įvertina asmenų socialinius poreikius ir (ar) surašo buities ir gyvenimo sąlygų patikrinimo aktą ir teikia Socialinės paramos skyriui raštu siūlymą ir (ar) išvadas ir rekomendacijas</text:span><text:span text:style-name="T257"><text:s/>dėl socialinių išmokų teikimo nepinigine forma, nurodydama siūlomą</text:span><text:span text:style-name="T258"><text:s/></text:span><text:span text:style-name="T259">socialinių išmokų teikimo nepinigine forma būdą.<text:s/></text:span></text:p>
      <text:p text:style-name="P260"><text:span text:style-name="T261">10</text:span><text:span text:style-name="T262">. Klausimus dėl socialinių išmokų teikimo nepinigine forma nagrinėja Socialinių išmokų teikimo nepinigine forma komisija (toliau – K</text:span><text:span text:style-name="T263">omisija), sudaryta Socialinės paramos skyriaus vedėjo įsakymu, vadovaudamasi Komisijos darbo reglamentu.</text:span></text:p>
      <text:p text:style-name="P264"><text:span text:style-name="T265">11</text:span><text:span text:style-name="T266">. Sprendimai dėl socialinių išmokų teikimo nepinigine forma, jų būdo ir trukmės priimami remiantis Komisijos posėdžio protokolu ir įforminami Soc</text:span><text:span text:style-name="T267">ialinės paramos skyriaus vedėjo įsakymu.</text:span></text:p>
      <text:p text:style-name="P268"><text:span text:style-name="T269">12</text:span><text:span text:style-name="T270">. Socialinės išmokos nepinigine forma teikiamos iki Įstaigos pasiūlymo keisti socialinių išmokų teikimo būdą ar naujai nustačius asmenų, kuriems teikiama socialinė išmoka, socialinius poreikius.</text:span></text:p>
      <text:p text:style-name="P271"><text:span text:style-name="T272">13</text:span><text:span text:style-name="T273">. Įstaig</text:span><text:span text:style-name="T274">os, siūlydamos apmokėti išlaidas Apraše nurodytais atvejais, pateikia visą apmokėjimui reikalingą informaciją.<text:s/></text:span></text:p>
      <text:p text:style-name="P275"><text:span text:style-name="T276">14</text:span><text:span text:style-name="T277">. Asmenims pasinaudoti socialinėmis išmokomis, teikiamomis nepinigine forma Apraše nurodytais atvejais, padeda Įstaigos socialiniai darbuo</text:span><text:span text:style-name="T278">tojai.<text:s/></text:span></text:p>
      <text:p text:style-name="P279"><text:span text:style-name="T280">15</text:span><text:span text:style-name="T281">. Socialinės išmokos, teikiamos 4.2, 4.3, 4.4, 4.5, 4.6, 4.7, 4.9 ir 4.10 papunkčiuose nurodytais būdais, pervedamos tiesiogiai į atitinkamos įmonės ar įstaigos atsiskaitomąją sąskaitą banke.<text:s/></text:span></text:p>
      <text:p text:style-name="P282">Punkto pakeitimai:</text:p>
      <text:p text:style-name="P283"><text:span text:style-name="T284">Nr.<text:s/></text:span><text:a xlink:href="https://www.e-tar.lt/portal/legalAct.html?documentId=dc11a340d3ef11eba2bad9a0748ee64d" office:target-frame-name="_top" xlink:show="replace"><text:span text:style-name="T285">T-253</text:span></text:a><text:span text:style-name="T286">, 2021-06-22, paskelbta TAR 2021-06-23, i. k. 2021-14127</text:span></text:p>
      <text:p text:style-name="Normal"/>
      <text:p text:style-name="P287"><text:span text:style-name="T288">16</text:span><text:span text:style-name="T289">. Socialinės paramos skyrius kiekvieną mėnesį pateikia Savivaldybės administracijos padalin</text:span><text:span text:style-name="T290">iui, atsakingam už išmokų mokėjimą (toliau – Padalinys), socialinių išmokų teikimo nepinigine forma žiniaraščius.<text:s/></text:span></text:p>
      <text:p text:style-name="P291"><text:span text:style-name="T292">17</text:span><text:span text:style-name="T293">. Įstaigų socialiniai darbuotojai, padėję asmenims pasinaudoti nepinigine forma teikiamomis socialinėmis išmokomis 4.2, 4.3, 4.4, 4.5,<text:s/></text:span><text:span text:style-name="T294">4.6, 4.7, 4.9 ir 4.10 papunkčiuose nurodytais būdais, pateikia Socialinės paramos skyriui prekių ar paslaugų sąskaitas faktūras. Socialinės paramos skyrius šias sąskaitas faktūras pateikia Padaliniui.<text:s/></text:span></text:p>
      <text:p text:style-name="P295">Punkto pakeitimai:</text:p>
      <text:soft-page-break/>
      <text:p text:style-name="P296"><text:span text:style-name="T297">Nr.<text:s/></text:span><text:a xlink:href="https://www.e-tar.lt/portal/legalAct.html?documentId=dc11a340d3ef11eba2bad9a0748ee64d" office:target-frame-name="_top" xlink:show="replace"><text:span text:style-name="T298">T-253</text:span></text:a><text:span text:style-name="T299">, 2021-06-22, paskelbta TAR 2021-06-23, i. k. 2021-14127</text:span></text:p>
      <text:p text:style-name="Normal"/>
      <text:p text:style-name="P300"><text:span text:style-name="T301">18</text:span><text:span text:style-name="T302">. Padalinys per 10 darbo dienų sumoka už prekes ar paslaugas pagal 17 punkte nurodytas sąsk</text:span><text:span text:style-name="T303">aitas faktūras.<text:s/></text:span></text:p>
      <text:p text:style-name="P304"><text:span text:style-name="T305">IV</text:span><text:span text:style-name="T306"><text:s/>SKYRIUS</text:span></text:p>
      <text:p text:style-name="P307"><text:span text:style-name="T308">BAIGIAMOSIOS NUOSTATOS<text:s/></text:span></text:p>
      <text:p text:style-name="P309"/>
      <text:p text:style-name="P310"><text:span text:style-name="T311">19</text:span><text:span text:style-name="T312">. Sprendimai dėl socialinių išmokų teikimo nepinigine forma gali būti skundžiami Lietuvos Respublikos teisės aktų nustatyta tvarka.<text:s/></text:span></text:p>
      <text:p text:style-name="P313"/>
      <text:p text:style-name="P314">_________________________</text:p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Kauno</text:span><text:span text:style-name="T324"><text:s/>miesto savivaldybės taryba, Sprendimas</text:span></text:p>
      <text:p text:style-name="P325"><text:span text:style-name="T326">Nr.<text:s/></text:span><text:a xlink:href="https://www.e-tar.lt/portal/legalAct.html?documentId=b8d7a010c14511e38c43fee5c144a67d" office:target-frame-name="_top" xlink:show="replace"><text:span text:style-name="T327">T-213</text:span></text:a><text:span text:style-name="T328">, 2014-04-10, paskelbta TAR 2014-04-11, i. k. 2014-04372</text:span></text:p>
      <text:p text:style-name="P329"><text:span text:style-name="T330">Dėl Kauno miesto savivaldybės tarybos 2012 m.<text:s/></text:span><text:span text:style-name="T331">balandžio 5 d. sprendimo Nr. T-168 ,,Dėl Socialinės pašalpos ir išmokų vaikams nepinigine forma tvarkos aprašo patvirtinimo“ pakeitimo</text:span></text:p>
      <text:p text:style-name="P332"/>
      <text:p text:style-name="P333"><text:span text:style-name="T334">2.</text:span></text:p>
      <text:p text:style-name="P335"><text:span text:style-name="T336">Kauno miesto savivaldybės taryba, Sprendimas</text:span></text:p>
      <text:p text:style-name="P337"><text:span text:style-name="T338">Nr.<text:s/></text:span><text:a xlink:href="https://www.e-tar.lt/portal/legalAct.html?documentId=6c4f9730adfc11e98451fa7b5933515d" office:target-frame-name="_top" xlink:show="replace"><text:span text:style-name="T339">T-355</text:span></text:a><text:span text:style-name="T340">, 2019-07-23, paskelbta TAR 2019-07-24, i. k. 2019-12169</text:span></text:p>
      <text:p text:style-name="P341"><text:span text:style-name="T342">Dėl Kauno miesto savivaldybės tarybos 2012 m. balandžio 5 d. sprendimo Nr. T-168 „Dėl Socialinės pašalpos ir išmokų vaikams teikimo nepinigine forma tvarkos aprašo<text:s/></text:span><text:span text:style-name="T343">patvirtinimo“ pakeitimo</text:span></text:p>
      <text:p text:style-name="P344"/>
      <text:p text:style-name="P345"><text:span text:style-name="T346">3.</text:span></text:p>
      <text:p text:style-name="P347"><text:span text:style-name="T348">Kauno miesto savivaldybės taryba, Sprendimas</text:span></text:p>
      <text:p text:style-name="P349"><text:span text:style-name="T350">Nr.<text:s/></text:span><text:a xlink:href="https://www.e-tar.lt/portal/legalAct.html?documentId=dc11a340d3ef11eba2bad9a0748ee64d" office:target-frame-name="_top" xlink:show="replace"><text:span text:style-name="T351">T-253</text:span></text:a><text:span text:style-name="T352">, 2021-06-22, paskelbta TAR 2021-06-23, i. k. 2021-14127</text:span></text:p>
      <text:p text:style-name="P353"><text:span text:style-name="T354">Dėl Kauno miesto sa</text:span><text:span text:style-name="T355">vivaldybės tarybos 2012 m. balandžio 5 d. sprendimo Nr. T-168 „Dėl Socialinės pašalpos ir išmokų vaikams teikimo nepinigine forma tvarkos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9"><text:page-number text:fixed="false">4</text:page-number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user</dc:creator>
    <meta:creation-date>2021-06-25T13:12:00Z</meta:creation-date>
    <dc:date>2021-06-25T13:12:00Z</dc:date>
    <meta:template xlink:href="Normal.dotm" xlink:type="simple"/>
    <meta:editing-cycles>2</meta:editing-cycles>
    <meta:editing-duration>PT0S</meta:editing-duration>
    <meta:document-statistic meta:page-count="5" meta:paragraph-count="25" meta:word-count="1903" meta:character-count="12728" meta:row-count="90" meta:non-whitespace-character-count="10850"/>
  </office:meta>
</office:document-meta>
</file>