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language-complex="he" style:country-complex="IL"/>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break-before="page"/>
    </style:style>
    <style:style style:name="P91" style:parent-style-name="Normal" style:family="paragraph">
      <style:paragraph-properties fo:text-align="justify" fo:margin-left="3.909in" fo:text-indent="0.0909in">
        <style:tab-stops/>
      </style:paragraph-properties>
      <style:text-properties style:font-size-complex="12pt"/>
    </style:style>
    <style:style style:name="P92" style:parent-style-name="Normal" style:family="paragraph">
      <style:paragraph-properties fo:text-align="justify" fo:margin-left="3.409in" fo:text-indent="0.5909in">
        <style:tab-stops/>
      </style:paragraph-properties>
      <style:text-properties style:font-size-complex="12pt"/>
    </style:style>
    <style:style style:name="P93" style:parent-style-name="Normal" style:family="paragraph">
      <style:paragraph-properties fo:text-align="justify" fo:margin-left="3.409in" fo:text-indent="0.5909in">
        <style:tab-stops/>
      </style:paragraph-properties>
      <style:text-properties style:font-size-complex="12pt"/>
    </style:style>
    <style:style style:name="P94" style:parent-style-name="Normal" style:family="paragraph">
      <style:paragraph-properties fo:text-align="justify" fo:margin-left="3.409in" fo:text-indent="0.5909in">
        <style:tab-stops/>
      </style:paragraph-properties>
      <style:text-properties style:font-size-complex="12pt"/>
    </style:style>
    <style:style style:name="P95" style:parent-style-name="Normal" style:family="paragraph">
      <style:paragraph-properties fo:text-align="justify" fo:text-indent="0.5909in"/>
      <style:text-properties style:font-size-complex="12pt"/>
    </style:style>
    <style:style style:name="P96" style:parent-style-name="Normal" style:family="paragraph">
      <style:paragraph-properties fo:text-align="justify" fo:text-indent="0.5909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fo:text-indent="0.5909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5909in"/>
      <style:text-properties fo:font-weight="bold" style:font-weight-asian="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language-complex="he" style:country-complex="IL"/>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5909in"/>
      <style:text-properties fo:font-weight="bold" style:font-weight-asian="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5909in"/>
      <style:text-properties fo:font-weight="bold" style:font-weight-asian="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text-indent="0.5909in"/>
      <style:text-properties fo:font-weight="bold" style:font-weight-asian="bold"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4-04-12 iki 2019-07-24</text:span></text:p>
      <text:p text:style-name="P4"/>
      <text:p text:style-name="P5"><text:span text:style-name="T6">Sprendimas paskelbtas: TAR 2012-04-05, i. k. 2012-00859</text:span></text:p>
      <text:p text:style-name="P7"/>
      <text:p text:style-name="P8"><text:span text:style-name="T9"><draw:frame draw:z-index="0" draw:id="id0" draw:style-name="a0" draw:name="Picture 1" text:anchor-type="as-char" svg:x="0in" svg:y="0in" svg:width="0.55625in" svg:height="0.4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SOCIALINĖS PAŠALPOS IR IŠMOKŲ VAIKAMS TEIKIMO NEPINIGINE FORMA TVARKOS<text:s/>APRAŠO PATVIRTINIMO</text:p>
      <text:p text:style-name="P14"/>
      <text:p text:style-name="P15">2012 m. balandžio 5 d. Nr. T-168</text:p>
      <text:p text:style-name="P16">Kauna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2010, Nr.<text:s/></text:span><text:a xlink:href="https://www.e-tar.lt/portal/lt/legalAct/TAR.B413643E60C5" office:target-frame-name="_blank" xlink:show="new"><text:span text:style-name="T25">81-4219</text:span></text:a><text:span text:style-name="T26">, Nr.<text:s/></text:span><text:a xlink:href="https://www.e-tar.lt/portal/lt/legalAct/TAR.C6D81071DC40" office:target-frame-name="_blank" xlink:show="new"><text:span text:style-name="T27">86-4525</text:span></text:a><text:span text:style-name="T28">, Nr.<text:s/></text:span><text:a xlink:href="https://www.e-tar.lt/portal/lt/legalAct/TAR.E30A20EDFD27" office:target-frame-name="_blank" xlink:show="new"><text:span text:style-name="T29">145-7429</text:span></text:a><text:span text:style-name="T30">; 2011, Nr.<text:s/></text:span><text:a xlink:href="https://www.e-tar.lt/portal/lt/legalAct/TAR.6D7029E93D6E" office:target-frame-name="_blank" xlink:show="new"><text:span text:style-name="T31">72-3472</text:span></text:a><text:span text:style-name="T32">, Nr.<text:s/></text:span><text:a xlink:href="https://www.e-tar.lt/portal/lt/legalAct/TAR.F601633B07B4" office:target-frame-name="_blank" xlink:show="new"><text:span text:style-name="T33">155-7354</text:span></text:a><text:span text:style-name="T34">) 7 straipsnio 36 punktu, 16 straipsnio 4 dalimi ir 18 straipsnio 1 dalimi, Lietuvos Respublikos piniginės socialinės paramos nepasiturintiems gyventojams įstatymo (Žin., 2003, Nr.<text:s/></text:span><text:a xlink:href="https://www.e-tar.lt/portal/lt/legalAct/TAR.3EEE59417F13" office:target-frame-name="_blank" xlink:show="new"><text:span text:style-name="T35">73-3352</text:span></text:a><text:span text:style-name="T36">; 2006, Nr.<text:s/></text:span><text:a xlink:href="https://www.e-tar.lt/portal/lt/legalAct/TAR.1CD04B9751C6" office:target-frame-name="_blank" xlink:show="new"><text:span text:style-name="T37">130-4889</text:span></text:a><text:span text:style-name="T38">; 2011, Nr.<text:s/></text:span><text:a xlink:href="https://www.e-tar.lt/portal/lt/legalAct/TAR.AFA734FB8321" office:target-frame-name="_blank" xlink:show="new"><text:span text:style-name="T39">155-7353</text:span></text:a><text:span text:style-name="T40">) 22 straipsnio 1 dalies 2 ir 3 punktais ir Lietuvos Respublikos išmokų vaikams įstatymo (</text:span><text:span text:style-name="T41">Žin., 1994, Nr.<text:s/></text:span><text:a xlink:href="https://www.e-tar.lt/portal/lt/legalAct/TAR.1DEDD43B92AE" office:target-frame-name="_blank" xlink:show="new"><text:span text:style-name="T42">89-1706</text:span></text:a><text:span text:style-name="T43">; 2004, Nr.<text:s/></text:span><text:span text:style-name="T44">88-3208;</text:span><text:span text:style-name="T45"><text:s/>2011, Nr.<text:s/></text:span><text:a xlink:href="https://www.e-tar.lt/portal/lt/legalAct/TAR.248C7408E018" office:target-frame-name="_blank" xlink:show="new"><text:span text:style-name="T46">155-7350</text:span></text:a><text:span text:style-name="T47">)<text:s/></text:span><text:span text:style-name="T48">17 straipsniu, Kauno miesto savivaldybės taryba<text:s/></text:span><text:span text:style-name="T49">nusprendžia</text:span><text:span text:style-name="T50">:</text:span></text:p>
      <text:p text:style-name="P51"><text:span text:style-name="T52">1</text:span><text:span text:style-name="T53">. Patvirtinti Socialinės pašalpos ir išmokų vaikams teikimo nepinigine forma</text:span><text:span text:style-name="T54"><text:s/>tvarkos aprašą (pridedama).<text:s/></text:span></text:p>
      <text:p text:style-name="P55"><text:span text:style-name="T56">2</text:span><text:span text:style-name="T57">. Pripažinti netekusiais galios:</text:span></text:p>
      <text:p text:style-name="P58"><text:span text:style-name="T59">2.1</text:span><text:span text:style-name="T60">. Kauno miesto savivaldybės tarybos 2004 m. rugsėjo 30 d. sprendimą Nr. T-508 „Dėl išmokų teikimo socialinės rizikos šeimoms</text:span><text:span text:style-name="T61"><text:s/></text:span><text:span text:style-name="T62">tvarkos“;</text:span></text:p>
      <text:p text:style-name="P63"><text:span text:style-name="T64">2.2</text:span><text:span text:style-name="T65">. Kauno miesto savivaldybės tarybos 2010<text:s/></text:span><text:span text:style-name="T66">m. sausio 28 d. sprendimą Nr. T-15 „Dėl Socialinės pašalpos ir išmokų vaikams teikimo nepinigine forma tvarkos aprašo patvirtinimo“.</text:span></text:p>
      <text:p text:style-name="P67"><text:span text:style-name="T68">3</text:span><text:span text:style-name="T69">. Šis sprendimas gali būti skundžiamas Lietuvos Respublikos administracinių bylų teisenos įstatymo (Žin., 1999, Nr.<text:s/></text:span><text:a xlink:href="https://www.e-tar.lt/portal/lt/legalAct/TAR.67B5099C5848" office:target-frame-name="_blank" xlink:show="new"><text:span text:style-name="T70">13-308</text:span></text:a><text:span text:style-name="T71">; 2000, Nr.<text:s/></text:span><text:a xlink:href="https://www.e-tar.lt/portal/lt/legalAct/TAR.78FAC7B20AD8" office:target-frame-name="_blank" xlink:show="new"><text:span text:style-name="T72">85-2566</text:span></text:a><text:span text:style-name="T73">) ar Lietuvos Respublikos civilinio proceso kodekso (Žin., 20</text:span><text:span text:style-name="T74">02, Nr.<text:s/></text:span><text:a xlink:href="https://www.e-tar.lt/portal/lt/legalAct/TAR.2E7C18F61454" office:target-frame-name="_blank" xlink:show="new"><text:span text:style-name="T75">36-1340</text:span></text:a><text:span text:style-name="T76">) nustatyta tvarka.</text:span></text:p>
      <text:p text:style-name="P77"/>
      <text:p text:style-name="P78"/>
      <text:p text:style-name="P79"/>
      <text:p text:style-name="P80"><text:span text:style-name="T81">Savivaldybės meras<text: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Andrius Kupčinskas</text:span></text:p>
      <text:p text:style-name="P90"/>
      <text:soft-page-break/>
      <text:p text:style-name="P91">PATVIRTINTA</text:p>
      <text:p text:style-name="P92">Kauno miesto savivaldybės tarybos</text:p>
      <text:p text:style-name="P93">2012 m. balandžio 5 d.<text:s/></text:p>
      <text:p text:style-name="P94">sprendimu<text:s/>Nr. T-168</text:p>
      <text:p text:style-name="P95"/>
      <text:p text:style-name="P96"/>
      <text:p text:style-name="P97"><text:span text:style-name="T98">SOCIALINĖS PAŠALPOS IR IŠMOKŲ VAIKAMS TEIKIMO NEPINIGINE FORMA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Socialinės pašalpos ir išmokų vaikams teikimo nepinigine forma tvarkos aprašas (toliau – Aprašas) nustato socialinės pašalpos i</text:span><text:span text:style-name="T108">r išmokų vaikams (išmoka vaikui, išmoka privalomosios tarnybos kario vaikui, globos (rūpybos) išmoka, vienkartinė išmoka nėščiai moteriai, vienkartinė išmoka vaikui (toliau – socialinės išmokos) bendrai gyvenantiems asmenims arba vieniems gyvenantiems asme</text:span><text:span text:style-name="T109">nims, patyrusiems socialinę riziką, socialines išmokas naudojantiems ne pagal paskirtį, deklaravusiems gyvenamąją vietą nuomojamose Savivaldybės gyvenamosiose patalpose ir turintiems skolų už gyvenamųjų patalpų nuomą ir (ar) komunalines paslaugas, teikimo<text:s/></text:span><text:span text:style-name="T110">nepinigine forma būdus ir teikimo organizavimą.<text:s/></text:span></text:p>
      <text:p text:style-name="P111">Punkto pakeitimai:</text:p>
      <text:p text:style-name="P112"><text:span text:style-name="T113">Nr.<text:s/></text:span><text:a xlink:href="https://www.e-tar.lt/portal/legalAct.html?documentId=b8d7a010c14511e38c43fee5c144a67d" office:target-frame-name="_top" xlink:show="replace"><text:span text:style-name="T114">T-213</text:span></text:a><text:span text:style-name="T115">, 2014-04-10, paskelbta TAR 2014-04-11, i. k. 2014-04372</text:span></text:p>
      <text:p text:style-name="Normal"/>
      <text:p text:style-name="P116"><text:span text:style-name="T117">2</text:span><text:span text:style-name="T118">. Aprašas parengta</text:span><text:span text:style-name="T119">s vadovaujantis Lietuvos Respublikos piniginės socialinės paramos nepasiturintiems gyventojams įstatymu,</text:span><text:span text:style-name="T120"><text:s/></text:span><text:span text:style-name="T121">Lietuvos Respublikos išmokų vaikams įstatymu, Lietuvos Respublikos socialinių paslaugų įstatymu ir kitais Lietuvos Respublikos teisės aktais.</text:span><text:s/></text:p>
      <text:p text:style-name="P122">Punkto pakeitimai:</text:p>
      <text:p text:style-name="P123"><text:span text:style-name="T124">Nr.<text:s/></text:span><text:a xlink:href="https://www.e-tar.lt/portal/legalAct.html?documentId=b8d7a010c14511e38c43fee5c144a67d" office:target-frame-name="_top" xlink:show="replace"><text:span text:style-name="T125">T-213</text:span></text:a><text:span text:style-name="T126">, 2014-04-10, paskelbta TAR 2014-04-11, i. k. 2014-04372</text:span></text:p>
      <text:p text:style-name="Normal"/>
      <text:p text:style-name="P127"><text:span text:style-name="T128">3</text:span><text:span text:style-name="T129">. Apraše vartojamos sąvokos atitinka Lietuvos Respublikos piniginės sociali</text:span><text:span text:style-name="T130">nės paramos nepasiturintiems gyventojams įstatyme (toliau – Įstatymas) ir Lietuvos Respublikos išmokų vaikams įstatyme apibrėžtas sąvokas.</text:span></text:p>
      <text:p text:style-name="P131"/>
      <text:p text:style-name="P132"><text:span text:style-name="T133">II</text:span><text:span text:style-name="T134">.<text:s/></text:span><text:span text:style-name="T135">SOCIALINIŲ IŠMOKŲ TEIKIMO NEPINIGINE FORMA BŪDAI</text:span></text:p>
      <text:p text:style-name="P136"/>
      <text:p text:style-name="P137"><text:span text:style-name="T138">4</text:span><text:span text:style-name="T139">.<text:s/></text:span><text:span text:style-name="T140">Socialinė pašalpa bendrai gyvenantiems asmenims<text:s/></text:span><text:span text:style-name="T141">arba vieniems gyvenantiems asmenims, patyrusiems socialinę riziką, socialines išmokas naudojantiems ne pagal paskirtį, deklaravusiems gyvenamąją vietą nuomojamose Savivaldybės gyvenamosiose patalpose ir turintiems skolų už gyvenamųjų patalpų nuomą ir (ar)<text:s/></text:span><text:span text:style-name="T142">komunalines paslaugas, teikiama nepinigine forma vienu iš šių būdų:</text:span></text:p>
      <text:p text:style-name="P143"><text:span text:style-name="T144">4.1</text:span><text:span text:style-name="T145">. socialine kortele – iki 100 procentų išmokos dydžio;</text:span></text:p>
      <text:p text:style-name="P146"><text:span text:style-name="T147">4.2</text:span><text:span text:style-name="T148">. apmokant vaikų, ugdomų pagal ikimokyklinio ir (ar) priešmokyklinio ugdymo programas, išlaikymą ir (ar) sumokant skolą,<text:s/></text:span><text:span text:style-name="T149">kuri susideda iš maitinimo ir ugdymo išlaidų, – iki 70 procentų išmokos dydžio;</text:span></text:p>
      <text:p text:style-name="P150"><text:span text:style-name="T151">4.3</text:span><text:span text:style-name="T152">. apmokant vaikų neformaliojo ugdymo įstaigų paslaugas – iki 100 procentų išmokos dydžio;</text:span></text:p>
      <text:p text:style-name="P153"><text:span text:style-name="T154">4.4</text:span><text:span text:style-name="T155">. apmokant būsto išlaikymo išlaidas – iki 70 procentų išmokos dydžio;</text:span></text:p>
      <text:p text:style-name="P156"><text:span text:style-name="T157">4.5</text:span><text:span text:style-name="T158">. apmokant išlaidų būsto šildymui, išlaidų geriamajam vandeniui, išlaidų karštam vandeniui ar kitų komunalinių paslaugų išlaidų skolas, kai gauta informacija apie turimą skolą, – iki 50 procentų išmokos dydžio;</text:span><text:s/></text:p>
      <text:p text:style-name="P159">Punkto pakeitimai:</text:p>
      <text:p text:style-name="P160"><text:span text:style-name="T161">Nr.<text:s/></text:span><text:a xlink:href="https://www.e-tar.lt/portal/legalAct.html?documentId=b8d7a010c14511e38c43fee5c144a67d" office:target-frame-name="_top" xlink:show="replace"><text:span text:style-name="T162">T-213</text:span></text:a><text:span text:style-name="T163">, 2014-04-10, paskelbta TAR 2014-04-11, i. k. 2014-04372</text:span></text:p>
      <text:p text:style-name="Normal"/>
      <text:p text:style-name="P164"><text:span text:style-name="T165">4.6</text:span><text:span text:style-name="T166">. apmokant bendrosioms namo reikmėms sunaudotos elektros energijos, prijungimo prie miesto elektros, duj</text:span><text:span text:style-name="T167">ų, vandens ir kt. tinklų išlaidas – iki 50 procentų išmokos dydžio;</text:span></text:p>
      <text:p text:style-name="P168"><text:span text:style-name="T169">4.7</text:span><text:span text:style-name="T170">. apmokant Savivaldybės gyvenamųjų patalpų nuomos mokesčio skolą, – iki 50 procentų išmokos dydžio;</text:span><text:s/></text:p>
      <text:p text:style-name="P171">Punkto pakeitimai:</text:p>
      <text:p text:style-name="P172"><text:span text:style-name="T173">Nr.<text:s/></text:span><text:a xlink:href="https://www.e-tar.lt/portal/legalAct.html?documentId=b8d7a010c14511e38c43fee5c144a67d" office:target-frame-name="_top" xlink:show="replace"><text:span text:style-name="T174">T-213</text:span></text:a><text:span text:style-name="T175">, 2014-04-10, paskelbta TAR 2014-04-11, i. k. 2014-04372</text:span></text:p>
      <text:p text:style-name="Normal"/>
      <text:p text:style-name="P176"><text:span text:style-name="T177">4.8</text:span><text:span text:style-name="T178">. socialine kortele vyresniam kaip 16 metų vaikui – 50 procentų išmokos dydžio;</text:span></text:p>
      <text:p text:style-name="P179"><text:span text:style-name="T180">4.9</text:span><text:span text:style-name="T181">. sumokant už įvairius dokumentus (asmens tapatybės dokume</text:span><text:span text:style-name="T182">ntus, registrų centro pažymas ir pan.) – iki 100 procentų išmokos dydžio;</text:span></text:p>
      <text:p text:style-name="P183"><text:span text:style-name="T184">4.10</text:span><text:span text:style-name="T185">. sumokant už mokamas medicinos paslaugas (alkoholizmo, pedikuliozės ir kitas <text:s/>gydymo procedūras pagal poreikį) ir medikamentus – iki 100 procentų išmokos dydžio;</text:span></text:p>
      <text:p text:style-name="P186"><text:span text:style-name="T187">4.11</text:span><text:span text:style-name="T188">.<text:s/></text:span><text:span text:style-name="T189">sumokant už kitas mokamas paslaugas (akinių, ortopedinės avalynės pagaminimą, patalpų dezinfekavimą ir kt. pagal poreikį) – iki 100 procentų išmokos dydžio;</text:span></text:p>
      <text:p text:style-name="P190"><text:span text:style-name="T191">4.12</text:span><text:span text:style-name="T192">. sumokant už buities prekes (buitinę įrangą, baldus ir pan. pagal poreikį) – iki 100 proce</text:span><text:span text:style-name="T193">ntų išmokos dydžio.</text:span></text:p>
      <text:p text:style-name="P194">Punkto pakeitimai:</text:p>
      <text:p text:style-name="P195"><text:span text:style-name="T196">Nr.<text:s/></text:span><text:a xlink:href="https://www.e-tar.lt/portal/legalAct.html?documentId=b8d7a010c14511e38c43fee5c144a67d" office:target-frame-name="_top" xlink:show="replace"><text:span text:style-name="T197">T-213</text:span></text:a><text:span text:style-name="T198">, 2014-04-10, paskelbta TAR 2014-04-11, i. k. 2014-04372</text:span></text:p>
      <text:p text:style-name="Normal"/>
      <text:p text:style-name="P199"><text:span text:style-name="T200">5</text:span><text:span text:style-name="T201">.<text:s/></text:span><text:span text:style-name="T202">Išmokos vaikui (išmoka vaikui, išmoka priva</text:span><text:span text:style-name="T203">lomosios tarnybos kario vaikui, globos (rūpybos) išmoka, vienkartinė išmoka nėščiai moteriai, vienkartinė išmoka vaikui) bendrai gyvenantiems asmenims arba vieniems gyvenantiems asmenims, patyrusiems socialinę riziką, socialines išmokas naudojantiems ne pa</text:span><text:span text:style-name="T204">gal paskirtį, teikiamos nepinigine forma vienu iš šių būdų</text:span><text:span text:style-name="T205">:</text:span></text:p>
      <text:p text:style-name="P206"><text:span text:style-name="T207">5.1</text:span><text:span text:style-name="T208">. socialine kortele – iki 100 procentų išmokos dydžio;</text:span></text:p>
      <text:p text:style-name="P209"><text:span text:style-name="T210">5.2</text:span><text:span text:style-name="T211">. apmokant vaikų, ugdomų pagal ikimokyklinio ir (ar) priešmokyklinio ugdymo programas, išlaikymą ir (ar) sumokant skolą, kuri sus</text:span><text:span text:style-name="T212">ideda iš maitinimo ir ugdymo išlaidų,– iki 100 procentų išmokos dydžio;</text:span></text:p>
      <text:p text:style-name="P213"><text:span text:style-name="T214">5.3</text:span><text:span text:style-name="T215">. apmokant vaikų neformaliojo ugdymo įstaigų paslaugas – iki 100 procentų išmokos dydžio;</text:span></text:p>
      <text:p text:style-name="P216"><text:span text:style-name="T217">5.4</text:span><text:span text:style-name="T218">. apmokant viešojo transporto išlaidas – iki 50 procentų išmokos dydžio;</text:span></text:p>
      <text:p text:style-name="P219"><text:span text:style-name="T220">5.5</text:span><text:span text:style-name="T221">. sumokant už drabužius, avalynę ir kitas vaikams būtinas prekes – iki 100 procentų išmokos dydžio;</text:span></text:p>
      <text:p text:style-name="P222"><text:span text:style-name="T223">5.6</text:span><text:span text:style-name="T224">. sumokant už mokinio reikmenis – individualias mokymosi priemones (pratybų sąsiuviniai, skaičiuotuvai, rašymo, braižymo, piešimo ir kitos mokinio<text:s/></text:span><text:span text:style-name="T225">individualiai naudojamos mokymosi priemonės, sportinė apranga, avalynė, drabužiai ir kiti mokiniui ugdyti būtini reikmenys), kuriais mokiniai neaprūpinami Lietuvos Respublikos švietimo įstatymo ir kitų teisės aktų nustatyta tvarka, – iki 100 procentų išmok</text:span><text:span text:style-name="T226">os dydžio.</text:span><text:s/></text:p>
      <text:p text:style-name="P227">Punkto pakeitimai:</text:p>
      <text:p text:style-name="P228"><text:span text:style-name="T229">Nr.<text:s/></text:span><text:a xlink:href="https://www.e-tar.lt/portal/legalAct.html?documentId=b8d7a010c14511e38c43fee5c144a67d" office:target-frame-name="_top" xlink:show="replace"><text:span text:style-name="T230">T-213</text:span></text:a><text:span text:style-name="T231">, 2014-04-10, paskelbta TAR 2014-04-11, i. k. 2014-04372</text:span></text:p>
      <text:p text:style-name="Normal"/>
      <text:p text:style-name="P232">Punkto pakeitimai:</text:p>
      <text:p text:style-name="P233"><text:span text:style-name="T234">Nr.<text:s/></text:span><text:a xlink:href="https://www.e-tar.lt/portal/legalAct.html?documentId=b8d7a010c14511e38c43fee5c144a67d" office:target-frame-name="_top" xlink:show="replace"><text:span text:style-name="T235">T-213</text:span></text:a><text:span text:style-name="T236">, 2014-04-10, paskelbta TAR 2014-04-11, i. k. 2014-04372</text:span></text:p>
      <text:p text:style-name="Normal"/>
      <text:p text:style-name="P237"><text:span text:style-name="T238">III</text:span><text:span text:style-name="T239">.<text:s/></text:span><text:span text:style-name="T240">SOCIALINIŲ IŠMOKŲ TEIKIMO NEPINIGINE FORMA SKYRIMO ORGANIZAVIMAS</text:span></text:p>
      <text:p text:style-name="P241"/>
      <text:p text:style-name="P242"><text:span text:style-name="T243">6</text:span><text:span text:style-name="T244">. Sprendimą dėl</text:span><text:span text:style-name="T245"><text:s/>socialinių išmokų teikimo nepinigine forma priima Kauno miesto savivaldybės administracijos Socialinės paramos skyrius (toliau – Socialinės paramos skyrius) savo iniciatyva arba Savivaldybės administracijos seniūnijų, socialines paslaugas teikiančių įstai</text:span><text:span text:style-name="T246">gų, sveikatos priežiūros įstaigų, švietimo įstaigų ir kitų įstaigų (toliau – socialines paslaugas teikiančios įstaigos) siūlymu. Socialines paslaugas teikiančios įstaigos įvertina bendrai gyvenančių asmenų arba vienų gyvenančių asmenų socialinius poreikius</text:span><text:span text:style-name="T247"><text:s/>ir (ar) surašo buities ir gyvenimo sąlygų patikrinimo aktą ir teikia Socialinės paramos skyriui raštu siūlymą ir (ar) išvadas ir rekomendacijas<text:s/></text:span><text:soft-page-break/><text:span text:style-name="T248">dėl socialinių išmokų teikimo nepinigine forma, nurodydamos socialinių išmokų teikimo nepinigine forma būdą ir<text:s/></text:span><text:span text:style-name="T249">trukmę.</text:span><text:s/></text:p>
      <text:p text:style-name="P250">Punkto pakeitimai:</text:p>
      <text:p text:style-name="P251"><text:span text:style-name="T252">Nr.<text:s/></text:span><text:a xlink:href="https://www.e-tar.lt/portal/legalAct.html?documentId=b8d7a010c14511e38c43fee5c144a67d" office:target-frame-name="_top" xlink:show="replace"><text:span text:style-name="T253">T-213</text:span></text:a><text:span text:style-name="T254">, 2014-04-10, paskelbta TAR 2014-04-11, i. k. 2014-04372</text:span></text:p>
      <text:p text:style-name="Normal"/>
      <text:p text:style-name="P255"><text:span text:style-name="T256">7</text:span><text:span text:style-name="T257">. Klausimus dėl socialinių išmokų teikimo nepinigine forma</text:span><text:span text:style-name="T258"><text:s/>nagrinėja Socialinių išmokų teikimo nepinigine forma komisija (toliau – Komisija), sudaryta Socialinės paramos skyriaus vedėjo įsakymu, vadovaudamasi Komisijos darbo reglamentu.</text:span></text:p>
      <text:p text:style-name="P259"><text:span text:style-name="T260">8</text:span><text:span text:style-name="T261">. Sprendimai dėl socialinių išmokų teikimo nepinigine forma, jų būdo ir<text:s/></text:span><text:span text:style-name="T262">trukmės priimami remiantis Komisijos posėdžio protokolu ir įforminami Socialinės paramos skyriaus vedėjo įsakymu.</text:span></text:p>
      <text:p text:style-name="P263"><text:span text:style-name="T264">9</text:span><text:span text:style-name="T265">. Socialinės išmokos nepinigine forma teikiamos iki socialines paslaugas teikiančios įstaigos pasiūlymo keisti socialinių išmokų teikimo<text:s/></text:span><text:span text:style-name="T266">būdą ar naujai nustačius bendrai gyvenančių asmenų arba vienų gyvenančių asmenų socialinius poreikius.</text:span></text:p>
      <text:p text:style-name="P267"><text:span text:style-name="T268">10</text:span><text:span text:style-name="T269">. Socialines paslaugas teikiančios įstaigos, siūlydamos apmokėti išlaidas 4.2, 4.3, 4.4, 4.6, 4.7, 4.9, 4.10, 4.11, 4.12, 5.2, 5.3, 5.4, 5.5 ir 5.6</text:span><text:span text:style-name="T270"><text:s/>punktuose nurodytais atvejais, nurodo bendrai gyvenančių asmenų arba vienų gyvenančių asmenų, gaunančių socialines išmokas, prašyme nurodyto paslaugos teikėjo rekvizitus, paslaugos kainą (skolos dydį) ir siūlomą konkrečią mokėjimo sumą.<text:s/></text:span></text:p>
      <text:p text:style-name="P271"><text:span text:style-name="T272">11</text:span><text:span text:style-name="T273">. Asmenims<text:s/></text:span><text:span text:style-name="T274">pasinaudoti socialinėmis išmokomis, teikiamomis nepinigine forma, 4.8, 4.9, 4.10, 4.11, 4.12, 5.4, 5.5 ir 5.6 punktuose nurodytais atvejais padeda socialines paslaugas teikiančios įstaigos socialiniai darbuotojai.</text:span></text:p>
      <text:p text:style-name="P275"><text:span text:style-name="T276">12</text:span><text:span text:style-name="T277">. Socialinėms išmokoms skirtos lėšos</text:span><text:span text:style-name="T278"><text:s/>4.2, 4.3, 4.4, 4.5, 4.6, 4.7, 4.9, 4.10, 4.11, 4.12, 5.2, 5.3, 5.4, 5.5 ir 5.6 punktuose nurodytais atvejais pervedamos į paslaugas tiekiančių įmonių atsiskaitomąsias sąskaitas bankuose.</text:span></text:p>
      <text:p text:style-name="P279"><text:span text:style-name="T280">13</text:span><text:span text:style-name="T281">. Socialinės paramos skyrius kiekvieno mėnesio 10 dieną pateik</text:span><text:span text:style-name="T282">ia Kauno miesto savivaldybės administracijos Apskaitos skyriui (toliau – Apskaitos skyrius) socialinių išmokų teikimo nepinigine forma žiniaraščius.</text:span></text:p>
      <text:p text:style-name="P283"><text:span text:style-name="T284">14</text:span><text:span text:style-name="T285">. Socialines paslaugas teikiančių įstaigų socialiniai darbuotojai, padėję asmenims pasinaudoti<text:s/></text:span><text:span text:style-name="T286">nepinigine forma teikiamomis socialinėmis išmokomis 4.9, 4.10, 4.11, 4.12, 5.4, 5.5 ir 5.6 punktuose nurodytais atvejais, pateikia Socialinės paramos skyriui prekių ar paslaugų sąskaitas faktūras. Socialinės paramos skyrius šias sąskaitas faktūras pateikia</text:span><text:span text:style-name="T287"><text:s/>Apskaitos skyriui.</text:span></text:p>
      <text:p text:style-name="P288"><text:span text:style-name="T289">15</text:span><text:span text:style-name="T290">. Apskaitos skyrius per 5 darbo dienas sumoka už prekes ar paslaugas pagal Socialinės paramos skyriaus pateiktas sąskaitas faktūras.</text:span></text:p>
      <text:p text:style-name="P291"/>
      <text:p text:style-name="P292"><text:span text:style-name="T293">IV</text:span><text:span text:style-name="T294">.<text:s/></text:span><text:span text:style-name="T295">BAIGIAMOSIOS NUOSTATOS<text:s/></text:span></text:p>
      <text:p text:style-name="P296"/>
      <text:p text:style-name="P297"><text:span text:style-name="T298">16</text:span><text:span text:style-name="T299">. Sprendimą dėl socialinių išmokų teikimo nepinigine fo</text:span><text:span text:style-name="T300">rma bendrai gyvenantys asmenys ir vieni gyvenantys asmenys gali apskųsti Lietuvos Respublikos teisės aktų nustatyta tvarka.</text:span></text:p>
      <text:p text:style-name="P301"/>
      <text:p text:style-name="P302"><text:span text:style-name="T303">_______________________</text:span></text:p>
      <text:p text:style-name="P304"/>
      <text:p text:style-name="P305"/>
      <text:p text:style-name="P306"><text:span text:style-name="T307">Pakeitimai:</text:span></text:p>
      <text:p text:style-name="P308"/>
      <text:p text:style-name="P309"><text:span text:style-name="T310">1.</text:span></text:p>
      <text:p text:style-name="P311"><text:span text:style-name="T312">Kauno miesto savivaldybės taryba, Sprendimas</text:span></text:p>
      <text:p text:style-name="P313"><text:span text:style-name="T314">Nr.<text:s/></text:span><text:a xlink:href="https://www.e-tar.lt/portal/legalAct.html?documentId=b8d7a010c14511e38c43fee5c144a67d" office:target-frame-name="_top" xlink:show="replace"><text:span text:style-name="T315">T-213</text:span></text:a><text:span text:style-name="T316">, 2014-04-10, paskelbta TAR 2014-04-11, i. k. 2014-04372</text:span></text:p>
      <text:p text:style-name="P317"><text:span text:style-name="T318">Dėl Kauno miesto savivaldybės tarybos 2012 m. balandžio 5 d. sprendimo Nr. T-168 ,,Dėl Socialinės<text:s/></text:span><text:span text:style-name="T319">pašalpos ir išmokų vaikams nepinigine forma tvarkos apraš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9-07-25T10:45:00Z</meta:creation-date>
    <dc:date>2019-07-25T10:45:00Z</dc:date>
    <meta:template xlink:href="Normal.dotm" xlink:type="simple"/>
    <meta:editing-cycles>2</meta:editing-cycles>
    <meta:editing-duration>PT0S</meta:editing-duration>
    <meta:document-statistic meta:page-count="4" meta:paragraph-count="116" meta:word-count="1566" meta:character-count="12951" meta:row-count="244" meta:non-whitespace-character-count="11501"/>
  </office:meta>
</office:document-meta>
</file>