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letter-spacing="0.0277in"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center" style:position="5.1187in"/>
        </style:tab-stops>
      </style:paragraph-properties>
    </style:style>
    <style:style style:name="P59" style:parent-style-name="Normal" style:family="paragraph">
      <style:paragraph-properties fo:text-align="justify">
        <style:tab-stops>
          <style:tab-stop style:type="center" style:position="5.1187in"/>
        </style:tab-stops>
      </style:paragraph-properties>
    </style:style>
    <style:style style:name="P60" style:parent-style-name="Normal" style:family="paragraph">
      <style:paragraph-properties fo:text-align="justify">
        <style:tab-stops>
          <style:tab-stop style:type="center" style:position="5.1187in"/>
        </style:tab-stops>
      </style:paragraph-properties>
    </style:style>
    <style:style style:name="P61" style:parent-style-name="Normal" style:family="paragraph">
      <style:paragraph-properties fo:text-align="justify">
        <style:tab-stops>
          <style:tab-stop style:type="center" style:position="5.118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text-align="justify" fo:margin-left="3.6in">
        <style:tab-stops/>
      </style:paragraph-properties>
    </style:style>
    <style:style style:name="T65" style:parent-style-name="DefaultParagraphFont" style:family="text">
      <style:text-properties style:language-complex="he" style:country-complex="IL"/>
    </style:style>
    <style:style style:name="P66" style:parent-style-name="Normal" style:family="paragraph">
      <style:paragraph-properties fo:margin-left="2.7in" fo:text-indent="0.9in">
        <style:tab-stops/>
      </style:paragraph-properties>
      <style:text-properties style:language-complex="he" style:country-complex="IL"/>
    </style:style>
    <style:style style:name="P67" style:parent-style-name="Normal" style:family="paragraph">
      <style:paragraph-properties fo:margin-left="2.7in" fo:text-indent="0.9in">
        <style:tab-stops/>
      </style:paragraph-properties>
      <style:text-properties style:language-complex="he" style:country-complex="IL"/>
    </style:style>
    <style:style style:name="P68" style:parent-style-name="Normal" style:family="paragraph">
      <style:paragraph-properties fo:margin-left="2.7in" fo:text-indent="0.9in">
        <style:tab-stops/>
      </style:paragraph-properties>
      <style:text-properties style:language-complex="he" style:country-complex="IL"/>
    </style:style>
    <style:style style:name="P69" style:parent-style-name="Normal" style:family="paragraph">
      <style:paragraph-properties fo:margin-left="3.6in">
        <style:tab-stops/>
      </style:paragraph-properties>
      <style:text-properties style:language-complex="he" style:country-complex="IL"/>
    </style:style>
    <style:style style:name="P70" style:parent-style-name="Normal" style:family="paragraph">
      <style:paragraph-properties fo:margin-left="2.7in" fo:text-indent="0.9in">
        <style:tab-stops/>
      </style:paragraph-properties>
      <style:text-properties style:language-complex="he" style:country-complex="IL"/>
    </style:style>
    <style:style style:name="P71" style:parent-style-name="Normal" style:family="paragraph">
      <style:paragraph-properties fo:margin-left="2.7in" fo:text-indent="0.9in">
        <style:tab-stops/>
      </style:paragraph-properties>
    </style:style>
    <style:style style:name="T72" style:parent-style-name="DefaultParagraphFont" style:family="text">
      <style:text-properties style:language-complex="he" style:country-complex="IL"/>
    </style:style>
    <style:style style:name="P73" style:parent-style-name="Normal" style:family="paragraph">
      <style:paragraph-properties fo:text-align="center"/>
      <style:text-properties fo:font-weight="bold" style:font-weight-asian="bold" style:language-complex="he" style:country-complex="IL"/>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complex="he" style:country-complex="IL"/>
    </style:style>
    <style:style style:name="P76" style:parent-style-name="Normal" style:family="paragraph">
      <style:paragraph-properties fo:text-align="center"/>
      <style:text-properties fo:font-weight="bold" style:font-weight-asian="bold" style:language-complex="he" style:country-complex="IL"/>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fo:font-weight="bold" style:font-weight-asian="bold" style:language-complex="he" style:country-complex="IL"/>
    </style:style>
    <style:style style:name="P81" style:parent-style-name="Normal" style:family="paragraph">
      <style:paragraph-properties fo:text-align="justify"/>
      <style:text-properties fo:font-weight="bold" style:font-weight-asian="bold" style:language-complex="he" style:country-complex="IL"/>
    </style:style>
    <style:style style:name="P82" style:parent-style-name="Normal" style:family="paragraph">
      <style:paragraph-properties fo:text-align="justify" fo:text-indent="0.4923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font-weight="bold" style:font-weight-asian="bold"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fo:letter-spacing="0.0006in" style:language-complex="he" style:country-complex="IL"/>
    </style:style>
    <style:style style:name="T108" style:parent-style-name="DefaultParagraphFont" style:family="text">
      <style:text-properties fo:letter-spacing="0.0006in" style:language-complex="he" style:country-complex="IL"/>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fo:font-weight="bold" style:font-weight-asian="bold"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fo:font-weight="bold" style:font-weight-asian="bold"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complex="he" style:country-complex="IL"/>
    </style:style>
    <style:style style:name="T130" style:parent-style-name="DefaultParagraphFont" style:family="text">
      <style:text-properties fo:font-weight="bold" style:font-weight-asian="bold" style:language-complex="he" style:country-complex="IL"/>
    </style:style>
    <style:style style:name="T131" style:parent-style-name="DefaultParagraphFont" style:family="text">
      <style:text-properties fo:font-weight="bold" style:font-weight-asian="bold" style:language-complex="he" style:country-complex="IL"/>
    </style:style>
    <style:style style:name="P132" style:parent-style-name="Normal" style:family="paragraph">
      <style:paragraph-properties fo:text-indent="0.4923in"/>
      <style:text-properties fo:font-weight="bold" style:font-weight-asian="bold" style:language-complex="he" style:country-complex="IL"/>
    </style:style>
    <style:style style:name="P133" style:parent-style-name="Normal" style:family="paragraph">
      <style:paragraph-properties fo:text-align="justify" fo:text-indent="0.492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492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text-indent="0.492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492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fo:text-indent="0.4923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text-indent="0.4923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text-indent="0.4923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fo:font-weight="bold" style:font-weight-asian="bold"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text-indent="0.4923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text-indent="0.4923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text-indent="0.4923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text-indent="0.492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T223" style:parent-style-name="DefaultParagraphFont" style:family="text">
      <style:text-properties style:language-complex="he" style:country-complex="IL"/>
    </style:style>
    <style:style style:name="T224" style:parent-style-name="DefaultParagraphFont" style:family="text">
      <style:text-properties style:language-complex="he" style:country-complex="IL"/>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4923in"/>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complex="he" style:country-complex="IL"/>
    </style:style>
    <style:style style:name="T283" style:parent-style-name="DefaultParagraphFont" style:family="text">
      <style:text-properties fo:font-weight="bold" style:font-weight-asian="bold" style:language-complex="he" style:country-complex="IL"/>
    </style:style>
    <style:style style:name="T284" style:parent-style-name="DefaultParagraphFont" style:family="text">
      <style:text-properties fo:font-weight="bold" style:font-weight-asian="bold" style:language-complex="he" style:country-complex="IL"/>
    </style:style>
    <style:style style:name="P285" style:parent-style-name="Normal" style:family="paragraph">
      <style:paragraph-properties fo:text-align="justify" fo:text-indent="0.4923in"/>
      <style:text-properties fo:font-weight="bold" style:font-weight-asian="bold" style:language-complex="he" style:country-complex="IL"/>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language-complex="he" style:country-complex="IL"/>
    </style:style>
    <style:style style:name="P301" style:parent-style-name="Normal" style:family="paragraph">
      <style:paragraph-properties fo:text-align="justify" fo:text-indent="0.4923in"/>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text-align="justify" fo:text-indent="0.4923in"/>
    </style:style>
    <style:style style:name="T307" style:parent-style-name="DefaultParagraphFont" style:family="text">
      <style:text-properties fo:letter-spacing="-0.0013in" style:language-complex="he" style:country-complex="IL"/>
    </style:style>
    <style:style style:name="T308" style:parent-style-name="DefaultParagraphFont" style:family="text">
      <style:text-properties fo:letter-spacing="-0.0013in" style:language-complex="he" style:country-complex="IL"/>
    </style:style>
    <style:style style:name="T309" style:parent-style-name="DefaultParagraphFont" style:family="text">
      <style:text-properties fo:font-weight="bold" style:font-weight-asian="bold" fo:letter-spacing="-0.0013in" style:language-complex="he" style:country-complex="IL"/>
    </style:style>
    <style:style style:name="T310" style:parent-style-name="DefaultParagraphFont" style:family="text">
      <style:text-properties fo:letter-spacing="-0.0013in" style:language-complex="he" style:country-complex="IL"/>
    </style:style>
    <style:style style:name="T311" style:parent-style-name="DefaultParagraphFont" style:family="text">
      <style:text-properties fo:letter-spacing="-0.0013in" style:language-complex="he" style:country-complex="IL"/>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fo:font-weight="bold" style:font-weight-asian="bold"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fo:font-weight="bold" style:font-weight-asian="bold"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P357" style:parent-style-name="Normal" style:family="paragraph">
      <style:paragraph-properties fo:text-align="justify" fo:text-indent="0.4923in"/>
    </style:style>
    <style:style style:name="T358" style:parent-style-name="DefaultParagraphFont" style:family="text">
      <style:text-properties style:language-complex="he" style:country-complex="IL"/>
    </style:style>
    <style:style style:name="T359" style:parent-style-name="DefaultParagraphFont" style:family="text">
      <style:text-properties style:language-complex="he" style:country-complex="IL"/>
    </style:style>
    <style:style style:name="T360" style:parent-style-name="DefaultParagraphFont" style:family="text">
      <style:text-properties fo:font-weight="bold" style:font-weight-asian="bold"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text-indent="0.4923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text-indent="0.4923in"/>
    </style:style>
    <style:style style:name="T373" style:parent-style-name="DefaultParagraphFont" style:family="text">
      <style:text-properties fo:font-weight="bold" style:font-weight-asian="bold" style:language-complex="he" style:country-complex="IL"/>
    </style:style>
    <style:style style:name="T374" style:parent-style-name="DefaultParagraphFont" style:family="text">
      <style:text-properties fo:font-weight="bold" style:font-weight-asian="bold" style:language-complex="he" style:country-complex="IL"/>
    </style:style>
    <style:style style:name="T375" style:parent-style-name="DefaultParagraphFont" style:family="text">
      <style:text-properties fo:font-weight="bold" style:font-weight-asian="bold" style:language-complex="he" style:country-complex="IL"/>
    </style:style>
    <style:style style:name="P376" style:parent-style-name="Normal" style:family="paragraph">
      <style:paragraph-properties fo:text-align="justify" fo:text-indent="0.4923in"/>
      <style:text-properties fo:font-weight="bold" style:font-weight-asian="bold" style:language-complex="he" style:country-complex="IL"/>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style:language-complex="he" style:country-complex="IL"/>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5-16 iki 2019-12-31</text:span></text:p>
      <text:p text:style-name="P4"/>
      <text:p text:style-name="P5"><text:span text:style-name="T6">Sprendimas paskelbtas: TAR 2012-06-07, i. k. 2012-01363</text:span></text:p>
      <text:p text:style-name="P7"/>
      <text:p text:style-name="P8"><text:span text:style-name="T9"><draw:frame draw:z-index="0" draw:id="id0" draw:style-name="a0" draw:name="Picture 1" text:anchor-type="as-char" svg:x="0in" svg:y="0in" svg:width="0.54792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NENAUDOJAMOS ŽEMĖS NUSTATYMO TVARKOS APRAŠO TVIRTINIMO</text:p>
      <text:p text:style-name="P14"/>
      <text:p text:style-name="P15">2012 m.<text:s/>birželio 7 d. Nr. T-286</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2009, Nr.<text:s/></text:span><text:a xlink:href="https://www.e-tar.lt/portal/lt/legalAct/TAR.C30DB229877B" office:target-frame-name="_blank" xlink:show="new"><text:span text:style-name="T27">77-3165</text:span></text:a><text:span text:style-name="T28">; 2010, Nr.<text:s/></text:span><text:a xlink:href="https://www.e-tar.lt/portal/lt/legalAct/TAR.2CDF7CF05F4F" office:target-frame-name="_blank" xlink:show="new"><text:span text:style-name="T29">25-1177</text:span></text:a><text:span text:style-name="T30">, Nr.<text:s/></text:span><text:a xlink:href="https://www.e-tar.lt/portal/lt/legalAct/TAR.D2EB5CBFF6C7" office:target-frame-name="_blank" xlink:show="new"><text:span text:style-name="T31">51-2480</text:span></text:a><text:span text:style-name="T32">, Nr.<text:s/></text:span><text:a xlink:href="https://www.e-tar.lt/portal/lt/legalAct/TAR.C6D81071DC40" office:target-frame-name="_blank" xlink:show="new"><text:span text:style-name="T33">86-4525</text:span></text:a><text:span text:style-name="T34">; 2011, Nr.<text:s/></text:span><text:a xlink:href="https://www.e-tar.lt/portal/lt/legalAct/TAR.E36F769AFF4D" office:target-frame-name="_blank" xlink:show="new"><text:span text:style-name="T35">52-2504</text:span></text:a><text:span text:style-name="T36">) 16 straipsnio 4 dalimi, Lietuvos Respublikos žemės mokesčio<text:s/></text:span><text:span text:style-name="T37">įstatymo (Žin., 1992, Nr.<text:s/></text:span><text:a xlink:href="https://www.e-tar.lt/portal/lt/legalAct/TAR.D267FBDC094B" office:target-frame-name="_blank" xlink:show="new"><text:span text:style-name="T38">21-612</text:span></text:a><text:span text:style-name="T39">; 2011, Nr.<text:s/></text:span><text:a xlink:href="https://www.e-tar.lt/portal/lt/legalAct/TAR.59681865CD01" office:target-frame-name="_blank" xlink:show="new"><text:span text:style-name="T40">163-7743</text:span></text:a><text:span text:style-name="T41">) 6 straipsnio 1 dalimi, Lietuvos<text:s/></text:span><text:span text:style-name="T42">Respublikos Vyriausybės 2002 m. lapkričio 19 d. nutarimu Nr. 1798 „Dėl nuomos mokesčio už valstybinę žemę“ (Žin., 2002, Nr.<text:s/></text:span><text:a xlink:href="https://www.e-tar.lt/portal/lt/legalAct/TAR.203F697EF00C" office:target-frame-name="_blank" xlink:show="new"><text:span text:style-name="T43">112-4993</text:span></text:a><text:span text:style-name="T44">; 2008, Nr.<text:s/></text:span><text:a xlink:href="https://www.e-tar.lt/portal/lt/legalAct/TAR.0EBF1E01A27E" office:target-frame-name="_blank" xlink:show="new"><text:span text:style-name="T45">107-4097</text:span></text:a><text:span text:style-name="T46">)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47">106-4755</text:span></text:a><text:span text:style-name="T48">), Kauno miesto savivaldybės taryba<text:s/></text:span><text:span text:style-name="T49">nusprendžia</text:span><text:span text:style-name="T50">:</text:span></text:p>
      <text:p text:style-name="P51"><text:span text:style-name="T52">1</text:span><text:span text:style-name="T53">. Patvirtinti Nenaudojamos žemės nustatymo tvarkos aprašą (pridedama).</text:span></text:p>
      <text:p text:style-name="P54"><text:span text:style-name="T55">2</text:span><text:span text:style-name="T56">. Nustatyti, kad 1 punkte nurodyto aprašo 10 ir 15 punktai įsigali</text:span><text:span text:style-name="T57">oja 2013 m. sausio 1 dieną.</text:span></text:p>
      <text:p text:style-name="P58"/>
      <text:p text:style-name="P59"/>
      <text:p text:style-name="P60"/>
      <text:p text:style-name="P61"><text:span text:style-name="T62">Savivaldybės meras<text:s/></text:span><text:span text:style-name="T63"><text:tab/>Andrius Kupčinskas</text:span></text:p>
      <text:soft-page-break/>
      <text:p text:style-name="P64"><text:span text:style-name="T65">PATVIRTINTA</text:span></text:p>
      <text:p text:style-name="P66">Kauno miesto savivaldybės tarybos</text:p>
      <text:p text:style-name="P67">2012 m. birželio 7 d.<text:s/></text:p>
      <text:p text:style-name="P68">sprendimu Nr. T-286</text:p>
      <text:p text:style-name="P69">(Kauno miesto savivaldybės tarybos</text:p>
      <text:p text:style-name="P70">2013 m. kovo 21 d.<text:s/></text:p>
      <text:p text:style-name="P71"><text:span text:style-name="T72">sprendimo Nr. T-138 redakcija)</text:span></text:p>
      <text:p text:style-name="P73"/>
      <text:p text:style-name="P74"><text:span text:style-name="T75">NENAUDOJAMOS ŽEMĖS NUSTATYMO TVARKOS 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Nenaudojamos žemės nustatymo tvarkos aprašas (toliau – Aprašas) reglamentuoja žemės, kuriai taikomas padidintas mokesčio tarifas, sąrašo (toliau – Sąrašas) sudarymo ir keitim</text:span><text:span text:style-name="T85">o procedūras. Aprašas parengtas vadovaujantis Lietuvos Respublikos žemės mokesčio įstatymu, Lietuvos Respublikos Vyriausybės 2002 m. lapkričio 19 d. nutarimu Nr. 1798 „Dėl nuomos mokesčio už valstybinę žemę“, Lietuvos Respublikos Vyriausybės 2003 m. lapkri</text:span><text:span text:style-name="T86">čio 10 d. nutarimu Nr. 1387 „Dėl žemės nuomos mokesčio už valstybinės žemės sklypų naudojimą“, Kauno miesto tvarkymo ir švaros taisyklėmis, patvirtintomis Kauno miesto savivaldybės tarybos<text:s/></text:span><text:span text:style-name="T87"><text:s/></text:span><text:span text:style-name="T88">2014 m. lapkričio 6 d. sprendimu Nr. T-559</text:span><text:span text:style-name="T89"><text:s/></text:span><text:span text:style-name="T90">„Dėl Kauno miesto tvark</text:span><text:span text:style-name="T91">ymo ir švaros taisyklių patvirtinimo“</text:span><text:span text:style-name="T92"><text:s/></text:span><text:span text:style-name="T93">(toliau – Tvarkymo ir švaros taisyklės).</text:span><text:s/></text:p>
      <text:p text:style-name="P94">Punkto pakeitimai:</text:p>
      <text:p text:style-name="P95"><text:span text:style-name="T96">Nr.<text:s/></text:span><text:a xlink:href="https://www.e-tar.lt/portal/legalAct.html?documentId=73b193f0d9f511e4bddbf1b55e924c57" office:target-frame-name="_top" xlink:show="replace"><text:span text:style-name="T97">T-131</text:span></text:a><text:span text:style-name="T98">, 2015-04-02, paskelbta TAR 2015-04-03, i. k. 2015</text:span><text:span text:style-name="T99">-05118</text:span></text:p>
      <text:p text:style-name="Normal"/>
      <text:p text:style-name="P100"><text:span text:style-name="T101">2</text:span><text:span text:style-name="T102">. Aprašo tikslas yra nustatyti nenaudojamus žemės sklypus ir jų savininkus, nuomininkus (naudotojus), siekiant išsiaiškinti šių žemės sklypų nenaudojimo priežastis ir apmokestinti jų savininkus, nuomininkus (naudotojus) maksimaliais žemės ar ž</text:span><text:span text:style-name="T103">emės nuomos mokesčių tarifais.</text:span></text:p>
      <text:p text:style-name="P104"><text:span text:style-name="T105">2¹</text:span><text:span text:style-name="T106">.<text:s/></text:span><text:span text:style-name="T107">Kai Apraše nurodytais atvejais asmenys, kurių nuosavybės teise valdomas ar nuomojamas (naudojamas) žemės sklypas bus įrašomas arba yra įrašytas į Sąrašą, informuojami registruotu laišku, jiems siųstina informacija pap</text:span><text:span text:style-name="T108">ildomai paskelbiama Kauno miesto savivaldybės interneto svetainėje www.kaunas.lt. Nuo tokios informacijos paskelbimo dienos laikoma, kad žemės sklypo savininkui ar nuomininkui (naudotojui) tinkamai įteikta Apraše nurodyta informacija.<text:s/></text:span></text:p>
      <text:p text:style-name="P109">Papildyta punktu:</text:p>
      <text:p text:style-name="P110"><text:span text:style-name="T111">Nr</text:span><text:span text:style-name="T112">.<text:s/></text:span><text:a xlink:href="https://www.e-tar.lt/portal/legalAct.html?documentId=2ed4f220145611e79800e8266c1e5d1b" office:target-frame-name="_top" xlink:show="replace"><text:span text:style-name="T113">T-132</text:span></text:a><text:span text:style-name="T114">, 2017-03-28, paskelbta TAR 2017-03-29, i. k. 2017-05062</text:span></text:p>
      <text:p text:style-name="P115">Punkto pakeitimai:</text:p>
      <text:p text:style-name="P116"><text:span text:style-name="T117">Nr.<text:s/></text:span><text:a xlink:href="https://www.e-tar.lt/portal/legalAct.html?documentId=878492d076ed11e9b81587fcbd5a76f6" office:target-frame-name="_top" xlink:show="replace"><text:span text:style-name="T118">T-200</text:span></text:a><text:span text:style-name="T119">, 2019-05-14, paskelbta TAR 2019-05-15, i. k. 2019-07698</text:span></text:p>
      <text:p text:style-name="Normal"/>
      <text:p text:style-name="P120"><text:span text:style-name="T121">3</text:span><text:span text:style-name="T122">. Apraše vartojama sąvoka<text:s/></text:span><text:span text:style-name="T123">nenaudojama žemė</text:span><text:span text:style-name="T124"><text:s/>– žemė, kurioje esantys statiniai apleisti, neprižiūrimi ar nenaudojami,</text:span><text:span text:style-name="T125"><text:s/></text:span><text:span text:style-name="T126">arba neužstatyta neprižiūrima žemė.</text:span></text:p>
      <text:p text:style-name="P127"/>
      <text:p text:style-name="P128"><text:span text:style-name="T129">II</text:span><text:span text:style-name="T130">.<text:s/></text:span><text:span text:style-name="T131">SĄRAŠO SUDARYMAS</text:span></text:p>
      <text:p text:style-name="P132"/>
      <text:p text:style-name="P133"><text:span text:style-name="T134">4</text:span><text:span text:style-name="T135">. Į Kauno miesto savivaldybės (toliau – Savivaldybė) administracijos direktoriaus įsakymu tvirtinamą Sąrašą įrašoma fiziniams ir juridiniams asmenims nuosavybės teise priklausanti ar jų nuomojama (naudojama) valstybinė žemė, kuri pagal Lietuvos Respublikos</text:span><text:span text:style-name="T136"><text:s/>žemės mokesčio įstatymą, Lietuvos Respublikos Vyriausybės <text:s/>2002 m. lapkričio 19 d. nutarimą Nr. 1798 ir Lietuvos Respublikos Vyriausybės 2003 m. lapkričio 10 d. nutarimą Nr. 1387 yra pripažįstama mokesčio objektu ir atitinka bent vieną šių kriterijų:</text:span></text:p>
      <text:p text:style-name="P137"><text:span text:style-name="T138">4.1.</text:span><text:span text:style-name="T139"><text:s/>Neteko galios nuo 2015-04-04</text:span></text:p>
      <text:p text:style-name="P140">Punkto naikinimas:</text:p>
      <text:p text:style-name="P141"><text:span text:style-name="T142">Nr.<text:s/></text:span><text:a xlink:href="https://www.e-tar.lt/portal/legalAct.html?documentId=73b193f0d9f511e4bddbf1b55e924c57" office:target-frame-name="_top" xlink:show="replace"><text:span text:style-name="T143">T-131</text:span></text:a><text:span text:style-name="T144">, 2015-04-02, paskelbta TAR 2015-04-03, i. k. 2015-05118</text:span></text:p>
      <text:p text:style-name="Normal"/>
      <text:p text:style-name="P145"><text:span text:style-name="T146">4.2.</text:span><text:span text:style-name="T147"><text:s/>Neteko galios nuo 2017-03-30</text:span></text:p>
      <text:soft-page-break/>
      <text:p text:style-name="P148">Punkto<text:s/>naikinimas:</text:p>
      <text:p text:style-name="P149"><text:span text:style-name="T150">Nr.<text:s/></text:span><text:a xlink:href="https://www.e-tar.lt/portal/legalAct.html?documentId=2ed4f220145611e79800e8266c1e5d1b" office:target-frame-name="_top" xlink:show="replace"><text:span text:style-name="T151">T-132</text:span></text:a><text:span text:style-name="T152">, 2017-03-28, paskelbta TAR 2017-03-29, i. k. 2017-05062</text:span></text:p>
      <text:p text:style-name="Normal"/>
      <text:p text:style-name="P153"><text:span text:style-name="T154">4.3</text:span><text:span text:style-name="T155">. nenaudojamos žemės sklypo savininkui, nuomininkui (naudotojui) išduot</text:span><text:span text:style-name="T156">as statybą leidžiantis dokumentas – leidimas atlikti statybos darbus (išskyrus paprasto remonto darbus pastato viduje) (toliau – statybos darbai) ir per penkerius metus nuo tokio statybą leidžiančio dokumento išdavimo nustatyta tvarka pabaigtas statinys ne</text:span><text:span text:style-name="T157">įregistruotas Nekilnojamojo turto registre;</text:span></text:p>
      <text:p text:style-name="P158"><text:span text:style-name="T159">4.4</text:span><text:span text:style-name="T160">. nenaudojamos žemės sklypo savininkui, nuomininkui (naudotojui) išduotas statybą leidžiantis dokumentas – leidimas griauti ir per dvejus metus nekilnojamasis turtas nenugriautas ir nustatyta tvarka neišre</text:span><text:span text:style-name="T161">gistruotas iš Nekilnojamojo turto registro;</text:span></text:p>
      <text:p text:style-name="P162"><text:span text:style-name="T163">4.5</text:span><text:span text:style-name="T164">. parengtas ir patvirtintas nenaudojamos žemės sklypo detalusis planas ir per pusę metų žemės sklypo duomenų pakeitimai neįregistruoti Nekilnojamojo turto registre arba registruoti duomenys neatitinka patv</text:span><text:span text:style-name="T165">irtinto detaliojo plano duomenų;</text:span></text:p>
      <text:p text:style-name="P166"><text:span text:style-name="T167">4.6</text:span><text:span text:style-name="T168">. nenaudojamos žemės sklypo savininkui, nuomininkui (naudotojui) per dvejus metus nuo detaliojo plano duomenų įregistravimo Nekilnojamojo turto registre neišduotas statybą leidžiantis dokumentas;</text:span></text:p>
      <text:p text:style-name="P169"><text:span text:style-name="T170">4.7</text:span><text:span text:style-name="T171">.<text:s/></text:span><text:span text:style-name="T172">neprižiūrimas nenaudojamos žemės sklypas ar jo dalis (pažeidžiamos Tvarkymo ir švaros taisyklės).</text:span></text:p>
      <text:p text:style-name="P173"><text:span text:style-name="T174">5</text:span><text:span text:style-name="T175">. Į Sąrašą netraukiami žemės sklypai, jeigu kompetentingos institucijos sprendimu yra nustatytas apribojimas naudoti žemės sklypą (išskyrus šio turto a</text:span><text:span text:style-name="T176">reštą, uždėtą jo savininkui dėl jam inkriminuojamos neteisėtos veiklos ir šio turto įkeitimo ar hipotekos) arba žemės sklypu negalima naudotis ar jį valdyti dėl teisėsaugos institucijų (kitų kompetentingų institucijų) atliekamo tyrimo ar įsiteisėjusio spre</text:span><text:span text:style-name="T177">ndimo su šiuo turtu susijusioje byloje.</text:span></text:p>
      <text:p text:style-name="P178"><text:span text:style-name="T179">6</text:span><text:span text:style-name="T180">. Kauno miesto seniūnai (toliau – seniūnai) seniūnijų teritorijose iki gegužės 15 d. nustato nenaudojamos žemės sklypus, kurie atitinka bent vieną Aprašo 4.2–4.7 papunkčiuose nustatytų kriterijų, sudaro tokių že</text:span><text:span text:style-name="T181">mės sklypų sąrašą, registruotu laišku per 10 darbo dienų informuoja žemės sklypų savininkus ir nuomininkus (naudotojus) apie ketinimą įtraukti į sąrašą ir (arba) ketinimą bausti už Tvarkymo ir švaros taisyklių pažeidimą ir kreipiasi į Savivaldybės administ</text:span><text:span text:style-name="T182">racijos Miesto planavimo</text:span><text:span text:style-name="T183"><text:s/></text:span><text:span text:style-name="T184">ir architektūros skyrių (toliau – Skyrius), kad jis pateiktų informaciją:<text:s/></text:span></text:p>
      <text:p text:style-name="P185"><text:span text:style-name="T186">6.1</text:span><text:span text:style-name="T187">. ar sąraše išvardytų žemės sklypų (teritorijų) savininkas, nuomininkas (naudotojas) kreipėsi į kompetentingas institucijas dėl teritorijų planavimo do</text:span><text:span text:style-name="T188">kumentų parengimo ir išdavimo;</text:span></text:p>
      <text:p text:style-name="P189"><text:span text:style-name="T190">6.2</text:span><text:span text:style-name="T191">. ar yra parengti sąraše išvardytų žemės sklypų (teritorijų) planavimo dokumentai, jei parengti, – nurodyti planavimo organizatorių, dokumentų patvirtinimo ar išdavimo datą, numerį, dokumento galiojimo terminą, taip pa</text:span><text:span text:style-name="T192">t nurodyti kitą svarbią informaciją, galinčią padėti apsispręsti dėl žemės sklypo (teritorijos) įtraukimo į Sąrašą;</text:span></text:p>
      <text:p text:style-name="P193"><text:span text:style-name="T194">6.3</text:span><text:span text:style-name="T195">. ar sąraše išvardytų žemės sklypų (teritorijų) savininkai, nuomininkai (naudotojai) kreipėsi į kompetentingas institucijas dėl staty</text:span><text:span text:style-name="T196">bą leidžiančio dokumento išdavimo;<text:s/></text:span></text:p>
      <text:p text:style-name="P197"><text:span text:style-name="T198">6.4</text:span><text:span text:style-name="T199">. ar išduoti sąraše išvardytuose žemės sklypuose (teritorijose) esančių statinių <text:s/>statybą leidžiantys dokumentai, jei išduoti, – nurodyti statytoją, dokumento išdavimo datą ir numerį, statybos darbų rūšį, dokument</text:span><text:span text:style-name="T200">o galiojimo terminą, taip pat nurodyti kitą svarbią informaciją, galinčią padėti apsispręsti dėl žemės sklypo (teritorijos) įtraukimo į Sąrašą.</text:span></text:p>
      <text:p text:style-name="P201">Punkto pakeitimai:</text:p>
      <text:p text:style-name="P202"><text:span text:style-name="T203">Nr.<text:s/></text:span><text:a xlink:href="https://www.e-tar.lt/portal/legalAct.html?documentId=73b193f0d9f511e4bddbf1b55e924c57" office:target-frame-name="_top" xlink:show="replace"><text:span text:style-name="T204">T-131</text:span></text:a><text:span text:style-name="T205">, 2015-04-02, paskelbta TAR 2015-04-03, i. k. 2015-05118</text:span></text:p>
      <text:p text:style-name="P206"><text:span text:style-name="T207">Nr.<text:s/></text:span><text:a xlink:href="https://www.e-tar.lt/portal/legalAct.html?documentId=e6fdad30eb6f11e58deaaf0783ebf65b" office:target-frame-name="_top" xlink:show="replace"><text:span text:style-name="T208">T-101</text:span></text:a><text:span text:style-name="T209">, 2016-03-15, paskelbta TAR 2016-03-16, i. k. 2016-04989</text:span></text:p>
      <text:p text:style-name="Normal"/>
      <text:p text:style-name="P210"><text:span text:style-name="T211">7</text:span><text:span text:style-name="T212">. Skyrius per</text:span><text:span text:style-name="T213"><text:s/>10 darbo dienų nuo seniūno rašto gavimo dienos pateikia Aprašo <text:s/>6.1–6.4 punktuose nurodytą informaciją.</text:span><text:s/></text:p>
      <text:p text:style-name="P214">Punkto pakeitimai:</text:p>
      <text:p text:style-name="P215"><text:span text:style-name="T216">Nr.<text:s/></text:span><text:a xlink:href="https://www.e-tar.lt/portal/legalAct.html?documentId=e6fdad30eb6f11e58deaaf0783ebf65b" office:target-frame-name="_top" xlink:show="replace"><text:span text:style-name="T217">T-101</text:span></text:a><text:span text:style-name="T218">, 2016-03-15, paskelbta<text:s/></text:span><text:span text:style-name="T219">TAR 2016-03-16, i. k. 2016-04989</text:span></text:p>
      <text:p text:style-name="Normal"/>
      <text:p text:style-name="P220"><text:span text:style-name="T221">8</text:span><text:span text:style-name="T222">. Seniūnai, atsižvelgdami į Skyriaus pateiktą informaciją, sudaro sąrašus, kuriuose atskirai nurodo privačios ir nuomojamos žemės sklypo adresą, žemės sklypo unikalų numerį ir savininką,<text:s/></text:span><text:soft-page-break/><text:span text:style-name="T223">nuomininką (naudotoją) ir<text:s/></text:span><text:span text:style-name="T224">Aprašo punktą, pagal kurį nenaudojamos žemės sklypas įrašomas į Sąrašą.</text:span><text:s/></text:p>
      <text:p text:style-name="P225">Punkto pakeitimai:</text:p>
      <text:p text:style-name="P226"><text:span text:style-name="T227">Nr.<text:s/></text:span><text:a xlink:href="https://www.e-tar.lt/portal/legalAct.html?documentId=e6fdad30eb6f11e58deaaf0783ebf65b" office:target-frame-name="_top" xlink:show="replace"><text:span text:style-name="T228">T-101</text:span></text:a><text:span text:style-name="T229">, 2016-03-15, paskelbta TAR 2016-03-16, i. k. 2016-04989</text:span></text:p>
      <text:p text:style-name="Normal"/>
      <text:p text:style-name="P230"><text:span text:style-name="T231">9</text:span><text:span text:style-name="T232">. Sąrašus, sudarytus pagal Aprašo 8 punkto reikalavimus, kartu su Nekilnojamojo turto registro duomenų banko išrašais, išsamiai aprašyta vaizdine medžiaga, kurioje nurodyta fiksavimo data (aprašymai, nuotraukos, žemėlapiai ir pan.), ir kitus duomenis</text:span><text:span text:style-name="T233">, pagrindžiančius atitiktį kriterijams, seniūnai</text:span><text:span text:style-name="T234"><text:s/></text:span><text:span text:style-name="T235">iki liepos 1 d. pateikia Savivaldybės administracijos Finansų ir ekonomikos skyriui.<text:s/></text:span></text:p>
      <text:p text:style-name="P236">Punkto pakeitimai:</text:p>
      <text:p text:style-name="P237"><text:span text:style-name="T238">Nr.<text:s/></text:span><text:a xlink:href="https://www.e-tar.lt/portal/legalAct.html?documentId=73b193f0d9f511e4bddbf1b55e924c57" office:target-frame-name="_top" xlink:show="replace"><text:span text:style-name="T239">T-131</text:span></text:a><text:span text:style-name="T240">, 2015-04-02, paskelbta TAR 2015-04-03, i. k. 2015-05118</text:span></text:p>
      <text:p text:style-name="P241"><text:span text:style-name="T242">Nr.<text:s/></text:span><text:a xlink:href="https://www.e-tar.lt/portal/legalAct.html?documentId=e6fdad30eb6f11e58deaaf0783ebf65b" office:target-frame-name="_top" xlink:show="replace"><text:span text:style-name="T243">T-101</text:span></text:a><text:span text:style-name="T244">, 2016-03-15, paskelbta TAR 2016-03-16, i. k. 2016-04989</text:span></text:p>
      <text:p text:style-name="P245"><text:span text:style-name="T246">Nr.<text:s/></text:span><text:a xlink:href="https://www.e-tar.lt/portal/legalAct.html?documentId=2ed4f220145611e79800e8266c1e5d1b" office:target-frame-name="_top" xlink:show="replace"><text:span text:style-name="T247">T-132</text:span></text:a><text:span text:style-name="T248">, 2017-03-28, paskelbta TAR 2017-03-29, i. k. 2017-05062</text:span></text:p>
      <text:p text:style-name="Normal"/>
      <text:p text:style-name="P249"><text:span text:style-name="T250">10</text:span><text:span text:style-name="T251">. Finansų ir ekonomikos skyrius, gavęs iš seniūnų Aprašo 9 punkte nurodytus sąrašus, per 10 darbo dienų parengia Sa</text:span><text:span text:style-name="T252">vivaldybės administracijos direktoriaus įsakymą dėl Sąrašo tvirtinimo ir nustatyta tvarka teikia jį pasirašyti Savivaldybės administracijos direktoriui.</text:span><text:s/></text:p>
      <text:p text:style-name="P253">Punkto pakeitimai:</text:p>
      <text:p text:style-name="P254"><text:span text:style-name="T255">Nr.<text:s/></text:span><text:a xlink:href="https://www.e-tar.lt/portal/legalAct.html?documentId=73b193f0d9f511e4bddbf1b55e924c57" office:target-frame-name="_top" xlink:show="replace"><text:span text:style-name="T256">T-131</text:span></text:a><text:span text:style-name="T257">, 2015-04-02, paskelbta TAR 2015-04-03, i. k. 2015-05118</text:span></text:p>
      <text:p text:style-name="P258"><text:span text:style-name="T259">Nr.<text:s/></text:span><text:a xlink:href="https://www.e-tar.lt/portal/legalAct.html?documentId=e6fdad30eb6f11e58deaaf0783ebf65b" office:target-frame-name="_top" xlink:show="replace"><text:span text:style-name="T260">T-101</text:span></text:a><text:span text:style-name="T261">, 2016-03-15, paskelbta TAR 2016-03-16, i. k. 2016-04989</text:span></text:p>
      <text:p text:style-name="Normal"/>
      <text:p text:style-name="P262"><text:span text:style-name="T263">11</text:span><text:span text:style-name="T264">.<text:s/></text:span><text:span text:style-name="T265">Finansų ir ekonomikos skyrius per 10 darbo dienų nuo Aprašo 10 punkte nurodyto Savivaldybės administracijos direktoriaus įsakymo pasirašymo dienos:</text:span></text:p>
      <text:p text:style-name="P266"><text:span text:style-name="T267">11.1</text:span><text:span text:style-name="T268">. registruotu laišku praneša įrašytų į Sąrašą žemės sklypų valdytojams (žemės nuomos mokesčio mokėtoja</text:span><text:span text:style-name="T269">ms) apie jų valdomų žemės sklypų įrašymą į Sąrašą ir apmokestinimą Savivaldybės tarybos nustatytu mokesčio tarifu;</text:span><text:s/></text:p>
      <text:p text:style-name="P270"><text:span text:style-name="T271">11.2</text:span><text:span text:style-name="T272">. pateikia Kauno apskrities valstybinei mokesčių inspekcijai šio įsakymo nuorašą ir praneša įrašytų į Sąrašą žemės sklypų savininkam</text:span><text:span text:style-name="T273">s apie jų žemės sklypų įrašymą į Sąrašą ir apmokestinimą Savivaldybės tarybos nustatytu žemės mokesčio tarifu.<text:s/></text:span></text:p>
      <text:p text:style-name="P274"/>
      <text:p text:style-name="P275">Punkto pakeitimai:</text:p>
      <text:p text:style-name="P276"><text:span text:style-name="T277">Nr.<text:s/></text:span><text:a xlink:href="https://www.e-tar.lt/portal/legalAct.html?documentId=e6fdad30eb6f11e58deaaf0783ebf65b" office:target-frame-name="_top" xlink:show="replace"><text:span text:style-name="T278">T-101</text:span></text:a><text:span text:style-name="T279">, 2016-03-15, p</text:span><text:span text:style-name="T280">askelbta TAR 2016-03-16, i. k. 2016-04989</text:span></text:p>
      <text:p text:style-name="Normal"/>
      <text:p text:style-name="P281"><text:span text:style-name="T282">III</text:span><text:span text:style-name="T283">.<text:s/></text:span><text:span text:style-name="T284">SĄRAŠO KEITIMAS</text:span></text:p>
      <text:p text:style-name="P285"/>
      <text:p text:style-name="P286"><text:span text:style-name="T287">12.</text:span><text:span text:style-name="T288"><text:s/>Neteko galios nuo 2015-04-04</text:span></text:p>
      <text:p text:style-name="P289">Punkto naikinimas:</text:p>
      <text:p text:style-name="P290"><text:span text:style-name="T291">Nr.<text:s/></text:span><text:a xlink:href="https://www.e-tar.lt/portal/legalAct.html?documentId=73b193f0d9f511e4bddbf1b55e924c57" office:target-frame-name="_top" xlink:show="replace"><text:span text:style-name="T292">T-131</text:span></text:a><text:span text:style-name="T293">, 2015-04-02, paskelbta<text:s/></text:span><text:span text:style-name="T294">TAR 2015-04-03, i. k. 2015-05118</text:span></text:p>
      <text:p text:style-name="Normal"/>
      <text:p text:style-name="P295"><text:span text:style-name="T296">13</text:span><text:span text:style-name="T297">.</text:span><text:span text:style-name="T298"><text:s/>Nenaudojamos žemės sklypo savininkas, nuomininkas (naudotojas) gali per <text:s/>30 dienų nuo pranešimo apie žemės sklypo įrašymą į Sąrašą išsiuntimo dienos pateikti seniūnijai dokumentus, įrodančius, kad žemės sklypas nea</text:span><text:span text:style-name="T299">titinka Aprašo 4.2–4.7 papunkčiuose nurodytų kriterijų arba atitiktis šiems kriterijams yra sąlygota vienos ar keleto šių aplinkybių</text:span><text:span text:style-name="T300">:</text:span></text:p>
      <text:p text:style-name="P301"><text:span text:style-name="T302">13.1</text:span><text:span text:style-name="T303">. kompetentingos institucijos sprendimu yra nustatytas apribojimas disponuoti valdomame žemės sklype esančiu nekilno</text:span><text:span text:style-name="T304">jamuoju turtu (išskyrus šio turto areštą, uždėtą jo savininkui dėl neteisėtos veikos ir šio turto įkeitimo ar hipotekos) arba turtu negalima naudotis ar jį valdyti dėl teisėsaugos institucijų (kitų kompetentingų institucijų) atliekamo tyrimo ar įsiteisėjus</text:span><text:span text:style-name="T305">io sprendimo su šiuo nekilnojamuoju turtu susijusioje byloje;</text:span></text:p>
      <text:p text:style-name="P306"><text:span text:style-name="T307">13.2</text:span><text:span text:style-name="T308">. dėl trečiųjų asmenų neteisėtų veiksmų, kai žemės savininkų, nuomininkų</text:span><text:span text:style-name="T309"><text:s/></text:span><text:span text:style-name="T310">(naudotojų) žemės sklype ar jo dalyje nekilnojamasis turtas buvo suniokotas, šis faktas buvo konstatuotas<text:s/></text:span><text:span text:style-name="T311">kompetentingos institucijos išvadose ir nuo suniokojimo praėjo mažiau kaip vieni metai.</text:span></text:p>
      <text:p text:style-name="P312">Punkto pakeitimai:</text:p>
      <text:p text:style-name="P313"><text:span text:style-name="T314">Nr.<text:s/></text:span><text:a xlink:href="https://www.e-tar.lt/portal/legalAct.html?documentId=73b193f0d9f511e4bddbf1b55e924c57" office:target-frame-name="_top" xlink:show="replace"><text:span text:style-name="T315">T-131</text:span></text:a><text:span text:style-name="T316">, 2015-04-02, paskelbta TAR 2015-04-03,<text:s/></text:span><text:span text:style-name="T317">i. k. 2015-05118</text:span></text:p>
      <text:p text:style-name="Normal"/>
      <text:p text:style-name="P318"><text:span text:style-name="T319">14</text:span><text:span text:style-name="T320">.<text:s/></text:span><text:span text:style-name="T321">Seniūnas, išnagrinėjęs pareiškėjo (žemės savininko, nuomininko, naudotojo) prašymą ir įvertinęs Skyriaus pateiktą Aprašo 6.1–6.4 papunkčiuose nurodytą informaciją, per 10 darbo dienų nuo pareiškėjo prašymo gavimo dienos pateikia F</text:span><text:span text:style-name="T322">inansų ir ekonomikos skyriui motyvuotą siūlymą kartu su<text:s/></text:span><text:span text:style-name="T323">išsamiai aprašyta vaizdine medžiaga (nuotraukos ir pan.; turi būti nurodyta fiksavimo data)</text:span><text:span text:style-name="T324">, kad žemės sklypas turi būti išbrauktas iš Sąrašo.</text:span><text:span text:style-name="T325"><text:s/></text:span></text:p>
      <text:p text:style-name="P326">Punkto pakeitimai:</text:p>
      <text:p text:style-name="P327"><text:span text:style-name="T328">Nr.<text:s/></text:span><text:a xlink:href="https://www.e-tar.lt/portal/legalAct.html?documentId=e6fdad30eb6f11e58deaaf0783ebf65b" office:target-frame-name="_top" xlink:show="replace"><text:span text:style-name="T329">T-101</text:span></text:a><text:span text:style-name="T330">, 2016-03-15, paskelbta TAR 2016-03-16, i. k. 2016-04989</text:span></text:p>
      <text:p text:style-name="P331"><text:span text:style-name="T332">Nr.<text:s/></text:span><text:a xlink:href="https://www.e-tar.lt/portal/legalAct.html?documentId=878492d076ed11e9b81587fcbd5a76f6" office:target-frame-name="_top" xlink:show="replace"><text:span text:style-name="T333">T-200</text:span></text:a><text:span text:style-name="T334">, 2019-05-14, paskelbt</text:span><text:span text:style-name="T335">a TAR 2019-05-15, i. k. 2019-07698</text:span></text:p>
      <text:p text:style-name="Normal"/>
      <text:p text:style-name="P336"><text:span text:style-name="T337">15</text:span><text:span text:style-name="T338">. Finansų ir ekonomikos skyrius per 10</text:span><text:span text:style-name="T339"><text:s/></text:span><text:span text:style-name="T340">darbo dienų nuo Aprašo 14 punkte nurodytos informacijos gavimo dienos nustatyta tvarka parengia Savivaldybės administracijos direktoriaus įsakymą dėl Sąrašo pakeitimo ir teiki</text:span><text:span text:style-name="T341">a jį pasirašyti Savivaldybės administracijos direktoriui.</text:span><text:s/></text:p>
      <text:p text:style-name="P342">Punkto pakeitimai:</text:p>
      <text:p text:style-name="P343"><text:span text:style-name="T344">Nr.<text:s/></text:span><text:a xlink:href="https://www.e-tar.lt/portal/legalAct.html?documentId=73b193f0d9f511e4bddbf1b55e924c57" office:target-frame-name="_top" xlink:show="replace"><text:span text:style-name="T345">T-131</text:span></text:a><text:span text:style-name="T346">, 2015-04-02, paskelbta TAR 2015-04-03, i. k. 2015-05118</text:span></text:p>
      <text:p text:style-name="P347"><text:span text:style-name="T348">Nr.<text:s/></text:span><text:a xlink:href="https://www.e-tar.lt/portal/legalAct.html?documentId=e6fdad30eb6f11e58deaaf0783ebf65b" office:target-frame-name="_top" xlink:show="replace"><text:span text:style-name="T349">T-101</text:span></text:a><text:span text:style-name="T350">, 2016-03-15, paskelbta TAR 2016-03-16, i. k. 2016-04989</text:span></text:p>
      <text:p text:style-name="Normal"/>
      <text:p text:style-name="P351"><text:span text:style-name="T352">16</text:span><text:span text:style-name="T353">. Finansų ir ekonomikos</text:span><text:span text:style-name="T354"><text:s/></text:span><text:span text:style-name="T355">skyrius per 10 darbo dienų nuo Aprašo 15 punkte nurodyto Savivaldyb</text:span><text:span text:style-name="T356">ės administracijos direktoriaus įsakymo pasirašymo dienos:</text:span></text:p>
      <text:p text:style-name="P357"><text:span text:style-name="T358">16.1</text:span><text:span text:style-name="T359">. registruotu laišku</text:span><text:span text:style-name="T360"><text:s/></text:span><text:span text:style-name="T361">praneša apie Sąrašo pakeitimą žemės sklypų valdytojams (žemės nuomos mokesčio mokėtojams);</text:span><text:s/></text:p>
      <text:p text:style-name="P362"><text:span text:style-name="T363">16.2</text:span><text:span text:style-name="T364">. pateikia Kauno apskrities valstybinei mokesčių inspekcijai šio įsaky</text:span><text:span text:style-name="T365">mo nuorašą.</text:span></text:p>
      <text:p text:style-name="P366"/>
      <text:p text:style-name="P367">Punkto pakeitimai:</text:p>
      <text:p text:style-name="P368"><text:span text:style-name="T369">Nr.<text:s/></text:span><text:a xlink:href="https://www.e-tar.lt/portal/legalAct.html?documentId=e6fdad30eb6f11e58deaaf0783ebf65b" office:target-frame-name="_top" xlink:show="replace"><text:span text:style-name="T370">T-101</text:span></text:a><text:span text:style-name="T371">, 2016-03-15, paskelbta TAR 2016-03-16, i. k. 2016-04989</text:span></text:p>
      <text:p text:style-name="Normal"/>
      <text:p text:style-name="P372"><text:span text:style-name="T373">IV</text:span><text:span text:style-name="T374">.<text:s/></text:span><text:span text:style-name="T375">BAIGIAMOSIOS NUOSTATOS</text:span></text:p>
      <text:p text:style-name="P376"/>
      <text:p text:style-name="P377"><text:span text:style-name="T378">17.</text:span><text:span text:style-name="T379"><text:s/>Neteko galios nuo 2015-04-04</text:span></text:p>
      <text:p text:style-name="P380">Punkto naikinimas:</text:p>
      <text:p text:style-name="P381"><text:span text:style-name="T382">Nr.<text:s/></text:span><text:a xlink:href="https://www.e-tar.lt/portal/legalAct.html?documentId=73b193f0d9f511e4bddbf1b55e924c57" office:target-frame-name="_top" xlink:show="replace"><text:span text:style-name="T383">T-131</text:span></text:a><text:span text:style-name="T384">, 2015-04-02, paskelbta TAR 2015-04-03, i. k. 2015-05118</text:span></text:p>
      <text:p text:style-name="Normal"/>
      <text:p text:style-name="P385"><text:span text:style-name="T386">__________________________________</text:span></text:p>
      <text:p text:style-name="P387">Priedo pakeitimai:</text:p>
      <text:p text:style-name="P388"><text:span text:style-name="T389">Nr.<text:s/></text:span><text:a xlink:href="https://www.e-tar.lt/portal/legalAct.html?documentId=SAV.503623" office:target-frame-name="_top" xlink:show="replace"><text:span text:style-name="T390">T-138</text:span></text:a><text:span text:style-name="T391">, 2013-03-21, paskelbta TAR 2013-03-21, i. k. 2013-00969</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Kauno miesto savivaldybės taryba, Sprendimas</text:span></text:p>
      <text:p text:style-name="P401"><text:span text:style-name="T402">Nr.<text:s/></text:span><text:a xlink:href="https://www.e-tar.lt/portal/legalAct.html?documentId=SAV.503623" office:target-frame-name="_top" xlink:show="replace"><text:span text:style-name="T403">T-138</text:span></text:a><text:span text:style-name="T404">, 2013-03-21, paskelbta TAR 2013-03-21, i. k. 2013-00969</text:span></text:p>
      <text:p text:style-name="P405"><text:span text:style-name="T406">Dėl Kauno miesto savivaldybės tarybos 2012 m. birželio 7 d. sprendimo Nr. T-286 „Dėl Nenaudojamos žemės nustatymo tvarkos aprašo tvirtinimo“ pake</text:span><text:span text:style-name="T407">itimo</text:span></text:p>
      <text:p text:style-name="P408"/>
      <text:p text:style-name="P409"><text:span text:style-name="T410">2.</text:span></text:p>
      <text:p text:style-name="P411"><text:span text:style-name="T412">Kauno miesto savivaldybės taryba, Sprendimas</text:span></text:p>
      <text:p text:style-name="P413"><text:span text:style-name="T414">Nr.<text:s/></text:span><text:a xlink:href="https://www.e-tar.lt/portal/legalAct.html?documentId=73b193f0d9f511e4bddbf1b55e924c57" office:target-frame-name="_top" xlink:show="replace"><text:span text:style-name="T415">T-131</text:span></text:a><text:span text:style-name="T416">, 2015-04-02, paskelbta TAR 2015-04-03, i. k. 2015-05118</text:span></text:p>
      <text:p text:style-name="P417"><text:span text:style-name="T418">Dėl Kauno miesto savivaldybės tarybos</text:span><text:span text:style-name="T419"><text:s/>2012 m. birželio 7 d. sprendimo Nr. T-286 ,,Dėl Nenaudojamos žemės nustatymo tvarkos aprašo tvirtinimo“ pakeitimo</text:span></text:p>
      <text:p text:style-name="P420"/>
      <text:p text:style-name="P421"><text:span text:style-name="T422">3.</text:span></text:p>
      <text:p text:style-name="P423"><text:span text:style-name="T424">Kauno miesto savivaldybės taryba, Sprendimas</text:span></text:p>
      <text:p text:style-name="P425"><text:span text:style-name="T426">Nr.<text:s/></text:span><text:a xlink:href="https://www.e-tar.lt/portal/legalAct.html?documentId=e6fdad30eb6f11e58deaaf0783ebf65b" office:target-frame-name="_top" xlink:show="replace"><text:span text:style-name="T427">T-101</text:span></text:a><text:span text:style-name="T428">, 2016-03-15, paskelbta TAR 2016-03-16, i. k. 2016-04989</text:span></text:p>
      <text:p text:style-name="P429"><text:span text:style-name="T430">Dėl Kauno miesto savivaldybės tarybos 2012 m. birželio 7 d. sprendimo Nr. T-286 „Dėl Nenaudojamos<text:s/></text:span><text:span text:style-name="T431">žemės nustatymo tvarkos aprašo tvirtinimo“ pakeitimo</text:span></text:p>
      <text:p text:style-name="P432"/>
      <text:p text:style-name="P433"><text:span text:style-name="T434">4.</text:span></text:p>
      <text:soft-page-break/>
      <text:p text:style-name="P435"><text:span text:style-name="T436">Kauno miesto savivaldybės taryba, Sprendimas</text:span></text:p>
      <text:p text:style-name="P437"><text:span text:style-name="T438">Nr.<text:s/></text:span><text:a xlink:href="https://www.e-tar.lt/portal/legalAct.html?documentId=2ed4f220145611e79800e8266c1e5d1b" office:target-frame-name="_top" xlink:show="replace"><text:span text:style-name="T439">T-132</text:span></text:a><text:span text:style-name="T440">, 2017-03-28, paskelbta TAR 2017-03-29, i. k. 2</text:span><text:span text:style-name="T441">017-05062</text:span></text:p>
      <text:p text:style-name="P442"><text:span text:style-name="T443">Dėl Kauno miesto savivaldybės tarybos 2012 m. birželio 7 d. sprendimo Nr. T-286 „Dėl Nenaudojamos žemės nustatymo tvarkos aprašo tvirtinimo“ pakeitimo</text:span></text:p>
      <text:p text:style-name="P444"/>
      <text:p text:style-name="P445"><text:span text:style-name="T446">5.</text:span></text:p>
      <text:p text:style-name="P447"><text:span text:style-name="T448">Kauno miesto savivaldybės taryba, Sprendimas</text:span></text:p>
      <text:p text:style-name="P449"><text:span text:style-name="T450">Nr.<text:s/></text:span><text:a xlink:href="https://www.e-tar.lt/portal/legalAct.html?documentId=878492d076ed11e9b81587fcbd5a76f6" office:target-frame-name="_top" xlink:show="replace"><text:span text:style-name="T451">T-200</text:span></text:a><text:span text:style-name="T452">, 2019-05-14, paskelbta TAR 2019-05-15, i. k. 2019-07698</text:span></text:p>
      <text:p text:style-name="P453"><text:span text:style-name="T454">Dėl Kauno miesto savivaldybės tarybos <text:s/>2012 m. birželio 7 d. sprendimo Nr. T-286 „Dėl Nenaudojamos žemės nustatymo tvarkos aprašo tvirtini</text:span><text:span text:style-name="T455">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9-10-17T07:09:00Z</meta:creation-date>
    <dc:date>2019-10-17T07:09:00Z</dc:date>
    <meta:template xlink:href="Normal.dotm" xlink:type="simple"/>
    <meta:editing-cycles>2</meta:editing-cycles>
    <meta:editing-duration>PT0S</meta:editing-duration>
    <meta:document-statistic meta:page-count="6" meta:paragraph-count="338" meta:word-count="2322" meta:character-count="17943" meta:row-count="797" meta:non-whitespace-character-count="15959"/>
  </office:meta>
</office:document-meta>
</file>