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language-complex="he" style:country-complex="IL"/>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letter-spacing="0.0277in"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center" style:position="5.1187in"/>
        </style:tab-stops>
      </style:paragraph-properties>
    </style:style>
    <style:style style:name="P59" style:parent-style-name="Normal" style:family="paragraph">
      <style:paragraph-properties fo:text-align="justify">
        <style:tab-stops>
          <style:tab-stop style:type="center" style:position="5.1187in"/>
        </style:tab-stops>
      </style:paragraph-properties>
    </style:style>
    <style:style style:name="P60" style:parent-style-name="Normal" style:family="paragraph">
      <style:paragraph-properties fo:text-align="justify">
        <style:tab-stops>
          <style:tab-stop style:type="center" style:position="5.1187in"/>
        </style:tab-stops>
      </style:paragraph-properties>
    </style:style>
    <style:style style:name="P61" style:parent-style-name="Normal" style:family="paragraph">
      <style:paragraph-properties fo:text-align="justify">
        <style:tab-stops>
          <style:tab-stop style:type="center" style:position="5.118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text-align="justify" fo:margin-left="3.6in">
        <style:tab-stops/>
      </style:paragraph-properties>
    </style:style>
    <style:style style:name="T65" style:parent-style-name="DefaultParagraphFont" style:family="text">
      <style:text-properties style:language-complex="he" style:country-complex="IL"/>
    </style:style>
    <style:style style:name="P66" style:parent-style-name="Normal" style:family="paragraph">
      <style:paragraph-properties fo:margin-left="2.7in" fo:text-indent="0.9in">
        <style:tab-stops/>
      </style:paragraph-properties>
      <style:text-properties style:language-complex="he" style:country-complex="IL"/>
    </style:style>
    <style:style style:name="P67" style:parent-style-name="Normal" style:family="paragraph">
      <style:paragraph-properties fo:margin-left="2.7in" fo:text-indent="0.9in">
        <style:tab-stops/>
      </style:paragraph-properties>
      <style:text-properties style:language-complex="he" style:country-complex="IL"/>
    </style:style>
    <style:style style:name="P68" style:parent-style-name="Normal" style:family="paragraph">
      <style:paragraph-properties fo:margin-left="2.7in" fo:text-indent="0.9in">
        <style:tab-stops/>
      </style:paragraph-properties>
      <style:text-properties style:language-complex="he" style:country-complex="IL"/>
    </style:style>
    <style:style style:name="P69" style:parent-style-name="Normal" style:family="paragraph">
      <style:paragraph-properties fo:margin-left="3.6in">
        <style:tab-stops/>
      </style:paragraph-properties>
      <style:text-properties style:language-complex="he" style:country-complex="IL"/>
    </style:style>
    <style:style style:name="P70" style:parent-style-name="Normal" style:family="paragraph">
      <style:paragraph-properties fo:margin-left="2.7in" fo:text-indent="0.9in">
        <style:tab-stops/>
      </style:paragraph-properties>
      <style:text-properties style:language-complex="he" style:country-complex="IL"/>
    </style:style>
    <style:style style:name="P71" style:parent-style-name="Normal" style:family="paragraph">
      <style:paragraph-properties fo:margin-left="2.7in" fo:text-indent="0.9in">
        <style:tab-stops/>
      </style:paragraph-properties>
    </style:style>
    <style:style style:name="T72" style:parent-style-name="DefaultParagraphFont" style:family="text">
      <style:text-properties style:language-complex="he" style:country-complex="IL"/>
    </style:style>
    <style:style style:name="P73" style:parent-style-name="Normal" style:family="paragraph">
      <style:paragraph-properties fo:text-align="center"/>
      <style:text-properties fo:font-weight="bold" style:font-weight-asian="bold" style:language-complex="he" style:country-complex="IL"/>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complex="he" style:country-complex="IL"/>
    </style:style>
    <style:style style:name="P76" style:parent-style-name="Normal" style:family="paragraph">
      <style:paragraph-properties fo:text-align="center"/>
      <style:text-properties fo:font-weight="bold" style:font-weight-asian="bold" style:language-complex="he" style:country-complex="IL"/>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complex="he" style:country-complex="IL"/>
    </style:style>
    <style:style style:name="T79" style:parent-style-name="DefaultParagraphFont" style:family="text">
      <style:text-properties fo:font-weight="bold" style:font-weight-asian="bold" style:language-complex="he" style:country-complex="IL"/>
    </style:style>
    <style:style style:name="T80" style:parent-style-name="DefaultParagraphFont" style:family="text">
      <style:text-properties fo:font-weight="bold" style:font-weight-asian="bold" style:language-complex="he" style:country-complex="IL"/>
    </style:style>
    <style:style style:name="P81" style:parent-style-name="Normal" style:family="paragraph">
      <style:paragraph-properties fo:text-align="justify"/>
      <style:text-properties fo:font-weight="bold" style:font-weight-asian="bold" style:language-complex="he" style:country-complex="IL"/>
    </style:style>
    <style:style style:name="P82" style:parent-style-name="Normal" style:family="paragraph">
      <style:paragraph-properties fo:text-align="justify" fo:text-indent="0.4923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text-indent="0.4923in"/>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text-indent="0.4923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fo:font-weight="bold" style:font-weight-asian="bold"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fo:font-weight="bold" style:font-weight-asian="bold"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language-complex="he" style:country-complex="IL"/>
    </style:style>
    <style:style style:name="T112" style:parent-style-name="DefaultParagraphFont" style:family="text">
      <style:text-properties fo:font-weight="bold" style:font-weight-asian="bold" style:language-complex="he" style:country-complex="IL"/>
    </style:style>
    <style:style style:name="T113" style:parent-style-name="DefaultParagraphFont" style:family="text">
      <style:text-properties fo:font-weight="bold" style:font-weight-asian="bold" style:language-complex="he" style:country-complex="IL"/>
    </style:style>
    <style:style style:name="P114" style:parent-style-name="Normal" style:family="paragraph">
      <style:paragraph-properties fo:text-indent="0.4923in"/>
      <style:text-properties fo:font-weight="bold" style:font-weight-asian="bold" style:language-complex="he" style:country-complex="IL"/>
    </style:style>
    <style:style style:name="P115" style:parent-style-name="Normal" style:family="paragraph">
      <style:paragraph-properties fo:text-align="justify" fo:text-indent="0.4923in"/>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justify" fo:text-indent="0.4923in"/>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paragraph-properties fo:text-align="justify" fo:text-indent="0.4923in"/>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fo:font-weight="bold" style:font-weight-asian="bold"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text-indent="0.4923in"/>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P133" style:parent-style-name="Normal" style:family="paragraph">
      <style:paragraph-properties fo:text-align="justify" fo:text-indent="0.4923in"/>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text-indent="0.4923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text-indent="0.4923in"/>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text-indent="0.4923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text-indent="0.4923in"/>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paragraph-properties fo:text-align="justify" fo:text-indent="0.4923in"/>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paragraph-properties fo:text-align="justify" fo:text-indent="0.4923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text-indent="0.4923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text-indent="0.4923in"/>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paragraph-properties fo:text-align="justify" fo:text-indent="0.4923in"/>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P173" style:parent-style-name="Normal" style:family="paragraph">
      <style:paragraph-properties fo:text-align="justify" fo:text-indent="0.4923in"/>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justify" fo:text-indent="0.4923in"/>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paragraph-properties fo:text-align="justify" fo:text-indent="0.4923in"/>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fo:font-weight="bold" style:font-weight-asian="bold"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paragraph-properties fo:text-align="justify" fo:text-indent="0.4923in"/>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text-indent="0.4923in"/>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paragraph-properties fo:text-align="justify" fo:text-indent="0.4923in"/>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paragraph-properties fo:text-align="justify" fo:text-indent="0.4923in"/>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language-complex="he" style:country-complex="IL"/>
    </style:style>
    <style:style style:name="T205" style:parent-style-name="DefaultParagraphFont" style:family="text">
      <style:text-properties fo:font-weight="bold" style:font-weight-asian="bold" style:language-complex="he" style:country-complex="IL"/>
    </style:style>
    <style:style style:name="T206" style:parent-style-name="DefaultParagraphFont" style:family="text">
      <style:text-properties fo:font-weight="bold" style:font-weight-asian="bold" style:language-complex="he" style:country-complex="IL"/>
    </style:style>
    <style:style style:name="T207" style:parent-style-name="DefaultParagraphFont" style:family="text">
      <style:text-properties fo:font-weight="bold" style:font-weight-asian="bold" style:language-complex="he" style:country-complex="IL"/>
    </style:style>
    <style:style style:name="P208" style:parent-style-name="Normal" style:family="paragraph">
      <style:paragraph-properties fo:text-align="justify" fo:text-indent="0.4923in"/>
      <style:text-properties fo:font-weight="bold" style:font-weight-asian="bold" style:language-complex="he" style:country-complex="IL"/>
    </style:style>
    <style:style style:name="P209" style:parent-style-name="Normal" style:family="paragraph">
      <style:paragraph-properties fo:text-align="justify" fo:text-indent="0.4923in"/>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P215" style:parent-style-name="Normal" style:family="paragraph">
      <style:paragraph-properties fo:text-align="justify" fo:text-indent="0.4923in"/>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text-indent="0.4923in"/>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P225" style:parent-style-name="Normal" style:family="paragraph">
      <style:paragraph-properties fo:text-align="justify" fo:text-indent="0.4923in"/>
    </style:style>
    <style:style style:name="T226" style:parent-style-name="DefaultParagraphFont" style:family="text">
      <style:text-properties fo:letter-spacing="-0.0013in" style:language-complex="he" style:country-complex="IL"/>
    </style:style>
    <style:style style:name="T227" style:parent-style-name="DefaultParagraphFont" style:family="text">
      <style:text-properties fo:letter-spacing="-0.0013in" style:language-complex="he" style:country-complex="IL"/>
    </style:style>
    <style:style style:name="T228" style:parent-style-name="DefaultParagraphFont" style:family="text">
      <style:text-properties fo:font-weight="bold" style:font-weight-asian="bold" fo:letter-spacing="-0.0013in" style:language-complex="he" style:country-complex="IL"/>
    </style:style>
    <style:style style:name="T229" style:parent-style-name="DefaultParagraphFont" style:family="text">
      <style:text-properties fo:letter-spacing="-0.0013in" style:language-complex="he" style:country-complex="IL"/>
    </style:style>
    <style:style style:name="T230" style:parent-style-name="DefaultParagraphFont" style:family="text">
      <style:text-properties fo:letter-spacing="-0.0013in" style:language-complex="he" style:country-complex="IL"/>
    </style:style>
    <style:style style:name="P231" style:parent-style-name="Normal" style:family="paragraph">
      <style:paragraph-properties fo:text-align="justify" fo:text-indent="0.4923in"/>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T234" style:parent-style-name="DefaultParagraphFont" style:family="text">
      <style:text-properties fo:font-weight="bold" style:font-weight-asian="bold" style:language-complex="he" style:country-complex="IL"/>
    </style:style>
    <style:style style:name="T235" style:parent-style-name="DefaultParagraphFont" style:family="text">
      <style:text-properties style:language-complex="he" style:country-complex="IL"/>
    </style:style>
    <style:style style:name="T236" style:parent-style-name="DefaultParagraphFont" style:family="text">
      <style:text-properties fo:font-weight="bold" style:font-weight-asian="bold"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paragraph-properties fo:text-align="justify" fo:text-indent="0.4923in"/>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P243" style:parent-style-name="Normal" style:family="paragraph">
      <style:paragraph-properties fo:text-align="justify" fo:text-indent="0.4923in"/>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P247" style:parent-style-name="Normal" style:family="paragraph">
      <style:paragraph-properties fo:text-align="justify" fo:text-indent="0.4923in"/>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P250" style:parent-style-name="Normal" style:family="paragraph">
      <style:paragraph-properties fo:text-align="justify" fo:text-indent="0.4923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P254" style:parent-style-name="Normal" style:family="paragraph">
      <style:paragraph-properties fo:text-align="justify" fo:text-indent="0.4923in"/>
    </style:style>
    <style:style style:name="P255" style:parent-style-name="Normal" style:family="paragraph">
      <style:paragraph-properties fo:text-align="center" fo:text-indent="0.4923in"/>
    </style:style>
    <style:style style:name="T256" style:parent-style-name="DefaultParagraphFont" style:family="text">
      <style:text-properties fo:font-weight="bold" style:font-weight-asian="bold" style:language-complex="he" style:country-complex="IL"/>
    </style:style>
    <style:style style:name="T257" style:parent-style-name="DefaultParagraphFont" style:family="text">
      <style:text-properties fo:font-weight="bold" style:font-weight-asian="bold" style:language-complex="he" style:country-complex="IL"/>
    </style:style>
    <style:style style:name="T258" style:parent-style-name="DefaultParagraphFont" style:family="text">
      <style:text-properties fo:font-weight="bold" style:font-weight-asian="bold" style:language-complex="he" style:country-complex="IL"/>
    </style:style>
    <style:style style:name="P259" style:parent-style-name="Normal" style:family="paragraph">
      <style:paragraph-properties fo:text-align="justify" fo:text-indent="0.4923in"/>
      <style:text-properties fo:font-weight="bold" style:font-weight-asian="bold" style:language-complex="he" style:country-complex="IL"/>
    </style:style>
    <style:style style:name="P260" style:parent-style-name="Normal" style:family="paragraph">
      <style:paragraph-properties fo:text-align="justify" fo:text-indent="0.4923in"/>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text-indent="0.4923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P268" style:parent-style-name="Normal" style:family="paragraph">
      <style:paragraph-properties fo:text-align="justify" fo:text-indent="0.4923in"/>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style:language-complex="he" style:country-complex="IL"/>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3-03-22 iki 2015-04-03</text:span></text:p>
      <text:p text:style-name="P4"/>
      <text:p text:style-name="P5"><text:span text:style-name="T6">Sprendimas paskelbtas: TAR 2012-06-07, i. k. 2012-01363</text:span></text:p>
      <text:p text:style-name="P7"/>
      <text:p text:style-name="P8"><text:span text:style-name="T9"><draw:frame draw:z-index="0" draw:id="id0" draw:style-name="a0" draw:name="Picture 1" text:anchor-type="as-char" svg:x="0in" svg:y="0in" svg:width="0.54792in" svg:height="0.4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NENAUDOJAMOS ŽEMĖS NUSTATYMO TVARKOS APRAŠO TVIRTINIMO</text:p>
      <text:p text:style-name="P14"/>
      <text:p text:style-name="P15">2012 m.<text:s/>birželio 7 d. Nr. T-286</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2009, Nr.<text:s/></text:span><text:a xlink:href="https://www.e-tar.lt/portal/lt/legalAct/TAR.C30DB229877B" office:target-frame-name="_blank" xlink:show="new"><text:span text:style-name="T27">77-3165</text:span></text:a><text:span text:style-name="T28">; 2010, Nr.<text:s/></text:span><text:a xlink:href="https://www.e-tar.lt/portal/lt/legalAct/TAR.2CDF7CF05F4F" office:target-frame-name="_blank" xlink:show="new"><text:span text:style-name="T29">25-1177</text:span></text:a><text:span text:style-name="T30">, Nr.<text:s/></text:span><text:a xlink:href="https://www.e-tar.lt/portal/lt/legalAct/TAR.D2EB5CBFF6C7" office:target-frame-name="_blank" xlink:show="new"><text:span text:style-name="T31">51-2480</text:span></text:a><text:span text:style-name="T32">, Nr.<text:s/></text:span><text:a xlink:href="https://www.e-tar.lt/portal/lt/legalAct/TAR.C6D81071DC40" office:target-frame-name="_blank" xlink:show="new"><text:span text:style-name="T33">86-4525</text:span></text:a><text:span text:style-name="T34">; 2011, Nr.<text:s/></text:span><text:a xlink:href="https://www.e-tar.lt/portal/lt/legalAct/TAR.E36F769AFF4D" office:target-frame-name="_blank" xlink:show="new"><text:span text:style-name="T35">52-2504</text:span></text:a><text:span text:style-name="T36">) 16 straipsnio 4 dalimi, Lietuvos Respublikos žemės mokesčio<text:s/></text:span><text:span text:style-name="T37">įstatymo (Žin., 1992, Nr.<text:s/></text:span><text:a xlink:href="https://www.e-tar.lt/portal/lt/legalAct/TAR.D267FBDC094B" office:target-frame-name="_blank" xlink:show="new"><text:span text:style-name="T38">21-612</text:span></text:a><text:span text:style-name="T39">; 2011, Nr.<text:s/></text:span><text:a xlink:href="https://www.e-tar.lt/portal/lt/legalAct/TAR.59681865CD01" office:target-frame-name="_blank" xlink:show="new"><text:span text:style-name="T40">163-7743</text:span></text:a><text:span text:style-name="T41">) 6 straipsnio 1 dalimi, Lietuvos<text:s/></text:span><text:span text:style-name="T42">Respublikos Vyriausybės 2002 m. lapkričio 19 d. nutarimu Nr. 1798 „Dėl nuomos mokesčio už valstybinę žemę“ (Žin., 2002, Nr.<text:s/></text:span><text:a xlink:href="https://www.e-tar.lt/portal/lt/legalAct/TAR.203F697EF00C" office:target-frame-name="_blank" xlink:show="new"><text:span text:style-name="T43">112-4993</text:span></text:a><text:span text:style-name="T44">; 2008, Nr.<text:s/></text:span><text:a xlink:href="https://www.e-tar.lt/portal/lt/legalAct/TAR.0EBF1E01A27E" office:target-frame-name="_blank" xlink:show="new"><text:span text:style-name="T45">107-4097</text:span></text:a><text:span text:style-name="T46">) ir Lietuvos Respublikos Vyriausybės 2003 m. lapkričio 10 d. nutarimu Nr. 1387 „Dėl nuomos mokesčio už valstybinės žemės sklypų naudojimą“ (Žin., 2003, Nr.<text:s/></text:span><text:a xlink:href="https://www.e-tar.lt/portal/lt/legalAct/TAR.F2BECA531C11" office:target-frame-name="_blank" xlink:show="new"><text:span text:style-name="T47">106-4755</text:span></text:a><text:span text:style-name="T48">), Kauno miesto savivaldybės taryba<text:s/></text:span><text:span text:style-name="T49">nusprendžia</text:span><text:span text:style-name="T50">:</text:span></text:p>
      <text:p text:style-name="P51"><text:span text:style-name="T52">1</text:span><text:span text:style-name="T53">. Patvirtinti Nenaudojamos žemės nustatymo tvarkos aprašą (pridedama).</text:span></text:p>
      <text:p text:style-name="P54"><text:span text:style-name="T55">2</text:span><text:span text:style-name="T56">. Nustatyti, kad 1 punkte nurodyto aprašo 10 ir 15 punktai įsigali</text:span><text:span text:style-name="T57">oja 2013 m. sausio 1 dieną.</text:span></text:p>
      <text:p text:style-name="P58"/>
      <text:p text:style-name="P59"/>
      <text:p text:style-name="P60"/>
      <text:p text:style-name="P61"><text:span text:style-name="T62">Savivaldybės meras<text:s/></text:span><text:span text:style-name="T63"><text:tab/>Andrius Kupčinskas</text:span></text:p>
      <text:soft-page-break/>
      <text:p text:style-name="P64"><text:span text:style-name="T65">PATVIRTINTA</text:span></text:p>
      <text:p text:style-name="P66">Kauno miesto savivaldybės tarybos</text:p>
      <text:p text:style-name="P67">2012 m. birželio 7 d.<text:s/></text:p>
      <text:p text:style-name="P68">sprendimu Nr. T-286</text:p>
      <text:p text:style-name="P69">(Kauno miesto savivaldybės tarybos</text:p>
      <text:p text:style-name="P70">2013 m. kovo 21 d.<text:s/></text:p>
      <text:p text:style-name="P71"><text:span text:style-name="T72">sprendimo Nr. T-138 redakcija)</text:span></text:p>
      <text:p text:style-name="P73"/>
      <text:p text:style-name="P74"><text:span text:style-name="T75">NENAUDOJAMOS ŽEMĖS NUSTATY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Nenaudojamos žemės nustatymo tvarkos aprašas (toliau – Aprašas) reglamentuoja žemės, kuriai taikomas padidintas mokesčio tarifas, sąrašo (toliau – Sąrašas) sudarymo ir keitim</text:span><text:span text:style-name="T85">o procedūras. Aprašas parengtas vadovaujantis Lietuvos Respublikos žemės mokesčio įstatymu (Žin., 1992, Nr.<text:s/></text:span><text:a xlink:href="https://www.e-tar.lt/portal/lt/legalAct/TAR.D267FBDC094B" office:target-frame-name="_blank" xlink:show="new"><text:span text:style-name="T86">21-612</text:span></text:a><text:span text:style-name="T87">; 2011, Nr.<text:s/></text:span><text:a xlink:href="https://www.e-tar.lt/portal/lt/legalAct/TAR.59681865CD01" office:target-frame-name="_blank" xlink:show="new"><text:span text:style-name="T88">163-7743</text:span></text:a><text:span text:style-name="T89">), Lietuvos Respublikos Vyriausybės 2002 m. lapkričio 19 d. nutarimu Nr. 1798 „Dėl nuomos mokesčio už valstybinę žemę“ (Žin., 2002, Nr.<text:s/></text:span><text:a xlink:href="https://www.e-tar.lt/portal/lt/legalAct/TAR.203F697EF00C" office:target-frame-name="_blank" xlink:show="new"><text:span text:style-name="T90">112-4993</text:span></text:a><text:span text:style-name="T91">; 2008, Nr.<text:s/></text:span><text:a xlink:href="https://www.e-tar.lt/portal/lt/legalAct/TAR.0EBF1E01A27E" office:target-frame-name="_blank" xlink:show="new"><text:span text:style-name="T92">107-4097</text:span></text:a><text:span text:style-name="T93">), Lietuvos Respublikos Vyriausybės 2003 m. lapkričio 10 d. nutarimu Nr. 1387 „Dėl žemės nuomos mokesčio už valstybinės žemės skly</text:span><text:span text:style-name="T94">pų naudojimą“ (Žin., 2003, Nr.<text:s/></text:span><text:a xlink:href="https://www.e-tar.lt/portal/lt/legalAct/TAR.F2BECA531C11" office:target-frame-name="_blank" xlink:show="new"><text:span text:style-name="T95">106-4755</text:span></text:a><text:span text:style-name="T96">), Kauno miesto tvarkymo ir švaros taisyklėmis, patvirtintomis Kauno miesto savivaldybės tarybos 2005 m. sausio 27 d. sprendimu Nr.<text:s/></text:span><text:span text:style-name="T97">T-20 (toliau – Tvarkymo ir švaros taisyklės).</text:span></text:p>
      <text:p text:style-name="P98"><text:span text:style-name="T99">2</text:span><text:span text:style-name="T100">. Aprašo tikslas yra nustatyti nenaudojamus žemės sklypus ir jų savininkus, nuomininkus (naudotojus), siekiant išsiaiškinti šių žemės sklypų nenaudojimo priežastis ir apmokestinti jų savininkus, nuomininku</text:span><text:span text:style-name="T101">s (naudotojus) maksimaliais žemės ar žemės nuomos mokesčių tarifais.</text:span></text:p>
      <text:p text:style-name="P102"><text:span text:style-name="T103">3</text:span><text:span text:style-name="T104">. Apraše vartojama sąvoka<text:s/></text:span><text:span text:style-name="T105">nenaudojama žemė</text:span><text:span text:style-name="T106"><text:s/>– žemė, kurioje esantys statiniai apleisti, neprižiūrimi ar nenaudojami,</text:span><text:span text:style-name="T107"><text:s/></text:span><text:span text:style-name="T108">arba neužstatyta neprižiūrima žemė.</text:span></text:p>
      <text:p text:style-name="P109"/>
      <text:p text:style-name="P110"><text:span text:style-name="T111">II</text:span><text:span text:style-name="T112">.<text:s/></text:span><text:span text:style-name="T113">SĄRAŠO SUDARYMAS</text:span></text:p>
      <text:p text:style-name="P114"/>
      <text:p text:style-name="P115"><text:span text:style-name="T116">4</text:span><text:span text:style-name="T117">. Į Kauno miesto savivaldybės (toliau – Savivaldybė) administracijos direktoriaus įsakymu tvirtinamą Sąrašą įrašoma fiziniams ir juridiniams asmenims nuosavybės teise priklausanti ar jų nuomojama (naudojama) valstybinė žemė, kuri pagal Lietuvos Respubl</text:span><text:span text:style-name="T118">ikos žemės mokesčio įstatymą, Lietuvos Respublikos Vyriausybės <text:s/>2002 m. lapkričio 19 d. nutarimą Nr. 1798 ir Lietuvos Respublikos Vyriausybės 2003 m. lapkričio 10 d. nutarimą Nr. 1387 yra pripažįstama mokesčio objektu ir atitinka bent vieną šių kriterijų:</text:span></text:p>
      <text:p text:style-name="P119"><text:span text:style-name="T120">4.1</text:span><text:span text:style-name="T121">. asmenų nekilnojamasis turtas yra įtrauktas į Nenaudojamų, naudojamų ne pagal paskirtį, apleistų arba neprižiūrimų patalpų ir statinių sąrašą;</text:span></text:p>
      <text:p text:style-name="P122"><text:span text:style-name="T123">4.2</text:span><text:span text:style-name="T124">. nuo nenaudojamos žemės sklypo ar jo dalies įsigijimo ar nuomos sutarties sudarymo (naudojimo pradž</text:span><text:span text:style-name="T125">ios) praėjo daugiau kaip metai ir asmenys, pažeisdami Tvarkymo ir</text:span><text:span text:style-name="T126"><text:s/></text:span><text:span text:style-name="T127">švaros taisykles, neremontuoja statinių – netvarko, nedažo ir neprižiūri pastatų ir jų fasadų, nesutvarko nugriautų namų ar kitų statinių teritorijų;<text:s/></text:span></text:p>
      <text:p text:style-name="P128"><text:span text:style-name="T129">4.3</text:span><text:span text:style-name="T130">. nenaudojamos žemės sklypo savi</text:span><text:span text:style-name="T131">ninkui, nuomininkui (naudotojui) išduotas statybą leidžiantis dokumentas – leidimas atlikti statybos darbus (išskyrus paprasto remonto darbus pastato viduje) (toliau – statybos darbai) ir per penkerius metus nuo tokio statybą leidžiančio dokumento išdavimo</text:span><text:span text:style-name="T132"><text:s/>nustatyta tvarka pabaigtas statinys neįregistruotas Nekilnojamojo turto registre;</text:span></text:p>
      <text:p text:style-name="P133"><text:span text:style-name="T134">4.4</text:span><text:span text:style-name="T135">. nenaudojamos žemės sklypo savininkui, nuomininkui (naudotojui) išduotas statybą leidžiantis dokumentas – leidimas griauti ir per dvejus metus nekilnojamasis turtas<text:s/></text:span><text:span text:style-name="T136">nenugriautas ir nustatyta tvarka neišregistruotas iš Nekilnojamojo turto registro;</text:span></text:p>
      <text:p text:style-name="P137"><text:span text:style-name="T138">4.5</text:span><text:span text:style-name="T139">. parengtas ir patvirtintas nenaudojamos žemės sklypo detalusis planas ir per pusę metų žemės sklypo duomenų pakeitimai neįregistruoti Nekilnojamojo turto registre ar</text:span><text:span text:style-name="T140">ba registruoti duomenys neatitinka patvirtinto detaliojo plano duomenų;</text:span></text:p>
      <text:p text:style-name="P141"><text:span text:style-name="T142">4.6</text:span><text:span text:style-name="T143">. nenaudojamos žemės sklypo savininkui, nuomininkui (naudotojui) per dvejus metus nuo detaliojo plano duomenų įregistravimo Nekilnojamojo turto registre neišduotas statybą leidž</text:span><text:span text:style-name="T144">iantis dokumentas;</text:span></text:p>
      <text:p text:style-name="P145"><text:span text:style-name="T146">4.7</text:span><text:span text:style-name="T147">. neprižiūrimas nenaudojamos žemės sklypas ar jo dalis (pažeidžiamos Tvarkymo ir švaros taisyklės).</text:span></text:p>
      <text:p text:style-name="P148"><text:span text:style-name="T149">5</text:span><text:span text:style-name="T150">. Į Sąrašą netraukiami žemės sklypai, jeigu kompetentingos institucijos sprendimu yra nustatytas apribojimas naudoti žemės<text:s/></text:span><text:span text:style-name="T151">sklypą (išskyrus šio turto areštą, uždėtą jo savininkui dėl jam inkriminuojamos neteisėtos veiklos ir šio turto įkeitimo ar hipotekos) arba žemės sklypu negalima naudotis ar jį valdyti dėl teisėsaugos institucijų (kitų kompetentingų institucijų) atliekamo<text:s/></text:span><text:span text:style-name="T152">tyrimo ar įsiteisėjusio sprendimo su šiuo turtu susijusioje byloje.</text:span></text:p>
      <text:p text:style-name="P153"><text:span text:style-name="T154">6</text:span><text:span text:style-name="T155">. Kauno miesto seniūnai (toliau – seniūnai) seniūnijų teritorijose iki gegužės 1 d. nustato nenaudojamos žemės sklypus, kurie atitinka bent vieną Aprašo 4.2–4.7 punktuose nustatytų kr</text:span><text:span text:style-name="T156">iterijų, sudaro tokių žemės sklypų sąrašą ir kreipiasi į Savivaldybės administracijos Urbanistikos ir architektūros ir Statybos leidimų skyrius (toliau kartu – Skyriai), kad jie pateiktų informaciją:<text:s/></text:span></text:p>
      <text:p text:style-name="P157"><text:span text:style-name="T158">6.1</text:span><text:span text:style-name="T159">. ar sąraše išvardytų žemės sklypų (teritorijų) sa</text:span><text:span text:style-name="T160">vininkas, nuomininkas (naudotojas) kreipėsi į kompetentingas institucijas dėl teritorijų planavimo dokumentų parengimo ir išdavimo;</text:span></text:p>
      <text:p text:style-name="P161"><text:span text:style-name="T162">6.2</text:span><text:span text:style-name="T163">. ar yra parengti sąraše išvardytų žemės sklypų (teritorijų) planavimo dokumentai, jei parengti, – nurodyti planavimo</text:span><text:span text:style-name="T164"><text:s/>organizatorių, dokumentų patvirtinimo ar išdavimo datą, numerį, dokumento galiojimo terminą, taip pat nurodyti kitą svarbią informaciją, galinčią padėti apsispręsti dėl žemės sklypo (teritorijos) įtraukimo į Sąrašą;</text:span></text:p>
      <text:p text:style-name="P165"><text:span text:style-name="T166">6.3</text:span><text:span text:style-name="T167">. ar sąraše išvardytų žemės skly</text:span><text:span text:style-name="T168">pų (teritorijų) savininkai, nuomininkai (naudotojai) kreipėsi į kompetentingas institucijas dėl statybą leidžiančio dokumento išdavimo;<text:s/></text:span></text:p>
      <text:p text:style-name="P169"><text:span text:style-name="T170">6.4</text:span><text:span text:style-name="T171">. ar išduoti sąraše išvardytuose žemės sklypuose (teritorijose) esančių statinių <text:s/>statybą leidžiantys dokumentai</text:span><text:span text:style-name="T172">, jei išduoti, – nurodyti statytoją, dokumento išdavimo datą ir numerį, statybos darbų rūšį, dokumento galiojimo terminą, taip pat nurodyti kitą svarbią informaciją, galinčią padėti apsispręsti dėl žemės sklypo (teritorijos) įtraukimo į Sąrašą.</text:span></text:p>
      <text:p text:style-name="P173"><text:span text:style-name="T174">7</text:span><text:span text:style-name="T175">. Sk</text:span><text:span text:style-name="T176">yriai per 10 darbo dienų nuo seniūno rašto gavimo dienos pateikia Aprašo 6.1–6.4 punktuose nurodytą informaciją.<text:s/></text:span></text:p>
      <text:p text:style-name="P177"><text:span text:style-name="T178">8</text:span><text:span text:style-name="T179">. Seniūnai, atsižvelgdami į Skyrių pateiktą informaciją, sudaro sąrašus, kuriuose atskirai nurodo privačios ir nuomojamos žemės sklypo ad</text:span><text:span text:style-name="T180">resą, žemės sklypo unikalų numerį ir savininką, nuomininką (naudotoją) ir Aprašo punktą, pagal kurį nenaudojamos žemės sklypas įrašomas į Sąrašą.<text:s/></text:span></text:p>
      <text:p text:style-name="P181"><text:span text:style-name="T182">9</text:span><text:span text:style-name="T183">. Sąrašus, sudarytus pagal Aprašo 8 punkto reikalavimus, kartu su Nekilnojamojo turto registro duomenų b</text:span><text:span text:style-name="T184">anko išrašais ir turima vaizdine medžiaga (nuotraukos, žemėlapiai ir pan.) seniūnai</text:span><text:span text:style-name="T185"><text:s/></text:span><text:span text:style-name="T186">iki birželio 1 d. pateikia Savivaldybės administracijos Finansų skyriui.<text:s/></text:span></text:p>
      <text:p text:style-name="P187"><text:span text:style-name="T188">10</text:span><text:span text:style-name="T189">. Finansų skyrius, gavęs iš seniūnų Aprašo 9 punkte nurodytus sąrašus, per 15 darbo dienų pa</text:span><text:span text:style-name="T190">rengia Savivaldybės administracijos direktoriaus įsakymą dėl Sąrašo tvirtinimo ir nustatyta tvarka teikia jį pasirašyti Savivaldybės administracijos direktoriui.</text:span></text:p>
      <text:p text:style-name="P191"><text:span text:style-name="T192">11</text:span><text:span text:style-name="T193">. Finansų skyrius per 10 darbo dienų nuo Aprašo 10 punkte nurodyto Savivaldybės administ</text:span><text:span text:style-name="T194">racijos direktoriaus įsakymo pasirašymo dienos:</text:span></text:p>
      <text:p text:style-name="P195"><text:span text:style-name="T196">11.1</text:span><text:span text:style-name="T197">. praneša įrašytų į Sąrašą žemės sklypų valdytojams (žemės nuomos mokesčio mokėtojams) apie jų valdomų žemės sklypų įrašymą į Sąrašą ir apmokestinimą Savivaldybės tarybos nustatytu mokesčio tarifu;</text:span></text:p>
      <text:p text:style-name="P198"><text:span text:style-name="T199">11</text:span><text:span text:style-name="T200">.2</text:span><text:span text:style-name="T201">. pateikia Kauno apskrities valstybinei mokesčių inspekcijai šio įsakymo nuorašą ir praneša įrašytų į Sąrašą žemės sklypų savininkams apie jų žemės sklypų įrašymą į Sąrašą ir apmokestinimą Savivaldybės tarybos nustatytu žemės mokesčio tarifu.<text:s/></text:span></text:p>
      <text:p text:style-name="P202"/>
      <text:p text:style-name="P203"><text:span text:style-name="T204">I</text:span><text:span text:style-name="T205">II</text:span><text:span text:style-name="T206">.<text:s/></text:span><text:span text:style-name="T207">SĄRAŠO KEITIMAS</text:span></text:p>
      <text:p text:style-name="P208"/>
      <text:p text:style-name="P209"><text:span text:style-name="T210">12</text:span><text:span text:style-name="T211">. Jei žemės sklypo savininkas, nuomininkas (naudotojas) apie pasikeitusias aplinkybes, nurodytas Aprašo 4.2–4.7 punktuose, seniūną raštu informuoja iki einamųjų metų birželio 30 d., žemės sklypas (jo dalis) yra išbraukiamas iš Sąrašo ir tais metais jam net</text:span><text:span text:style-name="T212">aikomas Savivaldybės<text:s/></text:span><text:soft-page-break/><text:span text:style-name="T213">tarybos nustatytas padidintas žemės (žemės nuomos) mokesčio tarifas. Jei žemės sklypo savininkas, nuomininkas (naudotojas) apie pasikeitusias aplinkybes, nurodytas Aprašo 4.2–4.7 punktuose, seniūną informuoja po einamųjų metų birželio<text:s/></text:span><text:span text:style-name="T214">30 d., žemės sklypas yra išbraukiamas iš Sąrašo nuo ateinančio mokestinio laikotarpio ir jam tais metais taikomas Savivaldybės tarybos nustatytas padidintas žemės (žemės nuomos) mokesčio tarifas.<text:s/></text:span></text:p>
      <text:p text:style-name="P215"><text:span text:style-name="T216">13</text:span><text:span text:style-name="T217">. Asmuo, kurio nuosavybės teise valdomas ar nuomojama</text:span><text:span text:style-name="T218">s (naudojamas) žemės sklypas įrašytas į Sąrašą, gali per <text:s/>30 dienų nuo pranešimo apie žemės sklypo įrašymą į Sąrašą išsiuntimo dienos pateikti seniūnijai dokumentus, įrodančius, kad žemės sklypas neatitinka Aprašo 4.1–4.7 punktuose nurodytų kriterijų arba<text:s/></text:span><text:span text:style-name="T219">atitiktis šiems kriterijams yra sąlygotas vienos ar keleto šių aplinkybių:</text:span></text:p>
      <text:p text:style-name="P220"><text:span text:style-name="T221">13.1</text:span><text:span text:style-name="T222">. kompetentingos institucijos sprendimu yra nustatytas apribojimas disponuoti valdomame žemės sklype esančiu nekilnojamuoju turtu (išskyrus šio turto areštą, uždėtą jo savinin</text:span><text:span text:style-name="T223">kui dėl neteisėtos veikos ir šio turto įkeitimo ar hipotekos) arba turtu negalima naudotis ar jį valdyti dėl teisėsaugos institucijų (kitų kompetentingų institucijų) atliekamo tyrimo ar įsiteisėjusio sprendimo su šiuo nekilnojamuoju turtu susijusioje byloj</text:span><text:span text:style-name="T224">e;</text:span></text:p>
      <text:p text:style-name="P225"><text:span text:style-name="T226">13.2</text:span><text:span text:style-name="T227">. dėl trečiųjų asmenų neteisėtų veiksmų, kai žemės savininkų, nuomininkų</text:span><text:span text:style-name="T228"><text:s/></text:span><text:span text:style-name="T229">(naudotojų) žemės sklype ar jo dalyje nekilnojamasis turtas buvo suniokotas, šis faktas buvo konstatuotas kompetentingos institucijos išvadose ir nuo suniokojimo praėjo maž</text:span><text:span text:style-name="T230">iau kaip vieni metai.</text:span></text:p>
      <text:p text:style-name="P231"><text:span text:style-name="T232">14</text:span><text:span text:style-name="T233">. Seniūnas, išnagrinėjęs pareiškėjo (žemės savininko, nuomininko, naudotojo) prašyme išdėstytus motyvus, išsiaiškinęs, kokių imtasi veiksmų žemės sklypo būklei pagerinti, ir įvertinęs Skyrių pateiktą Aprašo 6.1–6.4</text:span><text:span text:style-name="T234"><text:s/></text:span><text:span text:style-name="T235">punktuose</text:span><text:span text:style-name="T236"><text:s/></text:span><text:span text:style-name="T237">n</text:span><text:span text:style-name="T238">urodytą informaciją, per 10 darbo dienų nuo pareiškėjo prašymo gavimo dienos pateikia Finansų skyriui informaciją, kad, atsižvelgiant į Aprašo 4.2–4.7 punktuose nurodytus kriterijus, žemės sklypas turi būti <text:s/>išbrauktas iš Sąrašo.</text:span></text:p>
      <text:p text:style-name="P239"><text:span text:style-name="T240">15</text:span><text:span text:style-name="T241">. Finansų skyrius pe</text:span><text:span text:style-name="T242">r 15 darbo dienų nuo Aprašo 14 punkte nurodytos informacijos gavimo dienos nustatyta tvarka parengia Savivaldybės administracijos direktoriaus įsakymą dėl Sąrašo pakeitimo ir teikia jį pasirašyti Savivaldybės administracijos direktoriui.</text:span></text:p>
      <text:p text:style-name="P243"><text:span text:style-name="T244">16</text:span><text:span text:style-name="T245">. Finansų sk</text:span><text:span text:style-name="T246">yrius per 10 darbo dienų nuo Aprašo 15 punkte nurodyto Savivaldybės administracijos direktoriaus įsakymo pasirašymo dienos:</text:span></text:p>
      <text:p text:style-name="P247"><text:span text:style-name="T248">16.1</text:span><text:span text:style-name="T249">. praneša apie Sąrašo pakeitimą žemės sklypų valdytojams (žemės nuomos mokesčio mokėtojams);</text:span></text:p>
      <text:p text:style-name="P250"><text:span text:style-name="T251">16.2</text:span><text:span text:style-name="T252">. pateikia Kauno apskriti</text:span><text:span text:style-name="T253">es valstybinei mokesčių inspekcijai šio įsakymo nuorašą.</text:span></text:p>
      <text:p text:style-name="P254"/>
      <text:p text:style-name="P255"><text:span text:style-name="T256">IV</text:span><text:span text:style-name="T257">.<text:s/></text:span><text:span text:style-name="T258">BAIGIAMOSIOS NUOSTATOS</text:span></text:p>
      <text:p text:style-name="P259"/>
      <text:p text:style-name="P260"><text:span text:style-name="T261">17</text:span><text:span text:style-name="T262">. Aprašo 4.3 punktas taikomas nenaudojamos žemės sklypų savininkams, nuomininkams (naudotojams) taip:<text:s/></text:span></text:p>
      <text:p text:style-name="P263"><text:span text:style-name="T264">17.1</text:span><text:span text:style-name="T265">. jei statybą leidžiantis dokumentas statybos<text:s/></text:span><text:span text:style-name="T266">darbams išduotas įsigaliojus 4.3 punkto naujai redakcijai arba mažiau kaip prieš ketverius metus iki 4.3 punkto naujos redakcijos įsigaliojimo, pabaigtas statinys turi būti įregistruotas Nekilnojamojo turto registre per penkerius metus nuo statybą leidžian</text:span><text:span text:style-name="T267">čio dokumento išdavimo;</text:span></text:p>
      <text:p text:style-name="P268"><text:span text:style-name="T269">17.2</text:span><text:span text:style-name="T270">. jei statybą leidžiantis dokumentas išduotas daugiau <text:s/>kaip prieš ketverius metus iki 4.3 punkto naujos redakcijos įsigaliojimo, pabaigtas statinys turi būti įregistruotas Nekilnojamojo turto registre per vienus metus nuo 4.</text:span><text:span text:style-name="T271">3 punkto naujos redakcijos įsigaliojimo.<text:s/></text:span></text:p>
      <text:p text:style-name="P272"/>
      <text:p text:style-name="P273"><text:span text:style-name="T274">__________________________________</text:span></text:p>
      <text:p text:style-name="P275">Priedo pakeitimai:</text:p>
      <text:p text:style-name="P276"><text:span text:style-name="T277">Nr.<text:s/></text:span><text:a xlink:href="https://www.e-tar.lt/portal/legalAct.html?documentId=SAV.503623" office:target-frame-name="_top" xlink:show="replace"><text:span text:style-name="T278">T-138</text:span></text:a><text:span text:style-name="T279">, 2013-03-21, paskelbta TAR 2013-03-21, i. k. 2013-00969</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Kauno miesto savivaldybės taryba, Sprendimas</text:span></text:p>
      <text:soft-page-break/>
      <text:p text:style-name="P289"><text:span text:style-name="T290">Nr.<text:s/></text:span><text:a xlink:href="https://www.e-tar.lt/portal/legalAct.html?documentId=SAV.503623" office:target-frame-name="_top" xlink:show="replace"><text:span text:style-name="T291">T-138</text:span></text:a><text:span text:style-name="T292">, 2013-03-21, paskelbta TAR 2013-03-21, i. k. 2013-00969</text:span></text:p>
      <text:p text:style-name="P293"><text:span text:style-name="T294">Dėl Kauno miesto savivaldybės tarybos 2012 m. birželi</text:span><text:span text:style-name="T295">o 7 d. sprendimo Nr. T-286 „Dėl Nenaudojamos žemės nustatymo tvarkos aprašo 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03-30T05:07:00Z</meta:creation-date>
    <dc:date>2017-03-30T05:07:00Z</dc:date>
    <meta:template xlink:href="Normal.dotm" xlink:type="simple"/>
    <meta:editing-cycles>2</meta:editing-cycles>
    <meta:editing-duration>PT0S</meta:editing-duration>
    <meta:document-statistic meta:page-count="5" meta:paragraph-count="115" meta:word-count="1873" meta:character-count="14032" meta:row-count="438" meta:non-whitespace-character-count="12274"/>
  </office:meta>
</office:document-meta>
</file>