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language-complex="he" style:country-complex="IL"/>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letter-spacing="0.0277in"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center" style:position="5.1187in"/>
        </style:tab-stops>
      </style:paragraph-properties>
    </style:style>
    <style:style style:name="P63" style:parent-style-name="Normal" style:family="paragraph">
      <style:paragraph-properties fo:text-align="justify">
        <style:tab-stops>
          <style:tab-stop style:type="center" style:position="5.1187in"/>
        </style:tab-stops>
      </style:paragraph-properties>
    </style:style>
    <style:style style:name="P64" style:parent-style-name="Normal" style:family="paragraph">
      <style:paragraph-properties fo:text-align="justify">
        <style:tab-stops>
          <style:tab-stop style:type="center" style:position="5.1187in"/>
        </style:tab-stops>
      </style:paragraph-properties>
    </style:style>
    <style:style style:name="P65" style:parent-style-name="Normal" style:family="paragraph">
      <style:paragraph-properties fo:text-align="justify">
        <style:tab-stops>
          <style:tab-stop style:type="center"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3.6in">
        <style:tab-stops/>
      </style:paragraph-properties>
      <style:text-properties style:language-complex="he" style:country-complex="IL"/>
    </style:style>
    <style:style style:name="P73" style:parent-style-name="Normal" style:family="paragraph">
      <style:paragraph-properties fo:margin-left="2.7in" fo:text-indent="0.9in">
        <style:tab-stops/>
      </style:paragraph-properties>
      <style:text-properties style:language-complex="he" style:country-complex="IL"/>
    </style:style>
    <style:style style:name="P74" style:parent-style-name="Normal" style:family="paragraph">
      <style:paragraph-properties fo:margin-left="2.7in" fo:text-indent="0.9in">
        <style:tab-stops/>
      </style:paragraph-properties>
      <style:text-properties style:language-complex="he" style:country-complex="IL"/>
    </style:style>
    <style:style style:name="P75" style:parent-style-name="Normal" style:family="paragraph">
      <style:paragraph-properties fo:margin-left="2.7in" fo:text-indent="0.9in">
        <style:tab-stops/>
      </style:paragraph-properties>
      <style:text-properties style:language-complex="he" style:country-complex="IL"/>
    </style:style>
    <style:style style:name="P76" style:parent-style-name="Normal" style:family="paragraph">
      <style:paragraph-properties fo:margin-left="3.6in">
        <style:tab-stops/>
      </style:paragraph-properties>
      <style:text-properties style:language-complex="he" style:country-complex="IL"/>
    </style:style>
    <style:style style:name="P77" style:parent-style-name="Normal" style:family="paragraph">
      <style:paragraph-properties fo:margin-left="2.7in" fo:text-indent="0.9in">
        <style:tab-stops/>
      </style:paragraph-properties>
      <style:text-properties style:language-complex="he" style:country-complex="IL"/>
    </style:style>
    <style:style style:name="P78" style:parent-style-name="Normal" style:family="paragraph">
      <style:paragraph-properties fo:margin-left="2.7in" fo:text-indent="0.9in">
        <style:tab-stops/>
      </style:paragraph-properties>
      <style:text-properties style:language-complex="he" style:country-complex="IL"/>
    </style:style>
    <style:style style:name="P79" style:parent-style-name="Normal" style:family="paragraph">
      <style:paragraph-properties fo:margin-left="2.7in" fo:text-indent="0.9in">
        <style:tab-stops/>
      </style:paragraph-properties>
    </style:style>
    <style:style style:name="T80" style:parent-style-name="DefaultParagraphFont" style:family="text">
      <style:text-properties style:language-complex="he" style:country-complex="IL"/>
    </style:style>
    <style:style style:name="P81" style:parent-style-name="Normal" style:family="paragraph">
      <style:paragraph-properties fo:text-align="center" fo:line-height="150%"/>
      <style:text-properties fo:font-weight="bold" style:font-weight-asian="bold" style:language-complex="he" style:country-complex="IL"/>
    </style:style>
    <style:style style:name="P82" style:parent-style-name="Normal" style:family="paragraph">
      <style:paragraph-properties fo:text-align="center" fo:line-height="150%"/>
      <style:text-properties fo:font-weight="bold" style:font-weight-asian="bold" style:language-complex="he" style:country-complex="IL"/>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language-complex="he" style:country-complex="IL"/>
    </style:style>
    <style:style style:name="P85" style:parent-style-name="Normal" style:family="paragraph">
      <style:paragraph-properties fo:text-align="center" fo:line-height="150%"/>
      <style:text-properties fo:font-weight="bold" style:font-weight-asian="bold" style:language-complex="he" style:country-complex="IL"/>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fo:font-weight="bold" style:font-weight-asian="bold" style:language-complex="he" style:country-complex="IL"/>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complex="he" style:country-complex="IL"/>
    </style:style>
    <style:style style:name="P91" style:parent-style-name="Normal" style:family="paragraph">
      <style:paragraph-properties fo:text-align="justify" fo:line-height="150%"/>
      <style:text-properties fo:font-weight="bold" style:font-weight-asian="bold" style:language-complex="he" style:country-complex="IL"/>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fo:letter-spacing="0.0006in" style:language-complex="he" style:country-complex="IL"/>
    </style:style>
    <style:style style:name="T104" style:parent-style-name="DefaultParagraphFont" style:family="text">
      <style:text-properties fo:letter-spacing="0.0006in" style:language-complex="he" style:country-complex="IL"/>
    </style:style>
    <style:style style:name="T105" style:parent-style-name="DefaultParagraphFont" style:family="text">
      <style:text-properties fo:letter-spacing="0.0006in" style:language-complex="he" style:country-complex="IL"/>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letter-spacing="0.0006in" style:language-complex="he" style:country-complex="IL"/>
    </style:style>
    <style:style style:name="T108" style:parent-style-name="DefaultParagraphFont" style:family="text">
      <style:text-properties fo:letter-spacing="0.0006in" style:language-complex="he" style:country-complex="IL"/>
    </style:style>
    <style:style style:name="T109" style:parent-style-name="DefaultParagraphFont" style:family="text">
      <style:text-properties fo:font-weight="bold" style:font-weight-asian="bold" fo:letter-spacing="0.0006in" style:language-complex="he" style:country-complex="IL"/>
    </style:style>
    <style:style style:name="T110" style:parent-style-name="DefaultParagraphFont" style:family="text">
      <style:text-properties fo:font-weight="bold" style:font-weight-asian="bold" fo:letter-spacing="0.0006in" style:language-complex="he" style:country-complex="IL"/>
    </style:style>
    <style:style style:name="T111" style:parent-style-name="DefaultParagraphFont" style:family="text">
      <style:text-properties fo:letter-spacing="0.0006in" fo:language="en" fo:country="US" style:language-complex="he" style:country-complex="IL"/>
    </style:style>
    <style:style style:name="T112" style:parent-style-name="DefaultParagraphFont" style:family="text">
      <style:text-properties fo:letter-spacing="0.0006in" style:language-complex="he" style:country-complex="IL"/>
    </style:style>
    <style:style style:name="P113" style:parent-style-name="Normal" style:family="paragraph">
      <style:paragraph-properties fo:text-align="center" fo:line-height="15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complex="he" style:country-complex="IL"/>
    </style:style>
    <style:style style:name="T116" style:parent-style-name="DefaultParagraphFont" style:family="text">
      <style:text-properties fo:font-weight="bold" style:font-weight-asian="bold" style:language-complex="he" style:country-complex="IL"/>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complex="he" style:country-complex="IL"/>
    </style:style>
    <style:style style:name="P119" style:parent-style-name="Normal" style:family="paragraph">
      <style:paragraph-properties fo:line-height="150%" fo:text-indent="0.4923in"/>
      <style:text-properties fo:font-weight="bold" style:font-weight-asian="bold" style:language-complex="he" style:country-complex="IL"/>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30%" fo:text-indent="0.4923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fo:language="en" fo:country="US"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fo:language="en" fo:country="US"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fo:letter-spacing="0.0006in"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center" fo:line-height="150%"/>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28</text:span></text:p>
      <text:p text:style-name="P8"/>
      <text:p text:style-name="P9"><text:span text:style-name="T10">Sprendimas paskelbtas: TAR 2012-06-07, i. k. 2012-01363</text:span></text:p>
      <text:p text:style-name="P11"/>
      <text:p text:style-name="P12"><text:span text:style-name="T13"><draw:frame draw:z-index="0" draw:id="id0" draw:style-name="a0" draw:name="Picture 1" text:anchor-type="as-char" svg:x="0in" svg:y="0in" svg:width="0.54306in" svg:height="0.4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SPRENDIMAS</text:p>
      <text:p text:style-name="P17">DĖL NENAUDOJAMOS ŽEMĖS NUSTATYMO TVARKOS APRAŠO TVIRTINIMO</text:p>
      <text:p text:style-name="P18"/>
      <text:p text:style-name="P19">2012 m. birželio 7 d. Nr.<text:s/>T-286</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Nr.<text:s/></text:span><text:a xlink:href="https://www.e-tar.lt/portal/lt/legalAct/TAR.18F4EB30E002" office:target-frame-name="_blank" xlink:show="new"><text:span text:style-name="T29">137-5379</text:span></text:a><text:span text:style-name="T30">; 2009, Nr.<text:s/></text:span><text:a xlink:href="https://www.e-tar.lt/portal/lt/legalAct/TAR.C30DB229877B" office:target-frame-name="_blank" xlink:show="new"><text:span text:style-name="T31">77-3165</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D2EB5CBFF6C7" office:target-frame-name="_blank" xlink:show="new"><text:span text:style-name="T35">51-2480</text:span></text:a><text:span text:style-name="T36">, Nr.<text:s/></text:span><text:a xlink:href="https://www.e-tar.lt/portal/lt/legalAct/TAR.C6D81071DC40" office:target-frame-name="_blank" xlink:show="new"><text:span text:style-name="T37">86-4525</text:span></text:a><text:span text:style-name="T38">; 2011, Nr.<text:s/></text:span><text:a xlink:href="https://www.e-tar.lt/portal/lt/legalAct/TAR.E36F769AFF4D" office:target-frame-name="_blank" xlink:show="new"><text:span text:style-name="T39">52-2504</text:span></text:a><text:span text:style-name="T40">) 16 straipsnio 4 dalimi, Lietuvos Respublikos žemės mokesčio<text:s/></text:span><text:span text:style-name="T41">įstatymo (Žin., 1992, Nr.<text:s/></text:span><text:a xlink:href="https://www.e-tar.lt/portal/lt/legalAct/TAR.D267FBDC094B" office:target-frame-name="_blank" xlink:show="new"><text:span text:style-name="T42">21-612</text:span></text:a><text:span text:style-name="T43">; 2011, Nr.<text:s/></text:span><text:a xlink:href="https://www.e-tar.lt/portal/lt/legalAct/TAR.59681865CD01" office:target-frame-name="_blank" xlink:show="new"><text:span text:style-name="T44">163-7743</text:span></text:a><text:span text:style-name="T45">) 6 straipsnio 1 dalimi, Lietuvos<text:s/></text:span><text:span text:style-name="T46">Respublikos Vyriausybės 2002 m. lapkričio 19 d. nutarimu Nr. 1798 „Dėl nuomos mokesčio už valstybinę žemę“ (Žin., 2002, Nr.<text:s/></text:span><text:a xlink:href="https://www.e-tar.lt/portal/lt/legalAct/TAR.203F697EF00C" office:target-frame-name="_blank" xlink:show="new"><text:span text:style-name="T47">112-4993</text:span></text:a><text:span text:style-name="T48">; 2008, Nr.<text:s/></text:span><text:a xlink:href="https://www.e-tar.lt/portal/lt/legalAct/TAR.0EBF1E01A27E" office:target-frame-name="_blank" xlink:show="new"><text:span text:style-name="T49">107-4097</text:span></text:a><text:span text:style-name="T50">) ir Lietuvos Respublikos Vyriausybės 2003 m. lapkričio 10 d. nutarimu Nr. 1387 „Dėl nuomos mokesčio už valstybinės žemės sklypų naudojimą“ (Žin., 2003, Nr.<text:s/></text:span><text:a xlink:href="https://www.e-tar.lt/portal/lt/legalAct/TAR.F2BECA531C11" office:target-frame-name="_blank" xlink:show="new"><text:span text:style-name="T51">106-4755</text:span></text:a><text:span text:style-name="T52">), Kauno miesto savivaldybės taryba<text:s/></text:span><text:span text:style-name="T53">nusprendžia</text:span><text:span text:style-name="T54">:</text:span></text:p>
      <text:p text:style-name="P55"><text:span text:style-name="T56">1</text:span><text:span text:style-name="T57">. Patvirtinti Nenaudojamos žemės nustatymo tvarkos aprašą (pridedama).</text:span></text:p>
      <text:p text:style-name="P58"><text:span text:style-name="T59">2</text:span><text:span text:style-name="T60">. Nustatyti, kad 1 punkte nurodyto aprašo 10 ir 15 punktai įsigali</text:span><text:span text:style-name="T61">oja 2013 m. sausio 1 dieną.</text:span></text:p>
      <text:p text:style-name="P62"/>
      <text:p text:style-name="P63"/>
      <text:p text:style-name="P64"/>
      <text:p text:style-name="P65"><text:span text:style-name="T66">Savivaldybės meras<text:s/></text:span><text:span text:style-name="T67"><text:tab/>Andrius Kupčinskas</text:span></text:p>
      <text:soft-page-break/>
      <text:p text:style-name="P68">PATVIRTINTA</text:p>
      <text:p text:style-name="P73">Kauno miesto savivaldybės tarybos</text:p>
      <text:p text:style-name="P74">2012 m. birželio 7 d.<text:s/></text:p>
      <text:p text:style-name="P75">sprendimu Nr. T-286</text:p>
      <text:p text:style-name="P76">(Kauno miesto savivaldybės tarybos</text:p>
      <text:p text:style-name="P77">2019 m. spalio 15 d.<text:s/></text:p>
      <text:p text:style-name="P78">sprendimo Nr. T-441</text:p>
      <text:p text:style-name="P79"><text:span text:style-name="T80">redakcija)</text:span></text:p>
      <text:p text:style-name="P81"/>
      <text:p text:style-name="P82"/>
      <text:p text:style-name="P83"><text:span text:style-name="T84">NENAUDOJAMOS ŽEMĖS NUSTAT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Nenaudojamos žemės nustatymo tvarkos aprašas (toliau – Aprašas) reglamentuoja žemės, kuriai taikomas padidintas mokesčio tarifas, sąrašo (toliau – Sąrašas) sudarymo ir keitimo procedūras. Aprašas parengtas vadovaujantis Lietuvos Respublikos žemės mokesči</text:span><text:span text:style-name="T95">o įstatymu, Lietuvos Respublikos Vyriausybės 2002 m. lapkričio 19 d. nutarimu Nr. 1798 „Dėl nuomos mokesčio už valstybinę žemę“, Lietuvos Respublikos Vyriausybės 2003 m. lapkričio 10 d. nutarimu Nr. 1387 „Dėl žemės nuomos mokesčio už valstybinės žemės skly</text:span><text:span text:style-name="T96">pų naudojimą“, Kauno miesto tvarkymo ir švaros taisyklėmis, patvirtintomis Kauno miesto savivaldybės tarybos 2014 m. lapkričio 6 d. sprendimu Nr. T-559 „Dėl Kauno miesto tvarkymo ir švaros taisyklių patvirtinimo“ (toliau – Tvarkymo ir švaros taisyklės).</text:span><text:s/></text:p>
      <text:p text:style-name="P97"><text:span text:style-name="T98">2</text:span><text:span text:style-name="T99">. Aprašo tikslas yra nustatyti nenaudojamus žemės sklypus ir jų savininkus, nuomininkus (naudotojus) ir apmokestinti jų savininkus, nuomininkus (naudotojus) maksimaliais žemės ar žemės nuomos mokesčių tarifais.</text:span></text:p>
      <text:p text:style-name="P100"><text:span text:style-name="T101">3</text:span><text:span text:style-name="T102">.<text:s/></text:span><text:span text:style-name="T103">Kai Apraše nurodytais atvejais asm</text:span><text:span text:style-name="T104">enys, kurių nuosavybės teise valdomas ar nuomojamas (naudojamas) žemės sklypas bus įrašomas arba yra įrašytas į nenaudojamos žemės sąrašą (toliau – Sąrašas), informuojami registruotu laišku, jiems siųstina informacija papildomai paskelbiama Kauno miesto sa</text:span><text:span text:style-name="T105">vivaldybės interneto svetainėje www.kaunas.lt. Nuo tokios informacijos paskelbimo dienos laikoma, kad žemės sklypo ar jo dalies savininkui ar nuomininkui (naudotojui) tinkamai įteikta Apraše nurodyta informacija.<text:s/></text:span></text:p>
      <text:p text:style-name="P106"><text:span text:style-name="T107">4</text:span><text:span text:style-name="T108">. Apraše vartojama sąvoka<text:s/></text:span><text:span text:style-name="T109">nenaudojama</text:span><text:span text:style-name="T110"><text:s/>žemė</text:span><text:span text:style-name="T111"><text:s/>–<text:s/></text:span><text:span text:style-name="T112">žemės sklypas ar jo dalis, kurie yra nenaudojami, neprižiūrimi (pažeidžiamos Tvarkymo ir švaros taisyklės).<text:s/></text:span></text:p>
      <text:p text:style-name="P113"/>
      <text:p text:style-name="P114"><text:span text:style-name="T115">II</text:span><text:span text:style-name="T116"><text:s/>SKYRIUS</text:span></text:p>
      <text:p text:style-name="P117"><text:span text:style-name="T118">SĄRAŠO SUDARYMAS<text:s/></text:span></text:p>
      <text:p text:style-name="P119"/>
      <text:p text:style-name="P120"><text:span text:style-name="T121">5</text:span><text:span text:style-name="T122">. Į Kauno miesto savivaldybės (toliau – Savivaldybė) administracijos direktoriaus įsakymu tvirtin</text:span><text:span text:style-name="T123">amą Sąrašą įrašoma fiziniams ir juridiniams asmenims nuosavybės teise priklausanti ar jų nuomojama (naudojama) valstybinė nenaudojama žemė, kuri pagal Lietuvos Respublikos žemės mokesčio įstatymą, Lietuvos Respublikos Vyriausybės 2002 m. lapkričio 19 d. nu</text:span><text:span text:style-name="T124">tarimą Nr. 1798 „Dėl nuomos mokesčio už valstybinę žemę“ ir Lietuvos Respublikos Vyriausybės 2003 m. lapkričio 10 d. nutarimą Nr. 1387 „Dėl žemės nuomos mokesčio už valstybinės žemės sklypų naudojimą“ yra pripažįstama mokesčio objektu.<text:s/></text:span></text:p>
      <text:p text:style-name="P125"><text:span text:style-name="T126">6</text:span><text:span text:style-name="T127">. Kauno miesto</text:span><text:span text:style-name="T128"><text:s/>seniūnai (toliau – seniūnai) seniūnijų teritorijose nustato nenaudojamos žemės sklypus, surenka įrodymus (surašo apžiūros aktus su išsamiai aprašyta vaizdine medžiaga, kurioje nurodyta fiksavimo data (aprašymai, nuotraukos žemėlapiai ir pan.), ar kitaip u</text:span><text:span text:style-name="T129">žfiksuoja požymius, kad žemės sklypas atitinka Aprašo 5 punktą), registruotais laiškais įspėja žemės sklypų savininkus ir nuomininkus (naudotojus) apie ketinimą įtraukti į Sąrašą ir nustato protingą terminą (ne mažiau kaip 30 kalendorinių dienų) nustatytie</text:span><text:span text:style-name="T130">ms Tvarkymo ir švaros taisyklių pažeidimams pašalinti ir atlieka pakartotinę tokių sklypų patikrą.<text:s/></text:span></text:p>
      <text:p text:style-name="P131"><text:span text:style-name="T132">7</text:span><text:span text:style-name="T133">. Seniūnai sudaro sąrašus, kuriuose atskirai nurodo privačios ir nuomojamos žemės sklypo adresą, žemės sklypo unikalųjį numerį ir savininką, nuomininką</text:span><text:span text:style-name="T134"><text:s/>(naudotoją).</text:span><text:s/></text:p>
      <text:p text:style-name="P135"><text:span text:style-name="T136">8</text:span><text:span text:style-name="T137">. Sąrašus, sudarytus pagal Aprašo 7 punkto reikalavimus, kartu su Nekilnojamojo turto registro duomenų banko išrašais, apžiūros aktais su išsamiai aprašyta vaizdine medžiaga ir kitus duomenis, pagrindžiančius</text:span><text:span text:style-name="T138">, kad<text:s/></text:span><text:span text:style-name="T139">žemė</text:span><text:span text:style-name="T140"><text:s/>nenaudojama</text:span><text:span text:style-name="T141">,<text:s/></text:span><text:span text:style-name="T142">seniūnai iki mokestinio laikotarpio rugpjūčio 20 d. pateikia Savivaldybės administracijos skyriui, administruojančiam valstybinės žemės nuomos mokestį (toliau – Skyrius).</text:span><text:span text:style-name="T143"><text:s/></text:span></text:p>
      <text:p text:style-name="P144">Punkto pakeitimai:</text:p>
      <text:p text:style-name="P145"><text:span text:style-name="T146">Nr.<text:s/></text:span><text:a xlink:href="https://www.e-tar.lt/portal/legalAct.html?documentId=9c1121b09fef11ea9515f752ff221ec9" office:target-frame-name="_top" xlink:show="replace"><text:span text:style-name="T147">T-218</text:span></text:a><text:span text:style-name="T148">, 2020-05-26, paskelbta TAR 2020-05-27, i. k. 2020-11211</text:span></text:p>
      <text:p text:style-name="Normal"/>
      <text:p text:style-name="P149"><text:span text:style-name="T150">9</text:span><text:span text:style-name="T151">. Skyrius, gavęs iš seniūnų Aprašo 8 punkte nurodytus sąrašus, per 10 darbo dienų parengia Savivaldybės administracijos direktoriaus įsakymą dėl Sąrašo</text:span><text:span text:style-name="T152"><text:s/>tvirtinimo ir nustatyta tvarka teikia jį pasirašyti Savivaldybės administracijos direktoriui.<text:s/></text:span></text:p>
      <text:p text:style-name="P153">Punkto pakeitimai:</text:p>
      <text:p text:style-name="P154"><text:span text:style-name="T155">Nr.<text:s/></text:span><text:a xlink:href="https://www.e-tar.lt/portal/legalAct.html?documentId=9c1121b09fef11ea9515f752ff221ec9" office:target-frame-name="_top" xlink:show="replace"><text:span text:style-name="T156">T-218</text:span></text:a><text:span text:style-name="T157">, 2020-05-26, paskelbta TAR<text:s/></text:span><text:span text:style-name="T158">2020-05-27, i. k. 2020-11211</text:span></text:p>
      <text:p text:style-name="Normal"/>
      <text:p text:style-name="P159"><text:span text:style-name="T160">10</text:span><text:span text:style-name="T161">. Skyrius per 15 darbo dienų nuo Aprašo 9 punkte nurodyto Savivaldybės administracijos direktoriaus įsakymo pasirašymo dienos:</text:span><text:s/></text:p>
      <text:p text:style-name="P162">Punkto pakeitimai:</text:p>
      <text:p text:style-name="P163"><text:span text:style-name="T164">Nr.<text:s/></text:span><text:a xlink:href="https://www.e-tar.lt/portal/legalAct.html?documentId=9c1121b09fef11ea9515f752ff221ec9" office:target-frame-name="_top" xlink:show="replace"><text:span text:style-name="T165">T-218</text:span></text:a><text:span text:style-name="T166">, 2020-05-26, paskelbta TAR 2020-05-27, i. k. 2020-11211</text:span></text:p>
      <text:p text:style-name="P167"><text:span text:style-name="T168">10.1</text:span><text:span text:style-name="T169">. paskelbia jį Kauno miesto savivaldybės interneto svetainėje www.kaunas.lt ir registruotu laišku praneša įrašytų į Sąrašą žemės sklypų savininkams, nuomininka</text:span><text:span text:style-name="T170">ms (naudotojams) apie jų valdomų žemės sklypų ar jų dalių įrašymą į Sąrašą ir apmokestinimą Savivaldybės tarybos nustatytu mokesčio tarifu;</text:span><text:s/></text:p>
      <text:p text:style-name="P171"><text:span text:style-name="T172">10.2</text:span><text:span text:style-name="T173">. pateikia Kauno apskrities valstybinei mokesčių inspekcijai šio įsakymo nuorašą.<text:s/></text:span></text:p>
      <text:p text:style-name="P174"><text:span text:style-name="T175">__________________</text:span><text:span text:style-name="T176">______________________</text:span></text:p>
      <text:p text:style-name="P177"/>
      <text:p text:style-name="P178"/>
      <text:p text:style-name="P179"><text:span text:style-name="T180">Pakeitimai:</text:span></text:p>
      <text:p text:style-name="P181"/>
      <text:p text:style-name="P182"><text:span text:style-name="T183">1.</text:span></text:p>
      <text:p text:style-name="P184"><text:span text:style-name="T185">Kauno miesto savivaldybės taryba, Sprendimas</text:span></text:p>
      <text:p text:style-name="P186"><text:span text:style-name="T187">Nr.<text:s/></text:span><text:a xlink:href="https://www.e-tar.lt/portal/legalAct.html?documentId=SAV.503623" office:target-frame-name="_top" xlink:show="replace"><text:span text:style-name="T188">T-138</text:span></text:a><text:span text:style-name="T189">, 2013-03-21, paskelbta TAR 2013-03-21, i. k. 2013-00969</text:span></text:p>
      <text:p text:style-name="P190"><text:span text:style-name="T191">Dėl Kauno miesto<text:s/></text:span><text:span text:style-name="T192">savivaldybės tarybos 2012 m. birželio 7 d. sprendimo Nr. T-286 „Dėl Nenaudojamos žemės nustatymo tvarkos aprašo tvirtinimo“ pakeitimo</text:span></text:p>
      <text:p text:style-name="P193"/>
      <text:p text:style-name="P194"><text:span text:style-name="T195">2.</text:span></text:p>
      <text:p text:style-name="P196"><text:span text:style-name="T197">Kauno miesto savivaldybės taryba, Sprendimas</text:span></text:p>
      <text:p text:style-name="P198"><text:span text:style-name="T199">Nr.<text:s/></text:span><text:a xlink:href="https://www.e-tar.lt/portal/legalAct.html?documentId=73b193f0d9f511e4bddbf1b55e924c57" office:target-frame-name="_top" xlink:show="replace"><text:span text:style-name="T200">T-131</text:span></text:a><text:span text:style-name="T201">, 2015-04-02, paskelbta TAR 2015-04-03, i. k. 2015-05118</text:span></text:p>
      <text:p text:style-name="P202"><text:span text:style-name="T203">Dėl Kauno miesto savivaldybės tarybos 2012 m. birželio 7 d. sprendimo Nr. T-286 ,,Dėl Nenaudojamos žemės nustatymo tvarkos aprašo tvirtinimo“ pakeitimo</text:span></text:p>
      <text:p text:style-name="P204"/>
      <text:p text:style-name="P205"><text:span text:style-name="T206">3.</text:span></text:p>
      <text:p text:style-name="P207"><text:span text:style-name="T208">Kauno mie</text:span><text:span text:style-name="T209">sto savivaldybės taryba, Sprendimas</text:span></text:p>
      <text:p text:style-name="P210"><text:span text:style-name="T211">Nr.<text:s/></text:span><text:a xlink:href="https://www.e-tar.lt/portal/legalAct.html?documentId=e6fdad30eb6f11e58deaaf0783ebf65b" office:target-frame-name="_top" xlink:show="replace"><text:span text:style-name="T212">T-101</text:span></text:a><text:span text:style-name="T213">, 2016-03-15, paskelbta TAR 2016-03-16, i. k. 2016-04989</text:span></text:p>
      <text:p text:style-name="P214"><text:span text:style-name="T215">Dėl Kauno miesto savivaldybės tarybos 2012 m. birželio 7</text:span><text:span text:style-name="T216"><text:s/>d. sprendimo Nr. T-286 „Dėl Nenaudojamos žemės nustatymo tvarkos aprašo tvirtinimo“ pakeitimo</text:span></text:p>
      <text:p text:style-name="P217"/>
      <text:p text:style-name="P218"><text:span text:style-name="T219">4.</text:span></text:p>
      <text:p text:style-name="P220"><text:span text:style-name="T221">Kauno miesto savivaldybės taryba, Sprendimas</text:span></text:p>
      <text:p text:style-name="P222"><text:span text:style-name="T223">Nr.<text:s/></text:span><text:a xlink:href="https://www.e-tar.lt/portal/legalAct.html?documentId=2ed4f220145611e79800e8266c1e5d1b" office:target-frame-name="_top" xlink:show="replace"><text:span text:style-name="T224">T-132</text:span></text:a><text:span text:style-name="T225">,<text:s/></text:span><text:span text:style-name="T226">2017-03-28, paskelbta TAR 2017-03-29, i. k. 2017-05062</text:span></text:p>
      <text:p text:style-name="P227"><text:span text:style-name="T228">Dėl Kauno miesto savivaldybės tarybos 2012 m. birželio 7 d. sprendimo Nr. T-286 „Dėl Nenaudojamos žemės nustatymo tvarkos aprašo tvirtinimo“ pakeitimo</text:span></text:p>
      <text:p text:style-name="P229"/>
      <text:p text:style-name="P230"><text:span text:style-name="T231">5.</text:span></text:p>
      <text:p text:style-name="P232"><text:span text:style-name="T233">Kauno miesto savivaldybės taryba, Sprendimas</text:span></text:p>
      <text:p text:style-name="P234"><text:span text:style-name="T235">N</text:span><text:span text:style-name="T236">r.<text:s/></text:span><text:a xlink:href="https://www.e-tar.lt/portal/legalAct.html?documentId=878492d076ed11e9b81587fcbd5a76f6" office:target-frame-name="_top" xlink:show="replace"><text:span text:style-name="T237">T-200</text:span></text:a><text:span text:style-name="T238">, 2019-05-14, paskelbta TAR 2019-05-15, i. k. 2019-07698</text:span></text:p>
      <text:p text:style-name="P239"><text:span text:style-name="T240">Dėl Kauno miesto savivaldybės tarybos <text:s/>2012 m. birželio 7 d. sprendimo Nr. T-286 „Dėl Nenaudo</text:span><text:span text:style-name="T241">jamos žemės nustatymo tvarkos aprašo tvirtinimo“ pakeitimo</text:span></text:p>
      <text:p text:style-name="P242"/>
      <text:p text:style-name="P243"><text:span text:style-name="T244">6.</text:span></text:p>
      <text:p text:style-name="P245"><text:span text:style-name="T246">Kauno miesto savivaldybės taryba, Sprendimas</text:span></text:p>
      <text:p text:style-name="P247"><text:span text:style-name="T248">Nr.<text:s/></text:span><text:a xlink:href="https://www.e-tar.lt/portal/legalAct.html?documentId=033e7d80efef11e99681cd81dcdca52c" office:target-frame-name="_top" xlink:show="replace"><text:span text:style-name="T249">T-441</text:span></text:a><text:span text:style-name="T250">, 2019-10-15, paskelbta TAR 2019-10-16,<text:s/></text:span><text:span text:style-name="T251">i. k. 2019-16418</text:span></text:p>
      <text:p text:style-name="P252"><text:span text:style-name="T253">Dėl Kauno miesto savivaldybės tarybos <text:s/>2012 m. birželio 7 d. sprendimo Nr. T-286 "Dėl Nenaudojamos žemės nustatymo tvarkos aprašo tvirtinimo“ pakeitimo</text:span></text:p>
      <text:p text:style-name="P254"/>
      <text:p text:style-name="P255"><text:span text:style-name="T256">7.</text:span></text:p>
      <text:p text:style-name="P257"><text:span text:style-name="T258">Kauno miesto savivaldybės taryba, Sprendimas</text:span></text:p>
      <text:p text:style-name="P259"><text:span text:style-name="T260">Nr.<text:s/></text:span><text:a xlink:href="https://www.e-tar.lt/portal/legalAct.html?documentId=9c1121b09fef11ea9515f752ff221ec9" office:target-frame-name="_top" xlink:show="replace"><text:span text:style-name="T261">T-218</text:span></text:a><text:span text:style-name="T262">, 2020-05-26, paskelbta TAR 2020-05-27, i. k. 2020-11211</text:span></text:p>
      <text:p text:style-name="P263"><text:span text:style-name="T264">Dėl Kauno miesto savivaldybės tarybos <text:s/>2012 m. birželio 7 d. sprendimo Nr. T-286 "Dėl Nenaudojamos žemės nustatymo tvarkos aprašo<text:s/></text:span><text:span text:style-name="T265">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20-06-10T08:28:00Z</meta:creation-date>
    <dc:date>2020-06-10T08:28:00Z</dc:date>
    <meta:template xlink:href="Normal.dotm" xlink:type="simple"/>
    <meta:editing-cycles>2</meta:editing-cycles>
    <meta:editing-duration>PT0S</meta:editing-duration>
    <meta:document-statistic meta:page-count="4" meta:paragraph-count="76" meta:word-count="1348" meta:character-count="9929" meta:row-count="201" meta:non-whitespace-character-count="8657"/>
  </office:meta>
</office:document-meta>
</file>