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language-complex="he" style:country-complex="IL"/>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letter-spacing="0.0277in"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style:style>
    <style:style style:name="P84" style:parent-style-name="Normal" style:family="paragraph">
      <style:paragraph-properties fo:margin-left="3.875in">
        <style:tab-stops/>
      </style:paragraph-properties>
      <style:text-properties style:font-size-complex="12pt"/>
    </style:style>
    <style:style style:name="P85" style:parent-style-name="Normal" style:family="paragraph">
      <style:paragraph-properties fo:margin-left="3.875in">
        <style:tab-stops/>
      </style:paragraph-properties>
      <style:text-properties style:font-size-complex="12pt"/>
    </style:style>
    <style:style style:name="P86" style:parent-style-name="Normal" style:family="paragraph">
      <style:paragraph-properties fo:margin-left="3.875in">
        <style:tab-stops/>
      </style:paragraph-properties>
      <style:text-properties style:font-size-complex="12pt"/>
    </style:style>
    <style:style style:name="P87" style:parent-style-name="Normal" style:family="paragraph">
      <style:paragraph-properties fo:margin-left="3.875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keep-together="always" fo:text-align="center"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keep-together="always" fo:text-align="center" fo:margin-right="-0.0006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style:snap-to-layout-grid="false" fo:text-align="justify" fo:margin-left="-0.125in">
        <style:tab-stops/>
      </style:paragraph-properties>
      <style:text-properties style:font-size-complex="12pt"/>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style:snap-to-layout-grid="false" fo:text-align="justify" fo:margin-left="-0.125in">
        <style:tab-stops/>
      </style:paragraph-properties>
      <style:text-properties style:font-size-complex="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margin-right="-0.0006in" fo:text-indent="0.5909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margin-right="-0.0006in" fo:text-indent="0.5909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center" fo:margin-right="-0.0006in" fo:text-indent="0.9013in"/>
    </style:style>
    <style:style style:name="P117" style:parent-style-name="Normal" style:family="paragraph">
      <style:paragraph-properties fo:text-align="center" fo:margin-right="-0.0006in" fo:text-indent="0.9013in"/>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T120" style:parent-style-name="DefaultParagraphFont" style:family="text">
      <style:text-properties fo:font-weight="bold" style:font-weight-asian="bold" style:font-size-complex="12pt" style:language-complex="he" style:country-complex="IL"/>
    </style:style>
    <style:style style:name="P121" style:parent-style-name="Normal" style:family="paragraph">
      <style:paragraph-properties fo:margin-right="-0.0006in" fo:text-indent="0.9013in"/>
      <style:text-properties fo:font-weight="bold" style:font-weight-asian="bold" style:font-size-complex="12pt" style:language-complex="he" style:country-complex="IL"/>
    </style:style>
    <style:style style:name="P122" style:parent-style-name="Normal" style:family="paragraph">
      <style:paragraph-properties fo:text-align="justify" fo:margin-right="-0.0006in" fo:text-indent="0.5909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margin-right="-0.0006in" fo:text-indent="0.5909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margin-right="-0.0006in" fo:text-indent="0.5909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margin-right="-0.0006in" fo:text-indent="0.9013in"/>
    </style:style>
    <style:style style:name="P139" style:parent-style-name="Normal" style:family="paragraph">
      <style:paragraph-properties fo:text-align="center" fo:margin-right="-0.0006in"/>
    </style:style>
    <style:style style:name="T140" style:parent-style-name="DefaultParagraphFont" style:family="text">
      <style:text-properties fo:font-weight="bold" style:font-weight-asian="bold" style:font-size-complex="12pt" style:language-complex="he" style:country-complex="IL"/>
    </style:style>
    <style:style style:name="T141" style:parent-style-name="DefaultParagraphFont" style:family="text">
      <style:text-properties fo:font-weight="bold" style:font-weight-asian="bold" style:font-size-complex="12pt" style:language-complex="he" style:country-complex="IL"/>
    </style:style>
    <style:style style:name="T142" style:parent-style-name="DefaultParagraphFont" style:family="text">
      <style:text-properties fo:font-weight="bold" style:font-weight-asian="bold" style:font-size-complex="12pt" style:language-complex="he" style:country-complex="IL"/>
    </style:style>
    <style:style style:name="P143" style:parent-style-name="Normal" style:family="paragraph">
      <style:paragraph-properties fo:margin-right="-0.0006in" fo:text-indent="0.9013in"/>
      <style:text-properties style:font-size-complex="12pt" style:language-complex="he" style:country-complex="IL"/>
    </style:style>
    <style:style style:name="P144" style:parent-style-name="Normal" style:family="paragraph">
      <style:paragraph-properties fo:text-align="justify" fo:margin-right="-0.0006in" fo:text-indent="0.5909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margin-right="-0.0006in" fo:text-indent="0.5909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fo:color="#FF0000"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9" style:parent-style-name="DefaultParagraphFont" style:family="text">
      <style:text-properties fo:color="#000000"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color="#000000"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margin-right="-0.0006in" fo:text-indent="0.5909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margin-right="-0.0006in" fo:text-indent="0.5909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margin-right="-0.0006in"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margin-right="-0.0006in" fo:text-indent="0.5909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margin-right="-0.0006in" fo:text-indent="0.9013in"/>
    </style:style>
    <style:style style:name="P214" style:parent-style-name="Normal" style:family="paragraph">
      <style:paragraph-properties fo:text-align="center" fo:margin-right="-0.0006in"/>
    </style:style>
    <style:style style:name="T215" style:parent-style-name="DefaultParagraphFont" style:family="text">
      <style:text-properties fo:font-weight="bold" style:font-weight-asian="bold" style:font-size-complex="12pt" style:language-complex="he" style:country-complex="IL"/>
    </style:style>
    <style:style style:name="T216" style:parent-style-name="DefaultParagraphFont" style:family="text">
      <style:text-properties fo:font-weight="bold" style:font-weight-asian="bold" style:font-size-complex="12pt" style:language-complex="he" style:country-complex="IL"/>
    </style:style>
    <style:style style:name="T217" style:parent-style-name="DefaultParagraphFont" style:family="text">
      <style:text-properties fo:font-weight="bold" style:font-weight-asian="bold" style:font-size-complex="12pt" style:language-complex="he" style:country-complex="IL"/>
    </style:style>
    <style:style style:name="P218" style:parent-style-name="Normal" style:family="paragraph">
      <style:paragraph-properties fo:margin-right="-0.0006in" fo:text-indent="0.9013in"/>
      <style:text-properties style:font-size-complex="12pt" style:language-complex="he" style:country-complex="IL"/>
    </style:style>
    <style:style style:name="P219" style:parent-style-name="Normal" style:family="paragraph">
      <style:paragraph-properties fo:text-align="justify" fo:margin-right="-0.0006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size-complex="12pt" style:language-complex="he" style:country-complex="IL"/>
    </style:style>
    <style:style style:name="T231" style:parent-style-name="DefaultParagraphFont" style:family="text">
      <style:text-properties fo:font-weight="bold" style:font-weight-asian="bold" style:font-size-complex="12pt" style:language-complex="he" style:country-complex="IL"/>
    </style:style>
    <style:style style:name="T232" style:parent-style-name="DefaultParagraphFont" style:family="text">
      <style:text-properties fo:font-weight="bold" style:font-weight-asian="bold" style:font-size-complex="12pt" style:language-complex="he" style:country-complex="IL"/>
    </style:style>
    <style:style style:name="P233" style:parent-style-name="Normal" style:family="paragraph">
      <style:paragraph-properties fo:margin-right="-0.0006in" fo:text-indent="0.9013in"/>
      <style:text-properties style:font-size-complex="12pt" style:language-complex="he" style:country-complex="IL"/>
    </style:style>
    <style:style style:name="P234" style:parent-style-name="Normal" style:family="paragraph">
      <style:paragraph-properties fo:text-align="justify" fo:margin-right="-0.0006in" fo:text-indent="0.593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margin-right="-0.0006in" fo:text-indent="0.593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margin-right="-0.0006in" fo:text-indent="0.593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style:vertical-align="middle" fo:margin-right="-0.0006in" fo:text-indent="0.59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margin-right="-0.0006in" fo:text-indent="0.5in"/>
    </style:style>
    <style:style style:name="P260" style:parent-style-name="Normal" style:family="paragraph">
      <style:paragraph-properties fo:text-align="center" fo:margin-right="-0.0006in"/>
    </style:style>
    <style:style style:name="T261" style:parent-style-name="DefaultParagraphFont" style:family="text">
      <style:text-properties fo:font-weight="bold" style:font-weight-asian="bold" style:font-size-complex="12pt" style:language-complex="he" style:country-complex="IL"/>
    </style:style>
    <style:style style:name="T262" style:parent-style-name="DefaultParagraphFont" style:family="text">
      <style:text-properties fo:font-weight="bold" style:font-weight-asian="bold" style:font-size-complex="12pt" style:language-complex="he" style:country-complex="IL"/>
    </style:style>
    <style:style style:name="T263" style:parent-style-name="DefaultParagraphFont" style:family="text">
      <style:text-properties fo:font-weight="bold" style:font-weight-asian="bold" style:font-size-complex="12pt" style:language-complex="he" style:country-complex="IL"/>
    </style:style>
    <style:style style:name="P264" style:parent-style-name="Normal" style:family="paragraph">
      <style:paragraph-properties fo:text-align="center" fo:margin-right="-0.0006in" fo:text-indent="0.9013in"/>
      <style:text-properties style:font-size-complex="12pt" style:language-complex="he" style:country-complex="IL"/>
    </style:style>
    <style:style style:name="P265" style:parent-style-name="Normal" style:family="paragraph">
      <style:paragraph-properties fo:text-align="justify" fo:margin-right="-0.0006in"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margin-right="-0.0006in" fo:text-indent="0.5909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fo:letter-spacing="-0.0013in" style:font-size-complex="12pt" style:language-complex="he" style:country-complex="IL"/>
    </style:style>
    <style:style style:name="T274" style:parent-style-name="DefaultParagraphFont" style:family="text">
      <style:text-properties fo:letter-spacing="-0.0013in" style:font-size-complex="12pt" style:language-complex="he" style:country-complex="IL"/>
    </style:style>
    <style:style style:name="P275" style:parent-style-name="Normal" style:family="paragraph">
      <style:paragraph-properties fo:text-align="justify" fo:margin-right="-0.0006in" fo:text-indent="0.5909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margin-right="-0.0006in" fo:text-indent="0.5909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margin-right="-0.0006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margin-right="-0.0006in"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margin-right="-0.0006in" fo:text-indent="0.5909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margin-right="-0.0006in" fo:text-indent="0.9013in"/>
    </style:style>
    <style:style style:name="P295" style:parent-style-name="Normal" style:family="paragraph">
      <style:paragraph-properties fo:text-align="center" fo:margin-right="-0.0006in"/>
    </style:style>
    <style:style style:name="T296" style:parent-style-name="DefaultParagraphFont" style:family="text">
      <style:text-properties fo:font-weight="bold" style:font-weight-asian="bold" style:font-size-complex="12pt" style:language-complex="he" style:country-complex="IL"/>
    </style:style>
    <style:style style:name="T297" style:parent-style-name="DefaultParagraphFont" style:family="text">
      <style:text-properties fo:font-weight="bold" style:font-weight-asian="bold" style:font-size-complex="12pt" style:language-complex="he" style:country-complex="IL"/>
    </style:style>
    <style:style style:name="T298" style:parent-style-name="DefaultParagraphFont" style:family="text">
      <style:text-properties fo:font-weight="bold" style:font-weight-asian="bold" style:font-size-complex="12pt" style:language-complex="he" style:country-complex="IL"/>
    </style:style>
    <style:style style:name="P299" style:parent-style-name="Normal" style:family="paragraph">
      <style:paragraph-properties fo:margin-right="-0.0006in" fo:text-indent="0.9013in"/>
      <style:text-properties style:font-size-complex="12pt" style:language-complex="he" style:country-complex="IL"/>
    </style:style>
    <style:style style:name="P300" style:parent-style-name="Normal" style:family="paragraph">
      <style:paragraph-properties fo:text-align="justify" fo:margin-right="-0.0006in" fo:text-indent="0.5909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style:vertical-align="middle" fo:margin-right="-0.0006in"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06in" fo:text-indent="0.5909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margin-right="-0.0006in" fo:text-indent="0.5909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margin-right="-0.0006in" fo:text-indent="0.5909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margin-right="-0.0006in"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margin-right="-0.0006in" fo:text-indent="0.5909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fo:color="#000000" style:font-size-complex="12pt" style:language-complex="he" style:country-complex="IL"/>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margin-right="-0.0006in"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006in" fo:text-indent="0.5909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margin-right="-0.0006in" fo:text-indent="0.5909in"/>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margin-right="-0.0006in" fo:text-indent="0.5909in"/>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text-indent="0.5909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006in" fo:text-indent="0.5909in"/>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fo:color="#000000" style:font-size-complex="12pt" style:language-complex="he" style:country-complex="IL"/>
    </style:style>
    <style:style style:name="T373" style:parent-style-name="DefaultParagraphFont" style:family="text">
      <style:text-properties fo:color="#FF0000"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margin-right="-0.0006in" fo:text-indent="0.5909in"/>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fo:color="#000000" style:font-size-complex="12pt" style:language-complex="he" style:country-complex="IL"/>
    </style:style>
    <style:style style:name="T383" style:parent-style-name="DefaultParagraphFont" style:family="text">
      <style:text-properties fo:color="#000000" style:font-size-complex="12pt" style:language-complex="he" style:country-complex="IL"/>
    </style:style>
    <style:style style:name="P384" style:parent-style-name="Normal" style:family="paragraph">
      <style:paragraph-properties fo:text-align="justify" fo:margin-right="-0.0006in" fo:text-indent="0.5909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5909in"/>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paragraph-properties fo:text-align="justify" fo:text-indent="0.5909in"/>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fo:text-indent="0.5909in"/>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center" fo:margin-right="-0.0006in" fo:text-indent="0.625in"/>
    </style:style>
    <style:style style:name="P407" style:parent-style-name="Normal" style:family="paragraph">
      <style:paragraph-properties fo:text-align="center" fo:margin-right="-0.0006in"/>
    </style:style>
    <style:style style:name="T408" style:parent-style-name="DefaultParagraphFont" style:family="text">
      <style:text-properties fo:font-weight="bold" style:font-weight-asian="bold" style:font-size-complex="12pt" style:language-complex="he" style:country-complex="IL"/>
    </style:style>
    <style:style style:name="T409" style:parent-style-name="DefaultParagraphFont" style:family="text">
      <style:text-properties fo:font-weight="bold" style:font-weight-asian="bold" style:font-size-complex="12pt" style:language-complex="he" style:country-complex="IL"/>
    </style:style>
    <style:style style:name="T410" style:parent-style-name="DefaultParagraphFont" style:family="text">
      <style:text-properties fo:font-weight="bold" style:font-weight-asian="bold" style:font-size-complex="12pt" style:language-complex="he" style:country-complex="IL"/>
    </style:style>
    <style:style style:name="P411" style:parent-style-name="Normal" style:family="paragraph">
      <style:paragraph-properties fo:margin-right="-0.0006in" fo:text-indent="0.625in"/>
      <style:text-properties style:font-size-complex="12pt" style:language-complex="he" style:country-complex="IL"/>
    </style:style>
    <style:style style:name="P412" style:parent-style-name="Normal" style:family="paragraph">
      <style:paragraph-properties fo:text-align="justify" fo:margin-right="-0.0006in" fo:text-indent="0.5909in"/>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fo:margin-right="-0.0006in" fo:text-indent="0.5909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paragraph-properties fo:text-align="justify" fo:margin-right="-0.0006in" fo:text-indent="0.5909in"/>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fo:margin-right="-0.0006in" fo:text-indent="0.5909in"/>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text-align="justify" fo:margin-right="-0.0006in" fo:text-indent="0.5909in"/>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margin-right="-0.0006in" fo:text-indent="0.5909in"/>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margin-right="-0.0006in" fo:text-indent="0.5909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justify" fo:margin-right="-0.0006in" fo:text-indent="0.5909in"/>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margin-right="-0.0006in" fo:text-indent="0.5909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margin-right="-0.0006in" fo:text-indent="0.5909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paragraph-properties fo:text-align="justify" fo:margin-right="-0.0006in" fo:text-indent="0.5909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text-align="justify" fo:margin-right="-0.0006in" fo:text-indent="0.5909in"/>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P453" style:parent-style-name="Normal" style:family="paragraph">
      <style:paragraph-properties fo:text-align="justify" fo:margin-right="-0.0006in" fo:text-indent="0.5909in"/>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fo:margin-right="-0.0006in" fo:text-indent="0.5909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margin-right="-0.0006in"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right="-0.0006in"/>
    </style:style>
    <style:style style:name="P466" style:parent-style-name="Normal" style:family="paragraph">
      <style:paragraph-properties fo:text-align="center" fo:margin-right="-0.0006in" fo:text-indent="0.9013in"/>
    </style:style>
    <style:style style:name="T467" style:parent-style-name="DefaultParagraphFont" style:family="text">
      <style:text-properties fo:font-weight="bold" style:font-weight-asian="bold" style:font-size-complex="12pt" style:language-complex="he" style:country-complex="IL"/>
    </style:style>
    <style:style style:name="T468" style:parent-style-name="DefaultParagraphFont" style:family="text">
      <style:text-properties fo:font-weight="bold" style:font-weight-asian="bold" style:font-size-complex="12pt" style:language-complex="he" style:country-complex="IL"/>
    </style:style>
    <style:style style:name="T469" style:parent-style-name="DefaultParagraphFont" style:family="text">
      <style:text-properties fo:font-weight="bold" style:font-weight-asian="bold" style:font-size-complex="12pt" style:language-complex="he" style:country-complex="IL"/>
    </style:style>
    <style:style style:name="P470" style:parent-style-name="Normal" style:family="paragraph">
      <style:paragraph-properties fo:margin-right="-0.0006in" fo:text-indent="0.9013in"/>
      <style:text-properties style:font-size-complex="12pt" style:language-complex="he" style:country-complex="IL"/>
    </style:style>
    <style:style style:name="P471" style:parent-style-name="Normal" style:family="paragraph">
      <style:paragraph-properties fo:text-align="justify" fo:margin-right="-0.0006in" fo:text-indent="0.5909in"/>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text-align="justify" fo:margin-right="-0.0006in" fo:text-indent="0.5909in"/>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text-align="justify" fo:margin-right="-0.0006in" fo:text-indent="0.5909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margin-right="-0.0006in" fo:text-indent="0.5909in"/>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fo:margin-right="-0.0006in" fo:text-indent="0.5909in"/>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fo:margin-right="-0.0006in" fo:text-indent="0.5909in"/>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fo:margin-right="-0.0006in" fo:text-indent="0.5909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text-align="justify" fo:margin-right="-0.0006in" fo:text-indent="0.5909in"/>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fo:color="#000000" style:font-size-complex="12pt" style:language-complex="he" style:country-complex="IL"/>
    </style:style>
    <style:style style:name="T498" style:parent-style-name="DefaultParagraphFont" style:family="text">
      <style:text-properties fo:color="#000000"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margin-right="-0.0006in"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fo:margin-right="-0.0006in" fo:text-indent="0.5909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margin-right="-0.0006in" fo:text-indent="0.5909in"/>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margin-right="-0.0006in" fo:text-indent="0.5909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fo:margin-right="-0.0006in" fo:text-indent="0.5909in"/>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fo:margin-right="-0.0006in" fo:text-indent="0.5909in"/>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justify" fo:margin-right="-0.0006in" fo:text-indent="0.5909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P523" style:parent-style-name="Normal" style:family="paragraph">
      <style:paragraph-properties fo:text-align="justify" fo:margin-right="-0.0006in" fo:text-indent="0.5909in"/>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P527" style:parent-style-name="Normal" style:family="paragraph">
      <style:paragraph-properties fo:text-align="justify" fo:margin-right="-0.0006in" fo:text-indent="0.5909in"/>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margin-right="-0.0006in" fo:text-indent="0.9013in"/>
    </style:style>
    <style:style style:name="P532" style:parent-style-name="Normal" style:family="paragraph">
      <style:paragraph-properties fo:text-align="center" fo:margin-right="-0.0006in"/>
    </style:style>
    <style:style style:name="T533" style:parent-style-name="DefaultParagraphFont" style:family="text">
      <style:text-properties fo:font-weight="bold" style:font-weight-asian="bold" style:font-size-complex="12pt" style:language-complex="he" style:country-complex="IL"/>
    </style:style>
    <style:style style:name="T534" style:parent-style-name="DefaultParagraphFont" style:family="text">
      <style:text-properties fo:font-weight="bold" style:font-weight-asian="bold" style:font-size-complex="12pt" style:language-complex="he" style:country-complex="IL"/>
    </style:style>
    <style:style style:name="T535" style:parent-style-name="DefaultParagraphFont" style:family="text">
      <style:text-properties fo:font-weight="bold" style:font-weight-asian="bold" style:font-size-complex="12pt" style:language-complex="he" style:country-complex="IL"/>
    </style:style>
    <style:style style:name="P536" style:parent-style-name="Normal" style:family="paragraph">
      <style:paragraph-properties fo:text-align="center" fo:margin-right="-0.0006in" fo:text-indent="0.9013in"/>
      <style:text-properties fo:font-weight="bold" style:font-weight-asian="bold" style:font-size-complex="12pt" style:language-complex="he" style:country-complex="IL"/>
    </style:style>
    <style:style style:name="P537" style:parent-style-name="Normal" style:family="paragraph">
      <style:paragraph-properties fo:text-align="justify" fo:margin-right="-0.0006in" fo:text-indent="0.5909in"/>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fo:margin-right="-0.0006in" fo:text-indent="0.5909in"/>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P546"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5909in"/>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margin-right="-0.0006in" fo:text-indent="0.5909in"/>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fo:margin-right="-0.0006in" fo:text-indent="0.5909in"/>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P564" style:parent-style-name="Normal" style:family="paragraph">
      <style:paragraph-properties fo:text-align="justify" fo:margin-right="-0.0006in" fo:text-indent="0.5909in"/>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margin-right="-0.0006in" fo:text-indent="0.9013in"/>
    </style:style>
    <style:style style:name="P568" style:parent-style-name="Normal" style:family="paragraph">
      <style:paragraph-properties fo:text-align="center" fo:margin-right="-0.0006in"/>
    </style:style>
    <style:style style:name="T569" style:parent-style-name="DefaultParagraphFont" style:family="text">
      <style:text-properties fo:font-weight="bold" style:font-weight-asian="bold" style:font-size-complex="12pt" style:language-complex="he" style:country-complex="IL"/>
    </style:style>
    <style:style style:name="T570" style:parent-style-name="DefaultParagraphFont" style:family="text">
      <style:text-properties fo:font-weight="bold" style:font-weight-asian="bold" style:font-size-complex="12pt" style:language-complex="he" style:country-complex="IL"/>
    </style:style>
    <style:style style:name="T571" style:parent-style-name="DefaultParagraphFont" style:family="text">
      <style:text-properties fo:font-weight="bold" style:font-weight-asian="bold" style:font-size-complex="12pt" style:language-complex="he" style:country-complex="IL"/>
    </style:style>
    <style:style style:name="P572" style:parent-style-name="Normal" style:family="paragraph">
      <style:paragraph-properties fo:margin-right="-0.0006in" fo:text-indent="0.9013in"/>
      <style:text-properties style:font-size-complex="12pt" style:language-complex="he" style:country-complex="IL"/>
    </style:style>
    <style:style style:name="P573" style:parent-style-name="Normal" style:family="paragraph">
      <style:paragraph-properties fo:text-align="justify" fo:margin-right="-0.0006in" fo:text-indent="0.5909in"/>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fo:margin-right="-0.0006in" fo:text-indent="0.5909in"/>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paragraph-properties fo:margin-right="-0.0006in" fo:text-indent="0.9013in"/>
    </style:style>
    <style:style style:name="P582" style:parent-style-name="Normal" style:family="paragraph">
      <style:paragraph-properties fo:text-align="center" fo:margin-right="-0.0006in"/>
    </style:style>
    <style:style style:name="T583" style:parent-style-name="DefaultParagraphFont" style:family="text">
      <style:text-properties fo:font-weight="bold" style:font-weight-asian="bold" style:font-size-complex="12pt" style:language-complex="he" style:country-complex="IL"/>
    </style:style>
    <style:style style:name="T584" style:parent-style-name="DefaultParagraphFont" style:family="text">
      <style:text-properties fo:font-weight="bold" style:font-weight-asian="bold" style:font-size-complex="12pt" style:language-complex="he" style:country-complex="IL"/>
    </style:style>
    <style:style style:name="T585" style:parent-style-name="DefaultParagraphFont" style:family="text">
      <style:text-properties fo:font-weight="bold" style:font-weight-asian="bold" style:font-size-complex="12pt" style:language-complex="he" style:country-complex="IL"/>
    </style:style>
    <style:style style:name="P586" style:parent-style-name="Normal" style:family="paragraph">
      <style:paragraph-properties fo:margin-right="-0.0006in" fo:text-indent="0.9013in"/>
      <style:text-properties style:font-size-complex="12pt" style:language-complex="he" style:country-complex="IL"/>
    </style:style>
    <style:style style:name="P587" style:parent-style-name="Normal" style:family="paragraph">
      <style:paragraph-properties fo:text-align="justify" fo:margin-right="-0.0006in" fo:text-indent="0.5909in"/>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fo:margin-right="-0.0006in" fo:text-indent="0.5909in"/>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P597" style:parent-style-name="Normal" style:family="paragraph">
      <style:paragraph-properties fo:text-align="justify" fo:margin-right="-0.0006in" fo:text-indent="0.5909in"/>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justify" fo:margin-right="-0.0006in" fo:text-indent="0.5909in"/>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justify" fo:margin-right="-0.0006in" fo:text-indent="0.5909in"/>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fo:margin-right="-0.0006in" fo:text-indent="0.5909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P611" style:parent-style-name="Normal" style:family="paragraph">
      <style:paragraph-properties fo:text-align="justify" fo:margin-right="-0.0006in" fo:text-indent="0.5909in"/>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P614" style:parent-style-name="Normal" style:family="paragraph">
      <style:paragraph-properties fo:text-align="justify" fo:margin-right="-0.0006in" fo:text-indent="0.5909in"/>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margin-right="-0.0006in" fo:text-indent="0.5909in"/>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P622" style:parent-style-name="Normal" style:family="paragraph">
      <style:paragraph-properties fo:text-align="justify" fo:margin-right="-0.0006in" fo:text-indent="0.5909in"/>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P626" style:parent-style-name="Normal" style:family="paragraph">
      <style:paragraph-properties fo:text-align="justify" fo:margin-right="-0.0006in" fo:text-indent="0.5909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P630" style:parent-style-name="Normal" style:family="paragraph">
      <style:paragraph-properties fo:text-align="justify" fo:margin-right="-0.0006in" fo:text-indent="0.5909in"/>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style:font-size-complex="12pt" style:language-complex="he" style:country-complex="IL"/>
    </style:style>
    <style:style style:name="T633" style:parent-style-name="DefaultParagraphFont" style:family="text">
      <style:text-properties fo:font-weight="bold" style:font-weight-asian="bold" style:font-size-complex="12pt" style:language-complex="he" style:country-complex="IL"/>
    </style:style>
    <style:style style:name="T634" style:parent-style-name="DefaultParagraphFont" style:family="text">
      <style:text-properties fo:font-weight="bold" style:font-weight-asian="bold" style:font-size-complex="12pt" style:language-complex="he" style:country-complex="IL"/>
    </style:style>
    <style:style style:name="P635" style:parent-style-name="Normal" style:family="paragraph">
      <style:paragraph-properties fo:margin-right="-0.0006in" fo:text-indent="0.9013in"/>
      <style:text-properties style:font-size-complex="12pt" style:language-complex="he" style:country-complex="IL"/>
    </style:style>
    <style:style style:name="P636" style:parent-style-name="Normal" style:family="paragraph">
      <style:paragraph-properties fo:text-align="justify" fo:margin-right="-0.0006in" fo:text-indent="0.5909in"/>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P640" style:parent-style-name="Normal" style:family="paragraph">
      <style:paragraph-properties fo:text-align="justify" fo:margin-right="-0.0006in" fo:text-indent="0.5909in"/>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justify" fo:margin-right="-0.0006in" fo:text-indent="0.5909in"/>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P648" style:parent-style-name="Normal" style:family="paragraph">
      <style:paragraph-properties fo:text-align="justify" fo:margin-right="-0.0006in" fo:text-indent="0.5909in"/>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margin-right="-0.0006in" fo:text-indent="0.5909in"/>
    </style:style>
    <style:style style:name="P652" style:parent-style-name="Normal" style:family="paragraph">
      <style:paragraph-properties fo:text-align="center" fo:margin-right="-0.0006in"/>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margin-right="-0.0006in" fo:text-indent="0.5909in"/>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7-19 iki 2015-12-30</text:span></text:p>
      <text:p text:style-name="P4"/>
      <text:p text:style-name="P5"><text:span text:style-name="T6">Sprendimas paskelbtas: TAR 2012-06-07, i. k. 2012-01364</text:span></text:p>
      <text:p text:style-name="P7"/>
      <text:p text:style-name="P8"><text:s/></text:p>
      <text:p text:style-name="P9"><text:span text:style-name="T10"><draw:frame draw:z-index="0" draw:id="id0" draw:style-name="a0" draw:name="Picture 1" text:anchor-type="as-char" svg:x="0in" svg:y="0in" svg:width="0.53611in" svg:height="0.4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SPRENDIMAS</text:p>
      <text:p text:style-name="P14">DĖL KELEIVIŲ IR BAGAŽO VEŽIMO VIETINIO SUSISIEKIMO AUTOBUSAIS,<text:s/>TROLEIBUSAIS IR MARŠRUTINIAIS TAKSI KAUNO MIESTE TAISYKLIŲ PATVIRTINIMO</text:p>
      <text:p text:style-name="P15"/>
      <text:p text:style-name="P16">2012 m. birželio 7 d. Nr. T-294</text:p>
      <text:p text:style-name="P17">Kaunas</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text:s/></text:span><text:a xlink:href="https://www.e-tar.lt/portal/lt/legalAct/TAR.284BE0F7FDC7" office:target-frame-name="_blank" xlink:show="new"><text:span text:style-name="T33">84-4406</text:span></text:a><text:span text:style-name="T34">, Nr.<text:s/></text:span><text:a xlink:href="https://www.e-tar.lt/portal/lt/legalAct/TAR.C6D81071DC40" office:target-frame-name="_blank" xlink:show="new"><text:span text:style-name="T35">86-4525</text:span></text:a><text:span text:style-name="T36">; 2011, Nr.<text:s/></text:span><text:a xlink:href="https://www.e-tar.lt/portal/lt/legalAct/TAR.E36F769AFF4D" office:target-frame-name="_blank" xlink:show="new"><text:span text:style-name="T37">52-2504</text:span></text:a><text:span text:style-name="T38">, Nr.<text:s/></text:span><text:a xlink:href="https://www.e-tar.lt/portal/lt/legalAct/TAR.F601633B07B4" office:target-frame-name="_blank" xlink:show="new"><text:span text:style-name="T39">155-7354</text:span></text:a><text:span text:style-name="T40">) 6 straipsnio 33 punkt</text:span><text:span text:style-name="T41">u ir 16 straipsnio 2 dalies 36 punktu, Lietuvos Respublikos kelių transporto kodekso (Žin., 1996, Nr.<text:s/></text:span><text:a xlink:href="https://www.e-tar.lt/portal/lt/legalAct/TAR.65AD818F5F9C" office:target-frame-name="_blank" xlink:show="new"><text:span text:style-name="T42">119-2772</text:span></text:a><text:span text:style-name="T43">; 2002, Nr.<text:s/></text:span><text:a xlink:href="https://www.e-tar.lt/portal/lt/legalAct/TAR.AA9AD4CCFDE3" office:target-frame-name="_blank" xlink:show="new"><text:span text:style-name="T44">37-1342</text:span></text:a><text:span text:style-name="T45">)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46">46-2190</text:span></text:a><text:span text:style-name="T47">), 6 punktu, Kauno miesto savivaldybės taryba<text:s/></text:span><text:span text:style-name="T48">nusprendžia</text:span><text:span text:style-name="T49">:</text:span></text:p>
      <text:p text:style-name="P50"><text:span text:style-name="T51">1</text:span><text:span text:style-name="T52">. Patvirtinti Keleivių ir bagažo vežimo vietinio susisiekimo autobusais, troleibusais ir maršrutiniais taksi Kauno mies</text:span><text:span text:style-name="T53">te taisykles (pridedama).<text:s/></text:span></text:p>
      <text:p text:style-name="P54"><text:span text:style-name="T55">2</text:span><text:span text:style-name="T56">. Pripažinti netekusiu galios Kauno miesto savivaldybės tarybos 2005 m. gegužės 5 d. sprendimą Nr. T-246 „Dėl Keleivių ir bagažo vežimo vietinio susisiekimo autobusais, troleibusais ir maršrutiniais taksi taisyklių patvirtin</text:span><text:span text:style-name="T57">imo“.</text:span></text:p>
      <text:p text:style-name="P58"><text:span text:style-name="T59">3</text:span><text:span text:style-name="T60">. Šis sprendimas įsigalioja nuo 2012 m. liepos 1 dienos.</text:span></text:p>
      <text:p text:style-name="P61"><text:span text:style-name="T62">4</text:span><text:span text:style-name="T63">. Šis sprendimas gali būti skundžiamas Lietuvos Respublikos administracinių bylų teisenos įstatymo (Žin., 1999, 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ar Lietuvos Respublikos civilinio proceso kodekso (Žin., 2002, Nr.<text:s/></text:span><text:a xlink:href="https://www.e-tar.lt/portal/lt/legalAct/TAR.2E7C18F61454" office:target-frame-name="_blank" xlink:show="new"><text:span text:style-name="T68">36-1340</text:span></text:a><text:span text:style-name="T69">) nustatyta tvarka.</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ndrius Kupčinskas</text:span></text:p>
      <text:p text:style-name="P83"/>
      <text:soft-page-break/>
      <text:p text:style-name="P84">PATVIRTINTA</text:p>
      <text:p text:style-name="P85">Kauno miesto savivaldybės tarybos</text:p>
      <text:p text:style-name="P86">2012 m. birželio 7 d.<text:s/></text:p>
      <text:p text:style-name="P87">sprendimu Nr. T-294</text:p>
      <text:p text:style-name="P88"/>
      <text:p text:style-name="P89"/>
      <text:p text:style-name="P90"><text:span text:style-name="T91">KELEIVIŲ IR BAGAŽO VEŽIMO VIETINIO SUSISIEKIMO AUTOBUSAIS, TROLEIBUSAIS IR MARŠRUTINIAIS TAKSI KAUNO MIESTE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eleivių ir bagažo vežimo vietinio susisiekimo autobusais, troleibusais ir maršrutiniais taksi Kaun</text:span><text:span text:style-name="T101">o mieste taisyklės (toliau – Taisyklės) nustato vežėjų, ekipažų ir asmenų, besinaudojančių transporto priemonėmis (toliau – keleiviai), pareigas, teises, atsakomybę ir kontrolę. Taisyklės ir Keleivių ir bagažo vežimo kelių transportu taisyklės, patvirtinto</text:span><text:span text:style-name="T102">s Lietuvos Respublikos susisiekimo ministro 2011 m. balandžio 13 d. įsakymu Nr. 3-223 (Žin., 2011, Nr.<text:s/></text:span><text:a xlink:href="https://www.e-tar.lt/portal/lt/legalAct/TAR.881400CFCF4F" office:target-frame-name="_blank" xlink:show="new"><text:span text:style-name="T103">46-2190</text:span></text:a><text:span text:style-name="T104">), yra privalomos visiems vežėjams ir ekipažams, vežantiems k</text:span><text:span text:style-name="T105">eleivius vietinio susisiekimo maršrutais Kauno mieste, ir keleiviams, važiuojantiems vietinio susisiekimo autobusais, troleibusais ir maršrutiniais taksi Kauno mieste, taip pat vežėjų, ekipažų ir keleivių kelių transporto kontrolę atliekančioms įstaigoms,<text:s/></text:span><text:span text:style-name="T106">įmonėms ir jų pareigūnams ar darbuotojams.</text:span></text:p>
      <text:p text:style-name="P107"><text:span text:style-name="T108">2</text:span><text:span text:style-name="T109">. Vežėjai gali vežti keleivius tiktai turėdami nustatyta tvarka išduotą licenciją arba Europos Bendrijos licenciją verstis keleivių vežimu transporto priemonėmis, turinčiomis atitinkamai licencijos kopiją ar<text:s/></text:span><text:span text:style-name="T110">kortelę arba Europos Bendrijos licencijos kopiją ar kortelę.</text:span></text:p>
      <text:p text:style-name="P111"><text:span text:style-name="T112">3</text:span><text:span text:style-name="T113">. Vežėjai privalo užtikrinti saugų keleivių ir bagažo vežimą kelių transporto priemone, maksimalius patogumus transporto priemonėse, transporto priemonių išorės ir keleivių salonų švarą. Vež</text:span><text:span text:style-name="T114">ėjo ekipažo darbuotojai privalo būti mandagūs ir paslaugūs keleiviams ir nedelsdami šalinti keleivių aptarnavimo trūkumus nepriklausomai nuo jų atsiradimo priežasčių. Vežėjai privalo laikytis informacijos pateikimo ir transporto priemonių apipavidalinimo t</text:span><text:span text:style-name="T115">varkos, transporto priemonės techninėje charakteristikoje numatytų talpos normų.</text:span></text:p>
      <text:p text:style-name="P116"/>
      <text:p text:style-name="P117"><text:span text:style-name="T118">II</text:span><text:span text:style-name="T119">.<text:s/></text:span><text:span text:style-name="T120">VARTOJAMOS SĄVOKOS</text:span></text:p>
      <text:p text:style-name="P121"/>
      <text:p text:style-name="P122"><text:span text:style-name="T123">4</text:span><text:span text:style-name="T124">.<text:s/></text:span><text:span text:style-name="T125">Vežėjas</text:span><text:span text:style-name="T126"><text:s/>– įmonė, įregistruota įstatymų nustatyta tvarka ir turinti teisę vežti keleivius ir bagažą. Įmonė suprantama taip, kaip ji apibrėžta Europos Parlamento ir Tarybos reglamento (EB) Nr. 1071/2009 2 straipsnyje.</text:span></text:p>
      <text:p text:style-name="P127"><text:span text:style-name="T128">5</text:span><text:span text:style-name="T129">.<text:s/></text:span><text:span text:style-name="T130">Elektroninė kortelė</text:span><text:span text:style-name="T131"><text:s/>– elektroninė magnet</text:span><text:span text:style-name="T132">inė kortelė, kurios skaitmeninėje duomenų bazėje saugoma informacija, kad yra sumokėta už vežimo paslaugą.</text:span></text:p>
      <text:p text:style-name="P133"><text:span text:style-name="T134">6</text:span><text:span text:style-name="T135">. Kitos Taisyklėse vartojamos sąvokos suprantamos taip, kaip apibrėžta Lietuvos Respublikos kelių transporto kodekse (Žin.,1996, Nr.<text:s/></text:span><text:a xlink:href="https://www.e-tar.lt/portal/lt/legalAct/TAR.65AD818F5F9C" office:target-frame-name="_blank" xlink:show="new"><text:span text:style-name="T136">119-2772</text:span></text:a><text:span text:style-name="T137">).</text:span></text:p>
      <text:p text:style-name="P138"/>
      <text:p text:style-name="P139"><text:span text:style-name="T140">III</text:span><text:span text:style-name="T141">.<text:s/></text:span><text:span text:style-name="T142">EISMO ORGANIZAVIMAS</text:span></text:p>
      <text:p text:style-name="P143"/>
      <text:p text:style-name="P144"><text:span text:style-name="T145">7</text:span><text:span text:style-name="T146">.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147">147-6901</text:span></text:a><text:span text:style-name="T148">) patvirtintus Reikalavimus gatvėms ir keliams, kuriais vyksta reguliarusis keleivinio transporto eismas. Ruošiantis pradėti reguliarųjį keleivinio transporto eismą keliais ir gatvėmis, kuriais iki tol nebuvo reguliaraus eismo, būtina</text:span><text:span text:style-name="T149"><text:s/>patikrinti gatvių ir kelių, kuriais numatoma nauja maršruto trasa, būklę.<text:s/></text:span></text:p>
      <text:p text:style-name="P150"><text:span text:style-name="T151">8</text:span><text:span text:style-name="T152">. Vežėjas, pageidaujantis vežti keleivius vietinio reguliaraus susisiekimo maršrutu, privalo gauti leidimą. Šių leidimų išdavimą ir panaikinimą reglamentuoja Lietuvos Respubli</text:span><text:span text:style-name="T153">kos susisiekimo ministro<text:s/></text:span><text:span text:style-name="T154">2006 m. vasario 14 d</text:span><text:span text:style-name="T155">.</text:span><text:span text:style-name="T156"><text:s/>įsakymu<text:s/></text:span><text:span text:style-name="T157">Nr. 3-62 (Žin., 2006, Nr.<text:s/></text:span><text:a xlink:href="https://www.e-tar.lt/portal/lt/legalAct/TAR.F4392F484C2C" office:target-frame-name="_blank" xlink:show="new"><text:span text:style-name="T158">23-768</text:span></text:a><text:span text:style-name="T159">)</text:span><text:span text:style-name="T160"><text:s/>patvirtintos</text:span><text:span text:style-name="T161"><text:s/></text:span><text:span text:style-name="T162">Leidimų vežti keleivius reguliaraus susisiekimo kelių transporto marš</text:span><text:span text:style-name="T163">rutais išdavimo taisyklės ir<text:s/></text:span><text:soft-page-break/><text:span text:style-name="T164">Kauno miesto savivaldybės tarybos 2006 m. birželio 8 d. sprendimu Nr. T-245 patvirtintas Leidimų vežti keleivius vietinio reguliaraus susisiekimo kelių transporto maršrutais <text:s/>išdavimo ir panaikinimo tvarkos aprašas.</text:span></text:p>
      <text:p text:style-name="P165"><text:span text:style-name="T166">9</text:span><text:span text:style-name="T167">. Regu</text:span><text:span text:style-name="T168">liarių reisų metu ekipažas privalo turėti:</text:span></text:p>
      <text:p text:style-name="P169"><text:span text:style-name="T170">9.1</text:span><text:span text:style-name="T171">. transporto priemonių savininkų ir valdytojų civilinės atsakomybės privalomojo draudimo liudijimą (polisą);</text:span></text:p>
      <text:p text:style-name="P172"><text:span text:style-name="T173">9.2</text:span><text:span text:style-name="T174">. transporto priemonės registracijos liudijimą <text:s/>ir techninės apžiūros rezultatų kortelę (ata</text:span><text:span text:style-name="T175">skaitą);<text:s/></text:span></text:p>
      <text:p text:style-name="P176"><text:span text:style-name="T177">9.3</text:span><text:span text:style-name="T178">. Kauno miesto savivaldybės administracijos Transporto ir eismo organizavimo skyriaus patvirtintą eismo tvarkaraštį. Kai <text:s/>maršruto trasa tęsiasi kitos savivaldybės teritorijoje, eismo tvarkaraštis turi būti suderintas su šios savivaldybės<text:s/></text:span><text:span text:style-name="T179">atitinkama institucija;</text:span></text:p>
      <text:p text:style-name="P180"><text:span text:style-name="T181">9.4</text:span><text:span text:style-name="T182">. leidimą vežti keleivius reguliaraus susisiekimo maršrutu;</text:span></text:p>
      <text:p text:style-name="P183"><text:span text:style-name="T184">9.5</text:span><text:span text:style-name="T185">. licencijos kopiją ar kortelę arba Europos Bendrijos licencijos kopiją ar kortelę;</text:span></text:p>
      <text:p text:style-name="P186"><text:span text:style-name="T187">9.6</text:span><text:span text:style-name="T188">. kasos aparatą (išskyrus teisės aktuose numatytus atvejus, kai<text:s/></text:span><text:span text:style-name="T189">kasos aparatų naudoti nereikia), bilietų kontrolės lapą ir keleivių bilietus;</text:span></text:p>
      <text:p text:style-name="P190"><text:span text:style-name="T191">9.7</text:span><text:span text:style-name="T192">. ekipažo narių darbo ir poilsio laiko apskaitos dokumentus;</text:span></text:p>
      <text:p text:style-name="P193"><text:span text:style-name="T194">9.8</text:span><text:span text:style-name="T195">. kitus teisės aktais nustatytus dokumentus.</text:span></text:p>
      <text:p text:style-name="P196"><text:span text:style-name="T197">10</text:span><text:span text:style-name="T198">. Reguliarių reisų metu transporto priemonė prival</text:span><text:span text:style-name="T199">o atvykti į autobusų stotis ir stoteles, numatytas eismo tvarkaraštyje jame nustatytu laiku. Vežėjas, turintis leidimą vežti keleivius reguliaraus susisiekimo maršrutu, kai šio maršruto galinė stotelė yra autobusų stotyje, Lietuvos Respublikos susisiekimo<text:s/></text:span><text:span text:style-name="T200">ministro 2003 m. gruodžio 31 d. įsakymu Nr. 3-734 (Žin., 2004, Nr.<text:s/></text:span><text:a xlink:href="https://www.e-tar.lt/portal/lt/legalAct/TAR.B2E70C88CF76" office:target-frame-name="_blank" xlink:show="new"><text:span text:style-name="T201">9-248</text:span></text:a><text:span text:style-name="T202">) patvirtintų Autobusų stočių veiklos nuostatų nustatyta tvarka turi sudaryti su šių autobusų stoči</text:span><text:span text:style-name="T203">ų savininkais (valdytojais) sutartis dėl informacijos apie reisų įrašymą į autobusų stočių ir stotelių tvarkaraščius, dėl bilietų pardavimo, dėl mokesčių už autobusų stočių teikiamas paslaugas mokėjimo.</text:span></text:p>
      <text:p text:style-name="P204"><text:span text:style-name="T205">11</text:span><text:span text:style-name="T206">. Apie reguliaraus eismo nutraukimą ir pakeitim</text:span><text:span text:style-name="T207">us keleiviams turi būti pranešama ne vėliau kaip prieš 7 kalendorines dienas, o stotelėse informacija atnaujinama iš vakaro.<text:s/></text:span></text:p>
      <text:p text:style-name="P208"><text:span text:style-name="T209">12</text:span><text:span text:style-name="T210">. Kai dėl neišvažiuojamo kelio, nepalankių meteorologinių sąlygų, transporto priemonės gedimo arba kitų priežasčių, neprikla</text:span><text:span text:style-name="T211">usančių nuo vežėjo, negalima keleivio arba bagažo nuvežti į paskirties stotelę, keleivis turi teisę reikalauti iš vežėjo, kad šis grąžintų sumokėtą pinigų sumą už važiavimą ir bagažo vežimą, arba tęsti <text:s/>kelionę iki galinės maršruto stotelės kita pagal tvar</text:span><text:span text:style-name="T212">karaštį <text:s/>to paties maršruto <text:s/>transporto priemone.</text:span></text:p>
      <text:p text:style-name="P213"/>
      <text:p text:style-name="P214"><text:span text:style-name="T215">IV</text:span><text:span text:style-name="T216">.<text:s/></text:span><text:span text:style-name="T217">KELEIVINIO TRANSPORTO PRIEMONIŲ APIPAVIDALINIMAS</text:span></text:p>
      <text:p text:style-name="P218"/>
      <text:p text:style-name="P219"><text:span text:style-name="T220">13</text:span><text:span text:style-name="T221">. Reguliaraus susisiekimo maršrutų reisų metu transporto priemonės turi būti apipavidalintos pagal Lietuvos Respublikos susisiekimo ministe</text:span><text:span text:style-name="T222">rijos 1998 m. vasario 12 d. įsakymu Nr. 55 (Žin., 1998, Nr. </text:span><text:a xlink:href="http://www3.lrs.lt/pls/inter/dokpaieska.showdoc_l?p_id=51146" office:target-frame-name="_top" xlink:show="replace"><text:span text:style-name="T223">24-628</text:span></text:a><text:span text:style-name="T224">; 2003, Nr. </text:span><text:a xlink:href="http://www3.lrs.lt/pls/inter/dokpaieska.showdoc_l?p_id=207632" office:target-frame-name="_top" xlink:show="replace"><text:span text:style-name="T225">30-1266</text:span></text:a><text:span text:style-name="T226">) patvirtintų Ke</text:span><text:span text:style-name="T227">leivinio kelių transporto priemonių apipavidalinimo nuostatų reikalavimus.</text:span></text:p>
      <text:p text:style-name="P228"/>
      <text:p text:style-name="P229"><text:span text:style-name="T230">V</text:span><text:span text:style-name="T231">.<text:s/></text:span><text:span text:style-name="T232">STOTELĖS</text:span></text:p>
      <text:p text:style-name="P233"/>
      <text:p text:style-name="P234"><text:span text:style-name="T235">14</text:span><text:span text:style-name="T236">. Vietinio (miesto) reguliaraus susisiekimo autobusų ir troleibusų stotelių vietas maršrutuose nustato, informacijos jose pateikimą ir atnaujinimą<text:s/></text:span><text:span text:style-name="T237">organizuoja Kauno miesto savivaldybės administracija arba jos įgaliota įstaiga, o vietinio (priemiestinio) reguliaraus susisiekimo autobusų ir maršrutinių taksi maršrutų galinėse stotelėse informaciją pateikia ir atnaujina vežėjai.</text:span></text:p>
      <text:p text:style-name="P238"><text:span text:style-name="T239">15</text:span><text:span text:style-name="T240">. Informaciją viet</text:span><text:span text:style-name="T241">inio (priemiestinio) ir tolimojo reguliaraus susisiekimo maršrutų stotelėse skelbia ir atnaujina autobusų stočių savininkai (valdytojai), o su tuo susijusias išlaidas jiems apmoka šiais maršrutais keleivius vežantys vežėjai pagal su jais Autobusų stočių ve</text:span><text:span text:style-name="T242">iklos nuostatuose nustatyta tvarka sudarytas sutartis.</text:span></text:p>
      <text:p text:style-name="P243"><text:span text:style-name="T244">16</text:span><text:span text:style-name="T245">. Stoteles įrengia ir nustatyto pavyzdžio sustojimo ženklus pastato kelių (gatvių) savininkai (valdytojai).</text:span></text:p>
      <text:p text:style-name="P246"><text:span text:style-name="T247">17</text:span><text:span text:style-name="T248">. Stotelės įrengiamos vadovaujantis kelių techniniu reglamentu KTR 1.01:2008 „Aut</text:span><text:span text:style-name="T249">omobilių keliai“, patvirtintu Lietuvos Respublikos aplinkos ministro ir Lietuvos Respublikos susisiekimo ministro 2008 m. sausio 9 d. įsakymu Nr. D1-11/3-3 (Žin., 2008, Nr.<text:s/></text:span><text:a xlink:href="http://www3.lrs.lt/pls/inter/dokpaieska.showdoc_l?p_id=313209" office:target-frame-name="_top" xlink:show="replace"><text:span text:style-name="T250">9-322</text:span></text:a><text:span text:style-name="T251">), ir statybos techninių reikalavimų reglamentu STR 2.06.01:1999 „Miestų, miestelių ir kaimų susisiekimo sistemos“, patvirtintu Lietuvos Respublikos aplinkos ministro 1999 m. kovo 2 d. įsakymu Nr. 61 (Žin., 1999, Nr.<text:s/></text:span><text:a xlink:href="http://www3.lrs.lt/pls/inter/dokpaieska.showdoc_l?p_id=76481" office:target-frame-name="_top" xlink:show="replace"><text:span text:style-name="T252">27-773</text:span></text:a><text:span text:style-name="T253">). Kelio ženklai „Stotelė“ statomi pagal Kelių eismo taisyklių, patvirtintų Lietuvos Respublikos Vyriausybės 2002 m. gruodžio 11 d. nutarimu Nr. 1950 (Žin., 2003, Nr.<text:s/></text:span><text:a xlink:href="http://www3.lrs.lt/pls/inter/dokpaieska.showdoc_l?p_id=203613" office:target-frame-name="_top" xlink:show="replace"><text:span text:style-name="T254">7-263</text:span></text:a><text:span text:style-name="T255">; 2008, Nr.<text:s/></text:span><text:a xlink:href="http://www3.lrs.lt/pls/inter/dokpaieska.showdoc_l?p_id=325454" office:target-frame-name="_top" xlink:show="replace"><text:span text:style-name="T256">88-3530</text:span></text:a><text:span text:style-name="T257">), ir Lietuvos standarto LST 1405:1995/1K:2003 „Kelio ženklų ir šviesoforų naudojimas“ reikalavimus, ant ženklo nurodant<text:s/></text:span><text:span text:style-name="T258">stotelės pavadinimą.</text:span></text:p>
      <text:p text:style-name="P259"/>
      <text:p text:style-name="P260"><text:span text:style-name="T261">VI</text:span><text:span text:style-name="T262">.<text:s/></text:span><text:span text:style-name="T263">KELEIVIŲ ĮLAIPINIMAS, VEŽIMAS, IŠLAIPINIMAS</text:span></text:p>
      <text:p text:style-name="P264"/>
      <text:p text:style-name="P265"><text:span text:style-name="T266">18</text:span><text:span text:style-name="T267">. Keleiviai įlaipinami ir išlaipinami autobusų stotyse ir stotelėse, nurodytose eismo tvarkaraščiuose. Sustoti šiose autobusų stotyse ir stotelėse yra privaloma. Įlipti į ma</text:span><text:span text:style-name="T268">ršrutinį taksi ir išlipti iš jo galima stotelėse arba kitose vietose, kuriose <text:s/>transporto priemonei nedraudžia sustoti Kelių eismo taisyklės.<text:s/></text:span></text:p>
      <text:p text:style-name="P269"><text:span text:style-name="T270">19</text:span><text:span text:style-name="T271">. Į stotelėje sustojusį vietinio reguliaraus susisiekimo maršruto autobusą ar troleibusą įlipama pro prieki</text:span><text:span text:style-name="T272">nes transporto priemonės duris (asmenys su neįgaliųjų ar vaikiškais vežimėliais gali įlipti<text:s/></text:span><text:span text:style-name="T273">pro visas duris) ir išlipama pro visas likusias <text:s/>transporto priemonės duris. Asmenys su akivaizdžia judėjimo negalia ar su mažamečiais vaikais gali išlipti ir pro p</text:span><text:span text:style-name="T274">riekines duris. Įlipę į transporto priemonę keleiviai turi paeiti į transporto priemonės vidurį ar galą ir sėstis į laisvas sėdimas vietas.</text:span></text:p>
      <text:p text:style-name="P275"><text:span text:style-name="T276">20</text:span><text:span text:style-name="T277">. Įlipti į transporto priemonę pirmumo teisę turi neįgalieji, keleiviai su mažamečiais vaikais, nėščios motery</text:span><text:span text:style-name="T278">s, senyvo amžiaus keleiviai.<text:s/></text:span></text:p>
      <text:p text:style-name="P279"><text:span text:style-name="T280">21</text:span><text:span text:style-name="T281">. Keleivis, norintis vežti dviratį transporto priemone, kurioje yra specialiai įrengta vieta dviračiams vežti, į transporto priemonę įlipa paskutinis.<text:s/></text:span></text:p>
      <text:p text:style-name="P282"><text:span text:style-name="T283">22</text:span><text:span text:style-name="T284">. Vežant keleivius esant žemesnei negu 0º C oro temperatūrai,<text:s/></text:span><text:span text:style-name="T285">transporto priemonės salonas turi būti šildomas.</text:span></text:p>
      <text:p text:style-name="P286"><text:span text:style-name="T287">23</text:span><text:span text:style-name="T288">. Neįgalieji su neįgaliųjų vežimėliais turi būti vežami keleivinėmis kelių transporto priemonėmis, išskyrus atvejus, kai transporto priemonės nepritaikytos vežti neįgaliuosius su neįgaliųjų vežimėliais</text:span><text:span text:style-name="T289">.</text:span></text:p>
      <text:p text:style-name="P290"><text:span text:style-name="T291">24</text:span><text:span text:style-name="T292">. Aklasis turi teisę važiuoti keleivinėmis kelių transporto priemonėmis su šunimi vedliu tik turėdamas gyvūno skiepijimo (vakcinavimo) pažymėjimą. Šuo vedlys vežamas nemokamai ir neturi užimti sėdimos vietos. Tokiu atveju Taisyklių 47 punkte nurody</text:span><text:span text:style-name="T293">tas reikalavimas vežti gyvūnus taroje netaikomas.</text:span></text:p>
      <text:p text:style-name="P294"/>
      <text:p text:style-name="P295"><text:span text:style-name="T296">VII</text:span><text:span text:style-name="T297">.<text:s/></text:span><text:span text:style-name="T298">BILIETŲ PARDAVIMAS, ŽYMĖJIMAS</text:span></text:p>
      <text:p text:style-name="P299"/>
      <text:p text:style-name="P300"><text:span text:style-name="T301">25</text:span><text:span text:style-name="T302">. Keleivio bilietas – keleivio vežimo sutartį patvirtinantis dokumentas. Vežant keleivius reguliariais reisais, keleivio bilietas yra būtinas. Elektroninė ko</text:span><text:span text:style-name="T303">rtelė, kurios skaitmeninėje duomenų bazėje nėra įrašo, patvirtinančio, kad yra sumokėta už vežimo paslaugą, nesuteikia teisės važiuoti.<text:s/></text:span></text:p>
      <text:p text:style-name="P304"><text:span text:style-name="T305">26</text:span><text:span text:style-name="T306">. Bilietai yra vienkartiniai ir terminuotieji. Jie gali būti popieriniai arba elektroniniai. Elektroninis keleivinio transporto bilietas – elektroninės kortelės skaitmeninėje duomenų bazėje saugomas įrašas, patvirtinantis, kad yra sumokėta už vežimo paslau</text:span><text:span text:style-name="T307">gą. <text:s/></text:span></text:p>
      <text:p text:style-name="P308"><text:span text:style-name="T309">27</text:span><text:span text:style-name="T310">. Bilietų tarifus, rūšis ir jų galiojimą nustato <text:s/>Kauno miesto savivaldybės taryba.</text:span></text:p>
      <text:p text:style-name="P311"><text:span text:style-name="T312">28</text:span><text:span text:style-name="T313">. Reguliarių reisų metu vežėjai privalo taikyti nustatyta tvarka patvirtintus tarifus, o ekipažai – parduoti nustatytos formos bilietus.<text:s/></text:span></text:p>
      <text:p text:style-name="P314"><text:span text:style-name="T315">29</text:span><text:span text:style-name="T316">. Dokument</text:span><text:span text:style-name="T317">ai, suteikiantys teisę važiuoti ir vežti bagažą, yra numeruoti bilietai ir elektroniniai keleivinio transporto bilietai. Bilietą privalo turėti kiekvienas keleivis.<text:s/></text:span></text:p>
      <text:p text:style-name="P318"><text:span text:style-name="T319">30</text:span><text:span text:style-name="T320">. Vienkartinis popierinis bilietas galioja tik tą dieną ir tam reisui, į kurį jis pa</text:span><text:span text:style-name="T321">rduotas ar kuriame buvo pažymėtas komposteriu, ir galioja iki reiso pabaigos (galinės maršruto stotelės).<text:s/></text:span></text:p>
      <text:p text:style-name="P322"><text:span text:style-name="T323">31</text:span><text:span text:style-name="T324">. Vienkartinis elektroninis keleivinio transporto bilietas galioja tame reise, kuriame jis pažymėtas elektroniniu komposteriu. Vienkartinis ele</text:span><text:span text:style-name="T325">ktroninis keleivinio transporto bilietas suteikia teisę nemokamai persėsti į kitą vietinio reguliaraus susisiekimo autobusą ar troleibusą per 30 minučių nuo vienkartinio elektroninio keleivinio transporto bilieto pažymėjimo autobuse ar troleibuse momento.</text:span></text:p>
      <text:p text:style-name="P326"><text:span text:style-name="T327">32</text:span><text:span text:style-name="T328">. Keleivis privalo saugoti bilietą iki kelionės pabaigos ir jį pateikti pareikalavus ekipažui ar kontrolę vykdančiam pareigūnui. Vežėjai privalo naudoti programuojamus kasos aparatus, nurodytus Lietuvos Respublikos Vyriausybės 2002 m. rugpjūčio 13 d.</text:span><text:span text:style-name="T329"><text:s/>nutarimu Nr. 1283 (Žin., 2002, Nr.<text:s/></text:span><text:a xlink:href="https://www.e-tar.lt/portal/lt/legalAct/TAR.A77DCEEE5DDC" office:target-frame-name="_blank" xlink:show="new"><text:span text:style-name="T330">82-3522</text:span></text:a><text:span text:style-name="T331">;<text:s/></text:span><text:span text:style-name="T332">2005, Nr.<text:s/></text:span><text:a xlink:href="https://www.e-tar.lt/portal/lt/legalAct/TAR.6D8D90D42D3C" office:target-frame-name="_blank" xlink:show="new"><text:span text:style-name="T333">97-3654</text:span></text:a><text:span text:style-name="T334">) patvirtintame Kasos ap</text:span><text:span text:style-name="T335">aratų diegimo ir naudojimo tvarkos apraše.</text:span></text:p>
      <text:p text:style-name="P336"><text:span text:style-name="T337">33</text:span><text:span text:style-name="T338">. Vežant keleivius vietinio (priemiestinio) reguliaraus susisiekimo maršrutais Kauno miesto savivaldybės teritorijoje, važiavimo tarifai negali būti mažesni nei Kauno miesto savivaldybės tarybos nustatyti<text:s/></text:span><text:span text:style-name="T339">tarifai.</text:span></text:p>
      <text:p text:style-name="P340"><text:span text:style-name="T341">34</text:span><text:span text:style-name="T342">. Ekipažas bilietus privalo parduoti iš karto, keleiviams įlipus į transporto priemonę. Draudžiama išvažiuoti iš stotelių teritorijų nebaigus parduoti bilietų visiems transporto priemonėje esantiems keleiviams. Maršrutiniuose taksi, kai kele</text:span><text:span text:style-name="T343">iviai įlaipinami ne stotelėse, bilietai keleiviams turi būti parduodami prieš transporto priemonei pradedant važiuoti. Jeigu ekipažams pagal šias sąlygas neužtenka laiko parduoti bilietus visiems į transporto priemonę įlipusiems keleiviams, vežėjas gali kr</text:span><text:span text:style-name="T344">eiptis į leidimą vežti keleivius reguliaraus susisiekimo maršrutu <text:s/>išdavusią įstaigą dėl eismo tvarkaraščio koregavimo.<text:s/></text:span></text:p>
      <text:p text:style-name="P345"><text:span text:style-name="T346">35</text:span><text:span text:style-name="T347">. Draudžiama parduoti du bilietus ar daugiau su Lietuvos Respublikos transporto lengvatų įstatyme nustatyta nuolaida vietoj vieno</text:span><text:span text:style-name="T348"><text:s/>bilieto, kasos aparatu išspausdinti bilietus su Lietuvos Respublikos transporto lengvatų įstatyme nustatyta nuolaida nesant keleivių arba išspausdinti viename biliete dviejų ar daugiau bilietų su Lietuvos Respublikos transporto lengvatų įstatyme nustatyta</text:span><text:span text:style-name="T349"><text:s/>nuolaida duomenis.</text:span></text:p>
      <text:p text:style-name="P350"><text:span text:style-name="T351">36</text:span><text:span text:style-name="T352">. Bilietų įsigijimo, elektroninių kortelių ir bilietų žymėjimo vietinio (miesto) reguliaraus susisiekimo maršrutų autobusuose ir troleibusuose tvarka:</text:span></text:p>
      <text:p text:style-name="P353"><text:span text:style-name="T354">36.1</text:span><text:span text:style-name="T355">. Keleivis, įlipęs į transporto priemonę, privalo pažymėti elektroniniame</text:span><text:span text:style-name="T356"><text:s/>komposteryje, esančiame prie vairuotojo, elektroninę kortelę ar vienkartinį popierinį bilietą arba nusipirkti bilietą iš vairuotojo. Jeigu nėra galimybės prie vairuotojo esančiu komposteriu pažymėti elektroninės kortelės ar bilieto, jie pažymimi kitu arči</text:span><text:span text:style-name="T357">ausiai esančiu elektroniniu komposteriu.</text:span></text:p>
      <text:p text:style-name="P358"><text:span text:style-name="T359">36.2</text:span><text:span text:style-name="T360">. Keleivis, turintis elektroninę kortelę, kurios skaitmeninę duomenų bazę <text:s/>papildė sumokėjęs internetu, per 72 valandas elektroniniu komposteriu, esančiu prie vairuotojo, įrašo informaciją apie atliktą mokėj</text:span><text:span text:style-name="T361">imą ir aktyvuoja elektroninę kortelę. Jeigu elektroniniu komposteriu, esančiu prie vairuotojo, nėra galimybės aktyvuoti elektroninės kortelės, keleivis informuoja apie tai vairuotoją ir paėjęs iki elektroninio komposterio, esančio ties trečiosiomis durimis</text:span><text:span text:style-name="T362">, įrašo informaciją apie atliktą mokėjimą ir aktyvuoja elektroninę kortelę.<text:s/></text:span></text:p>
      <text:p text:style-name="P363">Punkto pakeitimai:</text:p>
      <text:p text:style-name="P364"><text:span text:style-name="T365">Nr.<text:s/></text:span><text:a xlink:href="https://www.e-tar.lt/portal/legalAct.html?documentId=SAV.503650" office:target-frame-name="_top" xlink:show="replace"><text:span text:style-name="T366">T-446</text:span></text:a><text:span text:style-name="T367">, 2013-07-18, paskelbta TAR 2013-07-18, i. k. 2013-02183</text:span></text:p>
      <text:p text:style-name="Normal"/>
      <text:p text:style-name="P368"><text:span text:style-name="T369">36.3</text:span><text:span text:style-name="T370">. Keleivi</text:span><text:span text:style-name="T371">s,<text:s/></text:span><text:span text:style-name="T372">turintis elektroninę kortelę, kurios skaitmeninę duomenų bazę</text:span><text:span text:style-name="T373"><text:s/></text:span><text:span text:style-name="T374"><text:s/>papildė terminuotu bilietu, kurio galiojimas prasideda nuo aktyvavimo momento, <text:s/>pirmosios kelionės metu, įlipęs į transporto priemonę, elektroniniu komposteriu, esančiu prie vairuotojo, akty</text:span><text:span text:style-name="T375">vuoja elektroninę kortelę.</text:span></text:p>
      <text:p text:style-name="P376"><text:span text:style-name="T377">36.4</text:span><text:span text:style-name="T378">. Keleivis, norintis iš vairuotojo įsigyti bilietą su atitinkamo dydžio nuolaida, privalo pateikti tokią teisę liudijančio dokumento (pažymėjimo) originalą.</text:span></text:p>
      <text:p text:style-name="P379"><text:span text:style-name="T380">36.5</text:span><text:span text:style-name="T381">. Keleivis, elektroniniu komposteriu pažymėjęs elektroninę kortelę, kurios<text:s/></text:span><text:span text:style-name="T382">skaitmeninėje duomenų bazėje yra informacija, kad sumokėta už lengvatinį bilietą, vairuotojo reikalavimu privalo pateikti dokumento (pažymėjimo), suteikiančio teisę naudotis transpo</text:span><text:span text:style-name="T383">rto lengvatomis, originalą.</text:span></text:p>
      <text:p text:style-name="P384"><text:span text:style-name="T385">36.6</text:span><text:span text:style-name="T386">. Keleivis, turintis elektroninę kortelę, kurios skaitmeninė duomenų bazė <text:s/>papildyta vienkartiniais elektroniniais keleivinio transporto bilietais, persėdęs į kitą vietinio reguliaraus susisiekimo autobusą ar troleibusą<text:s/></text:span><text:span text:style-name="T387">per 30 minučių nuo vienkartinio elektroninio keleivinio transporto bilieto pažymėjimo autobuse ar troleibuse momento, elektroniniu komposteriu, esančiu prie vairuotojo, privalo pažymėti elektroninę kortelę. Jeigu per nustatytą laiką, persėdus į kitą autobu</text:span><text:span text:style-name="T388">są ar troleibusą, elektroninė kortelė nepažymima, <text:s/>laikoma, kad už kelionę nesumokėta.</text:span></text:p>
      <text:p text:style-name="P389"><text:span text:style-name="T390">36.7</text:span><text:span text:style-name="T391">. Keleivis, dėl transporto priemonėje įrengtos elektroninio bilieto sistemos techninės įrangos gedimo negalintis pažymėti, aktyvuoti įsigyto elektroninio bilieto</text:span><text:span text:style-name="T392"><text:s/>arba į elektroninę kortelę įrašyti jos skaitmeninėje duomenų bazėje esančio elektroninio bilieto, įsigyto sumokėjus internetu, bilietą privalo įsigyti iš vairuotojo.<text:s/></text:span></text:p>
      <text:p text:style-name="P393"><text:span text:style-name="T394">Keleivis turi teisę reikalauti iš vežėjo, o vežėjas, nustatęs elektroninio bilieto siste</text:span><text:span text:style-name="T395">mos techninės įrangos gedimo atvejį, dėl kurio buvo negalima <text:s/>pažymėti, aktyvuoti įsigyto elektroninio bilieto ar į elektroninę kortelę įrašyti jos skaitmeninėje duomenų bazėje esančio elektroninio bilieto, įsigyto sumokėjus internetu, privalo atlyginti ke</text:span><text:span text:style-name="T396">leivio patirtą nuostolį, tai yra grąžinti keleiviui jo sumokėtus pinigus už bilietą, kurį jis dėl įrangos gedimo įsigijo iš vairuotojo.<text:s/></text:span></text:p>
      <text:p text:style-name="P397">Papildyta punktu:</text:p>
      <text:p text:style-name="P398"><text:span text:style-name="T399">Nr.<text:s/></text:span><text:a xlink:href="https://www.e-tar.lt/portal/legalAct.html?documentId=SAV.503650" office:target-frame-name="_top" xlink:show="replace"><text:span text:style-name="T400">T-446</text:span></text:a><text:span text:style-name="T401">, 2013-07-18, pa</text:span><text:span text:style-name="T402">skelbta TAR 2013-07-18, i. k. 2013-02183</text:span></text:p>
      <text:p text:style-name="Normal"/>
      <text:p text:style-name="P403"><text:span text:style-name="T404">37</text:span><text:span text:style-name="T405">. Keleivis turi pažymėti elektroninę kortelę ar bilietą arba bilietą įsigyti iš vairuotojo iki transporto priemonei pajudant.</text:span></text:p>
      <text:p text:style-name="P406"/>
      <text:p text:style-name="P407"><text:span text:style-name="T408">VIII</text:span><text:span text:style-name="T409">.<text:s/></text:span><text:span text:style-name="T410">EKIPAŽO TEISĖS IR PAREIGOS</text:span></text:p>
      <text:p text:style-name="P411"/>
      <text:p text:style-name="P412"><text:span text:style-name="T413">38</text:span><text:span text:style-name="T414">. Ekipažas turi teisę:</text:span></text:p>
      <text:p text:style-name="P415"><text:span text:style-name="T416">38.1</text:span><text:span text:style-name="T417">.<text:s/></text:span><text:span text:style-name="T418">išlaipinti keleivius, atsisakiusius sumokėti už važiavimą pagal Taisyklių 37 punktą;</text:span></text:p>
      <text:p text:style-name="P419"><text:span text:style-name="T420">38.2</text:span><text:span text:style-name="T421">. nepriimti neblaivių, su nešvariais drabužiais, su draudžiamu vežti bagažu ar kitaip pažeidžiančių Taisykles keleivių arba tokius keleivius išlaipinti artimiausio</text:span><text:span text:style-name="T422">je bet kurio tipo stotelėje;</text:span></text:p>
      <text:p text:style-name="P423"><text:span text:style-name="T424">38.3</text:span><text:span text:style-name="T425">. laikinai nutraukti reguliarų eismą, esant neišvažiuojamiems keliams ir nepalankiomis meteorologinėms sąlygoms arba stichinių nelaimių metu, apie tai pranešęs vežėjui ir Kauno miesto savivaldybės administracijos <text:s/>Transporto ir eismo organizavimo skyriui;</text:span></text:p>
      <text:p text:style-name="P426"><text:span text:style-name="T427">38.4</text:span><text:span text:style-name="T428">. vežėjo pavedimu atlikti keleivių kontrolę;</text:span></text:p>
      <text:p text:style-name="P429"><text:span text:style-name="T430">38.5</text:span><text:span text:style-name="T431">. nepalankiomis meteorologinėmis sąlygomis priimti sprendimą leisti keleiviams įlipti ne tik pro priekines, bet ir pro kitas autobusų ir troleibusų duris.</text:span></text:p>
      <text:p text:style-name="P432"><text:span text:style-name="T433">39</text:span><text:span text:style-name="T434">. Ekipažas privalo:</text:span></text:p>
      <text:p text:style-name="P435"><text:span text:style-name="T436">39.1</text:span><text:span text:style-name="T437">. saug</text:span><text:span text:style-name="T438">iai įlaipinti ir išlaipinti keleivius privažiavęs prie kelkraščio, užtikrinti saugų keleivių ir bagažo vežimą, nepriekaištingą ir paslaugų keleivių aptarnavimą. Ekipažo apranga turi būti tvarkinga ir švari;</text:span></text:p>
      <text:p text:style-name="P439"><text:span text:style-name="T440">39.2</text:span><text:span text:style-name="T441">. kelionės metu turėti ekipažo dokumentus</text:span><text:span text:style-name="T442"><text:s/>ir pateikti juos kontrolę vykdančio pareigūno reikalavimu;</text:span></text:p>
      <text:p text:style-name="P443"><text:span text:style-name="T444">39.3</text:span><text:span text:style-name="T445">. laikytis <text:s/>nustatytų maršrutų ir eismo tvarkaraščių;</text:span></text:p>
      <text:p text:style-name="P446"><text:span text:style-name="T447">39.4</text:span><text:span text:style-name="T448">. būti rūpestingas, atidus ir paslaugus, keleivio prašymu (tik transporto priemonei stovint) informuoti apie mokėjimo už važia</text:span><text:span text:style-name="T449">vimą tvarką;</text:span></text:p>
      <text:p text:style-name="P450"><text:span text:style-name="T451">39.5</text:span><text:span text:style-name="T452">. transporto priemonėje rastus keleivių daiktus atiduoti į vežėjo buveinę;</text:span></text:p>
      <text:p text:style-name="P453"><text:span text:style-name="T454">39.6</text:span><text:span text:style-name="T455">. nepažeisdamas talpumo normų, paimti kito vežėjo vežtus keleivius, jeigu jo transporto priemonė sugedo kelyje ar dėl kitų priežasčių negali nuvežti kel</text:span><text:span text:style-name="T456">eivių į autobusų stotį ar galinę stotelę;</text:span></text:p>
      <text:p text:style-name="P457"><text:span text:style-name="T458">39.7</text:span><text:span text:style-name="T459">. bilietų kontrolės lape registruoti transporto priemonėse parduodamus bilietus.</text:span></text:p>
      <text:p text:style-name="P460"><text:span text:style-name="T461">40</text:span><text:span text:style-name="T462">. Ekipažo nariams, vežantiems keleivius, transporto priemonėje draudžiama rūkyti, garsiai klausyti radijo imtuvo, mag</text:span><text:span text:style-name="T463">netofono arba kitaip trikdyti keleivių rimtį, naudotis mobiliojo ir kitomis ryšio priemonėmis, jeigu jomis naudojamasi rankomis, išskyrus tuos atvejus, kai stovinčios transporto priemonės variklis išjungtas. Ekipažo nariai turi vengti bet kokių su transpor</text:span><text:span text:style-name="T464">to priemonės vairavimu nesusijusių veiksmų.</text:span></text:p>
      <text:p text:style-name="P465"/>
      <text:p text:style-name="P466"><text:span text:style-name="T467">IX</text:span><text:span text:style-name="T468">.<text:s/></text:span><text:span text:style-name="T469">KELEIVIO TEISĖS IR PAREIGOS</text:span></text:p>
      <text:p text:style-name="P470"/>
      <text:p text:style-name="P471"><text:span text:style-name="T472">41</text:span><text:span text:style-name="T473">. Keleivis turi teisę:</text:span></text:p>
      <text:p text:style-name="P474"><text:span text:style-name="T475">41.1</text:span><text:span text:style-name="T476">. užimti laisvą sėdimą vietą;</text:span></text:p>
      <text:p text:style-name="P477"><text:span text:style-name="T478">41.2</text:span><text:span text:style-name="T479">. nemokamai vežti bagažą pagal Taisyklių 45 punktą;</text:span></text:p>
      <text:p text:style-name="P480"><text:span text:style-name="T481">41.3</text:span><text:span text:style-name="T482">. sugedus autobusui ar troleibusui, tęsti kelionę iki galinės maršruto stotelės kita pagal tvarkaraštį to paties maršruto transporto priemone;<text:s/></text:span></text:p>
      <text:p text:style-name="P483"><text:span text:style-name="T484">41.4</text:span><text:span text:style-name="T485">. naudotis lengvatomis, nustatytomis Lietuvos Respublikos transporto lengvatų įstatyme.</text:span></text:p>
      <text:p text:style-name="P486"><text:span text:style-name="T487">41.5</text:span><text:span text:style-name="T488">.<text:s/></text:span><text:span text:style-name="T489">nemokamai persėsti į kitą vietinio reguliaraus susisiekimo autobusą ar troleibusą per 30 minučių nuo vienkartinio elektroninio keleivinio transporto bilieto pažymėjimo, transporto priemonėje, momento.</text:span></text:p>
      <text:p text:style-name="P490"><text:span text:style-name="T491">42</text:span><text:span text:style-name="T492">. Keleivis privalo:</text:span></text:p>
      <text:p text:style-name="P493"><text:span text:style-name="T494">42.1</text:span><text:span text:style-name="T495">. įlipęs į vietinio r</text:span><text:span text:style-name="T496">eguliaraus susisiekimo autobusą ar troleibusą nedelsdamas pažymėti vienkartinį popierinį bilietą ar elektroninę kortelę elektroniniu komposteriu, arba priglausti prie elektroninio komposterio, esančio prie vairuotojo, elektroninę kortelę, kurios<text:s/></text:span><text:span text:style-name="T497">skaitmenin</text:span><text:span text:style-name="T498">ėje duomenų bazėje yra informacija, kad sumokėta</text:span><text:span text:style-name="T499"><text:s/>už terminuotą bilietą, arba nusipirkti bilietą iš vairuotojo;</text:span></text:p>
      <text:p text:style-name="P500"><text:span text:style-name="T501">42.2</text:span><text:span text:style-name="T502">. saugoti bilietą, elektroninę kortelę iki kelionės pabaigos, pateikti juos ekipažo ar kontroliuojančio asmens reikalavimu;</text:span></text:p>
      <text:p text:style-name="P503"><text:span text:style-name="T504">42.3</text:span><text:span text:style-name="T505">. net</text:span><text:span text:style-name="T506">rikdyti kitų keleivių ramybės ir nekliudyti ekipažui dirbti, laikytis Taisyklėse nustatytos tvarkos;</text:span></text:p>
      <text:p text:style-name="P507"><text:span text:style-name="T508">42.4</text:span><text:span text:style-name="T509">. kelionės metu turėti ir pateikti kontrolę vykdantiems asmenims dokumentų (pažymėjimų) originalus, patvirtinančius teisę į transporto lengvatas;</text:span></text:p>
      <text:p text:style-name="P510"><text:span text:style-name="T511">42.5</text:span><text:span text:style-name="T512">. pasirūpinti savo saugumu: jei yra laisvų sėdimų vietų – atsisėsti ir užsisegti saugos diržą, jeigu jis yra įrengtas, o stovint autobusuose ir troleibusuose – <text:s/>laikytis už turėklų. <text:s/></text:span></text:p>
      <text:p text:style-name="P513"><text:span text:style-name="T514">43</text:span><text:span text:style-name="T515">. Keleiviams draudžiama:</text:span></text:p>
      <text:p text:style-name="P516"><text:span text:style-name="T517">43.1</text:span><text:span text:style-name="T518">. rūkyti, valgyti, gerti,<text:s/></text:span><text:span text:style-name="T519">šiukšlinti, triukšmauti ar kitokiais veiksmais pažeisti viešąją tvarką ir trukdyti kitiems keleiviams;</text:span></text:p>
      <text:p text:style-name="P520"><text:span text:style-name="T521">43.2</text:span><text:span text:style-name="T522">. transporto priemonei važiuojant kalbinti vairuotoją ar kitaip jam trukdyti;</text:span></text:p>
      <text:p text:style-name="P523"><text:span text:style-name="T524">43.3</text:span><text:span text:style-name="T525">. važiuoti neblaiviems ar apsvaigusiems nuo psichiką veikia</text:span><text:span text:style-name="T526">nčių medžiagų (narkotikų, vaistų, kitų svaigiųjų medžiagų), skleidžiantiems aitrų kvapą, apsirengusiems nešvariais drabužiais, tepti ir gadinti transporto priemonės išorę ir vidų, leisti ant sėdynių stovėti vaikams arba dėti bagažą.</text:span></text:p>
      <text:p text:style-name="P527"><text:span text:style-name="T528">44</text:span><text:span text:style-name="T529">. Vežėjui padar</text:span><text:span text:style-name="T530">ytą žalą (apgadinta transporto priemonės išorė ar vidus, išdaužtas ar subraižytas langas ir kt.) kaltininkas turi atlyginti įstatymų nustatyta tvarka.</text:span></text:p>
      <text:p text:style-name="P531"/>
      <text:p text:style-name="P532"><text:span text:style-name="T533">X</text:span><text:span text:style-name="T534">.<text:s/></text:span><text:span text:style-name="T535">BAGAŽO VEŽIMAS</text:span></text:p>
      <text:p text:style-name="P536"/>
      <text:p text:style-name="P537"><text:span text:style-name="T538">45</text:span><text:span text:style-name="T539">. Transporto priemonės salone kiekvienas keleivis turi teisę nemokamai ve</text:span><text:span text:style-name="T540">žtis vieno rankinio bagažo, kurio matmenys ne didesni kaip 60 x 40 x 20 cm arba kurio bendra matmenų suma ne didesnė kaip 120 cm, vienetą. Matmenų ribojimas netaikomas žiemos sporto inventoriui, taip pat moksleivių ir studentų vežamam <text:s/>vieno rankinio bagaž</text:span><text:span text:style-name="T541">o vienetui, būtinam jų mokslams ar studijoms, tačiau šis bagažas neturi trukdyti keleiviams, būti griozdiškas.</text:span></text:p>
      <text:p text:style-name="P542"><text:span text:style-name="T543">46</text:span><text:span text:style-name="T544">. Antrąjį rankinį bagažą, kurio matmenys ne didesni kaip 60 x 40 x 20 cm arba bendra matmenų suma ne didesnė kaip 120 cm, keleivis gali vež</text:span><text:span text:style-name="T545">ti tik pažymėjęs papildomą (visos kainos) vienkartinį bilietą.</text:span></text:p>
      <text:p text:style-name="P546"><text:span text:style-name="T547">47</text:span><text:span text:style-name="T548">. Gyvūnai nemokamai vežami krepšiuose, pintinėse, narveliuose ir kt., kurių matmenys ne didesni kaip 60 x 40 x 20 cm. Krepšiuose ir pintinėse vežami šunys privalo būti su antsnukiais.<text:s/></text:span></text:p>
      <text:p text:style-name="P549"><text:span text:style-name="T550">48</text:span><text:span text:style-name="T551">. Keleivis, vežantis gyvūną, privalo laikytis Kauno miesto savivaldybės tarybos 2005 m. gruodžio 1 d. sprendimu Nr. T-622 patvirtintų Gyvūnų laikymo Kauno mieste taisyklių reikalavimų.</text:span></text:p>
      <text:p text:style-name="P552"><text:span text:style-name="T553">49</text:span><text:span text:style-name="T554">. Keleivinėmis transporto priemonėmis draudžiama vežti lengva</text:span><text:span text:style-name="T555">i užsidegančias, sprogstamąsias, dvokiančias, gailias medžiagas, smailius, pjaunančius daiktus, ginklus, daiktus, kurie gali sutepti transporto priemonės apmušalus arba keleivių drabužius, griozdišką bagažą, trukdantį praeiti, gyvūnus be taros.<text:s/></text:span></text:p>
      <text:p text:style-name="P556"><text:span text:style-name="T557">50</text:span><text:span text:style-name="T558">. Ke</text:span><text:span text:style-name="T559">leivinėmis transporto priemonėmis draudžiama vežti dviračius, išskyrus atvejus, kai transporto priemonėje yra tam specialiai įrengta vieta. Jei transporto priemonėje yra specialiai įrengta vieta dviračiams vežti, keleivis kartu su vairuotoju pritvirtina jo</text:span><text:span text:style-name="T560">je dviratį. Keleivis gali vežti dviratį tik pažymėjęs papildomą (visos kainos) vienkartinį bilietą.</text:span></text:p>
      <text:p text:style-name="P561"><text:span text:style-name="T562">51</text:span><text:span text:style-name="T563">. Už vežamo bagažo saugumą atsako pats keleivis.</text:span></text:p>
      <text:p text:style-name="P564"><text:span text:style-name="T565">52</text:span><text:span text:style-name="T566">. Neįgaliojo ir vaikiško vežimėlių vežimas neapmokestinamas.</text:span></text:p>
      <text:p text:style-name="P567"/>
      <text:p text:style-name="P568"><text:span text:style-name="T569">XI</text:span><text:span text:style-name="T570">.<text:s/></text:span><text:span text:style-name="T571">LENGVATOS KELEIVIAMS</text:span></text:p>
      <text:p text:style-name="P572"/>
      <text:p text:style-name="P573"><text:span text:style-name="T574">53</text:span><text:span text:style-name="T575">. Lietuvos Respublikos transporto lengvatų įstatyme nustatytų kategorijų asmenys naudojasi važiavimo vietinio reguliaraus susisiekimo maršrutų autobusais (išskyrus maršrutinius taksi) ir troleibusais lengvatomis, įsigydami bilietus su atitinkamo dydži</text:span><text:span text:style-name="T576">o nuolaidomis, pateikę tokią teisę liudijančių dokumentų (pažymėjimų) originalus.</text:span></text:p>
      <text:p text:style-name="P577"><text:span text:style-name="T578">54</text:span><text:span text:style-name="T579">. Vietinio reguliaraus susisiekimo maršrutų autobusuose ir troleibusuose neįgaliesiems, keleiviams su mažamečiais vaikais, nėščioms moterims ir senyvo amžiaus asmenims<text:s/></text:span><text:span text:style-name="T580">skiriamos 6 vietos, kurios žymimos užrašu „Keleiviams su vaikais ir neįgaliesiems“ arba atitinkamu simboliu. Kiti keleiviai, atsisėdę į šias vietas, privalo jas užleisti nurodytiems asmenims.</text:span></text:p>
      <text:p text:style-name="P581"/>
      <text:p text:style-name="P582"><text:span text:style-name="T583">XII</text:span><text:span text:style-name="T584">.<text:s/></text:span><text:span text:style-name="T585">VEŽĖJŲ, EKIPAŽŲ IR KELEIVIŲ KONTROLĖ</text:span></text:p>
      <text:p text:style-name="P586"/>
      <text:p text:style-name="P587"><text:span text:style-name="T588">55</text:span><text:span text:style-name="T589">. Vežėjų</text:span><text:span text:style-name="T590">, ekipažų ir keleivių valstybinę kelių transporto kontrolę atlieka <text:s/>Valstybinės kelių transporto inspekcijos prie Susisiekimo ministerijos, Kauno miesto savivaldybės administracijos ir kitų institucijų, kurioms įstatymų suteikta kontrolės teisė, pareigūnai</text:span><text:span text:style-name="T591">.</text:span></text:p>
      <text:p text:style-name="P592"><text:span text:style-name="T593">56</text:span><text:span text:style-name="T594">. Vežėjai gali atlikti savo įmonės transporto priemonių ekipažų, jomis važiuojančių keleivių ir vežamo bagažo kelių transporto kontrolę arba įgalioti tai atlikti kitus juridinius asmenis. Vežėjų arba jų įgaliotų juridinių asmenų kelių transporto ko</text:span><text:span text:style-name="T595">ntrolę vykdantys darbuotojai turi teisę sustabdyti keleivines kelių transporto priemones ir tikrinti šių priemonių ekipažų dokumentus, tarp jų keleiviams ir bagažui vežti privalomus dokumentus, ar keleivio elektroninės kortelės skaitmeninėje duomenų bazėje</text:span><text:span text:style-name="T596"><text:s/>yra informacija, kad sumokėta už vežimo paslaugą, ir popierinius bilietus.</text:span></text:p>
      <text:p text:style-name="P597"><text:span text:style-name="T598">57</text:span><text:span text:style-name="T599">. Vežėjai, ekipažai ir keleiviai privalo vykdyti teisėtus kontrolę vykdančių pareigūnų reikalavimus.</text:span></text:p>
      <text:p text:style-name="P600"><text:span text:style-name="T601">58</text:span><text:span text:style-name="T602">. Kontrolę vykdančių pareigūnų stabdomas vairuotojas privalo sustab</text:span><text:span text:style-name="T603">dyti transporto priemonę, pranešti keleiviams apie būsimą kontrolę ir būtinumą pateikti bilietus ar kitus atitinkamus dokumentus, pateikti reikalaujamus ekipažo dokumentus ir vykdyti kitus teisėtus pareigūnų reikalavimus. Ekipažui ir keleiviams draudžiama<text:s/></text:span><text:span text:style-name="T604">trukdyti atlikti kontrolę arba jos vengti.</text:span></text:p>
      <text:p text:style-name="P605"><text:span text:style-name="T606">59</text:span><text:span text:style-name="T607">. Kontrolę vykdantys pareigūnai tikrina:</text:span></text:p>
      <text:p text:style-name="P608"><text:span text:style-name="T609">59.1</text:span><text:span text:style-name="T610">. kaip vežėjai, ekipažai ir keleiviai laikosi Taisyklių;</text:span></text:p>
      <text:p text:style-name="P611"><text:span text:style-name="T612">59.2</text:span><text:span text:style-name="T613">. kaip vežėjai ir ekipažai laikosi nustatytų maršrutų ir eismo tvarkaraščių;</text:span></text:p>
      <text:p text:style-name="P614"><text:span text:style-name="T615">59.3</text:span><text:span text:style-name="T616">. ar<text:s/></text:span><text:span text:style-name="T617">ekipažai teisingai išduoda ir įformina bilietus, ar turi kelionės dokumentus.</text:span></text:p>
      <text:p text:style-name="P618"><text:span text:style-name="T619">60</text:span><text:span text:style-name="T620">. Nustatę Taisyklių reikalavimų pažeidimą, kontrolę vykdantys pareigūnai surašo administracinio teisės pažeidimo protokolą, kai yra atitinkamos sąlygos – ir administracin</text:span><text:span text:style-name="T621">į nurodymą, jeigu už tai numatyta administracinė atsakomybė. Kitais atvejais surašomas atitinkamas aktas.</text:span></text:p>
      <text:p text:style-name="P622"><text:span text:style-name="T623">61</text:span><text:span text:style-name="T624">. Kontrolę vykdantys pareigūnai turi teisę pristatyti į policijos įstaigą be bilietų <text:s/>važiavusius keleivius, kurie atsisako juos įsigyti ir (arba) neturi jų asmens tapatybę patvirtinančių dokumentų, reikalingų administracinio teisės pažeidimo protokolui su</text:span><text:span text:style-name="T625">rašyti.<text:s/></text:span></text:p>
      <text:p text:style-name="P626"><text:span text:style-name="T627">62</text:span><text:span text:style-name="T628">. Kontrolę vykdantys pareigūnai, kontrolės metu nustatę netinkamo keleivių aptarnavimo, taip pat netinkamo informacijos apie vežėjo rekvizitus pateikimo keleiviams arba jų nepateikimo transporto priemonėse atvejus, privalo apie tai informuot</text:span><text:span text:style-name="T629">i vežėją ir leidimus vežti keleivius vietinio reguliaraus susisiekimo maršrutu išdavusią kompetentingą įstaigą, kad būtų imtasi atitinkamų priemonių.</text:span></text:p>
      <text:p text:style-name="P630"/>
      <text:p text:style-name="P631"><text:span text:style-name="T632">XIII</text:span><text:span text:style-name="T633">.<text:s/></text:span><text:span text:style-name="T634">VEŽĖJŲ, EKIPAŽŲ IR KELEIVIŲ ATSAKOMYBĖ</text:span></text:p>
      <text:p text:style-name="P635"/>
      <text:p text:style-name="P636"><text:span text:style-name="T637">63</text:span><text:span text:style-name="T638">. Vežėjai ir ekipažai yra atsakingi už keleivių</text:span><text:span text:style-name="T639"><text:s/>vežimą nuo kelionės pradžios iki jos pabaigos.<text:s/></text:span></text:p>
      <text:p text:style-name="P640"><text:span text:style-name="T641">64</text:span><text:span text:style-name="T642">. Vežėjai privalo nustatyti ekipažams nepriekaištingo ir paslaugaus elgesio su keleiviais normas. Gavę informaciją apie šių normų pažeidimus, vežėjų vadovai privalo nedelsdami ištirti ekipažų netinkamo</text:span><text:span text:style-name="T643"><text:s/>elgesio su keleiviais aplinkybes ir joms pasitvirtinus imtis ekipažų atžvilgiu įstatymais numatytų poveikio priemonių.</text:span></text:p>
      <text:p text:style-name="P644"><text:span text:style-name="T645">65</text:span><text:span text:style-name="T646">. Surašytas administracinio teisės pažeidimo protokolas keleivio neatleidžia nuo pareigos įsigyti bilietą, t. y. sumokėti už vežim</text:span><text:span text:style-name="T647">ą.</text:span></text:p>
      <text:p text:style-name="P648"><text:span text:style-name="T649">66</text:span><text:span text:style-name="T650">. Už Taisyklių pažeidimus vežėjai, ekipažai ir keleiviai atsako Lietuvos Respublikos teisės aktų nustatyta tvarka.</text:span></text:p>
      <text:p text:style-name="P651"/>
      <text:p text:style-name="P652"><text:span text:style-name="T653">_____________________</text:span></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Kauno miesto savivaldybės taryba, Sprendimas</text:span></text:p>
      <text:p text:style-name="P664"><text:span text:style-name="T665">Nr.<text:s/></text:span><text:a xlink:href="https://www.e-tar.lt/portal/legalAct.html?documentId=SAV.503650" office:target-frame-name="_top" xlink:show="replace"><text:span text:style-name="T666">T-446</text:span></text:a><text:span text:style-name="T667">, 2013-07-18, paskelbta TAR 2013-07-18, i. k. 2013-02183</text:span></text:p>
      <text:p text:style-name="P668"><text:span text:style-name="T669">Dėl Kauno miesto savivaldybės tarybos 2012 m. birželio 7 d. sprendimo Nr. T-294 „Dėl Keleivių ir bagažo vežimo vietinio susisiekimo autobusais,<text:s/></text:span><text:span text:style-name="T670">troleibusais ir maršrutiniais taksi Kauno mieste taisykli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7-19T06:48:00Z</meta:creation-date>
    <dc:date>2017-07-19T06:48:00Z</dc:date>
    <meta:template xlink:href="Normal.dotm" xlink:type="simple"/>
    <meta:editing-cycles>2</meta:editing-cycles>
    <meta:editing-duration>PT0S</meta:editing-duration>
    <meta:document-statistic meta:page-count="9" meta:paragraph-count="335" meta:word-count="4339" meta:character-count="31519" meta:row-count="1019" meta:non-whitespace-character-count="27515"/>
  </office:meta>
</office:document-meta>
</file>