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indent="0.5909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5909in"/>
    </style:style>
    <style:style style:name="T10" style:parent-style-name="DefaultParagraphFont" style:family="text">
      <style:text-properties style:font-size-complex="12pt" fo:language="en" fo:country="US" style:language-complex="he" style:country-complex="IL"/>
    </style:style>
    <style:style style:name="P11" style:parent-style-name="Normal" style:family="paragraph">
      <style:paragraph-properties fo:text-align="center" fo:text-indent="0.5909in"/>
      <style:text-properties fo:font-weight="bold" style:font-weight-asian="bold" style:font-size-complex="12pt"/>
    </style:style>
    <style:style style:name="P12" style:parent-style-name="Normal" style:family="paragraph">
      <style:paragraph-properties fo:text-align="center" fo:text-indent="0.5909in"/>
      <style:text-properties fo:font-weight="bold" style:font-weight-asian="bold" style:font-size-complex="12pt"/>
    </style:style>
    <style:style style:name="P13" style:parent-style-name="Normal" style:family="paragraph">
      <style:paragraph-properties fo:text-align="center" fo:text-indent="0.5909in"/>
      <style:text-properties fo:font-weight="bold" style:font-weight-asian="bold" style:font-size-complex="12pt"/>
    </style:style>
    <style:style style:name="P14" style:parent-style-name="Normal" style:family="paragraph">
      <style:paragraph-properties fo:text-align="center" fo:text-indent="0.5909in"/>
      <style:text-properties fo:font-weight="bold" style:font-weight-asian="bold" style:font-size-complex="12pt"/>
    </style:style>
    <style:style style:name="P15" style:parent-style-name="Normal" style:family="paragraph">
      <style:paragraph-properties fo:text-align="center" fo:text-indent="0.5909in"/>
      <style:text-properties fo:font-weight="bold" style:font-weight-asian="bold"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277in"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text-indent="0.5909in"/>
    </style:style>
    <style:style style:name="P85" style:parent-style-name="Normal" style:family="paragraph">
      <style:paragraph-properties fo:margin-left="3.875in" fo:text-indent="0.3583in">
        <style:tab-stops/>
      </style:paragraph-properties>
      <style:text-properties style:font-size-complex="12pt"/>
    </style:style>
    <style:style style:name="P86" style:parent-style-name="Normal" style:family="paragraph">
      <style:paragraph-properties fo:margin-left="3.875in" fo:text-indent="0.3583in">
        <style:tab-stops/>
      </style:paragraph-properties>
      <style:text-properties style:font-size-complex="12pt"/>
    </style:style>
    <style:style style:name="P87" style:parent-style-name="Normal" style:family="paragraph">
      <style:paragraph-properties fo:margin-left="3.875in" fo:text-indent="0.3583in">
        <style:tab-stops/>
      </style:paragraph-properties>
      <style:text-properties style:font-size-complex="12pt"/>
    </style:style>
    <style:style style:name="P88" style:parent-style-name="Normal" style:family="paragraph">
      <style:paragraph-properties fo:margin-left="3.875in" fo:text-indent="0.3583in">
        <style:tab-stops/>
      </style:paragraph-properties>
      <style:text-properties style:font-size-complex="12pt"/>
    </style:style>
    <style:style style:name="P89" style:parent-style-name="Normal" style:family="paragraph">
      <style:paragraph-properties fo:text-indent="0.5909in"/>
      <style:text-properties style:font-size-complex="12pt"/>
    </style:style>
    <style:style style:name="P90" style:parent-style-name="Normal" style:family="paragraph">
      <style:paragraph-properties fo:keep-together="always" fo:text-align="center" fo:margin-left="-0.125in" fo:text-indent="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1" style:parent-style-name="Normal" style:family="paragraph">
      <style:paragraph-properties fo:keep-together="always" fo:text-align="center" fo:margin-right="-0.0006in" fo:text-indent="0.5909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style:snap-to-layout-grid="false" fo:text-align="justify" fo:margin-left="-0.125in" fo:text-indent="0.5909in">
        <style:tab-stops/>
      </style:paragraph-properties>
      <style:text-properties style:font-size-complex="12pt"/>
    </style:style>
    <style:style style:name="P94" style:parent-style-name="Normal" style:family="paragraph">
      <style:paragraph-properties fo:keep-together="always" fo:text-align="center" fo:text-indent="0.5909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style:snap-to-layout-grid="false" fo:text-align="justify" fo:margin-left="-0.125in" fo:text-indent="0.5909in">
        <style:tab-stops/>
      </style:paragraph-properties>
      <style:text-properties style:font-size-complex="12pt"/>
    </style:style>
    <style:style style:name="P99" style:parent-style-name="Normal" style:family="paragraph">
      <style:paragraph-properties fo:text-align="justify" fo:margin-right="-0.0006in"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text-indent="0.5909in">
        <style:tab-stops>
          <style:tab-stop style:type="left" style:position="0.8944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center" fo:margin-right="-0.0006in" fo:text-indent="0.5909in"/>
    </style:style>
    <style:style style:name="P123" style:parent-style-name="Normal" style:family="paragraph">
      <style:paragraph-properties fo:text-align="center" fo:margin-right="-0.0006in" fo:text-indent="0.5909in"/>
    </style:style>
    <style:style style:name="T124" style:parent-style-name="DefaultParagraphFont" style:family="text">
      <style:text-properties fo:font-weight="bold" style:font-weight-asian="bold" style:font-size-complex="12pt" style:language-complex="he" style:country-complex="IL"/>
    </style:style>
    <style:style style:name="T125" style:parent-style-name="DefaultParagraphFont" style:family="text">
      <style:text-properties fo:font-weight="bold" style:font-weight-asian="bold" style:font-size-complex="12pt" style:language-complex="he" style:country-complex="IL"/>
    </style:style>
    <style:style style:name="T126" style:parent-style-name="DefaultParagraphFont" style:family="text">
      <style:text-properties fo:font-weight="bold" style:font-weight-asian="bold" style:font-size-complex="12pt" style:language-complex="he" style:country-complex="IL"/>
    </style:style>
    <style:style style:name="P127" style:parent-style-name="Normal" style:family="paragraph">
      <style:paragraph-properties fo:margin-right="-0.0006in" fo:text-indent="0.5909in"/>
      <style:text-properties fo:font-weight="bold" style:font-weight-asian="bold" style:font-size-complex="12pt" style:language-complex="he" style:country-complex="IL"/>
    </style:style>
    <style:style style:name="P128" style:parent-style-name="Normal" style:family="paragraph">
      <style:paragraph-properties fo:text-align="justify" fo:margin-right="-0.0006in" fo:text-indent="0.590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fo:font-weight="bold" style:font-weight-asian="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text-indent="0.5909in">
        <style:tab-stops>
          <style:tab-stop style:type="left" style:position="0.8847in"/>
        </style:tab-stops>
      </style:paragraph-properties>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fo:font-weight="bold" style:font-weight-asian="bold"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right="-0.0006in" fo:text-indent="0.5909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margin-right="-0.0006in" fo:text-indent="0.5909in"/>
    </style:style>
    <style:style style:name="P149" style:parent-style-name="Normal" style:family="paragraph">
      <style:paragraph-properties fo:text-align="center" fo:margin-right="-0.0006in" fo:text-indent="0.5909in"/>
    </style:style>
    <style:style style:name="T150" style:parent-style-name="DefaultParagraphFont" style:family="text">
      <style:text-properties fo:font-weight="bold" style:font-weight-asian="bold" style:font-size-complex="12pt" style:language-complex="he" style:country-complex="IL"/>
    </style:style>
    <style:style style:name="T151" style:parent-style-name="DefaultParagraphFont" style:family="text">
      <style:text-properties fo:font-weight="bold" style:font-weight-asian="bold" style:font-size-complex="12pt" style:language-complex="he" style:country-complex="IL"/>
    </style:style>
    <style:style style:name="T152" style:parent-style-name="DefaultParagraphFont" style:family="text">
      <style:text-properties fo:font-weight="bold" style:font-weight-asian="bold" style:font-size-complex="12pt" style:language-complex="he" style:country-complex="IL"/>
    </style:style>
    <style:style style:name="P153" style:parent-style-name="Normal" style:family="paragraph">
      <style:paragraph-properties fo:margin-right="-0.0006in" fo:text-indent="0.5909in"/>
      <style:text-properties style:font-size-complex="12pt" style:language-complex="he" style:country-complex="IL"/>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margin-right="-0.0006in" fo:text-indent="0.5909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fo:color="#000000" style:font-size-complex="12pt" style:language-complex="he" style:country-complex="IL"/>
    </style:style>
    <style:style style:name="T166" style:parent-style-name="DefaultParagraphFont" style:family="text">
      <style:text-properties fo:color="#FF0000"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fo:color="#000000" style:font-size-complex="12pt" style:language-complex="he" style:country-complex="IL"/>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fo:color="#000000"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margin-right="-0.0006in" fo:text-indent="0.5909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margin-right="-0.0006in"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909in">
        <style:tab-stops>
          <style:tab-stop style:type="left" style:position="0.8847in"/>
          <style:tab-stop style:type="left" style:position="1.2798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0006in"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margin-right="-0.0006in"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margin-right="-0.0006in" fo:text-indent="0.5909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text-indent="0.5909in">
        <style:tab-stops>
          <style:tab-stop style:type="left" style:position="0.8847in"/>
        </style:tab-stops>
      </style:paragraph-properties>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006in" fo:text-indent="0.5909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margin-right="-0.0006in"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margin-right="-0.0006in" fo:text-indent="0.5909in"/>
    </style:style>
    <style:style style:name="P232" style:parent-style-name="Normal" style:family="paragraph">
      <style:paragraph-properties fo:text-align="center" fo:margin-right="-0.0006in" fo:text-indent="0.5909in"/>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size-complex="12pt" style:language-complex="he" style:country-complex="IL"/>
    </style:style>
    <style:style style:name="P236" style:parent-style-name="Normal" style:family="paragraph">
      <style:paragraph-properties fo:margin-right="-0.0006in" fo:text-indent="0.5909in"/>
      <style:text-properties style:font-size-complex="12pt" style:language-complex="he" style:country-complex="IL"/>
    </style:style>
    <style:style style:name="P237" style:parent-style-name="Normal" style:family="paragraph">
      <style:paragraph-properties fo:text-align="justify" fo:margin-right="-0.0006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909in"/>
    </style:style>
    <style:style style:name="P246" style:parent-style-name="Normal" style:family="paragraph">
      <style:paragraph-properties fo:text-align="center" fo:margin-right="-0.0006in" fo:text-indent="0.5909in"/>
    </style:style>
    <style:style style:name="T247" style:parent-style-name="DefaultParagraphFont" style:family="text">
      <style:text-properties fo:font-weight="bold" style:font-weight-asian="bold" style:font-size-complex="12pt" style:language-complex="he" style:country-complex="IL"/>
    </style:style>
    <style:style style:name="T248" style:parent-style-name="DefaultParagraphFont" style:family="text">
      <style:text-properties fo:font-weight="bold" style:font-weight-asian="bold" style:font-size-complex="12pt" style:language-complex="he" style:country-complex="IL"/>
    </style:style>
    <style:style style:name="T249" style:parent-style-name="DefaultParagraphFont" style:family="text">
      <style:text-properties fo:font-weight="bold" style:font-weight-asian="bold" style:font-size-complex="12pt" style:language-complex="he" style:country-complex="IL"/>
    </style:style>
    <style:style style:name="P250" style:parent-style-name="Normal" style:family="paragraph">
      <style:paragraph-properties fo:margin-right="-0.0006in" fo:text-indent="0.5909in"/>
      <style:text-properties style:font-size-complex="12pt" style:language-complex="he" style:country-complex="IL"/>
    </style:style>
    <style:style style:name="P251" style:parent-style-name="Normal" style:family="paragraph">
      <style:paragraph-properties fo:text-align="justify" fo:margin-right="-0.0006in" fo:text-indent="0.5909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margin-right="-0.0006in"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margin-right="-0.0006in"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tab-stops>
          <style:tab-stop style:type="left" style:position="1.3708in"/>
        </style:tab-stops>
      </style:paragraph-properties>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margin-right="-0.0006in" fo:text-indent="0.5909in"/>
    </style:style>
    <style:style style:name="T278" style:parent-style-name="DefaultParagraphFont" style:family="text">
      <style:text-properties fo:font-weight="bold" style:font-weight-asian="bold" style:font-size-complex="12pt" style:language-complex="he" style:country-complex="IL"/>
    </style:style>
    <style:style style:name="T279" style:parent-style-name="DefaultParagraphFont" style:family="text">
      <style:text-properties fo:font-weight="bold" style:font-weight-asian="bold" style:font-size-complex="12pt" style:language-complex="he" style:country-complex="IL"/>
    </style:style>
    <style:style style:name="T280" style:parent-style-name="DefaultParagraphFont" style:family="text">
      <style:text-properties fo:font-weight="bold" style:font-weight-asian="bold" style:font-size-complex="12pt" style:language-complex="he" style:country-complex="IL"/>
    </style:style>
    <style:style style:name="P281" style:parent-style-name="Normal" style:family="paragraph">
      <style:paragraph-properties fo:text-align="center" fo:margin-right="-0.0006in" fo:text-indent="0.5909in"/>
      <style:text-properties style:font-size-complex="12pt" style:language-complex="he" style:country-complex="IL"/>
    </style:style>
    <style:style style:name="P282" style:parent-style-name="Normal" style:family="paragraph">
      <style:paragraph-properties fo:text-align="justify" fo:margin-right="-0.0006in" fo:text-indent="0.5909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margin-right="-0.0006in"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fo:letter-spacing="-0.0013in" style:font-size-complex="12pt" style:language-complex="he" style:country-complex="IL"/>
    </style:style>
    <style:style style:name="T290" style:parent-style-name="DefaultParagraphFont" style:family="text">
      <style:text-properties fo:letter-spacing="-0.0013in" style:font-size-complex="12pt" style:language-complex="he" style:country-complex="IL"/>
    </style:style>
    <style:style style:name="P291" style:parent-style-name="Normal" style:family="paragraph">
      <style:paragraph-properties fo:text-align="justify" fo:margin-right="-0.0006in" fo:text-indent="0.5909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margin-right="-0.0006in" fo:text-indent="0.5909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margin-right="-0.0006in" fo:text-indent="0.5909in"/>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margin-right="-0.0006in" fo:text-indent="0.5909in"/>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margin-right="-0.0006in" fo:text-indent="0.5909in"/>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margin-right="-0.0006in" fo:text-indent="0.5909in"/>
    </style:style>
    <style:style style:name="P311" style:parent-style-name="Normal" style:family="paragraph">
      <style:paragraph-properties fo:text-align="center" fo:margin-right="-0.0006in" fo:text-indent="0.5909in"/>
    </style:style>
    <style:style style:name="T312" style:parent-style-name="DefaultParagraphFont" style:family="text">
      <style:text-properties fo:font-weight="bold" style:font-weight-asian="bold" style:font-size-complex="12pt" style:language-complex="he" style:country-complex="IL"/>
    </style:style>
    <style:style style:name="T313" style:parent-style-name="DefaultParagraphFont" style:family="text">
      <style:text-properties fo:font-weight="bold" style:font-weight-asian="bold" style:font-size-complex="12pt" style:language-complex="he" style:country-complex="IL"/>
    </style:style>
    <style:style style:name="T314" style:parent-style-name="DefaultParagraphFont" style:family="text">
      <style:text-properties fo:font-weight="bold" style:font-weight-asian="bold" style:font-size-complex="12pt" style:language-complex="he" style:country-complex="IL"/>
    </style:style>
    <style:style style:name="P315" style:parent-style-name="Normal" style:family="paragraph">
      <style:paragraph-properties fo:margin-right="-0.0006in" fo:text-indent="0.5909in"/>
      <style:text-properties style:font-size-complex="12pt" style:language-complex="he" style:country-complex="IL"/>
    </style:style>
    <style:style style:name="P316" style:parent-style-name="Normal" style:family="paragraph">
      <style:paragraph-properties fo:text-align="justify" fo:margin-right="-0.0006in" fo:text-indent="0.5909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text-indent="0.5909in">
        <style:tab-stops>
          <style:tab-stop style:type="left" style:position="1.3708in"/>
        </style:tab-stops>
      </style:paragraph-properties>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fo:color="#000000" style:language-complex="he" style:country-complex="IL"/>
    </style:style>
    <style:style style:name="T325" style:parent-style-name="DefaultParagraphFont" style:family="text">
      <style:text-properties style:language-complex="he" style:country-complex="IL"/>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006in" fo:text-indent="0.5909in"/>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margin-right="-0.0006in" fo:text-indent="0.5909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margin-right="-0.0006in" fo:text-indent="0.5909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fo:text-indent="0.5909in">
        <style:tab-stops>
          <style:tab-stop style:type="left" style:position="1.3708in"/>
        </style:tab-stops>
      </style:paragraph-properties>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1.3708in"/>
        </style:tab-stops>
      </style:paragraph-properties>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006in" fo:text-indent="0.5909in"/>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fo:color="#000000" style:font-size-complex="12pt" style:language-complex="he" style:country-complex="IL"/>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margin-right="-0.0006in"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5909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margin-right="-0.0006in" fo:text-indent="0.5909in"/>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margin-right="-0.0006in" fo:text-indent="0.5909in"/>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margin-right="-0.0006in" fo:text-indent="0.5909in"/>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paragraph-properties fo:text-align="justify" fo:text-indent="0.5909in"/>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006in" fo:text-indent="0.5909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fo:color="#000000" style:font-size-complex="12pt" style:language-complex="he" style:country-complex="IL"/>
    </style:style>
    <style:style style:name="T404" style:parent-style-name="DefaultParagraphFont" style:family="text">
      <style:text-properties fo:color="#FF0000"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text-align="justify" fo:margin-right="-0.0006in" fo:text-indent="0.5909in"/>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paragraph-properties fo:text-align="justify" fo:margin-right="-0.0006in" fo:text-indent="0.5909in"/>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fo:color="#000000" style:font-size-complex="12pt" style:language-complex="he" style:country-complex="IL"/>
    </style:style>
    <style:style style:name="T415" style:parent-style-name="DefaultParagraphFont" style:family="text">
      <style:text-properties fo:color="#000000" style:font-size-complex="12pt" style:language-complex="he" style:country-complex="IL"/>
    </style:style>
    <style:style style:name="P416" style:parent-style-name="Normal" style:family="paragraph">
      <style:paragraph-properties fo:text-align="justify" fo:margin-right="-0.0006in" fo:text-indent="0.5909in"/>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P421" style:parent-style-name="Normal" style:family="paragraph">
      <style:paragraph-properties fo:text-align="justify" fo:text-indent="0.5909in"/>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paragraph-properties fo:text-align="justify" fo:text-indent="0.5909in"/>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1.3708in"/>
        </style:tab-stops>
      </style:paragraph-properties>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1.3708in"/>
        </style:tab-stops>
      </style:paragraph-properties>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006in" fo:text-indent="0.5909in"/>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align="center" fo:margin-right="-0.0006in" fo:text-indent="0.5909in"/>
    </style:style>
    <style:style style:name="P458" style:parent-style-name="Normal" style:family="paragraph">
      <style:paragraph-properties fo:text-align="justify" fo:text-indent="0.5909in">
        <style:tab-stops>
          <style:tab-stop style:type="left" style:position="1.3708in"/>
        </style:tab-stops>
      </style:paragraph-properties>
    </style:style>
    <style:style style:name="T459" style:parent-style-name="DefaultParagraphFont" style:family="text">
      <style:text-properties style:language-complex="he" style:country-complex="IL"/>
    </style:style>
    <style:style style:name="T460" style:parent-style-name="DefaultParagraphFont" style:family="text">
      <style:text-properties style:text-position="super 62.5%"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1.2798in"/>
        </style:tab-stops>
      </style:paragraph-properties>
    </style:style>
    <style:style style:name="T469" style:parent-style-name="DefaultParagraphFont" style:family="text">
      <style:text-properties style:language-complex="he" style:country-complex="IL"/>
    </style:style>
    <style:style style:name="T470" style:parent-style-name="DefaultParagraphFont" style:family="text">
      <style:text-properties style:text-position="super 62.5%"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1.2798in"/>
        </style:tab-stops>
      </style:paragraph-properties>
    </style:style>
    <style:style style:name="T480" style:parent-style-name="DefaultParagraphFont" style:family="text">
      <style:text-properties style:language-complex="he" style:country-complex="IL"/>
    </style:style>
    <style:style style:name="T481" style:parent-style-name="DefaultParagraphFont" style:family="text">
      <style:text-properties style:text-position="super 62.5%"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fo:margin-right="-0.0006in" fo:text-indent="0.5909in"/>
    </style:style>
    <style:style style:name="T490" style:parent-style-name="DefaultParagraphFont" style:family="text">
      <style:text-properties fo:font-weight="bold" style:font-weight-asian="bold" style:font-size-complex="12pt" style:language-complex="he" style:country-complex="IL"/>
    </style:style>
    <style:style style:name="T491" style:parent-style-name="DefaultParagraphFont" style:family="text">
      <style:text-properties fo:font-weight="bold" style:font-weight-asian="bold" style:font-size-complex="12pt" style:language-complex="he" style:country-complex="IL"/>
    </style:style>
    <style:style style:name="T492" style:parent-style-name="DefaultParagraphFont" style:family="text">
      <style:text-properties fo:font-weight="bold" style:font-weight-asian="bold" style:font-size-complex="12pt" style:language-complex="he" style:country-complex="IL"/>
    </style:style>
    <style:style style:name="P493" style:parent-style-name="Normal" style:family="paragraph">
      <style:paragraph-properties fo:margin-right="-0.0006in" fo:text-indent="0.5909in"/>
      <style:text-properties style:font-size-complex="12pt" style:language-complex="he" style:country-complex="IL"/>
    </style:style>
    <style:style style:name="P494" style:parent-style-name="Normal" style:family="paragraph">
      <style:paragraph-properties fo:text-align="justify" fo:margin-right="-0.0006in" fo:text-indent="0.5909in"/>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fo:margin-right="-0.0006in" fo:text-indent="0.5909in"/>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fo:text-align="justify" fo:margin-right="-0.0006in" fo:text-indent="0.5909in"/>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P504" style:parent-style-name="Normal" style:family="paragraph">
      <style:paragraph-properties fo:text-align="justify" fo:margin-right="-0.0006in" fo:text-indent="0.5909in"/>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paragraph-properties fo:text-align="justify" fo:margin-right="-0.0006in" fo:text-indent="0.5909in"/>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P511" style:parent-style-name="Normal" style:family="paragraph">
      <style:paragraph-properties fo:text-align="justify" fo:margin-right="-0.0006in" fo:text-indent="0.5909in"/>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P515" style:parent-style-name="Normal" style:family="paragraph">
      <style:paragraph-properties fo:text-align="justify" fo:text-indent="0.5909in">
        <style:tab-stops>
          <style:tab-stop style:type="left" style:position="1.3708in"/>
        </style:tab-stops>
      </style:paragraph-properties>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006in" fo:text-indent="0.5909in"/>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P528" style:parent-style-name="Normal" style:family="paragraph">
      <style:paragraph-properties fo:text-align="justify" fo:margin-right="-0.0006in" fo:text-indent="0.5909in"/>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paragraph-properties fo:text-align="justify" fo:margin-right="-0.0006in" fo:text-indent="0.5909in"/>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margin-right="-0.0006in" fo:text-indent="0.5909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margin-right="-0.0006in" fo:text-indent="0.5909in"/>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P542" style:parent-style-name="Normal" style:family="paragraph">
      <style:paragraph-properties fo:text-align="justify" fo:margin-right="-0.0006in" fo:text-indent="0.5909in"/>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text-align="justify" fo:margin-right="-0.0006in" fo:text-indent="0.5909in"/>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size-complex="12pt" style:language-complex="he" style:country-complex="IL"/>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006in"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right="-0.0006in" fo:text-indent="0.5909in"/>
    </style:style>
    <style:style style:name="P564" style:parent-style-name="Normal" style:family="paragraph">
      <style:paragraph-properties fo:text-align="center" fo:margin-right="-0.0006in" fo:text-indent="0.5909in"/>
    </style:style>
    <style:style style:name="T565" style:parent-style-name="DefaultParagraphFont" style:family="text">
      <style:text-properties fo:font-weight="bold" style:font-weight-asian="bold" style:font-size-complex="12pt" style:language-complex="he" style:country-complex="IL"/>
    </style:style>
    <style:style style:name="T566" style:parent-style-name="DefaultParagraphFont" style:family="text">
      <style:text-properties fo:font-weight="bold" style:font-weight-asian="bold" style:font-size-complex="12pt" style:language-complex="he" style:country-complex="IL"/>
    </style:style>
    <style:style style:name="T567" style:parent-style-name="DefaultParagraphFont" style:family="text">
      <style:text-properties fo:font-weight="bold" style:font-weight-asian="bold" style:font-size-complex="12pt" style:language-complex="he" style:country-complex="IL"/>
    </style:style>
    <style:style style:name="P568" style:parent-style-name="Normal" style:family="paragraph">
      <style:paragraph-properties fo:margin-right="-0.0006in" fo:text-indent="0.5909in"/>
      <style:text-properties style:font-size-complex="12pt" style:language-complex="he" style:country-complex="IL"/>
    </style:style>
    <style:style style:name="P569" style:parent-style-name="Normal" style:family="paragraph">
      <style:paragraph-properties fo:text-align="justify" fo:margin-right="-0.0006in" fo:text-indent="0.5909in"/>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text-align="justify" fo:margin-right="-0.0006in" fo:text-indent="0.5909in"/>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P575" style:parent-style-name="Normal" style:family="paragraph">
      <style:paragraph-properties fo:text-align="justify" fo:margin-right="-0.0006in" fo:text-indent="0.5909in"/>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margin-right="-0.0006in" fo:text-indent="0.5909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P582" style:parent-style-name="Normal" style:family="paragraph">
      <style:paragraph-properties fo:text-align="justify" fo:margin-right="-0.0006in" fo:text-indent="0.5909in"/>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fo:margin-right="-0.0006in" fo:text-indent="0.5909in"/>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P58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right="-0.0006in" fo:text-indent="0.5909in"/>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P611" style:parent-style-name="Normal" style:family="paragraph">
      <style:paragraph-properties fo:text-align="justify" fo:text-indent="0.5909in">
        <style:tab-stops>
          <style:tab-stop style:type="left" style:position="1.3708in"/>
        </style:tab-stops>
      </style:paragraph-properties>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006in" fo:text-indent="0.5909in"/>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P635" style:parent-style-name="Normal" style:family="paragraph">
      <style:paragraph-properties fo:text-align="justify" fo:margin-right="-0.0006in" fo:text-indent="0.5909in"/>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font-size-complex="12pt" style:language-complex="he" style:country-complex="IL"/>
    </style:style>
    <style:style style:name="P638" style:parent-style-name="Normal" style:family="paragraph">
      <style:paragraph-properties fo:text-align="justify" fo:margin-right="-0.0006in" fo:text-indent="0.5909in"/>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P64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language-complex="he" style:country-complex="IL"/>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006in" fo:text-indent="0.5909in"/>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P654" style:parent-style-name="Normal" style:family="paragraph">
      <style:paragraph-properties fo:text-align="justify" fo:margin-right="-0.0006in" fo:text-indent="0.5909in"/>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P658" style:parent-style-name="Normal" style:family="paragraph">
      <style:paragraph-properties fo:text-align="justify" fo:margin-right="-0.0006in" fo:text-indent="0.5909in"/>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P661" style:parent-style-name="Normal" style:family="paragraph">
      <style:paragraph-properties fo:text-align="justify" fo:margin-right="-0.0006in" fo:text-indent="0.5909in"/>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P66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006in" fo:text-indent="0.5909in"/>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P678" style:parent-style-name="Normal" style:family="paragraph">
      <style:paragraph-properties fo:margin-right="-0.0006in" fo:text-indent="0.5909in"/>
    </style:style>
    <style:style style:name="P679" style:parent-style-name="Normal" style:family="paragraph">
      <style:paragraph-properties fo:text-align="center" fo:margin-right="-0.0006in" fo:text-indent="0.5909in"/>
    </style:style>
    <style:style style:name="T680" style:parent-style-name="DefaultParagraphFont" style:family="text">
      <style:text-properties fo:font-weight="bold" style:font-weight-asian="bold" style:font-size-complex="12pt" style:language-complex="he" style:country-complex="IL"/>
    </style:style>
    <style:style style:name="T681" style:parent-style-name="DefaultParagraphFont" style:family="text">
      <style:text-properties fo:font-weight="bold" style:font-weight-asian="bold" style:font-size-complex="12pt" style:language-complex="he" style:country-complex="IL"/>
    </style:style>
    <style:style style:name="T682" style:parent-style-name="DefaultParagraphFont" style:family="text">
      <style:text-properties fo:font-weight="bold" style:font-weight-asian="bold" style:font-size-complex="12pt" style:language-complex="he" style:country-complex="IL"/>
    </style:style>
    <style:style style:name="P683" style:parent-style-name="Normal" style:family="paragraph">
      <style:paragraph-properties fo:text-align="center" fo:margin-right="-0.0006in" fo:text-indent="0.5909in"/>
      <style:text-properties fo:font-weight="bold" style:font-weight-asian="bold" style:font-size-complex="12pt" style:language-complex="he" style:country-complex="IL"/>
    </style:style>
    <style:style style:name="P684" style:parent-style-name="Normal" style:family="paragraph">
      <style:paragraph-properties fo:text-align="justify" fo:margin-right="-0.0006in" fo:text-indent="0.5909in"/>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P688" style:parent-style-name="Normal" style:family="paragraph">
      <style:paragraph-properties fo:text-align="justify" fo:margin-right="-0.0006in" fo:text-indent="0.5909in"/>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paragraph-properties fo:text-align="justify" fo:margin-right="-0.0006in" fo:text-indent="0.5909in">
        <style:tab-stops>
          <style:tab-stop style:type="left" style:position="0.75in"/>
          <style:tab-stop style:type="left" style:position="0.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909in">
        <style:tab-stops>
          <style:tab-stop style:type="left" style:position="1.3708in"/>
        </style:tab-stops>
      </style:paragraph-properties>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T699" style:parent-style-name="DefaultParagraphFont" style:family="text">
      <style:text-properties style:language-complex="he" style:country-complex="IL"/>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0006in" fo:text-indent="0.5909in"/>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P710" style:parent-style-name="Normal" style:family="paragraph">
      <style:paragraph-properties fo:text-align="justify" fo:text-indent="0.5909in">
        <style:tab-stops>
          <style:tab-stop style:type="left" style:position="1.3708in"/>
        </style:tab-stops>
      </style:paragraph-properties>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006in" fo:text-indent="0.5909in"/>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P723" style:parent-style-name="Normal" style:family="paragraph">
      <style:paragraph-properties fo:text-align="justify" fo:margin-right="-0.0006in" fo:text-indent="0.5909in"/>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P727" style:parent-style-name="Normal" style:family="paragraph">
      <style:paragraph-properties fo:margin-right="-0.0006in" fo:text-indent="0.5909in"/>
    </style:style>
    <style:style style:name="P728" style:parent-style-name="Normal" style:family="paragraph">
      <style:paragraph-properties fo:text-align="center" fo:margin-right="-0.0006in" fo:text-indent="0.5909in"/>
    </style:style>
    <style:style style:name="T729" style:parent-style-name="DefaultParagraphFont" style:family="text">
      <style:text-properties fo:font-weight="bold" style:font-weight-asian="bold" style:font-size-complex="12pt" style:language-complex="he" style:country-complex="IL"/>
    </style:style>
    <style:style style:name="T730" style:parent-style-name="DefaultParagraphFont" style:family="text">
      <style:text-properties fo:font-weight="bold" style:font-weight-asian="bold" style:font-size-complex="12pt" style:language-complex="he" style:country-complex="IL"/>
    </style:style>
    <style:style style:name="T731" style:parent-style-name="DefaultParagraphFont" style:family="text">
      <style:text-properties fo:font-weight="bold" style:font-weight-asian="bold" style:font-size-complex="12pt" style:language-complex="he" style:country-complex="IL"/>
    </style:style>
    <style:style style:name="P732" style:parent-style-name="Normal" style:family="paragraph">
      <style:paragraph-properties fo:margin-right="-0.0006in" fo:text-indent="0.5909in"/>
      <style:text-properties style:font-size-complex="12pt" style:language-complex="he" style:country-complex="IL"/>
    </style:style>
    <style:style style:name="P733" style:parent-style-name="Normal" style:family="paragraph">
      <style:paragraph-properties fo:text-align="justify" fo:margin-right="-0.0006in" fo:text-indent="0.5909in"/>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style:font-size-complex="12pt" style:language-complex="he" style:country-complex="IL"/>
    </style:style>
    <style:style style:name="P737" style:parent-style-name="Normal" style:family="paragraph">
      <style:paragraph-properties fo:text-align="justify" fo:margin-right="-0.0006in" fo:text-indent="0.5909in"/>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style:font-size-complex="12pt" style:language-complex="he" style:country-complex="IL"/>
    </style:style>
    <style:style style:name="P741" style:parent-style-name="Normal" style:family="paragraph">
      <style:paragraph-properties fo:margin-right="-0.0006in" fo:text-indent="0.5909in"/>
    </style:style>
    <style:style style:name="P742" style:parent-style-name="Normal" style:family="paragraph">
      <style:paragraph-properties fo:text-align="center" fo:margin-right="-0.0006in" fo:text-indent="0.5909in"/>
    </style:style>
    <style:style style:name="T743" style:parent-style-name="DefaultParagraphFont" style:family="text">
      <style:text-properties fo:font-weight="bold" style:font-weight-asian="bold" style:font-size-complex="12pt" style:language-complex="he" style:country-complex="IL"/>
    </style:style>
    <style:style style:name="T744" style:parent-style-name="DefaultParagraphFont" style:family="text">
      <style:text-properties fo:font-weight="bold" style:font-weight-asian="bold" style:font-size-complex="12pt" style:language-complex="he" style:country-complex="IL"/>
    </style:style>
    <style:style style:name="T745" style:parent-style-name="DefaultParagraphFont" style:family="text">
      <style:text-properties fo:font-weight="bold" style:font-weight-asian="bold" style:font-size-complex="12pt" style:language-complex="he" style:country-complex="IL"/>
    </style:style>
    <style:style style:name="P746" style:parent-style-name="Normal" style:family="paragraph">
      <style:paragraph-properties fo:margin-right="-0.0006in" fo:text-indent="0.5909in"/>
      <style:text-properties style:font-size-complex="12pt" style:language-complex="he" style:country-complex="IL"/>
    </style:style>
    <style:style style:name="P747" style:parent-style-name="Normal" style:family="paragraph">
      <style:paragraph-properties fo:text-align="justify" fo:margin-right="-0.0006in" fo:text-indent="0.5909in"/>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P751" style:parent-style-name="Normal" style:family="paragraph">
      <style:paragraph-properties fo:text-align="justify" fo:margin-right="-0.0006in" fo:text-indent="0.5909in"/>
    </style:style>
    <style:style style:name="T752" style:parent-style-name="DefaultParagraphFont" style:family="text">
      <style:text-properties style:font-size-complex="12pt" style:language-complex="he" style:country-complex="IL"/>
    </style:style>
    <style:style style:name="T753" style:parent-style-name="DefaultParagraphFont" style:family="text">
      <style:text-properties style:font-size-complex="12pt" style:language-complex="he" style:country-complex="IL"/>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text-align="justify" fo:margin-right="-0.0006in" fo:text-indent="0.5909in"/>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P759" style:parent-style-name="Normal" style:family="paragraph">
      <style:paragraph-properties fo:text-align="justify" fo:margin-right="-0.0006in" fo:text-indent="0.5909in"/>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font-size-complex="12pt" style:language-complex="he" style:country-complex="IL"/>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style:font-size-complex="12pt" style:language-complex="he" style:country-complex="IL"/>
    </style:style>
    <style:style style:name="P764" style:parent-style-name="Normal" style:family="paragraph">
      <style:paragraph-properties fo:text-align="justify" fo:margin-right="-0.0006in" fo:text-indent="0.5909in"/>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P767" style:parent-style-name="Normal" style:family="paragraph">
      <style:paragraph-properties fo:text-align="justify" fo:margin-right="-0.0006in" fo:text-indent="0.5909in"/>
    </style:style>
    <style:style style:name="T768" style:parent-style-name="DefaultParagraphFont" style:family="text">
      <style:text-properties style:font-size-complex="12pt" style:language-complex="he" style:country-complex="IL"/>
    </style:style>
    <style:style style:name="T769" style:parent-style-name="DefaultParagraphFont" style:family="text">
      <style:text-properties style:font-size-complex="12pt" style:language-complex="he" style:country-complex="IL"/>
    </style:style>
    <style:style style:name="P770" style:parent-style-name="Normal" style:family="paragraph">
      <style:paragraph-properties fo:text-align="justify" fo:margin-right="-0.0006in" fo:text-indent="0.5909in"/>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font-size-complex="12pt" style:language-complex="he" style:country-complex="IL"/>
    </style:style>
    <style:style style:name="P774" style:parent-style-name="Normal" style:family="paragraph">
      <style:paragraph-properties fo:text-align="justify" fo:margin-right="-0.0006in" fo:text-indent="0.5909in"/>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P777" style:parent-style-name="Normal" style:family="paragraph">
      <style:paragraph-properties fo:text-align="justify" fo:margin-right="-0.0006in" fo:text-indent="0.5909in"/>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P781" style:parent-style-name="Normal" style:family="paragraph">
      <style:paragraph-properties fo:text-align="justify" fo:margin-right="-0.0006in" fo:text-indent="0.5909in"/>
    </style:style>
    <style:style style:name="T782" style:parent-style-name="DefaultParagraphFont" style:family="text">
      <style:text-properties style:font-size-complex="12pt" style:language-complex="he" style:country-complex="IL"/>
    </style:style>
    <style:style style:name="T783" style:parent-style-name="DefaultParagraphFont" style:family="text">
      <style:text-properties style:font-size-complex="12pt" style:language-complex="he" style:country-complex="IL"/>
    </style:style>
    <style:style style:name="T784" style:parent-style-name="DefaultParagraphFont" style:family="text">
      <style:text-properties style:font-size-complex="12pt" style:language-complex="he" style:country-complex="IL"/>
    </style:style>
    <style:style style:name="P785" style:parent-style-name="Normal" style:family="paragraph">
      <style:paragraph-properties fo:text-align="justify" fo:margin-right="-0.0006in" fo:text-indent="0.5909in"/>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P790" style:parent-style-name="Normal" style:family="paragraph">
      <style:paragraph-properties fo:text-align="justify" fo:margin-right="-0.0006in" fo:text-indent="0.5909in"/>
    </style:style>
    <style:style style:name="P791" style:parent-style-name="Normal" style:family="paragraph">
      <style:paragraph-properties fo:text-align="center" fo:margin-right="-0.0006in" fo:text-indent="0.5909in"/>
    </style:style>
    <style:style style:name="T792" style:parent-style-name="DefaultParagraphFont" style:family="text">
      <style:text-properties fo:font-weight="bold" style:font-weight-asian="bold" style:font-size-complex="12pt" style:language-complex="he" style:country-complex="IL"/>
    </style:style>
    <style:style style:name="T793" style:parent-style-name="DefaultParagraphFont" style:family="text">
      <style:text-properties fo:font-weight="bold" style:font-weight-asian="bold" style:font-size-complex="12pt" style:language-complex="he" style:country-complex="IL"/>
    </style:style>
    <style:style style:name="T794" style:parent-style-name="DefaultParagraphFont" style:family="text">
      <style:text-properties fo:font-weight="bold" style:font-weight-asian="bold" style:font-size-complex="12pt" style:language-complex="he" style:country-complex="IL"/>
    </style:style>
    <style:style style:name="P795" style:parent-style-name="Normal" style:family="paragraph">
      <style:paragraph-properties fo:margin-right="-0.0006in" fo:text-indent="0.5909in"/>
      <style:text-properties style:font-size-complex="12pt" style:language-complex="he" style:country-complex="IL"/>
    </style:style>
    <style:style style:name="P796" style:parent-style-name="Normal" style:family="paragraph">
      <style:paragraph-properties fo:text-align="justify" fo:margin-right="-0.0006in" fo:text-indent="0.5909in"/>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style:font-size-complex="12pt" style:language-complex="he" style:country-complex="IL"/>
    </style:style>
    <style:style style:name="P799" style:parent-style-name="Normal" style:family="paragraph">
      <style:paragraph-properties fo:text-align="justify" fo:margin-right="-0.0006in" fo:text-indent="0.5909in"/>
    </style:style>
    <style:style style:name="T800" style:parent-style-name="DefaultParagraphFont" style:family="text">
      <style:text-properties style:font-size-complex="12pt" style:language-complex="he" style:country-complex="IL"/>
    </style:style>
    <style:style style:name="T801" style:parent-style-name="DefaultParagraphFont" style:family="text">
      <style:text-properties style:font-size-complex="12pt" style:language-complex="he" style:country-complex="IL"/>
    </style:style>
    <style:style style:name="T802" style:parent-style-name="DefaultParagraphFont" style:family="text">
      <style:text-properties style:font-size-complex="12pt" style:language-complex="he" style:country-complex="IL"/>
    </style:style>
    <style:style style:name="T803" style:parent-style-name="DefaultParagraphFont" style:family="text">
      <style:text-properties style:font-size-complex="12pt" style:language-complex="he" style:country-complex="IL"/>
    </style:style>
    <style:style style:name="P804" style:parent-style-name="Normal" style:family="paragraph">
      <style:paragraph-properties fo:text-align="justify" fo:margin-right="-0.0006in" fo:text-indent="0.5909in"/>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font-size-complex="12pt" style:language-complex="he" style:country-complex="IL"/>
    </style:style>
    <style:style style:name="P807" style:parent-style-name="Normal" style:family="paragraph">
      <style:paragraph-properties fo:text-align="justify" fo:margin-right="-0.0006in" fo:text-indent="0.5909in"/>
    </style:style>
    <style:style style:name="T808" style:parent-style-name="DefaultParagraphFont" style:family="text">
      <style:text-properties style:font-size-complex="12pt" style:language-complex="he" style:country-complex="IL"/>
    </style:style>
    <style:style style:name="T809" style:parent-style-name="DefaultParagraphFont" style:family="text">
      <style:text-properties style:font-size-complex="12pt" style:language-complex="he" style:country-complex="IL"/>
    </style:style>
    <style:style style:name="T810" style:parent-style-name="DefaultParagraphFont" style:family="text">
      <style:text-properties style:font-size-complex="12pt" style:language-complex="he" style:country-complex="IL"/>
    </style:style>
    <style:style style:name="P811" style:parent-style-name="Normal" style:family="paragraph">
      <style:paragraph-properties fo:text-align="justify" fo:margin-right="-0.0006in" fo:text-indent="0.5909in"/>
    </style:style>
    <style:style style:name="P812" style:parent-style-name="Normal" style:family="paragraph">
      <style:paragraph-properties fo:text-align="center" fo:margin-right="-0.0006in" fo:text-indent="0.5909in"/>
    </style:style>
    <style:style style:name="T813" style:parent-style-name="DefaultParagraphFont" style:family="text">
      <style:text-properties style:font-size-complex="12pt" style:language-complex="he" style:country-complex="IL"/>
    </style:style>
    <style:style style:name="P814" style:parent-style-name="Normal" style:family="paragraph">
      <style:paragraph-properties fo:text-align="justify" fo:margin-right="-0.0006in" fo:text-indent="0.5909in"/>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2-31 iki 2016-03-31</text:span></text:p>
      <text:p text:style-name="P4"/>
      <text:p text:style-name="P5"><text:span text:style-name="T6">Sprendimas paskelbtas: TAR 2012-06-07, i. k. 2012-01364</text:span></text:p>
      <text:p text:style-name="P7"/>
      <text:p text:style-name="P8"><text:s/></text:p>
      <text:p text:style-name="P9"><text:span text:style-name="T10"><draw:frame draw:z-index="0" draw:id="id0" draw:style-name="a0" draw:name="Picture 1" text:anchor-type="as-char" svg:x="0in" svg:y="0in" svg:width="0.52917in" svg:height="0.4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SPRENDIMAS</text:p>
      <text:p text:style-name="P14">DĖL KELEIVIŲ IR BAGAŽO VEŽIMO VIETINIO SUSISIEKIMO AUTOBUSAIS,<text:s/>TROLEIBUSAIS IR MARŠRUTINIAIS TAKSI KAUNO MIESTE TAISYKLIŲ PATVIRTINIMO</text:p>
      <text:p text:style-name="P15"/>
      <text:p text:style-name="P16">2012 m. birželio 7 d. Nr. T-294</text:p>
      <text:p text:style-name="P17">Kauna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2010, Nr.<text:s/></text:span><text:a xlink:href="https://www.e-tar.lt/portal/lt/legalAct/TAR.2CDF7CF05F4F" office:target-frame-name="_blank" xlink:show="new"><text:span text:style-name="T30">25-1177</text:span></text:a><text:span text:style-name="T31">, Nr.<text:s/></text:span><text:a xlink:href="https://www.e-tar.lt/portal/lt/legalAct/TAR.D2EB5CBFF6C7" office:target-frame-name="_blank" xlink:show="new"><text:span text:style-name="T32">51-2480</text:span></text:a><text:span text:style-name="T33">, Nr.<text:s/></text:span><text:a xlink:href="https://www.e-tar.lt/portal/lt/legalAct/TAR.284BE0F7FDC7" office:target-frame-name="_blank" xlink:show="new"><text:span text:style-name="T34">84-4406</text:span></text:a><text:span text:style-name="T35">, Nr.<text:s/></text:span><text:a xlink:href="https://www.e-tar.lt/portal/lt/legalAct/TAR.C6D81071DC40" office:target-frame-name="_blank" xlink:show="new"><text:span text:style-name="T36">86-4525</text:span></text:a><text:span text:style-name="T37">; 2011, Nr.<text:s/></text:span><text:a xlink:href="https://www.e-tar.lt/portal/lt/legalAct/TAR.E36F769AFF4D" office:target-frame-name="_blank" xlink:show="new"><text:span text:style-name="T38">52-2504</text:span></text:a><text:span text:style-name="T39">, Nr.<text:s/></text:span><text:a xlink:href="https://www.e-tar.lt/portal/lt/legalAct/TAR.F601633B07B4" office:target-frame-name="_blank" xlink:show="new"><text:span text:style-name="T40">155-7354</text:span></text:a><text:span text:style-name="T41">) 6 straipsnio 33 punkt</text:span><text:span text:style-name="T42">u ir 16 straipsnio 2 dalies 36 punktu, Lietuvos Respublikos kelių transporto kodekso (Žin., 1996, Nr.<text:s/></text:span><text:a xlink:href="https://www.e-tar.lt/portal/lt/legalAct/TAR.65AD818F5F9C" office:target-frame-name="_blank" xlink:show="new"><text:span text:style-name="T43">119-2772</text:span></text:a><text:span text:style-name="T44">; 2002, Nr.<text:s/></text:span><text:a xlink:href="https://www.e-tar.lt/portal/lt/legalAct/TAR.AA9AD4CCFDE3" office:target-frame-name="_blank" xlink:show="new"><text:span text:style-name="T45">37-1342</text:span></text:a><text:span text:style-name="T46">) 4 straipsnio 3 dalimi ir Keleivių ir bagažo vežimo kelių transportu taisyklių, patvirtintų Lietuvos Respublikos susisiekimo ministro 2011 m. balandžio 13 d. įsakymu Nr. 3-223 (Žin., 2011, Nr.<text:s/></text:span><text:a xlink:href="https://www.e-tar.lt/portal/lt/legalAct/TAR.881400CFCF4F" office:target-frame-name="_blank" xlink:show="new"><text:span text:style-name="T47">46-2190</text:span></text:a><text:span text:style-name="T48">), 6 punktu, Kauno miesto savivaldybės taryba<text:s/></text:span><text:span text:style-name="T49">nusprendžia</text:span><text:span text:style-name="T50">:</text:span></text:p>
      <text:p text:style-name="P51"><text:span text:style-name="T52">1</text:span><text:span text:style-name="T53">. Patvirtinti Keleivių ir bagažo vežimo vietinio susisiekimo autobusais, troleibusais ir maršrutiniais taksi Kauno mies</text:span><text:span text:style-name="T54">te taisykles (pridedama).<text:s/></text:span></text:p>
      <text:p text:style-name="P55"><text:span text:style-name="T56">2</text:span><text:span text:style-name="T57">. Pripažinti netekusiu galios Kauno miesto savivaldybės tarybos 2005 m. gegužės 5 d. sprendimą Nr. T-246 „Dėl Keleivių ir bagažo vežimo vietinio susisiekimo autobusais, troleibusais ir maršrutiniais taksi taisyklių patvirtin</text:span><text:span text:style-name="T58">imo“.</text:span></text:p>
      <text:p text:style-name="P59"><text:span text:style-name="T60">3</text:span><text:span text:style-name="T61">. Šis sprendimas įsigalioja nuo 2012 m. liepos 1 dienos.</text:span></text:p>
      <text:p text:style-name="P62"><text:span text:style-name="T63">4</text:span><text:span text:style-name="T64">. 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ar Lietuvos Respublikos civilinio proceso kodekso (Žin., 2002, Nr.<text:s/></text:span><text:a xlink:href="https://www.e-tar.lt/portal/lt/legalAct/TAR.2E7C18F61454" office:target-frame-name="_blank" xlink:show="new"><text:span text:style-name="T69">36-1340</text:span></text:a><text:span text:style-name="T70">) nustatyta tvarka.</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ndrius Kupčinskas</text:span></text:p>
      <text:p text:style-name="P84"/>
      <text:soft-page-break/>
      <text:p text:style-name="P85">PATVIRTINTA</text:p>
      <text:p text:style-name="P86">Kauno miesto savivaldybės tarybos</text:p>
      <text:p text:style-name="P87">2012 m. birželio 7 d.<text:s/></text:p>
      <text:p text:style-name="P88">sprendimu Nr. T-294</text:p>
      <text:p text:style-name="P89"/>
      <text:p text:style-name="P90"/>
      <text:p text:style-name="P91"><text:span text:style-name="T92">KELEIVIŲ IR BAGAŽO VEŽIMO VIETINIO SUSISIEKIMO AUTOBUSAIS, TROLEIBUSAIS IR MARŠRUTINIAIS TAKSI KAUNO MIEST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eleivių ir bagažo vežimo vietinio susisiekimo autobusais, troleibusais ir maršrutiniais taksi Kaun</text:span><text:span text:style-name="T102">o mieste taisyklės (toliau – Taisyklės) nustato vežėjų, ekipažų ir asmenų, besinaudojančių transporto priemonėmis (toliau – keleiviai), pareigas, teises, atsakomybę ir kontrolę. Taisyklės ir Keleivių ir bagažo vežimo kelių transportu taisyklės, patvirtinto</text:span><text:span text:style-name="T103">s Lietuvos Respublikos susisiekimo ministro 2011 m. balandžio 13 d. įsakymu Nr. 3-223 (Žin., 2011, Nr.<text:s/></text:span><text:a xlink:href="https://www.e-tar.lt/portal/lt/legalAct/TAR.881400CFCF4F" office:target-frame-name="_blank" xlink:show="new"><text:span text:style-name="T104">46-2190</text:span></text:a><text:span text:style-name="T105">), yra privalomos visiems vežėjams ir ekipažams, vežantiems k</text:span><text:span text:style-name="T106">eleivius vietinio susisiekimo maršrutais Kauno mieste, ir keleiviams, važiuojantiems vietinio susisiekimo autobusais, troleibusais ir maršrutiniais taksi Kauno mieste, taip pat vežėjų, ekipažų ir keleivių kelių transporto kontrolę atliekančioms įstaigoms,<text:s/></text:span><text:span text:style-name="T107">įmonėms ir jų pareigūnams ar darbuotojams.</text:span></text:p>
      <text:p text:style-name="P108"><text:span text:style-name="T109">2</text:span><text:span text:style-name="T110">. Vežėjai gali vežti keleivius tiktai turėdami nustatyta tvarka išduotą licenciją arba Europos Bendrijos licenciją verstis keleivių vežimu transporto priemonėmis, turinčiomis atitinkamai licencijos kopiją arb</text:span><text:span text:style-name="T111">a Europos Bendrijos licencijos kopiją.</text:span><text:s/></text:p>
      <text:p text:style-name="P112">Punkto pakeitimai:</text:p>
      <text:p text:style-name="P113"><text:span text:style-name="T114">Nr.<text:s/></text:span><text:a xlink:href="https://www.e-tar.lt/portal/legalAct.html?documentId=70c89f00aec311e5b12fbb7dc920ee2c" office:target-frame-name="_top" xlink:show="replace"><text:span text:style-name="T115">T-744</text:span></text:a><text:span text:style-name="T116">, 2015-12-29, paskelbta TAR 2015-12-30, i. k. 2015-20943</text:span></text:p>
      <text:p text:style-name="Normal"/>
      <text:p text:style-name="P117"><text:span text:style-name="T118">3</text:span><text:span text:style-name="T119">. Vežėjai privalo<text:s/></text:span><text:span text:style-name="T120">užtikrinti saugų keleivių ir bagažo vežimą kelių transporto priemone, maksimalius patogumus transporto priemonėse, transporto priemonių išorės ir keleivių salonų švarą. Vežėjo ekipažo darbuotojai privalo būti mandagūs ir paslaugūs keleiviams ir nedelsdami<text:s/></text:span><text:span text:style-name="T121">šalint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22"/>
      <text:p text:style-name="P123"><text:span text:style-name="T124">II</text:span><text:span text:style-name="T125">.<text:s/></text:span><text:span text:style-name="T126">VARTOJAMOS SĄVOKOS</text:span></text:p>
      <text:p text:style-name="P127"/>
      <text:p text:style-name="P128"><text:span text:style-name="T129">4</text:span><text:span text:style-name="T130">.<text:s/></text:span><text:span text:style-name="T131">Vežėjas</text:span><text:span text:style-name="T132"><text:s/>– įmonė, įregistruota įstatymų nustatyta tvarka ir turinti teisę vežti keleivius ir bagažą. Įmonė suprantama taip, kaip ji apibrėžta Europos Parlamento ir Tarybos reglamento (EB) Nr. 1071/2009 2 straipsnyje.</text:span></text:p>
      <text:p text:style-name="P133"><text:span text:style-name="T134">5</text:span><text:span text:style-name="T135">.<text:s/></text:span><text:span text:style-name="T136">Elektroninė kortelė</text:span><text:span text:style-name="T137"><text:s/>– laikmena, kurios skaitmeninėje duomenų bazėje saugoma informacija apie elektroninius keleivinio transporto bilietus.</text:span><text:s/></text:p>
      <text:p text:style-name="P138">Punkto pakeitimai:</text:p>
      <text:p text:style-name="P139"><text:span text:style-name="T140">Nr.<text:s/></text:span><text:a xlink:href="https://www.e-tar.lt/portal/legalAct.html?documentId=70c89f00aec311e5b12fbb7dc920ee2c" office:target-frame-name="_top" xlink:show="replace"><text:span text:style-name="T141">T-744</text:span></text:a><text:span text:style-name="T142">, 2015-12-29, paskelbta TAR 2015-12-30, i. k. 2015-20943</text:span></text:p>
      <text:p text:style-name="Normal"/>
      <text:p text:style-name="P143"><text:span text:style-name="T144">6</text:span><text:span text:style-name="T145">. Kitos Taisyklėse vartojamos sąvokos suprantamos taip, kaip apibrėžta Lietuvos Respublikos kelių transporto kodekse (Žin.,1996, Nr.<text:s/></text:span><text:a xlink:href="https://www.e-tar.lt/portal/lt/legalAct/TAR.65AD818F5F9C" office:target-frame-name="_blank" xlink:show="new"><text:span text:style-name="T146">119-2772</text:span></text:a><text:span text:style-name="T147">).</text:span></text:p>
      <text:p text:style-name="P148"/>
      <text:p text:style-name="P149"><text:span text:style-name="T150">III</text:span><text:span text:style-name="T151">.<text:s/></text:span><text:span text:style-name="T152">EISMO ORGANIZAVIMAS</text:span></text:p>
      <text:p text:style-name="P153"/>
      <text:p text:style-name="P154"><text:span text:style-name="T155">7</text:span><text:span text:style-name="T156">. Reguliarūs reisai organizuojami tokiais keliais ir gatvėmis, kurių būklė atitinka Lietuvos Respublikos susisiekimo ministro 2011 m. lapkričio 29 d. įsakymu Nr. 3-747 (Žin., 2011, Nr.<text:s/></text:span><text:a xlink:href="https://www.e-tar.lt/portal/lt/legalAct/TAR.188BD1EA7F9A" office:target-frame-name="_blank" xlink:show="new"><text:span text:style-name="T157">147-6901</text:span></text:a><text:span text:style-name="T158">) patvirtintus Reikalavimus gatvėms ir keliams, kuriais vyksta reguliarusis keleivinio transporto eismas. Ruošiantis pradėti reguliarųjį keleivinio transporto eismą keliais ir gatvėmis,<text:s/></text:span><text:soft-page-break/><text:span text:style-name="T159">kuriais iki tol nebuvo reguliaraus eismo, būtina</text:span><text:span text:style-name="T160"><text:s/>patikrinti gatvių ir kelių, kuriais numatoma nauja maršruto trasa, būklę.<text:s/></text:span></text:p>
      <text:p text:style-name="P161"><text:span text:style-name="T162">8</text:span><text:span text:style-name="T163">. Vežėjas, pageidaujantis vežti keleivius vietinio reguliaraus susisiekimo maršrutu, privalo gauti leidimą. Šių leidimų išdavimą ir panaikinimą reglamentuoja Lietuvos Respubli</text:span><text:span text:style-name="T164">kos susisiekimo ministro<text:s/></text:span><text:span text:style-name="T165">2006 m. vasario 14 d</text:span><text:span text:style-name="T166">.</text:span><text:span text:style-name="T167"><text:s/>įsakymu<text:s/></text:span><text:span text:style-name="T168">Nr. 3-62 (Žin., 2006, Nr.<text:s/></text:span><text:a xlink:href="https://www.e-tar.lt/portal/lt/legalAct/TAR.F4392F484C2C" office:target-frame-name="_blank" xlink:show="new"><text:span text:style-name="T169">23-768</text:span></text:a><text:span text:style-name="T170">)</text:span><text:span text:style-name="T171"><text:s/>patvirtintos</text:span><text:span text:style-name="T172"><text:s/></text:span><text:span text:style-name="T173">Leidimų vežti keleivius reguliaraus susisiekimo kelių transporto marš</text:span><text:span text:style-name="T174">rutais išdavimo taisyklės ir Kauno miesto savivaldybės tarybos 2006 m. birželio 8 d. sprendimu Nr. T-245 patvirtintas Leidimų vežti keleivius vietinio reguliaraus susisiekimo kelių transporto maršrutais <text:s/>išdavimo ir panaikinimo tvarkos aprašas.</text:span></text:p>
      <text:p text:style-name="P175"><text:span text:style-name="T176">9</text:span><text:span text:style-name="T177">. Regu</text:span><text:span text:style-name="T178">liarių reisų metu ekipažas privalo turėti:</text:span></text:p>
      <text:p text:style-name="P179"><text:span text:style-name="T180">9.1</text:span><text:span text:style-name="T181">. transporto priemonių savininkų ir valdytojų civilinės atsakomybės privalomojo draudimo liudijimą (polisą);</text:span></text:p>
      <text:p text:style-name="P182"><text:span text:style-name="T183">9.2</text:span><text:span text:style-name="T184">. transporto priemonės registracijos liudijimą <text:s/>ir techninės apžiūros rezultatų kortelę (ata</text:span><text:span text:style-name="T185">skaitą);<text:s/></text:span></text:p>
      <text:p text:style-name="P186"><text:span text:style-name="T187">9.3</text:span><text:span text:style-name="T188">. Kauno miesto savivaldybės administracijos Transporto ir eismo organizavimo skyriaus patvirtintą eismo tvarkaraštį. Kai <text:s/>maršruto trasa tęsiasi kitos savivaldybės teritorijoje, eismo tvarkaraštis turi būti suderintas su šios savivaldybės<text:s/></text:span><text:span text:style-name="T189">atitinkama institucija;</text:span></text:p>
      <text:p text:style-name="P190"><text:span text:style-name="T191">9.4</text:span><text:span text:style-name="T192">. leidimą vežti keleivius reguliaraus susisiekimo maršrutu;</text:span></text:p>
      <text:p text:style-name="P193"><text:span text:style-name="T194">9.5</text:span><text:span text:style-name="T195">. licencijos kopiją arba Europos Bendrijos licencijos kopiją;</text:span><text:s/></text:p>
      <text:p text:style-name="P196">Punkto pakeitimai:</text:p>
      <text:p text:style-name="P197"><text:span text:style-name="T198">Nr.<text:s/></text:span><text:a xlink:href="https://www.e-tar.lt/portal/legalAct.html?documentId=70c89f00aec311e5b12fbb7dc920ee2c" office:target-frame-name="_top" xlink:show="replace"><text:span text:style-name="T199">T-744</text:span></text:a><text:span text:style-name="T200">, 2015-12-29, paskelbta TAR 2015-12-30, i. k. 2015-20943</text:span></text:p>
      <text:p text:style-name="Normal"/>
      <text:p text:style-name="P201"><text:span text:style-name="T202">9.6</text:span><text:span text:style-name="T203">. kasos aparatą (išskyrus teisės aktuose numatytus atvejus, kai kasos aparatų naudoti<text:s/></text:span><text:span text:style-name="T204">nereikia), bilietų kontrolės lapą ir keleivių bilietus;</text:span></text:p>
      <text:p text:style-name="P205"><text:span text:style-name="T206">9.7</text:span><text:span text:style-name="T207">. ekipažo narių darbo ir poilsio laiko apskaitos dokumentus;</text:span></text:p>
      <text:p text:style-name="P208"><text:span text:style-name="T209">9.8</text:span><text:span text:style-name="T210">. kitus teisės aktais nustatytus dokumentus.</text:span></text:p>
      <text:p text:style-name="P211"><text:span text:style-name="T212">10</text:span><text:span text:style-name="T213">. Reguliarių reisų metu transporto priemonė privalo atvykti į autobusų s</text:span><text:span text:style-name="T214">totis ir stoteles, nurodytas eismo tvarkaraštyje jame nustatytu laiku. Vežėjas, vežantis keleivius reguliariais reisais vietinio (priemiestinio) ar tolimojo susisiekimo maršrutais, Autobusų stočių veiklos nuostatų, patvirtintų Lietuvos Respublikos susisiek</text:span><text:span text:style-name="T215">imo ministro 2003 m. gruodžio 31 d. įsakymu Nr. 3-734 „Dėl Autobusų stočių veiklos nuostatų patvirtinimo“, nustatyta tvarka turi sudaryti su šių autobusų stočių savininkais (valdytojais) sutartis dėl informacijos apie reisų įrašymą į autobusų stočių ir sto</text:span><text:span text:style-name="T216">telių tvarkaraščius, dėl bilietų pardavimo, dėl mokesčių už autobusų stočių teikiamas paslaugas mokėjimo.</text:span><text:s/></text:p>
      <text:p text:style-name="P217">Punkto pakeitimai:</text:p>
      <text:p text:style-name="P218"><text:span text:style-name="T219">Nr.<text:s/></text:span><text:a xlink:href="https://www.e-tar.lt/portal/legalAct.html?documentId=70c89f00aec311e5b12fbb7dc920ee2c" office:target-frame-name="_top" xlink:show="replace"><text:span text:style-name="T220">T-744</text:span></text:a><text:span text:style-name="T221">, 2015-12-29, paskelbta</text:span><text:span text:style-name="T222"><text:s/>TAR 2015-12-30, i. k. 2015-20943</text:span></text:p>
      <text:p text:style-name="Normal"/>
      <text:p text:style-name="P223"><text:span text:style-name="T224">11</text:span><text:span text:style-name="T225">. Apie reguliaraus eismo nutraukimą ir pakeitimus keleiviams turi būti pranešama ne vėliau kaip prieš 7 kalendorines dienas, o stotelėse informacija atnaujinama iš vakaro.<text:s/></text:span></text:p>
      <text:p text:style-name="P226"><text:span text:style-name="T227">12</text:span><text:span text:style-name="T228">. Kai dėl neišvažiuojamo kelio, nepa</text:span><text:span text:style-name="T229">lankių meteorologinių sąlygų, transporto priemonės gedimo arba kitų priežasčių, nepriklausančių nuo vežėjo, negalima keleivio arba bagažo nuvežti į paskirties stotelę, keleivis turi teisę reikalauti iš vežėjo, kad šis grąžintų sumokėtą pinigų sumą už važia</text:span><text:span text:style-name="T230">vimą ir bagažo vežimą, arba tęsti <text:s/>kelionę iki galinės maršruto stotelės kita pagal tvarkaraštį <text:s/>to paties maršruto <text:s/>transporto priemone.</text:span></text:p>
      <text:p text:style-name="P231"/>
      <text:p text:style-name="P232"><text:span text:style-name="T233">IV</text:span><text:span text:style-name="T234">.<text:s/></text:span><text:span text:style-name="T235">KELEIVINIO TRANSPORTO PRIEMONIŲ APIPAVIDALINIMAS</text:span></text:p>
      <text:p text:style-name="P236"/>
      <text:p text:style-name="P237"><text:span text:style-name="T238">13</text:span><text:span text:style-name="T239">. Reguliaraus susisiekimo maršrutų reisų metu trans</text:span><text:span text:style-name="T240">porto priemonės turi būti apipavidalintos pagal Lietuvos Respublikos susisiekimo ministerijos 1998 m. vasario 12 d. įsakymu Nr. 55 (Žin., 1998, Nr. </text:span><text:a xlink:href="http://www3.lrs.lt/pls/inter/dokpaieska.showdoc_l?p_id=51146" office:target-frame-name="_top" xlink:show="replace"><text:span text:style-name="T241">24-628</text:span></text:a><text:span text:style-name="T242">; 2003, Nr. </text:span><text:a xlink:href="http://www3.lrs.lt/pls/inter/dokpaieska.showdoc_l?p_id=207632" office:target-frame-name="_top" xlink:show="replace"><text:span text:style-name="T243">30-1266</text:span></text:a><text:span text:style-name="T244">) patvirtintų Keleivinio kelių transporto priemonių apipavidalinimo nuostatų reikalavimus.</text:span></text:p>
      <text:p text:style-name="P245"/>
      <text:p text:style-name="P246"><text:span text:style-name="T247">V</text:span><text:span text:style-name="T248">.<text:s/></text:span><text:span text:style-name="T249">STOTELĖS</text:span></text:p>
      <text:p text:style-name="P250"/>
      <text:p text:style-name="P251"><text:span text:style-name="T252">14</text:span><text:span text:style-name="T253">. Vietinio (miesto) reguliaraus susisiekimo autobusų ir<text:s/></text:span><text:span text:style-name="T254">troleibusų stotelių vietas maršrutuose nustato, informacijos jose pateikimą ir atnaujinimą organizuoja Kauno miesto savivaldybės administracija arba jos įgaliota įstaiga, o vietinio (priemiestinio) reguliaraus susisiekimo autobusų ir maršrutinių taksi marš</text:span><text:span text:style-name="T255">rutų galinėse stotelėse informaciją pateikia ir atnaujina vežėjai.</text:span></text:p>
      <text:p text:style-name="P256"><text:span text:style-name="T257">15</text:span><text:span text:style-name="T258">. Informaciją vietinio (priemiestinio) ir tolimojo reguliaraus susisiekimo maršrutų stotelėse skelbia ir atnaujina autobusų stočių savininkai (valdytojai), o su tuo susijusias išlaida</text:span><text:span text:style-name="T259">s jiems apmoka šiais maršrutais keleivius vežantys vežėjai pagal su jais Autobusų stočių veiklos nuostatuose nustatyta tvarka sudarytas sutartis.</text:span></text:p>
      <text:p text:style-name="P260"><text:span text:style-name="T261">16</text:span><text:span text:style-name="T262">. Stoteles įrengia ir nustatyto pavyzdžio sustojimo ženklus pastato kelių (gatvių) savininkai (valdytoja</text:span><text:span text:style-name="T263">i).</text:span></text:p>
      <text:p text:style-name="P264"><text:span text:style-name="T265">17</text:span><text:span text:style-name="T266">. Stotelės įrengiamos vadovaujantis kelių techniniu reglamentu KTR 1.01:2008 „Automobilių keliai“, patvirtintu Lietuvos Respublikos aplinkos ministro ir Lietuvos Respublikos susisiekimo ministro 2008 m. sausio 9 d. įsakymu Nr. D1-11/3-3 „Dėl<text:s/></text:span><text:span text:style-name="T267">kelių techninio reglamento KTR 1.01:2008 „Automobilių keliai“ patvirtinimo“, ir statybos techniniu reglamentu STR 2.06.04:2014 „Gatvės ir vietinės reikšmės keliai. Bendrieji reikalavimai“, patvirtintu Lietuvos Respublikos aplinkos ministro 2011 m. gruodžio</text:span><text:span text:style-name="T268"><text:s/>2 d. įsakymu Nr. D1-933 „Dėl statybos techninio reglamento STR 2.06.04:2014 „Gatvės ir vietinės reikšmės keliai. Bendrieji reikalavimai“ patvirtinimo“. Kelio ženklai „Stotelė“ statomi pagal Kelių eismo taisyklių, patvirtintų Lietuvos Respublikos Vyriausyb</text:span><text:span text:style-name="T269">ės 2002 m. gruodžio 11 d. nutarimu Nr. 1950 „Dėl Kelių eismo taisyklių patvirtinimo“, ir Kelio ženklų įrengimo ir vertikaliojo ženklinimo taisyklių, patvirtintų Lietuvos Respublikos susisiekimo ministro 2012 m. sausio 31 d. įsakymu Nr. 3-83 „Dėl Kelio ženk</text:span><text:span text:style-name="T270">lų įrengimo ir vertikaliojo ženklinimo taisyklių patvirtinimo“, reikalavimus, ant ženklo nurodomas stotelės pavadinimas.</text:span><text:s/></text:p>
      <text:p text:style-name="P271">Punkto pakeitimai:</text:p>
      <text:p text:style-name="P272"><text:span text:style-name="T273">Nr.<text:s/></text:span><text:a xlink:href="https://www.e-tar.lt/portal/legalAct.html?documentId=70c89f00aec311e5b12fbb7dc920ee2c" office:target-frame-name="_top" xlink:show="replace"><text:span text:style-name="T274">T-744</text:span></text:a><text:span text:style-name="T275">, 2015-1</text:span><text:span text:style-name="T276">2-29, paskelbta TAR 2015-12-30, i. k. 2015-20943</text:span></text:p>
      <text:p text:style-name="Normal"/>
      <text:p text:style-name="P277"><text:span text:style-name="T278">VI</text:span><text:span text:style-name="T279">.<text:s/></text:span><text:span text:style-name="T280">KELEIVIŲ ĮLAIPINIMAS, VEŽIMAS, IŠLAIPINIMAS</text:span></text:p>
      <text:p text:style-name="P281"/>
      <text:p text:style-name="P282"><text:span text:style-name="T283">18</text:span><text:span text:style-name="T284">. Keleiviai įlaipinami ir išlaipinami autobusų stotyse ir stotelėse, nurodytose eismo tvarkaraščiuose. Sustoti šiose autobusų stotyse ir stotelės</text:span><text:span text:style-name="T285">e yra privaloma. Įlipti į maršrutinį taksi ir išlipti iš jo galima stotelėse arba kitose vietose, kuriose <text:s/>transporto priemonei nedraudžia sustoti Kelių eismo taisyklės.<text:s/></text:span></text:p>
      <text:p text:style-name="P286"><text:span text:style-name="T287">19</text:span><text:span text:style-name="T288">. Į stotelėje sustojusį vietinio reguliaraus susisiekimo maršruto autobusą ar troleibusą įlipama pro priekines transporto priemonės duris (asmenys su neįgaliųjų ar vaikiškais vežimėliais gali įlipti<text:s/></text:span><text:span text:style-name="T289">pro visas duris) ir išlipama pro visas likusias <text:s/>transpor</text:span><text:span text:style-name="T290">to priemonės duris. Asmenys su akivaizdžia judėjimo negalia ar su mažamečiais vaikais gali išlipti ir pro priekines duris. Įlipę į transporto priemonę keleiviai turi paeiti į transporto priemonės vidurį ar galą ir sėstis į laisvas sėdimas vietas.</text:span></text:p>
      <text:p text:style-name="P291"><text:span text:style-name="T292">20</text:span><text:span text:style-name="T293">. Į</text:span><text:span text:style-name="T294">lipti į transporto priemonę pirmumo teisę turi neįgalieji, keleiviai su mažamečiais vaikais, nėščios moterys, senyvo amžiaus keleiviai.<text:s/></text:span></text:p>
      <text:p text:style-name="P295"><text:span text:style-name="T296">21</text:span><text:span text:style-name="T297">. Keleivis, norintis vežti dviratį transporto priemone, kurioje yra specialiai įrengta vieta dviračiams vežti, į<text:s/></text:span><text:span text:style-name="T298">transporto priemonę įlipa paskutinis.<text:s/></text:span></text:p>
      <text:p text:style-name="P299"><text:span text:style-name="T300">22</text:span><text:span text:style-name="T301">. Vežant keleivius esant žemesnei negu 0º C oro temperatūrai, transporto priemonės salonas turi būti šildomas.</text:span></text:p>
      <text:p text:style-name="P302"><text:span text:style-name="T303">23</text:span><text:span text:style-name="T304">. Neįgalieji su neįgaliųjų vežimėliais turi būti vežami keleivinėmis kelių transporto priemonė</text:span><text:span text:style-name="T305">mis, išskyrus atvejus, kai transporto priemonės nepritaikytos vežti neįgaliuosius su neįgaliųjų vežimėliais.</text:span></text:p>
      <text:p text:style-name="P306"><text:span text:style-name="T307">24</text:span><text:span text:style-name="T308">. Aklasis turi teisę važiuoti keleivinėmis kelių transporto priemonėmis su šunimi vedliu tik turėdamas gyvūno skiepijimo (vakcinavimo) pažymė</text:span><text:span text:style-name="T309">jimą. Šuo vedlys vežamas nemokamai ir neturi užimti sėdimos vietos. Tokiu atveju Taisyklių 47 punkte nurodytas reikalavimas vežti gyvūnus taroje netaikomas.</text:span></text:p>
      <text:p text:style-name="P310"/>
      <text:p text:style-name="P311"><text:span text:style-name="T312">VII</text:span><text:span text:style-name="T313">.<text:s/></text:span><text:span text:style-name="T314">BILIETŲ PARDAVIMAS, ŽYMĖJIMAS</text:span></text:p>
      <text:p text:style-name="P315"/>
      <text:p text:style-name="P316"><text:span text:style-name="T317">25</text:span><text:span text:style-name="T318">. Keleivio bilietas – keleivio vežimo sutartį patv</text:span><text:span text:style-name="T319">irtinantis dokumentas. Vežant keleivius reguliariais reisais, keleivio bilietas yra būtinas. Elektroninė kortelė, kurios skaitmeninėje duomenų bazėje nėra įrašo, patvirtinančio, kad yra sumokėta už vežimo paslaugą, nesuteikia teisės važiuoti.<text:s/></text:span></text:p>
      <text:p text:style-name="P320"><text:span text:style-name="T321">26</text:span><text:span text:style-name="T322">. Bili</text:span><text:span text:style-name="T323">etai yra vienkartiniai<text:s/></text:span><text:span text:style-name="T324">(elektroniniai ir popieriniai)</text:span><text:span text:style-name="T325"><text:s/>ir terminuotieji. Elektroninis keleivinio transporto bilietas – skaitmeninėje duomenų bazėje saugomas įrašas, patvirtinantis, kad yra sumokėta už vežimo paslaugą.<text:s/></text:span></text:p>
      <text:p text:style-name="P326">Punkto pakeitimai:</text:p>
      <text:p text:style-name="P327"><text:span text:style-name="T328">Nr.<text:s/></text:span><text:a xlink:href="https://www.e-tar.lt/portal/legalAct.html?documentId=70c89f00aec311e5b12fbb7dc920ee2c" office:target-frame-name="_top" xlink:show="replace"><text:span text:style-name="T329">T-744</text:span></text:a><text:span text:style-name="T330">, 2015-12-29, paskelbta TAR 2015-12-30, i. k. 2015-20943</text:span></text:p>
      <text:p text:style-name="Normal"/>
      <text:p text:style-name="P331"><text:span text:style-name="T332">27</text:span><text:span text:style-name="T333">. Bilietų tarifus, rūšis ir jų galiojimą nustato <text:s/>Kauno miesto savivaldybės taryba.</text:span></text:p>
      <text:p text:style-name="P334"><text:span text:style-name="T335">28</text:span><text:span text:style-name="T336">. Reguliarių reisų metu vežėjai privalo taikyti nustatyta tvarka patvirtintus tarifus, o ekipažai – parduoti nustatytos formos bilietus.<text:s/></text:span></text:p>
      <text:p text:style-name="P337"><text:span text:style-name="T338">29</text:span><text:span text:style-name="T339">. Dokumentai, suteikiantys teisę važiuoti ir vežti bagažą, yra numeruoti bilietai ir elektroniniai keleivinio transporto bilietai. Bilietą privalo turėti kiekvienas keleivis.<text:s/></text:span></text:p>
      <text:p text:style-name="P340"><text:span text:style-name="T341">30</text:span><text:span text:style-name="T342">. Vienkartinis popierinis bilietas galioja tik tą dieną ir tam reisui, į k</text:span><text:span text:style-name="T343">urį jis parduotas, ir galioja iki reiso pabaigos (galinės maršruto stotelės).</text:span><text:s/></text:p>
      <text:p text:style-name="P344">Punkto pakeitimai:</text:p>
      <text:p text:style-name="P345"><text:span text:style-name="T346">Nr.<text:s/></text:span><text:a xlink:href="https://www.e-tar.lt/portal/legalAct.html?documentId=70c89f00aec311e5b12fbb7dc920ee2c" office:target-frame-name="_top" xlink:show="replace"><text:span text:style-name="T347">T-744</text:span></text:a><text:span text:style-name="T348">, 2015-12-29, paskelbta TAR 2015-12-30, i. k. 2015-</text:span><text:span text:style-name="T349">20943</text:span></text:p>
      <text:p text:style-name="Normal"/>
      <text:p text:style-name="P350"><text:span text:style-name="T351">31</text:span><text:span text:style-name="T352">. Vienkartinis elektroninis keleivinio transporto bilietas galioja tame reise, kuriame jis pažymėtas elektroniniu komposteriu, ir galioja iki reiso pabaigos (galinės maršruto stotelės). Vienkartinis elektroninis keleivinio transporto bilietas<text:s/></text:span><text:span text:style-name="T353">suteikia teisę vieną kartą nemokamai persėsti į kitą vietinio reguliaraus susisiekimo autobusą ar troleibusą per 30 minučių nuo vienkartinio elektroninio keleivinio transporto bilieto pažymėjimo autobuse ar troleibuse momento.</text:span><text:s/></text:p>
      <text:p text:style-name="P354">Punkto pakeitimai:</text:p>
      <text:p text:style-name="P355"><text:span text:style-name="T356">Nr.<text:s/></text:span><text:a xlink:href="https://www.e-tar.lt/portal/legalAct.html?documentId=70c89f00aec311e5b12fbb7dc920ee2c" office:target-frame-name="_top" xlink:show="replace"><text:span text:style-name="T357">T-744</text:span></text:a><text:span text:style-name="T358">, 2015-12-29, paskelbta TAR 2015-12-30, i. k. 2015-20943</text:span></text:p>
      <text:p text:style-name="Normal"/>
      <text:p text:style-name="P359"><text:span text:style-name="T360">32</text:span><text:span text:style-name="T361">. Keleivis privalo saugoti bilietą iki kelionės pabaigos ir jį pateikti pareikalavus ekipažui<text:s/></text:span><text:span text:style-name="T362">ar kontrolę vykdančiam pareigūnui. Vežėjai privalo naudoti programuojamus kasos aparatus, nurodytus Lietuvos Respublikos Vyriausybės 2002 m. rugpjūčio 13 d. nutarimu Nr. 1283 (Žin., 2002, Nr.<text:s/></text:span><text:a xlink:href="https://www.e-tar.lt/portal/lt/legalAct/TAR.A77DCEEE5DDC" office:target-frame-name="_blank" xlink:show="new"><text:span text:style-name="T363">82-3522</text:span></text:a><text:span text:style-name="T364">;<text:s/></text:span><text:span text:style-name="T365">2005, Nr.<text:s/></text:span><text:a xlink:href="https://www.e-tar.lt/portal/lt/legalAct/TAR.6D8D90D42D3C" office:target-frame-name="_blank" xlink:show="new"><text:span text:style-name="T366">97-3654</text:span></text:a><text:span text:style-name="T367">) patvirtintame Kasos aparatų diegimo ir naudojimo tvarkos apraše.</text:span></text:p>
      <text:p text:style-name="P368"><text:span text:style-name="T369">33</text:span><text:span text:style-name="T370">. Vežant keleivius vietinio (priemiestinio)<text:s/></text:span><text:span text:style-name="T371">reguliaraus susisiekimo maršrutais Kauno miesto savivaldybės teritorijoje, važiavimo tarifai negali būti mažesni nei Kauno miesto savivaldybės tarybos nustatyti tarifai.</text:span></text:p>
      <text:p text:style-name="P372"><text:span text:style-name="T373">34</text:span><text:span text:style-name="T374">. Ekipažas bilietus privalo parduoti iš karto, keleiviams įlipus į transporto pr</text:span><text:span text:style-name="T375">iemonę. Draudžiama išvažiuoti iš stotelių teritorijų nebaigus parduoti bilietų visiems transporto priemonėje esantiems keleiviams. Maršrutiniuose taksi, kai keleiviai įlaipinami ne stotelėse, bilietai keleiviams turi būti parduodami prieš transporto priemo</text:span><text:span text:style-name="T376">nei pradedant važiuoti. Jeigu ekipažams pagal šias sąlygas neužtenka laiko parduoti bilietus visiems į transporto priemonę įlipusiems keleiviams, vežėjas gali kreiptis į leidimą vežti keleivius reguliaraus susisiekimo maršrutu <text:s/>išdavusią įstaigą dėl eismo<text:s/></text:span><text:span text:style-name="T377">tvarkaraščio koregavimo.<text:s/></text:span></text:p>
      <text:p text:style-name="P378"><text:span text:style-name="T379">35</text:span><text:span text:style-name="T380">. Draudžiama parduoti du bilietus ar daugiau su Lietuvos Respublikos transporto lengvatų įstatyme nustatyta nuolaida vietoj vieno bilieto, kasos aparatu išspausdinti bilietus su Lietuvos Respublikos transporto lengvatų įstat</text:span><text:span text:style-name="T381">yme nustatyta nuolaida nesant keleivių arba išspausdinti viename biliete dviejų ar daugiau bilietų su Lietuvos Respublikos transporto lengvatų įstatyme nustatyta nuolaida duomenis.</text:span></text:p>
      <text:p text:style-name="P382"><text:span text:style-name="T383">36</text:span><text:span text:style-name="T384">. Bilietų įsigijimo, elektroninių kortelių ir bilietų žymėjimo vietin</text:span><text:span text:style-name="T385">io (miesto) reguliaraus susisiekimo maršrutų autobusuose ir troleibusuose tvarka:</text:span></text:p>
      <text:p text:style-name="P386"><text:span text:style-name="T387">36.1</text:span><text:span text:style-name="T388">. Keleivis, įlipęs į transporto priemonę, privalo pažymėti elektroniniame komposteryje, esančiame prie vairuotojo, elektroninę kortelę ar vienkartinį popierinį bilietą<text:s/></text:span><text:span text:style-name="T389">arba nusipirkti bilietą iš vairuotojo. Jeigu nėra galimybės prie vairuotojo esančiu komposteriu pažymėti elektroninės kortelės ar bilieto, jie pažymimi kitu arčiausiai esančiu elektroniniu komposteriu.</text:span></text:p>
      <text:p text:style-name="P390"><text:span text:style-name="T391">36.2</text:span><text:span text:style-name="T392">. Keleivis, turintis elektroninę kortelę, kuri</text:span><text:span text:style-name="T393">os skaitmeninę duomenų bazę <text:s/>papildė sumokėjęs internetu, per 72 valandas elektroniniu komposteriu, esančiu prie vairuotojo, įrašo informaciją apie atliktą mokėjimą ir aktyvuoja elektroninę kortelę. Jeigu elektroniniu komposteriu, esančiu prie vairuotojo,<text:s/></text:span><text:span text:style-name="T394">nėra galimybės aktyvuoti elektroninės kortelės, keleivis informuoja apie tai vairuotoją ir paėjęs iki elektroninio komposterio, esančio ties trečiosiomis durimis, įrašo informaciją apie atliktą mokėjimą ir aktyvuoja elektroninę kortelę.<text:s/></text:span></text:p>
      <text:p text:style-name="P395">Punkto pakeitimai:</text:p>
      <text:p text:style-name="P396"><text:span text:style-name="T397">Nr.<text:s/></text:span><text:a xlink:href="https://www.e-tar.lt/portal/legalAct.html?documentId=SAV.503650" office:target-frame-name="_top" xlink:show="replace"><text:span text:style-name="T398">T-446</text:span></text:a><text:span text:style-name="T399">, 2013-07-18, paskelbta TAR 2013-07-18, i. k. 2013-02183</text:span></text:p>
      <text:p text:style-name="Normal"/>
      <text:p text:style-name="P400"><text:span text:style-name="T401">36.3</text:span><text:span text:style-name="T402">. Keleivis,<text:s/></text:span><text:span text:style-name="T403">turintis elektroninę kortelę, kurios skaitmeninę duomenų bazę</text:span><text:span text:style-name="T404"><text:s/></text:span><text:span text:style-name="T405"><text:s/>papildė terminuotu bilietu, k</text:span><text:span text:style-name="T406">urio galiojimas prasideda nuo aktyvavimo momento, <text:s/>pirmosios kelionės metu, įlipęs į transporto priemonę, elektroniniu komposteriu, esančiu prie vairuotojo, aktyvuoja elektroninę kortelę.</text:span></text:p>
      <text:p text:style-name="P407"><text:span text:style-name="T408">36.4</text:span><text:span text:style-name="T409">. Keleivis, norintis iš vairuotojo įsigyti bilietą su atitin</text:span><text:span text:style-name="T410">kamo dydžio nuolaida, privalo pateikti tokią teisę liudijančio dokumento (pažymėjimo) originalą.</text:span></text:p>
      <text:p text:style-name="P411"><text:span text:style-name="T412">36.5</text:span><text:span text:style-name="T413">. Keleivis, elektroniniu komposteriu pažymėjęs elektroninę kortelę, kurios<text:s/></text:span><text:span text:style-name="T414">skaitmeninėje duomenų bazėje yra informacija, kad sumokėta už lengvatinį<text:s/></text:span><text:span text:style-name="T415">bilietą, vairuotojo reikalavimu privalo pateikti dokumento (pažymėjimo), suteikiančio teisę naudotis transporto lengvatomis, originalą.</text:span></text:p>
      <text:p text:style-name="P416"><text:span text:style-name="T417">36.6</text:span><text:span text:style-name="T418">. Keleivis, turintis elektroninę kortelę, kurios skaitmeninė duomenų bazė <text:s/>papildyta vienkartiniais elektroninia</text:span><text:span text:style-name="T419">is keleivinio transporto bilietais, persėdęs į kitą vietinio reguliaraus susisiekimo autobusą ar troleibusą per 30 minučių nuo vienkartinio elektroninio keleivinio transporto bilieto pažymėjimo autobuse ar troleibuse momento, elektroniniu komposteriu, esan</text:span><text:span text:style-name="T420">čiu prie vairuotojo, privalo pažymėti elektroninę kortelę. Jeigu per nustatytą laiką, persėdus į kitą autobusą ar troleibusą, elektroninė kortelė nepažymima, <text:s/>laikoma, kad už kelionę nesumokėta.</text:span></text:p>
      <text:p text:style-name="P421"><text:span text:style-name="T422">36.7</text:span><text:span text:style-name="T423">. Keleivis, dėl transporto priemonėje įrengtos elektr</text:span><text:span text:style-name="T424">oninio bilieto sistemos techninės įrangos gedimo negalintis pažymėti, aktyvuoti įsigyto elektroninio bilieto arba į elektroninę kortelę įrašyti jos skaitmeninėje duomenų bazėje esančio elektroninio bilieto, įsigyto sumokėjus internetu, bilietą privalo įsig</text:span><text:span text:style-name="T425">yti iš vairuotojo.<text:s/></text:span></text:p>
      <text:p text:style-name="P426"><text:span text:style-name="T427">Keleivis turi teisę reikalauti iš vežėjo, o vežėjas, nustatęs elektroninio bilieto sistemos techninės įrangos gedimo atvejį, dėl kurio buvo negalima <text:s/>pažymėti, aktyvuoti įsigyto elektroninio bilieto ar į elektroninę kortelę įrašyti jos skaitmeninėje duomen</text:span><text:span text:style-name="T428">ų bazėje esančio elektroninio bilieto, įsigyto sumokėjus internetu, privalo atlyginti keleivio patirtą nuostolį, tai yra grąžinti keleiviui jo sumokėtus pinigus už bilietą, kurį jis dėl įrangos gedimo įsigijo iš vairuotojo.<text:s/></text:span></text:p>
      <text:p text:style-name="P429">Papildyta punktu:</text:p>
      <text:p text:style-name="P430"><text:span text:style-name="T431">Nr.<text:s/></text:span><text:a xlink:href="https://www.e-tar.lt/portal/legalAct.html?documentId=SAV.503650" office:target-frame-name="_top" xlink:show="replace"><text:span text:style-name="T432">T-446</text:span></text:a><text:span text:style-name="T433">, 2013-07-18, paskelbta TAR 2013-07-18, i. k. 2013-02183</text:span></text:p>
      <text:p text:style-name="Normal"/>
      <text:p text:style-name="P434"><text:span text:style-name="T435">36.8</text:span><text:span text:style-name="T436">. Keleivis gali grąžinti galiojančius nepanaudotus (neaktyvuotus) vienkartinius ir terminuotuosius vietinio (miesto) r</text:span><text:span text:style-name="T437">eguliaraus susisiekimo maršrutų bilietus (atsisakyti elektroninio keleivinio transporto bilieto) per 14 darbo dienų nuo jų įsigijimo datos, bet ne vėliau kaip iki jų galiojimo pradžios.</text:span><text:s/></text:p>
      <text:p text:style-name="P438">Papildyta punktu:</text:p>
      <text:p text:style-name="P439"><text:span text:style-name="T440">Nr.<text:s/></text:span><text:a xlink:href="https://www.e-tar.lt/portal/legalAct.html?documentId=70c89f00aec311e5b12fbb7dc920ee2c" office:target-frame-name="_top" xlink:show="replace"><text:span text:style-name="T441">T-744</text:span></text:a><text:span text:style-name="T442">, 2015-12-29, paskelbta TAR 2015-12-30, i. k. 2015-20943</text:span></text:p>
      <text:p text:style-name="Normal"/>
      <text:p text:style-name="P443"><text:span text:style-name="T444">36.9</text:span><text:span text:style-name="T445">. Taisyklių 36.7 ir 36.8 papunkčiuose nurodytais atvejais pinigus grąžina vežėjas. Pinigai grąžinami ne vėliau kaip per 14 kalendorini</text:span><text:span text:style-name="T446">ų dienų nuo prašymo pateikimo arba elektroninio bilieto atsisakymo dienos. Už bilietus ir bagažo kvitus sumokėtos sumos keleiviams grąžinamos pinigais, išskyrus atvejus, kai keleivis sutinka, kad sumokėta suma būtų atlyginta kitu būdu.</text:span><text:s/></text:p>
      <text:soft-page-break/>
      <text:p text:style-name="P447">Papildyta punktu:</text:p>
      <text:p text:style-name="P448"><text:span text:style-name="T449">N</text:span><text:span text:style-name="T450">r.<text:s/></text:span><text:a xlink:href="https://www.e-tar.lt/portal/legalAct.html?documentId=70c89f00aec311e5b12fbb7dc920ee2c" office:target-frame-name="_top" xlink:show="replace"><text:span text:style-name="T451">T-744</text:span></text:a><text:span text:style-name="T452">, 2015-12-29, paskelbta TAR 2015-12-30, i. k. 2015-20943</text:span></text:p>
      <text:p text:style-name="Normal"/>
      <text:p text:style-name="P453"><text:span text:style-name="T454">37</text:span><text:span text:style-name="T455">. Keleivis turi pažymėti elektroninę kortelę ar bilietą arba bilietą įsigyti iš<text:s/></text:span><text:span text:style-name="T456">vairuotojo iki transporto priemonei pajudant.</text:span></text:p>
      <text:p text:style-name="P457"/>
      <text:p text:style-name="P458"><text:span text:style-name="T459">37</text:span><text:span text:style-name="T460">1</text:span><text:span text:style-name="T461">. Parduodant vienkartinius elektroninius keleivinio transporto bilietus važiuoti ir (ar) vežti bagažą vietinio (miesto) reguliaraus susisiekimo maršrutais, skaitmeninėje duomenų bazėje turi būti saugomi</text:span><text:span text:style-name="T462"><text:s/>šie duomenys: vežėjo pavadinimas, važiavimo kaina ir Lietuvos Respublikos transporto lengvatų įstatyme nustatytos nuolaidos dydis procentais, kai ji yra taikoma.</text:span><text:s/></text:p>
      <text:p text:style-name="P463">Papildyta punktu:</text:p>
      <text:p text:style-name="P464"><text:span text:style-name="T465">Nr.<text:s/></text:span><text:a xlink:href="https://www.e-tar.lt/portal/legalAct.html?documentId=70c89f00aec311e5b12fbb7dc920ee2c" office:target-frame-name="_top" xlink:show="replace"><text:span text:style-name="T466">T-744</text:span></text:a><text:span text:style-name="T467">, 2015-12-29, paskelbta TAR 2015-12-30, i. k. 2015-20943</text:span></text:p>
      <text:p text:style-name="Normal"/>
      <text:p text:style-name="P468"><text:span text:style-name="T469">37</text:span><text:span text:style-name="T470">2</text:span><text:span text:style-name="T471">. Parduodant terminuotus elektroninius keleivinio transporto bilietus važiuoti vietinio (miesto) reguliaraus susisiekimo maršrutais, skaitmeninėje duomenų baz</text:span><text:span text:style-name="T472">ėje turi būti saugomi šie duomenys: vežėjo pavadinimas, važiavimo kaina, bilieto galiojimo terminas.</text:span><text:s/></text:p>
      <text:p text:style-name="P473">Papildyta punktu:</text:p>
      <text:p text:style-name="P474"><text:span text:style-name="T475">Nr.<text:s/></text:span><text:a xlink:href="https://www.e-tar.lt/portal/legalAct.html?documentId=70c89f00aec311e5b12fbb7dc920ee2c" office:target-frame-name="_top" xlink:show="replace"><text:span text:style-name="T476">T-744</text:span></text:a><text:span text:style-name="T477">, 2015-12-29, paskelbta TAR 2</text:span><text:span text:style-name="T478">015-12-30, i. k. 2015-20943</text:span></text:p>
      <text:p text:style-name="Normal"/>
      <text:p text:style-name="P479"><text:span text:style-name="T480">37</text:span><text:span text:style-name="T481">3</text:span><text:span text:style-name="T482">. Parduodant terminuotus (vardinius) elektroninius keleivinio transporto bilietus važiuoti vietinio (miesto) reguliaraus susisiekimo maršrutais, skaitmeninėje duomenų bazėje turi būti saugomi šie duomenys: vežėjo<text:s/></text:span><text:span text:style-name="T483">pavadinimas, važiavimo kaina, bilieto galiojimo terminas, Lietuvos Respublikos transporto lengvatų įstatyme nustatytos nuolaidos dydis procentais.</text:span><text:s/></text:p>
      <text:p text:style-name="P484">Papildyta punktu:</text:p>
      <text:p text:style-name="P485"><text:span text:style-name="T486">Nr.<text:s/></text:span><text:a xlink:href="https://www.e-tar.lt/portal/legalAct.html?documentId=70c89f00aec311e5b12fbb7dc920ee2c" office:target-frame-name="_top" xlink:show="replace"><text:span text:style-name="T487">T-744</text:span></text:a><text:span text:style-name="T488">, 2015-12-29, paskelbta TAR 2015-12-30, i. k. 2015-20943</text:span></text:p>
      <text:p text:style-name="Normal"/>
      <text:p text:style-name="P489"><text:span text:style-name="T490">VIII</text:span><text:span text:style-name="T491">.<text:s/></text:span><text:span text:style-name="T492">EKIPAŽO TEISĖS IR PAREIGOS</text:span></text:p>
      <text:p text:style-name="P493"/>
      <text:p text:style-name="P494"><text:span text:style-name="T495">38</text:span><text:span text:style-name="T496">. Ekipažas turi teisę:</text:span></text:p>
      <text:p text:style-name="P497"><text:span text:style-name="T498">38.1</text:span><text:span text:style-name="T499">. išlaipinti keleivius, atsisakiusius sumokėti už važiavimą pagal Taisyklių 37 punktą;</text:span></text:p>
      <text:p text:style-name="P500"><text:span text:style-name="T501">38.2</text:span><text:span text:style-name="T502">. nepriimti</text:span><text:span text:style-name="T503"><text:s/>neblaivių, su nešvariais drabužiais, su draudžiamu vežti bagažu ar kitaip pažeidžiančių Taisykles keleivių arba tokius keleivius išlaipinti artimiausioje bet kurio tipo stotelėje;</text:span></text:p>
      <text:p text:style-name="P504"><text:span text:style-name="T505">38.3</text:span><text:span text:style-name="T506">. laikinai nutraukti reguliarų eismą, esant neišvažiuojamiems kelia</text:span><text:span text:style-name="T507">ms ir nepalankiomis meteorologinėms sąlygoms arba stichinių nelaimių metu, apie tai pranešęs vežėjui ir Kauno miesto savivaldybės administracijos <text:s/>Transporto ir eismo organizavimo skyriui;</text:span></text:p>
      <text:p text:style-name="P508"><text:span text:style-name="T509">38.4</text:span><text:span text:style-name="T510">. vežėjo pavedimu atlikti keleivių kontrolę;</text:span></text:p>
      <text:p text:style-name="P511"><text:span text:style-name="T512">38.5</text:span><text:span text:style-name="T513">. nepa</text:span><text:span text:style-name="T514">lankiomis meteorologinėmis sąlygomis priimti sprendimą leisti keleiviams įlipti ne tik pro priekines, bet ir pro kitas autobusų ir troleibusų duris;</text:span></text:p>
      <text:p text:style-name="P515"><text:span text:style-name="T516">38.6</text:span><text:span text:style-name="T517">. neparduoti vienkartinio bilieto (-ų) keleiviui, ketinančiam atsiskaityti didesne nei 5 Eur nomina</text:span><text:span text:style-name="T518">lo kupiūra, jei neturės pakankamai pinigų atiduoti grąžą.</text:span><text:s/></text:p>
      <text:p text:style-name="P519">Papildyta punktu:</text:p>
      <text:p text:style-name="P520"><text:span text:style-name="T521">Nr.<text:s/></text:span><text:a xlink:href="https://www.e-tar.lt/portal/legalAct.html?documentId=70c89f00aec311e5b12fbb7dc920ee2c" office:target-frame-name="_top" xlink:show="replace"><text:span text:style-name="T522">T-744</text:span></text:a><text:span text:style-name="T523">, 2015-12-29, paskelbta TAR 2015-12-30, i. k. 2015-20943</text:span></text:p>
      <text:p text:style-name="Normal"/>
      <text:p text:style-name="P524"><text:span text:style-name="T525">39</text:span><text:span text:style-name="T526">. Ekip</text:span><text:span text:style-name="T527">ažas privalo:</text:span></text:p>
      <text:p text:style-name="P528"><text:span text:style-name="T529">39.1</text:span><text:span text:style-name="T530">. saugiai įlaipinti ir išlaipinti keleivius privažiavęs prie kelkraščio, užtikrinti saugų keleivių ir bagažo vežimą, nepriekaištingą ir paslaugų keleivių aptarnavimą. Ekipažo apranga turi būti tvarkinga ir švari;</text:span></text:p>
      <text:p text:style-name="P531"><text:span text:style-name="T532">39.2</text:span><text:span text:style-name="T533">. kelionės metu</text:span><text:span text:style-name="T534"><text:s/>turėti ekipažo dokumentus ir pateikti juos kontrolę vykdančio pareigūno reikalavimu;</text:span></text:p>
      <text:p text:style-name="P535"><text:span text:style-name="T536">39.3</text:span><text:span text:style-name="T537">. laikytis <text:s/>nustatytų maršrutų ir eismo tvarkaraščių;</text:span></text:p>
      <text:p text:style-name="P538"><text:span text:style-name="T539">39.4</text:span><text:span text:style-name="T540">. būti rūpestingas, atidus ir paslaugus, keleivio prašymu (tik transporto priemonei stovint)<text:s/></text:span><text:span text:style-name="T541">informuoti apie mokėjimo už važiavimą tvarką;</text:span></text:p>
      <text:p text:style-name="P542"><text:span text:style-name="T543">39.5</text:span><text:span text:style-name="T544">. transporto priemonėje rastus keleivių daiktus atiduoti į vežėjo buveinę;</text:span></text:p>
      <text:p text:style-name="P545"><text:span text:style-name="T546">39.6</text:span><text:span text:style-name="T547">. nepažeisdamas talpumo normų, paimti kito vežėjo vežtus keleivius, jeigu jo transporto priemonė sugedo kelyje ar dėl<text:s/></text:span><text:span text:style-name="T548">kitų priežasčių negali nuvežti keleivių į autobusų stotį ar galinę stotelę;</text:span></text:p>
      <text:p text:style-name="P549"><text:span text:style-name="T550">39.7</text:span><text:span text:style-name="T551">. išlaipinti keleivius arba iškviesti policiją, saugos tarnybą, tam naudodamas mobiliojo ar kito galimo ryšio priemones, jeigu kai kurių keleivių elgesys kelia grėsmę saugi</text:span><text:span text:style-name="T552">am kitų keleivių vežimui.</text:span><text:s/></text:p>
      <text:p text:style-name="P553">Punkto pakeitimai:</text:p>
      <text:p text:style-name="P554"><text:span text:style-name="T555">Nr.<text:s/></text:span><text:a xlink:href="https://www.e-tar.lt/portal/legalAct.html?documentId=70c89f00aec311e5b12fbb7dc920ee2c" office:target-frame-name="_top" xlink:show="replace"><text:span text:style-name="T556">T-744</text:span></text:a><text:span text:style-name="T557">, 2015-12-29, paskelbta TAR 2015-12-30, i. k. 2015-20943</text:span></text:p>
      <text:p text:style-name="Normal"/>
      <text:p text:style-name="P558"><text:span text:style-name="T559">40</text:span><text:span text:style-name="T560">. Ekipažo nariams, vežantiems keleivi</text:span><text:span text:style-name="T561">us, transporto priemonėje draudžiama rūkyti, garsiai klausyti radijo imtuvo, magnetofono arba kitaip trikdyti keleivių rimtį, naudotis mobiliojo ir kitomis ryšio priemonėmis, jeigu jomis naudojamasi rankomis, išskyrus tuos atvejus, kai stovinčios transport</text:span><text:span text:style-name="T562">o priemonės variklis išjungtas. Ekipažo nariai turi vengti bet kokių su transporto priemonės vairavimu nesusijusių veiksmų.</text:span></text:p>
      <text:p text:style-name="P563"/>
      <text:p text:style-name="P564"><text:span text:style-name="T565">IX</text:span><text:span text:style-name="T566">.<text:s/></text:span><text:span text:style-name="T567">KELEIVIO TEISĖS IR PAREIGOS</text:span></text:p>
      <text:p text:style-name="P568"/>
      <text:p text:style-name="P569"><text:span text:style-name="T570">41</text:span><text:span text:style-name="T571">. Keleivis turi teisę:</text:span></text:p>
      <text:p text:style-name="P572"><text:span text:style-name="T573">41.1</text:span><text:span text:style-name="T574">. užimti laisvą sėdimą vietą;</text:span></text:p>
      <text:p text:style-name="P575"><text:span text:style-name="T576">41.2</text:span><text:span text:style-name="T577">. nemokamai vežti b</text:span><text:span text:style-name="T578">agažą pagal Taisyklių 45 punktą;</text:span></text:p>
      <text:p text:style-name="P579"><text:span text:style-name="T580">41.3</text:span><text:span text:style-name="T581">. sugedus autobusui ar troleibusui, tęsti kelionę iki galinės maršruto stotelės kita pagal tvarkaraštį to paties maršruto transporto priemone;<text:s/></text:span></text:p>
      <text:p text:style-name="P582"><text:span text:style-name="T583">41.4</text:span><text:span text:style-name="T584">. naudotis lengvatomis, nustatytomis Lietuvos Respublikos trans</text:span><text:span text:style-name="T585">porto lengvatų įstatyme;</text:span></text:p>
      <text:p text:style-name="P586"><text:span text:style-name="T587">41.5</text:span><text:span text:style-name="T588">. nemokamai persėsti į kitą vietinio reguliaraus susisiekimo autobusą ar troleibusą per 30 minučių nuo vienkartinio elektroninio keleivinio transporto bilieto pažymėjimo, transporto priemonėje, momento;</text:span></text:p>
      <text:p text:style-name="P589"><text:span text:style-name="T590">41.6</text:span><text:span text:style-name="T591">. grąžinti<text:s/></text:span><text:span text:style-name="T592">bilietą, atsisakyti elektroninio keleivinio transporto bilieto ir gauti už jį (juos) sumokėtus pinigus Taisyklių 36.7 ir 36.8 papunkčiuose nurodytais atvejais;</text:span><text:s/></text:p>
      <text:p text:style-name="P593">Papildyta punktu:</text:p>
      <text:p text:style-name="P594"><text:span text:style-name="T595">Nr.<text:s/></text:span><text:a xlink:href="https://www.e-tar.lt/portal/legalAct.html?documentId=70c89f00aec311e5b12fbb7dc920ee2c" office:target-frame-name="_top" xlink:show="replace"><text:span text:style-name="T596">T-744</text:span></text:a><text:span text:style-name="T597">, 2015-12-29, paskelbta TAR 2015-12-30, i. k. 2015-20943</text:span></text:p>
      <text:p text:style-name="Normal"/>
      <text:p text:style-name="P598"><text:span text:style-name="T599">41.7</text:span><text:span text:style-name="T600">. į 2011 m. vasario 16 d. Europos Parlamento ir Tarybos reglamento (ES) Nr. 181/2011 dėl miesto ir tolimojo susisiekimo autobusų transporto keleivių teisių,<text:s/></text:span><text:span text:style-name="T601">kuriuo iš dalies keičiamas Reglamentas (EB) Nr. 2006/2004 (OL 2011 L 55, p. 1), nustatytas teises.</text:span><text:s/></text:p>
      <text:p text:style-name="P602">Papildyta punktu:</text:p>
      <text:p text:style-name="P603"><text:span text:style-name="T604">Nr.<text:s/></text:span><text:a xlink:href="https://www.e-tar.lt/portal/legalAct.html?documentId=70c89f00aec311e5b12fbb7dc920ee2c" office:target-frame-name="_top" xlink:show="replace"><text:span text:style-name="T605">T-744</text:span></text:a><text:span text:style-name="T606">, 2015-12-29, paskelbta TAR 201</text:span><text:span text:style-name="T607">5-12-30, i. k. 2015-20943</text:span></text:p>
      <text:p text:style-name="Normal"/>
      <text:p text:style-name="P608"><text:span text:style-name="T609">42</text:span><text:span text:style-name="T610">. Keleivis privalo:</text:span></text:p>
      <text:p text:style-name="P611"><text:span text:style-name="T612">42.1</text:span><text:span text:style-name="T613">. įlipęs į vietinio reguliaraus susisiekimo autobusą ar troleibusą nedelsdamas pažymėti elektroninę kortelę ar kitą skaitmeninę laikmeną, kurios skaitmeninėje duomenų bazėje saugoma informacija a</text:span><text:span text:style-name="T614">pie elektroninius keleivinio transporto bilietus, elektroniniu komposteriu arba nusipirkti bilietą iš vairuotojo. Pažymėjęs elektroninę kortelę ar kitą skaitmeninę laikmeną komposteriu, keleivis turi įsitikinti (patikrinti bilietą komposterio ekrane), kad<text:s/></text:span><text:span text:style-name="T615">buvo sumokėta už važiavimą, ir (arba) buvo fiksuotas nemokamas persėdimas, numatytas Taisyklių 31 punkte;</text:span><text:s/></text:p>
      <text:p text:style-name="P616">Punkto pakeitimai:</text:p>
      <text:p text:style-name="P617"><text:span text:style-name="T618">Nr.<text:s/></text:span><text:a xlink:href="https://www.e-tar.lt/portal/legalAct.html?documentId=70c89f00aec311e5b12fbb7dc920ee2c" office:target-frame-name="_top" xlink:show="replace"><text:span text:style-name="T619">T-744</text:span></text:a><text:span text:style-name="T620">, 2015-12-29, paskelbta</text:span><text:span text:style-name="T621"><text:s/>TAR 2015-12-30, i. k. 2015-20943</text:span></text:p>
      <text:p text:style-name="Normal"/>
      <text:p text:style-name="P622"><text:span text:style-name="T623">42.2</text:span><text:span text:style-name="T624">. saugoti bilietą, elektroninę kortelę ar kitą skaitmeninę laikmeną, kurioje saugomas įrašas, patvirtinantis, kad yra sumokėta už važiavimą, iki kelionės pabaigos, pateikti juos ekipažo ar kontroliuojančio asmens<text:s/></text:span><text:span text:style-name="T625">reikalavimu;</text:span><text:s/></text:p>
      <text:p text:style-name="P626">Punkto pakeitimai:</text:p>
      <text:p text:style-name="P627"><text:span text:style-name="T628">Nr.<text:s/></text:span><text:a xlink:href="https://www.e-tar.lt/portal/legalAct.html?documentId=70c89f00aec311e5b12fbb7dc920ee2c" office:target-frame-name="_top" xlink:show="replace"><text:span text:style-name="T629">T-744</text:span></text:a><text:span text:style-name="T630">, 2015-12-29, paskelbta TAR 2015-12-30, i. k. 2015-20943</text:span></text:p>
      <text:p text:style-name="Normal"/>
      <text:p text:style-name="P631"><text:span text:style-name="T632">42.3</text:span><text:span text:style-name="T633">. netrikdyti kitų keleivių ramybės ir nekliudyti<text:s/></text:span><text:span text:style-name="T634">ekipažui dirbti, laikytis Taisyklėse nustatytos tvarkos;</text:span></text:p>
      <text:p text:style-name="P635"><text:span text:style-name="T636">42.4</text:span><text:span text:style-name="T637">. kelionės metu turėti ir pateikti kontrolę vykdantiems asmenims dokumentų (pažymėjimų) originalus, patvirtinančius teisę į transporto lengvatas;</text:span></text:p>
      <text:p text:style-name="P638"><text:span text:style-name="T639">42.5</text:span><text:span text:style-name="T640">. pasirūpinti savo saugumu: jei yra l</text:span><text:span text:style-name="T641">aisvų sėdimų vietų – atsisėsti ir užsisegti saugos diržą, jeigu jis yra įrengtas, o stovint autobusuose ir troleibusuose – <text:s/>laikytis už turėklų; <text:s/></text:span></text:p>
      <text:p text:style-name="P642"><text:span text:style-name="T643">42.6</text:span><text:span text:style-name="T644">. stengtis sumokėti vairuotojui už vienkartinį bilietą tikslią pinigų sumą, atitinkančią perkamo bili</text:span><text:span text:style-name="T645">eto kainą.</text:span><text:s/></text:p>
      <text:p text:style-name="P646">Papildyta punktu:</text:p>
      <text:p text:style-name="P647"><text:span text:style-name="T648">Nr.<text:s/></text:span><text:a xlink:href="https://www.e-tar.lt/portal/legalAct.html?documentId=70c89f00aec311e5b12fbb7dc920ee2c" office:target-frame-name="_top" xlink:show="replace"><text:span text:style-name="T649">T-744</text:span></text:a><text:span text:style-name="T650">, 2015-12-29, paskelbta TAR 2015-12-30, i. k. 2015-20943</text:span></text:p>
      <text:p text:style-name="Normal"/>
      <text:p text:style-name="P651"><text:span text:style-name="T652">43</text:span><text:span text:style-name="T653">. Keleiviams draudžiama:</text:span></text:p>
      <text:p text:style-name="P654"><text:span text:style-name="T655">43.1</text:span><text:span text:style-name="T656">. rūkyti, valgyti, ger</text:span><text:span text:style-name="T657">ti, šiukšlinti, triukšmauti ar kitokiais veiksmais pažeisti viešąją tvarką ir trukdyti kitiems keleiviams;</text:span></text:p>
      <text:p text:style-name="P658"><text:span text:style-name="T659">43.2</text:span><text:span text:style-name="T660">. transporto priemonei važiuojant kalbinti vairuotoją ar kitaip jam trukdyti;</text:span></text:p>
      <text:p text:style-name="P661"><text:span text:style-name="T662">43.3</text:span><text:span text:style-name="T663">. važiuoti neblaiviems ar apsvaigusiems nuo psichiką<text:s/></text:span><text:span text:style-name="T664">veikiančių medžiagų (narkotikų, vaistų, kitų svaigiųjų medžiagų), skleidžiantiems aitrų kvapą, apsirengusiems nešvariais drabužiais, tepti ir gadinti transporto priemonės išorę ir vidų, leisti ant sėdynių stovėti vaikams arba dėti bagažą;</text:span></text:p>
      <text:p text:style-name="P665"><text:span text:style-name="T666">43.4</text:span><text:span text:style-name="T667">. įlipti<text:s/></text:span><text:span text:style-name="T668">į autobusą ar troleibusą pro vidurines ir galines duris (ši nuostata netaikoma neįgaliems asmenims ir asmenims su vaikais vežimėliuose, taip pat priekinių durų gedimo atveju)</text:span>.</text:p>
      <text:p text:style-name="P669">Papildyta punktu:</text:p>
      <text:p text:style-name="P670"><text:span text:style-name="T671">Nr.<text:s/></text:span><text:a xlink:href="https://www.e-tar.lt/portal/legalAct.html?documentId=70c89f00aec311e5b12fbb7dc920ee2c" office:target-frame-name="_top" xlink:show="replace"><text:span text:style-name="T672">T-744</text:span></text:a><text:span text:style-name="T673">, 2015-12-29, paskelbta TAR 2015-12-30, i. k. 2015-20943</text:span></text:p>
      <text:p text:style-name="Normal"/>
      <text:p text:style-name="P674"><text:span text:style-name="T675">44</text:span><text:span text:style-name="T676">. Vežėjui padarytą žalą (apgadinta transporto priemonės išorė ar vidus, išdaužtas ar subraižytas langas ir kt.) kaltininkas turi atlyginti įstaty</text:span><text:span text:style-name="T677">mų nustatyta tvarka.</text:span></text:p>
      <text:p text:style-name="P678"/>
      <text:p text:style-name="P679"><text:span text:style-name="T680">X</text:span><text:span text:style-name="T681">.<text:s/></text:span><text:span text:style-name="T682">BAGAŽO VEŽIMAS</text:span></text:p>
      <text:p text:style-name="P683"/>
      <text:p text:style-name="P684"><text:span text:style-name="T685">45</text:span><text:span text:style-name="T686">. Transporto priemonės salone kiekvienas keleivis turi teisę nemokamai vežtis vieno rankinio bagažo, kurio matmenys ne didesni kaip 60 x 40 x 20 cm arba kurio bendra matmenų suma ne didesnė kaip 120 cm, vienetą. Matmenų ribojimas netaikomas žiemos sporto i</text:span><text:span text:style-name="T687">nventoriui, taip pat moksleivių ir studentų vežamam <text:s/>vieno rankinio bagažo vienetui, būtinam jų mokslams ar studijoms, tačiau šis bagažas neturi trukdyti keleiviams, būti griozdiškas.</text:span></text:p>
      <text:p text:style-name="P688"><text:span text:style-name="T689">46</text:span><text:span text:style-name="T690">. Antrąjį rankinį bagažą, kurio matmenys ne didesni kaip 60 x 40 x</text:span><text:span text:style-name="T691"><text:s/>20 cm arba bendra matmenų suma ne didesnė kaip 120 cm, keleivis gali vežti tik pažymėjęs papildomą (visos kainos) vienkartinį bilietą.</text:span></text:p>
      <text:p text:style-name="P692"><text:span text:style-name="T693">47</text:span><text:span text:style-name="T694">. Gyvūnai nemokamai vežami krepšiuose, pintinėse, narveliuose ir kt., kurių matmenys ne didesni kaip 60 x 40 x 20<text:s/></text:span><text:span text:style-name="T695">cm. Krepšiuose ir pintinėse vežami šunys privalo būti su antsnukiais.<text:s/></text:span></text:p>
      <text:p text:style-name="P696"><text:span text:style-name="T697">48.</text:span><text:span text:style-name="T698"><text:s/>Keleivis, vežantis gyvūną, privalo laikytis Kauno miesto savivaldybės administracijos direktoriaus 2015 m. liepos 7 d. įsakymu Nr. A-2094 patvirtintų Gyvūnų laikymo Kauno mieste</text:span><text:span text:style-name="T699"><text:s/>taisyklių reikalavimų.</text:span><text:s/></text:p>
      <text:p text:style-name="P700">Punkto pakeitimai:</text:p>
      <text:p text:style-name="P701"><text:span text:style-name="T702">Nr.<text:s/></text:span><text:a xlink:href="https://www.e-tar.lt/portal/legalAct.html?documentId=70c89f00aec311e5b12fbb7dc920ee2c" office:target-frame-name="_top" xlink:show="replace"><text:span text:style-name="T703">T-744</text:span></text:a><text:span text:style-name="T704">, 2015-12-29, paskelbta TAR 2015-12-30, i. k. 2015-20943</text:span></text:p>
      <text:p text:style-name="Normal"/>
      <text:p text:style-name="P705"><text:span text:style-name="T706">49</text:span><text:span text:style-name="T707">. Keleivinėmis transporto priemonėmis dra</text:span><text:span text:style-name="T708">udžiama vežti lengvai užsidegančias, sprogstamąsias, dvokiančias, gailias medžiagas, smailius, pjaunančius daiktus, ginklus, daiktus, kurie gali sutepti transporto priemonės apmušalus arba keleivių drabužius, griozdišką bagažą, trukdantį praeiti, gyvūnus b</text:span><text:span text:style-name="T709">e taros.<text:s/></text:span></text:p>
      <text:p text:style-name="P710"><text:span text:style-name="T711">50</text:span><text:span text:style-name="T712">. Keleivinėmis transporto priemonėmis draudžiama vežti dviračius, išskyrus atvejus, kai transporto priemonėje yra tam specialiai įrengta vieta, arba vežamas sulankstomas dviratis specialiame dėkle. Jei transporto priemonėje yra įrengta viet</text:span><text:span text:style-name="T713">a dviračiams vežti, keleivis kartu su<text:s/></text:span><text:soft-page-break/><text:span text:style-name="T714">vairuotoju pritvirtina joje dviratį. Keleivis gali vežti dviratį tik pažymėjęs papildomą (visos kainos) vienkartinį bilietą.</text:span><text:s/></text:p>
      <text:p text:style-name="P715">Punkto pakeitimai:</text:p>
      <text:p text:style-name="P716"><text:span text:style-name="T717">Nr.<text:s/></text:span><text:a xlink:href="https://www.e-tar.lt/portal/legalAct.html?documentId=70c89f00aec311e5b12fbb7dc920ee2c" office:target-frame-name="_top" xlink:show="replace"><text:span text:style-name="T718">T-744</text:span></text:a><text:span text:style-name="T719">, 2015-12-29, paskelbta TAR 2015-12-30, i. k. 2015-20943</text:span></text:p>
      <text:p text:style-name="Normal"/>
      <text:p text:style-name="P720"><text:span text:style-name="T721">51</text:span><text:span text:style-name="T722">. Už vežamo bagažo saugumą atsako pats keleivis.</text:span></text:p>
      <text:p text:style-name="P723"><text:span text:style-name="T724">52</text:span><text:span text:style-name="T725">. Neįgaliojo ir vaikiško vežimėlių<text:s/></text:span><text:span text:style-name="T726">vežimas neapmokestinamas.</text:span></text:p>
      <text:p text:style-name="P727"/>
      <text:p text:style-name="P728"><text:span text:style-name="T729">XI</text:span><text:span text:style-name="T730">.<text:s/></text:span><text:span text:style-name="T731">LENGVATOS KELEIVIAMS</text:span></text:p>
      <text:p text:style-name="P732"/>
      <text:p text:style-name="P733"><text:span text:style-name="T734">53</text:span><text:span text:style-name="T735">. Lietuvos Respublikos transporto lengvatų įstatyme nustatytų kategorijų asmenys naudojasi važiavimo vietinio reguliaraus susisiekimo maršrutų autobusais (išskyrus maršrutinius taksi) ir trol</text:span><text:span text:style-name="T736">eibusais lengvatomis, įsigydami bilietus su atitinkamo dydžio nuolaidomis, pateikę tokią teisę liudijančių dokumentų (pažymėjimų) originalus.</text:span></text:p>
      <text:p text:style-name="P737"><text:span text:style-name="T738">54</text:span><text:span text:style-name="T739">. Vietinio reguliaraus susisiekimo maršrutų autobusuose ir troleibusuose neįgaliesiems, keleiviams su mažame</text:span><text:span text:style-name="T740">čiais vaikais, nėščioms moterims ir senyvo amžiaus asmenims skiriamos 6 vietos, kurios žymimos užrašu „Keleiviams su vaikais ir neįgaliesiems“ arba atitinkamu simboliu. Kiti keleiviai, atsisėdę į šias vietas, privalo jas užleisti nurodytiems asmenims.</text:span></text:p>
      <text:p text:style-name="P741"/>
      <text:p text:style-name="P742"><text:span text:style-name="T743">XII</text:span><text:span text:style-name="T744">.<text:s/></text:span><text:span text:style-name="T745">VEŽĖJŲ, EKIPAŽŲ IR KELEIVIŲ KONTROLĖ</text:span></text:p>
      <text:p text:style-name="P746"/>
      <text:p text:style-name="P747"><text:span text:style-name="T748">55</text:span><text:span text:style-name="T749">. Vežėjų, ekipažų ir keleivių valstybinę kelių transporto kontrolę atlieka <text:s/>Valstybinės kelių transporto inspekcijos prie Susisiekimo ministerijos, Kauno miesto savivaldybės administracijos ir kitų instit</text:span><text:span text:style-name="T750">ucijų, kurioms įstatymų suteikta kontrolės teisė, pareigūnai.</text:span></text:p>
      <text:p text:style-name="P751"><text:span text:style-name="T752">56</text:span><text:span text:style-name="T753">. Vežėjai gali atlikti savo įmonės transporto priemonių ekipažų, jomis važiuojančių keleivių ir vežamo bagažo kelių transporto kontrolę arba įgalioti tai atlikti kitus juridinius asmenis.<text:s/></text:span><text:span text:style-name="T754">Vežėjų arba jų įgaliotų juridinių asmenų kelių transporto kontrolę vykdantys darbuotojai turi teisę sustabdyti keleivines kelių transporto priemones ir tikrinti šių priemonių ekipažų dokumentus, tarp jų keleiviams ir bagažui vežti privalomus dokumentus, ar</text:span><text:span text:style-name="T755"><text:s/>keleivio elektroninės kortelės skaitmeninėje duomenų bazėje yra informacija, kad sumokėta už vežimo paslaugą, ir popierinius bilietus.</text:span></text:p>
      <text:p text:style-name="P756"><text:span text:style-name="T757">57</text:span><text:span text:style-name="T758">. Vežėjai, ekipažai ir keleiviai privalo vykdyti teisėtus kontrolę vykdančių pareigūnų reikalavimus.</text:span></text:p>
      <text:p text:style-name="P759"><text:span text:style-name="T760">58</text:span><text:span text:style-name="T761">. Kontr</text:span><text:span text:style-name="T762">olę vykdančių pareigūnų stabdomas vairuotojas privalo sustabdyti transporto priemonę, pranešti keleiviams apie būsimą kontrolę ir būtinumą pateikti bilietus ar kitus atitinkamus dokumentus, pateikti reikalaujamus ekipažo dokumentus ir vykdyti kitus teisėtu</text:span><text:span text:style-name="T763">s pareigūnų reikalavimus. Ekipažui ir keleiviams draudžiama trukdyti atlikti kontrolę arba jos vengti.</text:span></text:p>
      <text:p text:style-name="P764"><text:span text:style-name="T765">59</text:span><text:span text:style-name="T766">. Kontrolę vykdantys pareigūnai tikrina:</text:span></text:p>
      <text:p text:style-name="P767"><text:span text:style-name="T768">59.1</text:span><text:span text:style-name="T769">. kaip vežėjai, ekipažai ir keleiviai laikosi Taisyklių;</text:span></text:p>
      <text:p text:style-name="P770"><text:span text:style-name="T771">59.2</text:span><text:span text:style-name="T772">. kaip vežėjai ir ekipažai laikosi<text:s/></text:span><text:span text:style-name="T773">nustatytų maršrutų ir eismo tvarkaraščių;</text:span></text:p>
      <text:p text:style-name="P774"><text:span text:style-name="T775">59.3</text:span><text:span text:style-name="T776">. ar ekipažai teisingai išduoda ir įformina bilietus, ar turi kelionės dokumentus.</text:span></text:p>
      <text:p text:style-name="P777"><text:span text:style-name="T778">60</text:span><text:span text:style-name="T779">. Nustatę Taisyklių reikalavimų pažeidimą, kontrolę vykdantys pareigūnai surašo administracinio teisės pažeidimo pr</text:span><text:span text:style-name="T780">otokolą, kai yra atitinkamos sąlygos – ir administracinį nurodymą, jeigu už tai numatyta administracinė atsakomybė. Kitais atvejais surašomas atitinkamas aktas.</text:span></text:p>
      <text:p text:style-name="P781"><text:span text:style-name="T782">61</text:span><text:span text:style-name="T783">. Kontrolę vykdantys pareigūnai turi teisę pristatyti į policijos įstaigą be bilietų <text:s/>važ</text:span><text:span text:style-name="T784">iavusius keleivius, kurie atsisako juos įsigyti ir (arba) neturi jų asmens tapatybę patvirtinančių dokumentų, reikalingų administracinio teisės pažeidimo protokolui surašyti.<text:s/></text:span></text:p>
      <text:p text:style-name="P785"><text:span text:style-name="T786">62</text:span><text:span text:style-name="T787">. Kontrolę vykdantys pareigūnai, kontrolės metu nustatę netinkamo keleivių</text:span><text:span text:style-name="T788"><text:s/>aptarnavimo, taip pat netinkamo informacijos apie vežėjo rekvizitus pateikimo keleiviams arba jų nepateikimo transporto priemonėse atvejus, privalo apie tai informuoti vežėją ir leidimus vežti keleivius vietinio reguliaraus susisiekimo maršrutu išdavusią<text:s/></text:span><text:span text:style-name="T789">kompetentingą įstaigą, kad būtų imtasi atitinkamų priemonių.</text:span></text:p>
      <text:p text:style-name="P790"/>
      <text:p text:style-name="P791"><text:span text:style-name="T792">XIII</text:span><text:span text:style-name="T793">.<text:s/></text:span><text:span text:style-name="T794">VEŽĖJŲ, EKIPAŽŲ IR KELEIVIŲ ATSAKOMYBĖ</text:span></text:p>
      <text:p text:style-name="P795"/>
      <text:p text:style-name="P796"><text:span text:style-name="T797">63</text:span><text:span text:style-name="T798">. Vežėjai ir ekipažai yra atsakingi už keleivių vežimą nuo kelionės pradžios iki jos pabaigos.<text:s/></text:span></text:p>
      <text:p text:style-name="P799"><text:span text:style-name="T800">64</text:span><text:span text:style-name="T801">. Vežėjai privalo nustatyti<text:s/></text:span><text:span text:style-name="T802">ekipažams nepriekaištingo ir paslaugaus elgesio su keleiviais normas. Gavę informaciją apie šių normų pažeidimus, vežėjų vadovai privalo nedelsdami ištirti ekipažų netinkamo elgesio su keleiviais aplinkybes ir joms pasitvirtinus imtis ekipažų atžvilgiu įst</text:span><text:span text:style-name="T803">atymais numatytų poveikio priemonių.</text:span></text:p>
      <text:p text:style-name="P804"><text:span text:style-name="T805">65</text:span><text:span text:style-name="T806">. Surašytas administracinio teisės pažeidimo protokolas keleivio neatleidžia nuo pareigos įsigyti bilietą, t. y. sumokėti už vežimą.</text:span></text:p>
      <text:p text:style-name="P807"><text:span text:style-name="T808">66</text:span><text:span text:style-name="T809">. Už Taisyklių pažeidimus vežėjai, ekipažai ir keleiviai atsako Lietuvos R</text:span><text:span text:style-name="T810">espublikos teisės aktų nustatyta tvarka.</text:span></text:p>
      <text:p text:style-name="P811"/>
      <text:p text:style-name="P812"><text:span text:style-name="T813">_____________________</text:span></text:p>
      <text:p text:style-name="P814"/>
      <text:p text:style-name="P815"/>
      <text:p text:style-name="P816"/>
      <text:p text:style-name="P817"><text:span text:style-name="T818">Pakeitimai:</text:span></text:p>
      <text:p text:style-name="P819"/>
      <text:p text:style-name="P820"><text:span text:style-name="T821">1.</text:span></text:p>
      <text:p text:style-name="P822"><text:span text:style-name="T823">Kauno miesto savivaldybės taryba, Sprendimas</text:span></text:p>
      <text:p text:style-name="P824"><text:span text:style-name="T825">Nr.<text:s/></text:span><text:a xlink:href="https://www.e-tar.lt/portal/legalAct.html?documentId=SAV.503650" office:target-frame-name="_top" xlink:show="replace"><text:span text:style-name="T826">T-446</text:span></text:a><text:span text:style-name="T827">, 2013-07-18, paskelbta TAR 2013-07-1</text:span><text:span text:style-name="T828">8, i. k. 2013-02183</text:span></text:p>
      <text:p text:style-name="P829"><text:span text:style-name="T830">Dėl Kauno miesto savivaldybės tarybos 2012 m. birželio 7 d. sprendimo Nr. T-294 „Dėl Keleivių ir bagažo vežimo vietinio susisiekimo autobusais, troleibusais ir maršrutiniais taksi Kauno mieste taisyklių patvirtinimo“ pakeitimo</text:span></text:p>
      <text:p text:style-name="P831"/>
      <text:p text:style-name="P832"><text:span text:style-name="T833">2.</text:span></text:p>
      <text:p text:style-name="P834"><text:span text:style-name="T835">Kauno</text:span><text:span text:style-name="T836"><text:s/>miesto savivaldybės taryba, Sprendimas</text:span></text:p>
      <text:p text:style-name="P837"><text:span text:style-name="T838">Nr.<text:s/></text:span><text:a xlink:href="https://www.e-tar.lt/portal/legalAct.html?documentId=70c89f00aec311e5b12fbb7dc920ee2c" office:target-frame-name="_top" xlink:show="replace"><text:span text:style-name="T839">T-744</text:span></text:a><text:span text:style-name="T840">, 2015-12-29, paskelbta TAR 2015-12-30, i. k. 2015-20943</text:span></text:p>
      <text:p text:style-name="P841"><text:span text:style-name="T842">Dėl Kauno miesto savivaldybės tarybos 2012 m. biržel</text:span><text:span text:style-name="T843">io 7 d. sprendimo Nr. T-294 „Dėl Keleivių ir bagažo vežimo vietinio susisiekimo autobusais, troleibusais ir maršrutiniais taksi Kauno mieste taisyklių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7-19T06:48:00Z</meta:creation-date>
    <dc:date>2017-07-19T06:48:00Z</dc:date>
    <meta:template xlink:href="Normal.dotm" xlink:type="simple"/>
    <meta:editing-cycles>2</meta:editing-cycles>
    <meta:editing-duration>PT0S</meta:editing-duration>
    <meta:document-statistic meta:page-count="11" meta:paragraph-count="415" meta:word-count="5377" meta:character-count="39059" meta:row-count="1262" meta:non-whitespace-character-count="34097"/>
  </office:meta>
</office:document-meta>
</file>