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letter-spacing="0.0277in"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complex="he" style:country-complex="IL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T218" style:parent-style-name="DefaultParagraphFont" style:family="text">
      <style:text-properties style:font-size-complex="12pt" style:language-complex="he" style:country-complex="IL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T221" style:parent-style-name="DefaultParagraphFont" style:family="text">
      <style:text-properties style:font-size-complex="12pt" style:language-complex="he" style:country-complex="IL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T229" style:parent-style-name="DefaultParagraphFont" style:family="text">
      <style:text-properties style:language-complex="he" style:country-complex="IL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complex="he" style:country-complex="IL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T244" style:parent-style-name="DefaultParagraphFont" style:family="text">
      <style:text-properties style:font-size-complex="12pt" style:language-complex="he" style:country-complex="IL"/>
    </style:style>
    <style:style style:name="T245" style:parent-style-name="DefaultParagraphFont" style:family="text">
      <style:text-properties style:font-size-complex="12pt" style:language-complex="he" style:country-complex="IL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7-23 iki 2017-03-29</text:span></text:p>
      <text:p text:style-name="P7"/>
      <text:p text:style-name="P8"><text:span text:style-name="T9">Sprendimas paskelbtas: TAR 2012-06-28, i. k. 2012-0150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4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VALSTYBINĖS ŽEMĖS NUOMOS MOKESČIO TARIFŲ NUSTATYMO</text:p>
      <text:p text:style-name="P17"/>
      <text:p text:style-name="P18">2012 m. birželio 28<text:s/>d. Nr. T-313</text:p>
      <text:p text:style-name="P19">Kauna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, Nr.<text:s/></text:span><text:a xlink:href="https://www.e-tar.lt/portal/lt/legalAct/TAR.18F4EB30E002" office:target-frame-name="_blank" xlink:show="new"><text:span text:style-name="T28">137-5379</text:span></text:a><text:span text:style-name="T29">; 2009, Nr.<text:s/></text:span><text:a xlink:href="https://www.e-tar.lt/portal/lt/legalAct/TAR.C30DB229877B" office:target-frame-name="_blank" xlink:show="new"><text:span text:style-name="T30">77-3165</text:span></text:a><text:span text:style-name="T31">; 2010, Nr</text:span><text:span text:style-name="T32">.<text:s/></text:span><text:a xlink:href="https://www.e-tar.lt/portal/lt/legalAct/TAR.2CDF7CF05F4F" office:target-frame-name="_blank" xlink:show="new"><text:span text:style-name="T33">25-1177</text:span></text:a><text:span text:style-name="T34">, Nr.<text:s/></text:span><text:a xlink:href="https://www.e-tar.lt/portal/lt/legalAct/TAR.D2EB5CBFF6C7" office:target-frame-name="_blank" xlink:show="new"><text:span text:style-name="T35">51-2480</text:span></text:a><text:span text:style-name="T36">, Nr.<text:s/></text:span><text:a xlink:href="https://www.e-tar.lt/portal/lt/legalAct/TAR.C6D81071DC40" office:target-frame-name="_blank" xlink:show="new"><text:span text:style-name="T37">86-4525</text:span></text:a><text:span text:style-name="T38">; 2011, Nr.<text:s/></text:span><text:a xlink:href="https://www.e-tar.lt/portal/lt/legalAct/TAR.E36F769AFF4D" office:target-frame-name="_blank" xlink:show="new"><text:span text:style-name="T39">52-2504</text:span></text:a><text:span text:style-name="T40">) 16 straipsnio 2 dalies 37 punktu ir 18 straipsnio 1 dalimi,<text:s/></text:span><text:span text:style-name="T41">Lietuvos Respublikos Vyriausybės 2002 m. la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42">112-4993</text:span></text:a><text:span text:style-name="T43">; 2008, Nr.<text:s/></text:span><text:a xlink:href="https://www.e-tar.lt/portal/lt/legalAct/TAR.0EBF1E01A27E" office:target-frame-name="_blank" xlink:show="new"><text:span text:style-name="T44">107-4097</text:span></text:a><text:span text:style-name="T45">) ir Lietuvos Respublikos Vyriausybės 2003 m. lapkričio 10 d. nutarimu Nr. 1387 „Dėl nuomos mokesčio už valstybinės žemės sklypų naudojimą“ (Žin., 2003, Nr.<text:s/></text:span><text:a xlink:href="https://www.e-tar.lt/portal/lt/legalAct/TAR.F2BECA531C11" office:target-frame-name="_blank" xlink:show="new"><text:span text:style-name="T46">106-4755</text:span></text:a><text:span text:style-name="T47">), Kauno miesto savivaldybės taryba<text:s/></text:span><text:span text:style-name="T48">nusprendžia</text:span><text:span text:style-name="T49">:</text:span></text:p>
      <text:p text:style-name="P50"><text:span text:style-name="T51">1</text:span><text:span text:style-name="T52">. Nustatyti valstybinės žemės nuomos mokesčio metinius tarifus:</text:span></text:p>
      <text:p text:style-name="P53"><text:span text:style-name="T54">1.1</text:span><text:span text:style-name="T55">. asmenims, kurie valstybinės žemės nuomos sutartis sudarė iki 2</text:span><text:span text:style-name="T56">008 m. gruodžio 31 d. žemės nuomos mokestis skaičiuojamas nuo indeksuotos žemės sklypo vertės, nurodytos žemės nuomos sutartyse:</text:span></text:p>
      <text:p text:style-name="P57"><text:span text:style-name="T58">1.1.1</text:span><text:span text:style-name="T59">. už namų valdų, daugiabučių namų, garažų ir žemės ūkio paskirties žemę – 1,5 proc. tarifą;</text:span></text:p>
      <text:p text:style-name="P60"><text:span text:style-name="T61">1.1.2</text:span><text:span text:style-name="T62">. už komercinės ir<text:s/></text:span><text:span text:style-name="T63">kitos paskirties žemę – 2 proc. tarifą;</text:span></text:p>
      <text:p text:style-name="P64"><text:span text:style-name="T65">1.2</text:span><text:span text:style-name="T66">. asmenims, kurie nuo 2009 m. sausio 1 d. sudarė valstybinės žemės nuomos sutartis arba kuriems valstybinės žemės nuomos sutartys buvo pakeistos, ir asmenims, kurie naudojasi valstybinės žemės sklypais (nėra</text:span><text:span text:style-name="T67"><text:s/>sudarę valstybinės žemės nuomos sutarčių), žemės nuomos mokestis skaičiuojamas nuo žemės sklypo vertės, apskaičiuotos pagal einamųjų metų sausio 1 d. taikytus žemės verčių žemėlapius:</text:span></text:p>
      <text:p text:style-name="P68"><text:span text:style-name="T69">1.2.1</text:span><text:span text:style-name="T70">. už namų valdų paskirties žemę – 0,3 proc. tarifą;</text:span><text:s/></text:p>
      <text:p text:style-name="P71">Punkto pakeitimai:</text:p>
      <text:p text:style-name="P72"><text:span text:style-name="T73">Nr.<text:s/></text:span><text:a xlink:href="https://www.e-tar.lt/portal/legalAct.html?documentId=SAV.503638" office:target-frame-name="_top" xlink:show="replace"><text:span text:style-name="T74">T-276</text:span></text:a><text:span text:style-name="T75">, 2013-05-08, paskelbta TAR 2013-05-08, i. k. 2013-01547</text:span></text:p>
      <text:p text:style-name="Normal"/>
      <text:p text:style-name="P76"><text:span text:style-name="T77">1.2.2</text:span><text:span text:style-name="T78">. <text:s/>už daugiabučių namų paskirties žemę – 0,2 proc. tarifą;</text:span><text:s/></text:p>
      <text:p text:style-name="P79">Punkto pakeitimai:</text:p>
      <text:p text:style-name="P80"><text:span text:style-name="T81">Nr.<text:s/></text:span><text:a xlink:href="https://www.e-tar.lt/portal/legalAct.html?documentId=SAV.503638" office:target-frame-name="_top" xlink:show="replace"><text:span text:style-name="T82">T-276</text:span></text:a><text:span text:style-name="T83">, 2013-05-08, paskelbta TAR 2013-05-08, i. k. 2013-01547</text:span></text:p>
      <text:p text:style-name="Normal"/>
      <text:p text:style-name="P84"><text:span text:style-name="T85">1.2.3</text:span><text:span text:style-name="T86">. už gyvenamosios paskirties žemę, naudojamą komercinei veiklai, – 0,5 proc. tarifą;</text:span></text:p>
      <text:p text:style-name="P87"><text:span text:style-name="T88">1.2.4.</text:span><text:span text:style-name="T89"><text:s/>Neteko galios nu</text:span><text:span text:style-name="T90">o 2013-05-09</text:span></text:p>
      <text:p text:style-name="P91">Punkto naikinimas:</text:p>
      <text:p text:style-name="P92"><text:span text:style-name="T93">Nr.<text:s/></text:span><text:a xlink:href="https://www.e-tar.lt/portal/legalAct.html?documentId=SAV.503638" office:target-frame-name="_top" xlink:show="replace"><text:span text:style-name="T94">T-276</text:span></text:a><text:span text:style-name="T95">, 2013-05-08, paskelbta TAR 2013-05-08, i. k. 2013-01547</text:span></text:p>
      <text:p text:style-name="Normal"/>
      <text:p text:style-name="P96"><text:span text:style-name="T97">1.2.5</text:span><text:span text:style-name="T98">. už žemės ūkio paskirties žemę – 0,1 proc. tarifą;</text:span></text:p>
      <text:p text:style-name="P99"><text:span text:style-name="T100">1.2.6</text:span><text:span text:style-name="T101">. už garažų</text:span><text:span text:style-name="T102"><text:s/>paskirties žemę – 0,6 proc. tarifą;</text:span><text:s/></text:p>
      <text:p text:style-name="P103">Punkto pakeitimai:</text:p>
      <text:p text:style-name="P104"><text:span text:style-name="T105">Nr.<text:s/></text:span><text:a xlink:href="https://www.e-tar.lt/portal/legalAct.html?documentId=SAV.503638" office:target-frame-name="_top" xlink:show="replace"><text:span text:style-name="T106">T-276</text:span></text:a><text:span text:style-name="T107">, 2013-05-08, paskelbta TAR 2013-05-08, i. k. 2013-01547</text:span></text:p>
      <text:p text:style-name="Normal"/>
      <text:p text:style-name="P108"><text:span text:style-name="T109">1.2.7</text:span><text:span text:style-name="T110">. už komercinės ir kitos paskirties žemę – 0,8<text:s/></text:span><text:span text:style-name="T111">proc. tarifą;</text:span><text:s/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638" office:target-frame-name="_top" xlink:show="replace"><text:span text:style-name="T115">T-276</text:span></text:a><text:span text:style-name="T116">, 2013-05-08, paskelbta TAR 2013-05-08, i. k. 2013-01547</text:span></text:p>
      <text:p text:style-name="Normal"/>
      <text:p text:style-name="P117"><text:span text:style-name="T118">1.2.8</text:span><text:span text:style-name="T119">. už pramonės ir sandėliavimo, inžinerinės infrastruktūros teritorijas</text:span><text:span text:style-name="T120"><text:s/>– 1,8 proc. tarifą;</text:span><text:s/></text:p>
      <text:p text:style-name="P121">Punkto pakeitimai:</text:p>
      <text:p text:style-name="P122"><text:span text:style-name="T123">Nr.<text:s/></text:span><text:a xlink:href="https://www.e-tar.lt/portal/legalAct.html?documentId=SAV.503638" office:target-frame-name="_top" xlink:show="replace"><text:span text:style-name="T124">T-276</text:span></text:a><text:span text:style-name="T125">, 2013-05-08, paskelbta TAR 2013-05-08, i. k. 2013-01547</text:span></text:p>
      <text:p text:style-name="Normal"/>
      <text:p text:style-name="P126"><text:span text:style-name="T127">1.2.9.</text:span><text:span text:style-name="T128"><text:s/>Neteko galios nuo 2013-05-09</text:span></text:p>
      <text:p text:style-name="P129">Punkto naikinimas:</text:p>
      <text:p text:style-name="P130"><text:span text:style-name="T131">Nr.<text:s/></text:span><text:a xlink:href="https://www.e-tar.lt/portal/legalAct.html?documentId=SAV.503638" office:target-frame-name="_top" xlink:show="replace"><text:span text:style-name="T132">T-276</text:span></text:a><text:span text:style-name="T133">, 2013-05-08, paskelbta TAR 2013-05-08, i. k. 2013-01547</text:span></text:p>
      <text:p text:style-name="Normal"/>
      <text:p text:style-name="P134"><text:span text:style-name="T135">1.3</text:span><text:span text:style-name="T136">. fiziniams ir juridiniams asmenims už nenaudojamą žemę arba žemę, kurioje stovi nenaudojamais, naudojamais ne pagal pa</text:span><text:span text:style-name="T137">skirtį, apleistais arba neprižiūrimais pripažinti pastatai (patalpos) ir statiniai, – 4 proc. tarifą; </text:span></text:p>
      <text:p text:style-name="P138">Papildyta punktu:</text:p>
      <text:p text:style-name="P139"><text:span text:style-name="T140">Nr.<text:s/></text:span><text:a xlink:href="https://www.e-tar.lt/portal/legalAct.html?documentId=SAV.503638" office:target-frame-name="_top" xlink:show="replace"><text:span text:style-name="T141">T-276</text:span></text:a><text:span text:style-name="T142">, 2013-05-08, paskelbta TAR 2013-05-08, i. k.<text:s/></text:span><text:span text:style-name="T143">2013-01547</text:span></text:p>
      <text:p text:style-name="Normal"/>
      <text:p text:style-name="P144"><text:span text:style-name="T145">1.4</text:span><text:span text:style-name="T146">. Kauno mieste naujai įsteigtiems arba registracijos buveinę perkėlusiems į Kauno miesto teritoriją juridiniams asmenims pirmaisiais metais už komercinės paskirties objektų ir pramonės ir sandėliavimo objektų teritorijas – 0,1 proc. tari</text:span><text:span text:style-name="T147">fą.</text:span><text:s/></text:p>
      <text:p text:style-name="P148">Papildyta papunkčiu:</text:p>
      <text:p text:style-name="P149"><text:span text:style-name="T150">Nr.<text:s/></text:span><text:a xlink:href="https://www.e-tar.lt/portal/legalAct.html?documentId=bf9d1e50304511e5b1be8e104a145478" office:target-frame-name="_top" xlink:show="replace"><text:span text:style-name="T151">T-412</text:span></text:a><text:span text:style-name="T152">, 2015-07-21, paskelbta TAR 2015-07-22, i. k. 2015-11537</text:span></text:p>
      <text:p text:style-name="Normal"/>
      <text:p text:style-name="P153"><text:span text:style-name="T154">2</text:span><text:span text:style-name="T155">. Taikyti 1.2 punkte nurodytiems asmenims tokius mokesčio<text:s/></text:span><text:span text:style-name="T156">mažinimo koeficientus:</text:span></text:p>
      <text:p text:style-name="P157"><text:span text:style-name="T158">2.1</text:span><text:span text:style-name="T159">. 1.2.1, 1.2.2, 1.2.3 ir 1.2.6 punktuose nurodytiems asmenims, kurie yra sudarę valstybinės žemės nuomos sutartis, – 0,9 mokesčio mažinimo koeficientą;</text:span></text:p>
      <text:p text:style-name="P160"><text:span text:style-name="T161">2.2</text:span><text:span text:style-name="T162">. 1.2.5 punkte nurodytiems asmenims – 0,2 mokesčio mažinimo koeficien</text:span><text:span text:style-name="T163">tą;</text:span><text:s/></text:p>
      <text:p text:style-name="P164">Punkto pakeitimai:</text:p>
      <text:p text:style-name="P165"><text:span text:style-name="T166">Nr.<text:s/></text:span><text:a xlink:href="https://www.e-tar.lt/portal/legalAct.html?documentId=SAV.503638" office:target-frame-name="_top" xlink:show="replace"><text:span text:style-name="T167">T-276</text:span></text:a><text:span text:style-name="T168">, 2013-05-08, paskelbta TAR 2013-05-08, i. k. 2013-01547</text:span></text:p>
      <text:p text:style-name="Normal"/>
      <text:p text:style-name="P169"><text:span text:style-name="T170">2.3</text:span><text:span text:style-name="T171">. 1.2.7 ir 1.2.8 punktuose nurodytiems asmenims, kurių 2009 m. komercinės ir pramo</text:span><text:span text:style-name="T172">nės ir sandėliavimo paskirties žemės sklypų valstybinės žemės nuomos sutartyse ar susitarimuose dėl valstybinės žemės nuomos sutarčių pakeitimo įrašyta 2009 m. galiojusi vidutinė rinkos vertė, – 0,75 mokesčio mažinimo koeficientą;</text:span></text:p>
      <text:p text:style-name="P173"><text:span text:style-name="T174">2.4</text:span><text:span text:style-name="T175">. 1.2.7 ir 1.2.8 p</text:span><text:span text:style-name="T176">unktuose nurodytiems asmenims, valstybinės žemės nuomos sutartis sudariusiems nuo 2010 m., – 0,9 proc. mokesčio mažinimo koeficientą.</text:span></text:p>
      <text:p text:style-name="P177"><text:span text:style-name="T178">3</text:span><text:span text:style-name="T179">. Atleisti nuo valstybinės žemės nuomos mokesčio šiuos nuomininkus (naudotojus):</text:span></text:p>
      <text:p text:style-name="P180"><text:span text:style-name="T181">3.1</text:span><text:span text:style-name="T182">. fizinius asmenis, kuriems n</text:span><text:span text:style-name="T183">ustatytas 0–40 proc. darbingumo lygis (iki 2007 m. birželio 30 d. – I ir II grupės invalidai), senatvės pensininkus ir nepilnamečius asmenis, kai minėtų asmenų šeimose mokestinio laikotarpio pradžioje (einamųjų metų sausio 1 d.) nėra darbingų asmenų, išsky</text:span><text:span text:style-name="T184">rus mokymo įstaigų dieninių skyrių studentus ir moksleivius, ir kai sklypo plotas yra ne didesnis kaip 8 arai. Ši lengvata netaikoma nuomojamoms (naudojamoms) pramonės ir sandėliavimo objektų teritorijoms ir komercinės paskirties objektų teritorijoms;</text:span><text:s/></text:p>
      <text:p text:style-name="P185">Punkto pakeitimai:</text:p>
      <text:p text:style-name="P186"><text:span text:style-name="T187">Nr.<text:s/></text:span><text:a xlink:href="https://www.e-tar.lt/portal/legalAct.html?documentId=bf9d1e50304511e5b1be8e104a145478" office:target-frame-name="_top" xlink:show="replace"><text:span text:style-name="T188">T-412</text:span></text:a><text:span text:style-name="T189">, 2015-07-21, paskelbta TAR 2015-07-22, i. k. 2015-11537</text:span></text:p>
      <text:p text:style-name="Normal"/>
      <text:p text:style-name="P190"><text:span text:style-name="T191">3.2</text:span><text:span text:style-name="T192">. valstybines mokslo ir mokymo įstaigas, nuomojančias ar naudojančia</text:span><text:span text:style-name="T193">s valstybinę žemę (išskyrus kai žemės sklypai naudojami komercinei ir / ar ūkinei veiklai);</text:span></text:p>
      <text:p text:style-name="P194"><text:span text:style-name="T195">3.3</text:span><text:span text:style-name="T196">. valstybės ir Savivaldybės viešąsias sveikatos priežiūros įstaigas, nuomojančias ar naudojančias valstybinę žemę (išskyrus kai žemės sklypai naudojami komer</text:span><text:span text:style-name="T197">cinei ir / ar ūkinei veiklai);</text:span></text:p>
      <text:p text:style-name="P198"><text:span text:style-name="T199">3.4</text:span><text:span text:style-name="T200">. biudžetines įstaigas, veikiančias pagal Lietuvos Respublikos biudžetinių įstaigų įstatymą, nuomojančias ar naudojančias valstybinę žemę (išskyrus kai žemės sklypai naudojami komercinei ir / ar ūkinei veiklai);</text:span></text:p>
      <text:p text:style-name="P201"><text:span text:style-name="T202">3.5</text:span><text:span text:style-name="T203">. religines bendruomenes, bendrijas ir centrus, nuomojančius ar naudojančius valstybinę žemę (išskyrus kai žemės sklypai naudojami komercinei ir / ar ūkinei veiklai);</text:span></text:p>
      <text:p text:style-name="P204"><text:span text:style-name="T205">3.6</text:span><text:span text:style-name="T206">. regioninių parkų, kraštovaizdžio ir zoologinių draustinių teritorijų ir jų apsa</text:span><text:span text:style-name="T207">ugos zonų žemės <text:s/>nuomininkus ar naudotojus (išskyrus žemės ūkio naudmenų, taip pat pastatų, kiemų, kelių ir tvenkinių užimtą žemę ir žemę, naudojamą komercinei ir / ar ūkinei veiklai);</text:span></text:p>
      <text:p text:style-name="P208"><text:span text:style-name="T209">3.7</text:span><text:span text:style-name="T210">. vandenviečių sanitarinės apsaugos griežto režimo zonų, miesto<text:s/></text:span><text:span text:style-name="T211">nuotekų valymo įrenginių teritorijų su prie jų esančiomis dumblo laikymo aikštelėmis, nuotekų pumpavimo stočių ir šių objektų sanitarinių zonų žemės nuomininkus ar naudotojus (išskyrus kai žemės sklypai naudojami komercinei ir / ar ūkinei veiklai);</text:span></text:p>
      <text:p text:style-name="P212"><text:span text:style-name="T213">3.8</text:span><text:span text:style-name="T214">. juridinius ir fizinius asmenis, veikiančius pagal Lietuvos Respublikos meno kūrėjo ir meno kūrėjų organizacijų <text:s/>statuso įstatymą, nuomojančius ar naudojančius valstybinę žemę pagrindinei veiklai;</text:span></text:p>
      <text:p text:style-name="P215"><text:span text:style-name="T216">3.9</text:span><text:span text:style-name="T217">. socialines įmones ir neįgaliųjų socialines įmones</text:span><text:span text:style-name="T218">, veikiančias pagal Lietuvos Respublikos socialinių įmonių įstatymą, neįgaliųjų draugijas, nuomojančias ar naudojančias valstybinę žemę pagrindinei veiklai;</text:span></text:p>
      <text:p text:style-name="P219"><text:span text:style-name="T220">3.10</text:span><text:span text:style-name="T221">. labdaros ir paramos fondus, veikiančius pagal Lietuvos Respublikos labdaros ir paramos<text:s/></text:span><text:span text:style-name="T222">fondų įstatymą, nuomojančius ar naudojančius valstybinę žemę pagrindinei veiklai;</text:span></text:p>
      <text:p text:style-name="P223"><text:span text:style-name="T224">3.11</text:span><text:span text:style-name="T225">. sporto aikštynams ir sporto bazėms skirtos žemės nuomininkus ar naudotojus, nuomojančius ar naudojančius valstybinę žemę pagrindinei veiklai;</text:span></text:p>
      <text:p text:style-name="P226"><text:span text:style-name="T227">3.12</text:span><text:span text:style-name="T228">. asmenis, kur</text:span><text:span text:style-name="T229">ių mokėtinas mokestis neviršija 1 eurą.</text:span><text:s/></text:p>
      <text:p text:style-name="P230">Papildyta papunkčiu:</text:p>
      <text:p text:style-name="P231"><text:span text:style-name="T232">Nr.<text:s/></text:span><text:a xlink:href="https://www.e-tar.lt/portal/legalAct.html?documentId=bf9d1e50304511e5b1be8e104a145478" office:target-frame-name="_top" xlink:show="replace"><text:span text:style-name="T233">T-412</text:span></text:a><text:span text:style-name="T234">, 2015-07-21, paskelbta TAR 2015-07-22, i. k. 2015-11537</text:span></text:p>
      <text:p text:style-name="Normal"/>
      <text:p text:style-name="P235"><text:span text:style-name="T236">4</text:span><text:span text:style-name="T237">. Pripažinti netekusia</text:span><text:span text:style-name="T238">is galios:</text:span></text:p>
      <text:p text:style-name="P239"><text:span text:style-name="T240">4.1</text:span><text:span text:style-name="T241">. Kauno miesto savivaldybės tarybos 2009 m. liepos 16 d. sprendimą Nr. T-401 „Dėl valstybinės žemės nuomos mokesčio tarifų ir mokėjimo terminų nustatymo“;<text:s/></text:span></text:p>
      <text:p text:style-name="P242"><text:span text:style-name="T243">4.2</text:span><text:span text:style-name="T244">. Kauno miesto savivaldybės tarybos 2010 m. liepos 23 d. sprendimą Nr. T-476<text:s/></text:span><text:span text:style-name="T245">„Dėl Kauno miesto savivaldybės tarybos 2009 m. liepos 16 d. sprendimo Nr. T-401 „Dėl valstybinės žemės nuomos mokesčio tarifų ir mokėjimo terminų nustatymo“ pakeitimo“.<text:s/></text:span></text:p>
      <text:p text:style-name="P246"><text:span text:style-name="T247">5</text:span><text:span text:style-name="T248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49">13-308</text:span></text:a><text:span text:style-name="T250">; 2000, Nr.<text:s/></text:span><text:a xlink:href="https://www.e-tar.lt/portal/lt/legalAct/TAR.78FAC7B20AD8" office:target-frame-name="_blank" xlink:show="new"><text:span text:style-name="T251">85-2566</text:span></text:a><text:span text:style-name="T252">) ar Lietuvos Respublikos civilinio proceso kodekso (Žin., 2002, Nr.<text:s/></text:span><text:a xlink:href="https://www.e-tar.lt/portal/lt/legalAct/TAR.2E7C18F61454" office:target-frame-name="_blank" xlink:show="new"><text:span text:style-name="T253">36-1340</text:span></text:a><text:span text:style-name="T254">) nustatyta tvarka.</text:span></text:p>
      <text:p text:style-name="P255"/>
      <text:p text:style-name="P256"/>
      <text:p text:style-name="P257"/>
      <text:p text:style-name="P258"><text:span text:style-name="T259">Savivaldybės me</text:span><text:span text:style-name="T260">ras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Andrius Kupčinskas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Kauno miesto savivaldybės taryba, Sprendimas</text:span></text:p>
      <text:p text:style-name="P278"><text:span text:style-name="T279">Nr.<text:s/></text:span><text:a xlink:href="https://www.e-tar.lt/portal/legalAct.html?documentId=SAV.503638" office:target-frame-name="_top" xlink:show="replace"><text:span text:style-name="T280">T-276</text:span></text:a><text:span text:style-name="T281">, 2013-05-08, paskelbta TAR 2013-05-08, i. k. 2013-01547</text:span></text:p>
      <text:p text:style-name="P282"><text:span text:style-name="T283">Dėl Kauno miesto s</text:span><text:span text:style-name="T284">avivaldybės tarybos 2012 m. birželio 28 d. sprendimo Nr. T-313 „Dėl valstybinės žemės nuomos mokesčio tarifų nustatymo“ pakeitimo</text:span></text:p>
      <text:p text:style-name="P285"/>
      <text:p text:style-name="P286"><text:span text:style-name="T287">2.</text:span></text:p>
      <text:p text:style-name="P288"><text:span text:style-name="T289">Kauno miesto savivaldybės taryba, Sprendimas</text:span></text:p>
      <text:p text:style-name="P290"><text:span text:style-name="T291">Nr.<text:s/></text:span><text:a xlink:href="https://www.e-tar.lt/portal/legalAct.html?documentId=bf9d1e50304511e5b1be8e104a145478" office:target-frame-name="_top" xlink:show="replace"><text:span text:style-name="T292">T-412</text:span></text:a><text:span text:style-name="T293">, 2015-07-21, paskelbta TAR 2015-07-22, i. k. 2015-11537</text:span></text:p>
      <text:p text:style-name="P294"><text:span text:style-name="T295">Dėl Kauno miesto savivaldybės tarybos 2012 m. birželio 28 d. sprendimo Nr.T-313 „Dėl valstybinės žemės nuomos mokesčio tarifų nustat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user</dc:creator>
    <meta:creation-date>2017-03-30T04:58:00Z</meta:creation-date>
    <dc:date>2017-03-30T04:58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323" meta:character-count="10967" meta:row-count="238" meta:non-whitespace-character-count="9770"/>
  </office:meta>
</office:document-meta>
</file>