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language-complex="he" style:country-complex="IL"/>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fo:letter-spacing="0.0277in"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P68" style:parent-style-name="Normal" style:family="paragraph">
      <style:paragraph-properties fo:text-align="justify" fo:text-indent="0.5909in"/>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909in"/>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P99" style:parent-style-name="Normal" style:family="paragraph">
      <style:paragraph-properties fo:text-align="justify" fo:text-indent="0.5909in"/>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style:font-size-complex="12pt" style:language-complex="he" style:country-complex="IL"/>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P150" style:parent-style-name="Normal" style:family="paragraph">
      <style:paragraph-properties fo:text-align="justify" fo:text-indent="0.5909in"/>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complex="he" style:country-complex="IL"/>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style:font-size-complex="12pt" style:language-complex="he" style:country-complex="IL"/>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complex="he" style:country-complex="IL"/>
    </style:style>
    <style:style style:name="T181" style:parent-style-name="DefaultParagraphFont" style:family="text">
      <style:text-properties style:font-size-complex="12pt" style:language-complex="he" style:country-complex="IL"/>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font-size-complex="12pt" style:language-complex="he" style:country-complex="IL"/>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font-size-complex="12pt" style:language-complex="he" style:country-complex="IL"/>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style:font-size-complex="12pt" style:language-complex="he" style:country-complex="IL"/>
    </style:style>
    <style:style style:name="T193" style:parent-style-name="DefaultParagraphFont" style:family="text">
      <style:text-properties style:font-size-complex="12pt" style:language-complex="he" style:country-complex="IL"/>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complex="he" style:country-complex="IL"/>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font-size-complex="12pt" style:language-complex="he" style:country-complex="IL"/>
    </style:style>
    <style:style style:name="T198" style:parent-style-name="DefaultParagraphFont" style:family="text">
      <style:text-properties style:font-size-complex="12pt" style:language-complex="he" style:country-complex="IL"/>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style:font-size-complex="12pt" style:language-complex="he" style:country-complex="IL"/>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complex="he" style:country-complex="IL"/>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complex="he" style:country-complex="IL"/>
    </style:style>
    <style:style style:name="T213" style:parent-style-name="DefaultParagraphFont" style:family="text">
      <style:text-properties style:font-size-complex="12pt" style:language-complex="he" style:country-complex="IL"/>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style:font-size-complex="12pt" style:language-complex="he" style:country-complex="IL"/>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font-size-complex="12pt" style:language-complex="he" style:country-complex="IL"/>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FF" style:font-size-complex="12pt" style:text-underline-type="single" style:text-underline-style="solid" style:text-underline-width="auto" style:text-underline-mode="continuous"/>
    </style:style>
    <style:style style:name="T229" style:parent-style-name="DefaultParagraphFont" style:family="text">
      <style:text-properties style:font-size-complex="12pt"/>
    </style:style>
    <style:style style:name="T230" style:parent-style-name="DefaultParagraphFont" style:family="text">
      <style:text-properties fo:color="#0000FF"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T232" style:parent-style-name="DefaultParagraphFont" style:family="text">
      <style:text-properties fo:color="#0000FF" style:font-size-complex="12pt" style:text-underline-type="single" style:text-underline-style="solid" style:text-underline-width="auto" style:text-underline-mode="continuous"/>
    </style:style>
    <style:style style:name="T233" style:parent-style-name="DefaultParagraphFont" style:family="text">
      <style:text-properties style:font-size-complex="12pt"/>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3-05-09 iki 2015-07-22</text:span></text:p>
      <text:p text:style-name="P7"/>
      <text:p text:style-name="P8"><text:span text:style-name="T9">Sprendimas paskelbtas: TAR 2012-06-28, i. k. 2012-01503</text:span></text:p>
      <text:p text:style-name="P10"/>
      <text:p text:style-name="P11"><text:span text:style-name="T12"><draw:frame draw:z-index="0" draw:id="id0" draw:style-name="a0" draw:name="Picture 1" text:anchor-type="as-char" svg:x="0in" svg:y="0in" svg:width="0.53056in" svg:height="0.4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SPRENDIMAS</text:p>
      <text:p text:style-name="P16">DĖL VALSTYBINĖS ŽEMĖS NUOMOS MOKESČIO TARIFŲ NUSTATYMO</text:p>
      <text:p text:style-name="P17"/>
      <text:p text:style-name="P18">2012 m. birželio 28<text:s/>d. Nr. T-313</text:p>
      <text:p text:style-name="P19">Kaunas</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Nr.<text:s/></text:span><text:a xlink:href="https://www.e-tar.lt/portal/lt/legalAct/TAR.18F4EB30E002" office:target-frame-name="_blank" xlink:show="new"><text:span text:style-name="T28">137-5379</text:span></text:a><text:span text:style-name="T29">; 2009, Nr.<text:s/></text:span><text:a xlink:href="https://www.e-tar.lt/portal/lt/legalAct/TAR.C30DB229877B" office:target-frame-name="_blank" xlink:show="new"><text:span text:style-name="T30">77-3165</text:span></text:a><text:span text:style-name="T31">; 2010, Nr</text:span><text:span text:style-name="T32">.<text:s/></text:span><text:a xlink:href="https://www.e-tar.lt/portal/lt/legalAct/TAR.2CDF7CF05F4F" office:target-frame-name="_blank" xlink:show="new"><text:span text:style-name="T33">25-1177</text:span></text:a><text:span text:style-name="T34">, Nr.<text:s/></text:span><text:a xlink:href="https://www.e-tar.lt/portal/lt/legalAct/TAR.D2EB5CBFF6C7" office:target-frame-name="_blank" xlink:show="new"><text:span text:style-name="T35">51-2480</text:span></text:a><text:span text:style-name="T36">, Nr.<text:s/></text:span><text:a xlink:href="https://www.e-tar.lt/portal/lt/legalAct/TAR.C6D81071DC40" office:target-frame-name="_blank" xlink:show="new"><text:span text:style-name="T37">86-4525</text:span></text:a><text:span text:style-name="T38">; 2011, Nr.<text:s/></text:span><text:a xlink:href="https://www.e-tar.lt/portal/lt/legalAct/TAR.E36F769AFF4D" office:target-frame-name="_blank" xlink:show="new"><text:span text:style-name="T39">52-2504</text:span></text:a><text:span text:style-name="T40">) 16 straipsnio 2 dalies 37 punktu ir 18 straipsnio 1 dalimi,<text:s/></text:span><text:span text:style-name="T41">Lietuvos Respublikos Vyriausybės 2002 m. lapkričio 19 d. nutarimu Nr. 1798 „Dėl nuomos mokesčio už valstybinę žemę“ (Žin., 2002, Nr.<text:s/></text:span><text:a xlink:href="https://www.e-tar.lt/portal/lt/legalAct/TAR.203F697EF00C" office:target-frame-name="_blank" xlink:show="new"><text:span text:style-name="T42">112-4993</text:span></text:a><text:span text:style-name="T43">; 2008, Nr.<text:s/></text:span><text:a xlink:href="https://www.e-tar.lt/portal/lt/legalAct/TAR.0EBF1E01A27E" office:target-frame-name="_blank" xlink:show="new"><text:span text:style-name="T44">107-4097</text:span></text:a><text:span text:style-name="T45">) ir Lietuvos Respublikos Vyriausybės 2003 m. lapkričio 10 d. nutarimu Nr. 1387 „Dėl nuomos mokesčio už valstybinės žemės sklypų naudojimą“ (Žin., 2003, Nr.<text:s/></text:span><text:a xlink:href="https://www.e-tar.lt/portal/lt/legalAct/TAR.F2BECA531C11" office:target-frame-name="_blank" xlink:show="new"><text:span text:style-name="T46">106-4755</text:span></text:a><text:span text:style-name="T47">), Kauno miesto savivaldybės taryba<text:s/></text:span><text:span text:style-name="T48">nusprendžia</text:span><text:span text:style-name="T49">:</text:span></text:p>
      <text:p text:style-name="P50"><text:span text:style-name="T51">1</text:span><text:span text:style-name="T52">. Nustatyti valstybinės žemės nuomos mokesčio metinius tarifus:</text:span></text:p>
      <text:p text:style-name="P53"><text:span text:style-name="T54">1.1</text:span><text:span text:style-name="T55">. asmenims, kurie valstybinės žemės nuomos sutartis sudarė iki 2</text:span><text:span text:style-name="T56">008 m. gruodžio 31 d. žemės nuomos mokestis skaičiuojamas nuo indeksuotos žemės sklypo vertės, nurodytos žemės nuomos sutartyse:</text:span></text:p>
      <text:p text:style-name="P57"><text:span text:style-name="T58">1.1.1</text:span><text:span text:style-name="T59">. už namų valdų, daugiabučių namų, garažų ir žemės ūkio paskirties žemę – 1,5 proc. tarifą;</text:span></text:p>
      <text:p text:style-name="P60"><text:span text:style-name="T61">1.1.2</text:span><text:span text:style-name="T62">. už komercinės ir<text:s/></text:span><text:span text:style-name="T63">kitos paskirties žemę – 2 proc. tarifą;</text:span></text:p>
      <text:p text:style-name="P64"><text:span text:style-name="T65">1.2</text:span><text:span text:style-name="T66">. asmenims, kurie nuo 2009 m. sausio 1 d. sudarė valstybinės žemės nuomos sutartis arba kuriems valstybinės žemės nuomos sutartys buvo pakeistos, ir asmenims, kurie naudojasi valstybinės žemės sklypais (nėra</text:span><text:span text:style-name="T67"><text:s/>sudarę valstybinės žemės nuomos sutarčių), žemės nuomos mokestis skaičiuojamas nuo žemės sklypo vertės, apskaičiuotos pagal einamųjų metų sausio 1 d. taikytus žemės verčių žemėlapius:</text:span></text:p>
      <text:p text:style-name="P68"><text:span text:style-name="T69">1.2.1</text:span><text:span text:style-name="T70">. už namų valdų paskirties žemę – 0,3 proc. tarifą;</text:span><text:s/></text:p>
      <text:p text:style-name="P71">Punkto pakeitimai:</text:p>
      <text:p text:style-name="P72"><text:span text:style-name="T73">Nr.<text:s/></text:span><text:a xlink:href="https://www.e-tar.lt/portal/legalAct.html?documentId=SAV.503638" office:target-frame-name="_top" xlink:show="replace"><text:span text:style-name="T74">T-276</text:span></text:a><text:span text:style-name="T75">, 2013-05-08, paskelbta TAR 2013-05-08, i. k. 2013-01547</text:span></text:p>
      <text:p text:style-name="Normal"/>
      <text:p text:style-name="P76"><text:span text:style-name="T77">1.2.2</text:span><text:span text:style-name="T78">. <text:s/>už daugiabučių namų paskirties žemę – 0,2 proc. tarifą;</text:span><text:s/></text:p>
      <text:p text:style-name="P79">Punkto pakeitimai:</text:p>
      <text:p text:style-name="P80"><text:span text:style-name="T81">Nr.<text:s/></text:span><text:a xlink:href="https://www.e-tar.lt/portal/legalAct.html?documentId=SAV.503638" office:target-frame-name="_top" xlink:show="replace"><text:span text:style-name="T82">T-276</text:span></text:a><text:span text:style-name="T83">, 2013-05-08, paskelbta TAR 2013-05-08, i. k. 2013-01547</text:span></text:p>
      <text:p text:style-name="Normal"/>
      <text:p text:style-name="P84"><text:span text:style-name="T85">1.2.3</text:span><text:span text:style-name="T86">. už gyvenamosios paskirties žemę, naudojamą komercinei veiklai, – 0,5 proc. tarifą;</text:span></text:p>
      <text:p text:style-name="P87"><text:span text:style-name="T88">1.2.4.</text:span><text:span text:style-name="T89"><text:s/>Neteko galios nu</text:span><text:span text:style-name="T90">o 2013-05-09</text:span></text:p>
      <text:p text:style-name="P91">Punkto naikinimas:</text:p>
      <text:p text:style-name="P92"><text:span text:style-name="T93">Nr.<text:s/></text:span><text:a xlink:href="https://www.e-tar.lt/portal/legalAct.html?documentId=SAV.503638" office:target-frame-name="_top" xlink:show="replace"><text:span text:style-name="T94">T-276</text:span></text:a><text:span text:style-name="T95">, 2013-05-08, paskelbta TAR 2013-05-08, i. k. 2013-01547</text:span></text:p>
      <text:p text:style-name="Normal"/>
      <text:p text:style-name="P96"><text:span text:style-name="T97">1.2.5</text:span><text:span text:style-name="T98">. už žemės ūkio paskirties žemę – 0,1 proc. tarifą;</text:span></text:p>
      <text:p text:style-name="P99"><text:span text:style-name="T100">1.2.6</text:span><text:span text:style-name="T101">. už garažų</text:span><text:span text:style-name="T102"><text:s/>paskirties žemę – 0,6 proc. tarifą;</text:span><text:s/></text:p>
      <text:p text:style-name="P103">Punkto pakeitimai:</text:p>
      <text:p text:style-name="P104"><text:span text:style-name="T105">Nr.<text:s/></text:span><text:a xlink:href="https://www.e-tar.lt/portal/legalAct.html?documentId=SAV.503638" office:target-frame-name="_top" xlink:show="replace"><text:span text:style-name="T106">T-276</text:span></text:a><text:span text:style-name="T107">, 2013-05-08, paskelbta TAR 2013-05-08, i. k. 2013-01547</text:span></text:p>
      <text:p text:style-name="Normal"/>
      <text:p text:style-name="P108"><text:span text:style-name="T109">1.2.7</text:span><text:span text:style-name="T110">. už komercinės ir kitos paskirties žemę – 0,8<text:s/></text:span><text:span text:style-name="T111">proc. tarifą;</text:span><text:s/></text:p>
      <text:soft-page-break/>
      <text:p text:style-name="P112">Punkto pakeitimai:</text:p>
      <text:p text:style-name="P113"><text:span text:style-name="T114">Nr.<text:s/></text:span><text:a xlink:href="https://www.e-tar.lt/portal/legalAct.html?documentId=SAV.503638" office:target-frame-name="_top" xlink:show="replace"><text:span text:style-name="T115">T-276</text:span></text:a><text:span text:style-name="T116">, 2013-05-08, paskelbta TAR 2013-05-08, i. k. 2013-01547</text:span></text:p>
      <text:p text:style-name="Normal"/>
      <text:p text:style-name="P117"><text:span text:style-name="T118">1.2.8</text:span><text:span text:style-name="T119">. už pramonės ir sandėliavimo, inžinerinės infrastruktūros teritorijas</text:span><text:span text:style-name="T120"><text:s/>– 1,8 proc. tarifą;</text:span><text:s/></text:p>
      <text:p text:style-name="P121">Punkto pakeitimai:</text:p>
      <text:p text:style-name="P122"><text:span text:style-name="T123">Nr.<text:s/></text:span><text:a xlink:href="https://www.e-tar.lt/portal/legalAct.html?documentId=SAV.503638" office:target-frame-name="_top" xlink:show="replace"><text:span text:style-name="T124">T-276</text:span></text:a><text:span text:style-name="T125">, 2013-05-08, paskelbta TAR 2013-05-08, i. k. 2013-01547</text:span></text:p>
      <text:p text:style-name="Normal"/>
      <text:p text:style-name="P126"><text:span text:style-name="T127">1.2.9.</text:span><text:span text:style-name="T128"><text:s/>Neteko galios nuo 2013-05-09</text:span></text:p>
      <text:p text:style-name="P129">Punkto naikinimas:</text:p>
      <text:p text:style-name="P130"><text:span text:style-name="T131">Nr.<text:s/></text:span><text:a xlink:href="https://www.e-tar.lt/portal/legalAct.html?documentId=SAV.503638" office:target-frame-name="_top" xlink:show="replace"><text:span text:style-name="T132">T-276</text:span></text:a><text:span text:style-name="T133">, 2013-05-08, paskelbta TAR 2013-05-08, i. k. 2013-01547</text:span></text:p>
      <text:p text:style-name="Normal"/>
      <text:p text:style-name="P134"><text:span text:style-name="T135">1.3</text:span><text:span text:style-name="T136">. fiziniams ir juridiniams asmenims už nenaudojamą žemę arba žemę, kurioje stovi nenaudojamais, naudojamais ne pagal pa</text:span><text:span text:style-name="T137">skirtį, apleistais arba neprižiūrimais pripažinti pastatai (patalpos) ir statiniai, – 4 proc. tarifą.  </text:span></text:p>
      <text:p text:style-name="P138">Papildyta punktu:</text:p>
      <text:p text:style-name="P139"><text:span text:style-name="T140">Nr.<text:s/></text:span><text:a xlink:href="https://www.e-tar.lt/portal/legalAct.html?documentId=SAV.503638" office:target-frame-name="_top" xlink:show="replace"><text:span text:style-name="T141">T-276</text:span></text:a><text:span text:style-name="T142">, 2013-05-08, paskelbta TAR 2013-05-08, i. k.<text:s/></text:span><text:span text:style-name="T143">2013-01547</text:span></text:p>
      <text:p text:style-name="Normal"/>
      <text:p text:style-name="P144"><text:span text:style-name="T145">2</text:span><text:span text:style-name="T146">. Taikyti 1.2 punkte nurodytiems asmenims tokius mokesčio mažinimo koeficientus:</text:span></text:p>
      <text:p text:style-name="P147"><text:span text:style-name="T148">2.1</text:span><text:span text:style-name="T149">. 1.2.1, 1.2.2, 1.2.3 ir 1.2.6 punktuose nurodytiems asmenims, kurie yra sudarę valstybinės žemės nuomos sutartis, – 0,9 mokesčio mažinimo koeficientą;</text:span></text:p>
      <text:p text:style-name="P150"><text:span text:style-name="T151">2.2</text:span><text:span text:style-name="T152">. 1.2.5 punkte nurodytiems asmenims – 0,2 mokesčio mažinimo koeficientą;</text:span><text:s/></text:p>
      <text:p text:style-name="P153">Punkto pakeitimai:</text:p>
      <text:p text:style-name="P154"><text:span text:style-name="T155">Nr.<text:s/></text:span><text:a xlink:href="https://www.e-tar.lt/portal/legalAct.html?documentId=SAV.503638" office:target-frame-name="_top" xlink:show="replace"><text:span text:style-name="T156">T-276</text:span></text:a><text:span text:style-name="T157">, 2013-05-08, paskelbta TAR 2013-05-08, i. k. 2013-01547</text:span></text:p>
      <text:p text:style-name="Normal"/>
      <text:p text:style-name="P158"><text:span text:style-name="T159">2.3</text:span><text:span text:style-name="T160">. 1.2</text:span><text:span text:style-name="T161">.7 ir 1.2.8 punktuose nurodytiems asmenims, kurių 2009 m. komercinės ir pramonės ir sandėliavimo paskirties žemės sklypų valstybinės žemės nuomos sutartyse ar susitarimuose dėl valstybinės žemės nuomos sutarčių pakeitimo įrašyta 2009 m. galiojusi vidutinė<text:s/></text:span><text:span text:style-name="T162">rinkos vertė, – 0,75 mokesčio mažinimo koeficientą;</text:span></text:p>
      <text:p text:style-name="P163"><text:span text:style-name="T164">2.4</text:span><text:span text:style-name="T165">. 1.2.7 ir 1.2.8 punktuose nurodytiems asmenims, valstybinės žemės nuomos sutartis sudariusiems nuo 2010 m., – 0,9 proc. mokesčio mažinimo koeficientą.</text:span></text:p>
      <text:p text:style-name="P166"><text:span text:style-name="T167">3</text:span><text:span text:style-name="T168">. Atleisti nuo valstybinės žemės nuomo</text:span><text:span text:style-name="T169">s mokesčio šiuos nuomininkus (naudotojus):</text:span></text:p>
      <text:p text:style-name="P170"><text:span text:style-name="T171">3.1</text:span><text:span text:style-name="T172">. fizinius asmenis, kuriems nustatytas 0–40 proc. darbingumo lygis (iki 2007 m. birželio 30 d. – I ir II grupės invalidai), senatvės pensininkus ir nepilnamečius asmenis, kai minėtų asmenų šeimose mokestinio<text:s/></text:span><text:span text:style-name="T173">laikotarpio pradžioje (einamųjų metų sausio 1 d.) nėra darbingų asmenų, išskyrus mokymo įstaigų dieninių skyrių studentus bei moksleivius, ir kai sklypo plotas yra ne didesnis kaip 10 arų. Ši lengvata taikoma nuomojamiems (naudojamiems) gyvenamosios, indiv</text:span><text:span text:style-name="T174">idualių garažų ar <text:s/>žemės ūkio paskirties žemės sklypams, išskyrus žemės sklypus, naudojamus komercinei veiklai;</text:span></text:p>
      <text:p text:style-name="P175"><text:span text:style-name="T176">3.2</text:span><text:span text:style-name="T177">. valstybines mokslo ir mokymo įstaigas, nuomojančias ar naudojančias valstybinę žemę (išskyrus kai žemės sklypai naudojami komercinei ir</text:span><text:span text:style-name="T178"><text:s/>/ ar ūkinei veiklai);</text:span></text:p>
      <text:p text:style-name="P179"><text:span text:style-name="T180">3.3</text:span><text:span text:style-name="T181">. valstybės ir Savivaldybės viešąsias sveikatos priežiūros įstaigas, nuomojančias ar naudojančias valstybinę žemę (išskyrus kai žemės sklypai naudojami komercinei ir / ar ūkinei veiklai);</text:span></text:p>
      <text:p text:style-name="P182"><text:span text:style-name="T183">3.4</text:span><text:span text:style-name="T184">. biudžetines įstaigas, veikian</text:span><text:span text:style-name="T185">čias pagal Lietuvos Respublikos biudžetinių įstaigų įstatymą, nuomojančias ar naudojančias valstybinę žemę (išskyrus kai žemės sklypai naudojami komercinei ir / ar ūkinei veiklai);</text:span></text:p>
      <text:p text:style-name="P186"><text:span text:style-name="T187">3.5</text:span><text:span text:style-name="T188">. religines bendruomenes, bendrijas ir centrus, nuomojančius ar naud</text:span><text:span text:style-name="T189">ojančius valstybinę žemę (išskyrus kai žemės sklypai naudojami komercinei ir / ar ūkinei veiklai);</text:span></text:p>
      <text:p text:style-name="P190"><text:span text:style-name="T191">3.6</text:span><text:span text:style-name="T192">. regioninių parkų, kraštovaizdžio ir zoologinių draustinių teritorijų ir jų apsaugos zonų žemės <text:s/>nuomininkus ar naudotojus (išskyrus žemės ūkio naudm</text:span><text:span text:style-name="T193">enų, taip pat pastatų, kiemų, kelių ir tvenkinių užimtą žemę ir žemę, naudojamą komercinei ir / ar ūkinei veiklai);</text:span></text:p>
      <text:p text:style-name="P194"><text:span text:style-name="T195">3.7</text:span><text:span text:style-name="T196">. vandenviečių sanitarinės apsaugos griežto režimo zonų, miesto nuotekų valymo įrenginių teritorijų su prie jų esančiomis dumblo laik</text:span><text:span text:style-name="T197">ymo aikštelėmis, nuotekų pumpavimo stočių ir<text:s/></text:span><text:soft-page-break/><text:span text:style-name="T198">šių objektų sanitarinių zonų žemės nuomininkus ar naudotojus (išskyrus kai žemės sklypai naudojami komercinei ir / ar ūkinei veiklai);</text:span></text:p>
      <text:p text:style-name="P199"><text:span text:style-name="T200">3.8</text:span><text:span text:style-name="T201">. juridinius ir fizinius asmenis, veikiančius pagal Lietuvos Respubli</text:span><text:span text:style-name="T202">kos meno kūrėjo ir meno kūrėjų organizacijų <text:s/>statuso įstatymą, nuomojančius ar naudojančius valstybinę žemę pagrindinei veiklai;</text:span></text:p>
      <text:p text:style-name="P203"><text:span text:style-name="T204">3.9</text:span><text:span text:style-name="T205">. socialines įmones ir neįgaliųjų socialines įmones, veikiančias pagal Lietuvos Respublikos socialinių įmonių įstatymą,<text:s/></text:span><text:span text:style-name="T206">neįgaliųjų draugijas, nuomojančias ar naudojančias valstybinę žemę pagrindinei veiklai;</text:span></text:p>
      <text:p text:style-name="P207"><text:span text:style-name="T208">3.10</text:span><text:span text:style-name="T209">. labdaros ir paramos fondus, veikiančius pagal Lietuvos Respublikos labdaros ir paramos fondų įstatymą, nuomojančius ar naudojančius valstybinę žemę pagrindine</text:span><text:span text:style-name="T210">i veiklai;</text:span></text:p>
      <text:p text:style-name="P211"><text:span text:style-name="T212">3.11</text:span><text:span text:style-name="T213">. sporto aikštynams ir sporto bazėms skirtos žemės nuomininkus ar naudotojus, nuomojančius ar naudojančius valstybinę žemę pagrindinei veiklai.</text:span></text:p>
      <text:p text:style-name="P214"><text:span text:style-name="T215">4</text:span><text:span text:style-name="T216">. Pripažinti netekusiais galios:</text:span></text:p>
      <text:p text:style-name="P217"><text:span text:style-name="T218">4.1</text:span><text:span text:style-name="T219">. Kauno miesto savivaldybės tarybos 2009 m. liep</text:span><text:span text:style-name="T220">os 16 d. sprendimą Nr. T-401 „Dėl valstybinės žemės nuomos mokesčio tarifų ir mokėjimo terminų nustatymo“;<text:s/></text:span></text:p>
      <text:p text:style-name="P221"><text:span text:style-name="T222">4.2</text:span><text:span text:style-name="T223">. Kauno miesto savivaldybės tarybos 2010 m. liepos 23 d. sprendimą Nr. T-476 „Dėl Kauno miesto savivaldybės tarybos 2009 m. liepos 16 d. spre</text:span><text:span text:style-name="T224">ndimo Nr. T-401 „Dėl valstybinės žemės nuomos mokesčio tarifų ir mokėjimo terminų nustatymo“ pakeitimo“.<text:s/></text:span></text:p>
      <text:p text:style-name="P225"><text:span text:style-name="T226">5</text:span><text:span text:style-name="T227">. Šis sprendimas gali būti skundžiamas Lietuvos Respublikos administracinių bylų teisenos įstatymo (Žin., 1999, Nr.<text:s/></text:span><text:a xlink:href="https://www.e-tar.lt/portal/lt/legalAct/TAR.67B5099C5848" office:target-frame-name="_blank" xlink:show="new"><text:span text:style-name="T228">13-308</text:span></text:a><text:span text:style-name="T229">; 2000, Nr.<text:s/></text:span><text:a xlink:href="https://www.e-tar.lt/portal/lt/legalAct/TAR.78FAC7B20AD8" office:target-frame-name="_blank" xlink:show="new"><text:span text:style-name="T230">85-2566</text:span></text:a><text:span text:style-name="T231">) ar Lietuvos Respublikos civilinio proceso kodekso (Žin., 2002, Nr.<text:s/></text:span><text:a xlink:href="https://www.e-tar.lt/portal/lt/legalAct/TAR.2E7C18F61454" office:target-frame-name="_blank" xlink:show="new"><text:span text:style-name="T232">36-1340</text:span></text:a><text:span text:style-name="T233">) nustatyta tvarka.</text:span></text:p>
      <text:p text:style-name="P234"/>
      <text:p text:style-name="P235"/>
      <text:p text:style-name="P236"/>
      <text:p text:style-name="P237"><text:span text:style-name="T238">Savivaldybės meras<text:s/></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Andrius Kupčinskas</text:span></text:p>
      <text:p text:style-name="P247"/>
      <text:p text:style-name="P248"/>
      <text:p text:style-name="P249"><text:span text:style-name="T250">Pakeitimai:</text:span></text:p>
      <text:p text:style-name="P251"/>
      <text:p text:style-name="P252"><text:span text:style-name="T253">1.</text:span></text:p>
      <text:p text:style-name="P254"><text:span text:style-name="T255">Kauno miesto savivaldybės taryba, Sprendimas</text:span></text:p>
      <text:p text:style-name="P256"><text:span text:style-name="T257">Nr.<text:s/></text:span><text:a xlink:href="https://www.e-tar.lt/portal/legalAct.html?documentId=SAV.503638" office:target-frame-name="_top" xlink:show="replace"><text:span text:style-name="T258">T-276</text:span></text:a><text:span text:style-name="T259">, 2013-05-08, paskelbta TAR 2013-05-08, i. k. 2013-01547</text:span></text:p>
      <text:p text:style-name="P260"><text:span text:style-name="T261">Dėl Kauno miesto savivaldybės tarybos 2012 m. birželio 28 d. sprendimo Nr. T-313 „Dėl valstybinės žemės nuomos mokesčio<text:s/></text:span><text:span text:style-name="T262">tarifų nustaty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user</dc:creator>
    <meta:creation-date>2017-03-30T04:58:00Z</meta:creation-date>
    <dc:date>2017-03-30T04:58:00Z</dc:date>
    <meta:template xlink:href="Normal.dotm" xlink:type="simple"/>
    <meta:editing-cycles>2</meta:editing-cycles>
    <meta:editing-duration>PT0S</meta:editing-duration>
    <meta:document-statistic meta:page-count="3" meta:paragraph-count="202" meta:word-count="1519" meta:character-count="9702" meta:row-count="598" meta:non-whitespace-character-count="8385"/>
  </office:meta>
</office:document-meta>
</file>