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text-position="super 66.6%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fo:letter-spacing="0.0277in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3-05-01 iki 2014-03-31</text:span></text:p>
      <text:p text:style-name="P7"/>
      <text:p text:style-name="P8"><text:span text:style-name="T9">Sprendimas paskelbtas: TAR 2012-09-13, i. k. 2012-0194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4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DĖL DRAUDIMO RŪKYTI TAM TIKROSE MIESTO TERITORIJOSE</text:p>
      <text:p text:style-name="P17"/>
      <text:p text:style-name="P18">2012 m. rugsėjo 13 d.<text:s/>Nr. T-433</text:p>
      <text:p text:style-name="P19">Kaunas</text:p>
      <text:p text:style-name="P20"/>
      <text:p text:style-name="P21"/>
      <text:p text:style-name="P22"><text:span text:style-name="T23">Vadovaudamasi Lietuvos Respublikos administracinių teisės pažeidimų kodekso (Žin., 1985, Nr. 1-1; 1992, Nr.<text:s/></text:span><text:a xlink:href="https://www.e-tar.lt/portal/lt/legalAct/TAR.07F97FC589FC" office:target-frame-name="_blank" xlink:show="new"><text:span text:style-name="T24">21-610</text:span></text:a><text:span text:style-name="T25">; 1994, Nr.<text:s/></text:span><text:a xlink:href="https://www.e-tar.lt/portal/lt/legalAct/TAR.5C06D98BED60" office:target-frame-name="_blank" xlink:show="new"><text:span text:style-name="T26">58-1132</text:span></text:a><text:span text:style-name="T27">; 1995, Nr.<text:s/></text:span><text:a xlink:href="https://www.e-tar.lt/portal/lt/legalAct/TAR.0203AAF66FB8" office:target-frame-name="_blank" xlink:show="new"><text:span text:style-name="T28">55-1356</text:span></text:a><text:span text:style-name="T29">; 1996, Nr.<text:s/></text:span><text:a xlink:href="https://www.e-tar.lt/portal/lt/legalAct/TAR.32FEA30A82A8" office:target-frame-name="_blank" xlink:show="new"><text:span text:style-name="T30">9-216</text:span></text:a><text:span text:style-name="T31">; 2000, Nr.<text:s/></text:span><text:a xlink:href="https://www.e-tar.lt/portal/lt/legalAct/TAR.C9DC4FD96FC2" office:target-frame-name="_blank" xlink:show="new"><text:span text:style-name="T32">22-552</text:span></text:a><text:span text:style-name="T33">) 185</text:span><text:span text:style-name="T34">1</text:span><text:span text:style-name="T35"><text:s/>straipsniu, Lietuvos Respublikos vietos savivaldos įstatymo (Žin., 1994, <text:s/>Nr.<text:s/></text:span><text:a xlink:href="https://www.e-tar.lt/portal/lt/legalAct/TAR.D0CD0966D67F" office:target-frame-name="_blank" xlink:show="new"><text:span text:style-name="T36">55-1049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; 2010, Nr.<text:s/></text:span><text:a xlink:href="https://www.e-tar.lt/portal/lt/legalAct/TAR.2CDF7CF05F4F" office:target-frame-name="_blank" xlink:show="new"><text:span text:style-name="T40">25-1177</text:span></text:a><text:span text:style-name="T41">, Nr.<text:s/></text:span><text:a xlink:href="https://www.e-tar.lt/portal/lt/legalAct/TAR.284BE0F7FDC7" office:target-frame-name="_blank" xlink:show="new"><text:span text:style-name="T42">84-4406</text:span></text:a><text:span text:style-name="T43">, Nr.<text:s/></text:span><text:a xlink:href="https://www.e-tar.lt/portal/lt/legalAct/TAR.C6D81071DC40" office:target-frame-name="_blank" xlink:show="new"><text:span text:style-name="T44">86-4525</text:span></text:a><text:span text:style-name="T45">; 2011, Nr.<text:s/></text:span><text:a xlink:href="https://www.e-tar.lt/portal/lt/legalAct/TAR.E36F769AFF4D" office:target-frame-name="_blank" xlink:show="new"><text:span text:style-name="T46">52-2504</text:span></text:a><text:span text:style-name="T47">, Nr.<text:s/></text:span><text:a xlink:href="https://www.e-tar.lt/portal/lt/legalAct/TAR.F601633B07B4" office:target-frame-name="_blank" xlink:show="new"><text:span text:style-name="T48">155-7354</text:span></text:a><text:span text:style-name="T49">) 6 straipsnio 28 punktu, 18 straipsnio 1 dalimi, Lietuvos Respublikos</text:span><text:span text:style-name="T50"><text:s/>tabako kontrolės įstatymo (Žin., 1996, Nr.<text:s/></text:span><text:a xlink:href="https://www.e-tar.lt/portal/lt/legalAct/TAR.F8090E375DA0" office:target-frame-name="_blank" xlink:show="new"><text:span text:style-name="T51">11-281</text:span></text:a><text:span text:style-name="T52">; 2003, Nr.<text:s/></text:span><text:a xlink:href="https://www.e-tar.lt/portal/lt/legalAct/TAR.084B9677FCAF" office:target-frame-name="_blank" xlink:show="new"><text:span text:style-name="T53">117-5317</text:span></text:a><text:span text:style-name="T54">) 3 straipsnio 1</text:span><text:span text:style-name="T55"><text:s/>ir 11 punktais, 19 straipsnio 3 dalimi, Kauno miesto savivaldybės taryba<text:s/></text:span><text:span text:style-name="T56">nusprendžia</text:span><text:span text:style-name="T57">:</text:span></text:p>
      <text:p text:style-name="P58"><text:span text:style-name="T59">1</text:span><text:span text:style-name="T60">. Uždrausti rūkyti Nepriklausomybės aikštės vaikų žaidimo aikštelėje, ant Šv. Arkangelo Mykolo (Įgulos) bažnyčios laiptų, Vytauto Didžiojo karo muziejaus ir Prezide</text:span><text:span text:style-name="T61">ntūros sodeliuose, teritorijoje tarp pastatų Laisvės al. 87, 87A, teritorijoje tarp pastatų Laisvės al. 85A, 87B ir Kęstučio g. 74A, Miesto sode ir prieigoje prie Savivaldybės pastato iš Laisvės alėjos.</text:span><text:s/></text:p>
      <text:p text:style-name="P62">Punkto pakeitimai:</text:p>
      <text:p text:style-name="P63"><text:span text:style-name="T64">Nr.<text:s/></text:span><text:a xlink:href="https://www.e-tar.lt/portal/legalAct.html?documentId=SAV.503610" office:target-frame-name="_top" xlink:show="replace"><text:span text:style-name="T65">T-37</text:span></text:a><text:span text:style-name="T66">, 2013-02-07, paskelbta TAR 2013-02-07, i. k. 2013-00613</text:span></text:p>
      <text:p text:style-name="Normal"/>
      <text:p text:style-name="P67"><text:span text:style-name="T68">2</text:span><text:span text:style-name="T69">. Įpareigoti Kauno miesto savivaldybės administracijos direktorių Dainių Ratkelį organizuoti:<text:s/></text:span></text:p>
      <text:p text:style-name="P70"><text:span text:style-name="T71">2.1</text:span><text:span text:style-name="T72">. 1 punkte nurodytų teritorijų ženklinimą;</text:span></text:p>
      <text:p text:style-name="P73"><text:span text:style-name="T74">2.2</text:span><text:span text:style-name="T75">. 1 punkto vykdymo kontrolę.</text:span></text:p>
      <text:p text:style-name="P76"><text:span text:style-name="T77">3</text:span><text:span text:style-name="T78">. Pripažinti netekusiu galios Kauno miesto savivaldybės tarybos 2010 m. balandžio 29 d. sprendimą Nr. T-210 „Dėl draudimo rūkyti tam tikrose miesto teritorijose“.</text:span></text:p>
      <text:p text:style-name="P79"><text:span text:style-name="T80">4</text:span><text:span text:style-name="T81">. Nustatyti, kad šio sprendimo 1 ir 3 punkta</text:span><text:span text:style-name="T82">i įsigalioja nuo 2013 m. sausio 1 dienos.</text:span></text:p>
      <text:p text:style-name="P83"/>
      <text:p text:style-name="P84"/>
      <text:p text:style-name="P85"/>
      <text:p text:style-name="P86"><text:span text:style-name="T87">Savivaldybės me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ndrius Kupčinsk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Kauno miesto savivaldybės taryba, Sprendimas</text:span></text:p>
      <text:p text:style-name="P105"><text:span text:style-name="T106">Nr.<text:s/></text:span><text:a xlink:href="https://www.e-tar.lt/portal/legalAct.html?documentId=SAV.503610" office:target-frame-name="_top" xlink:show="replace"><text:span text:style-name="T107">T-37</text:span></text:a><text:span text:style-name="T108">, 2013-02-07,<text:s/></text:span><text:span text:style-name="T109">paskelbta TAR 2013-02-07, i. k. 2013-00613</text:span></text:p>
      <text:p text:style-name="P110"><text:span text:style-name="T111">Dėl Kauno miesto savivaldybės tarybos 2012 m. rugsėjo 13 d. sprendimo Nr. T-433 „Dėl draudimo rūkyti tam tikrose miesto teritorijose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6-03-26T02:08:00Z</meta:creation-date>
    <dc:date>2016-03-26T02:08:00Z</dc:date>
    <meta:template xlink:href="Normal" xlink:type="simple"/>
    <meta:editing-cycles>2</meta:editing-cycles>
    <meta:editing-duration>PT0S</meta:editing-duration>
    <meta:document-statistic meta:page-count="1" meta:paragraph-count="38" meta:word-count="485" meta:character-count="3430" meta:row-count="124" meta:non-whitespace-character-count="2983"/>
  </office:meta>
</office:document-meta>
</file>