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fo:language="en" fo:country="US" style:language-complex="he" style:country-complex="IL"/>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margin-right="-0.0006in" fo:text-indent="0.5909in"/>
      <style:text-properties style:font-size-complex="12pt"/>
    </style:style>
    <style:style style:name="P34" style:parent-style-name="Normal" style:family="paragraph">
      <style:paragraph-properties fo:text-align="justify" fo:margin-right="-0.0006in" fo:text-indent="0.5909in"/>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fo:letter-spacing="0.0277in" style:font-size-complex="12pt" style:language-complex="he" style:country-complex="IL"/>
    </style:style>
    <style:style style:name="T67" style:parent-style-name="DefaultParagraphFont" style:family="text">
      <style:text-properties style:font-size-complex="12pt" style:language-complex="he" style:country-complex="IL"/>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font-size-complex="12pt" style:language-complex="he" style:country-complex="IL"/>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tab-stops>
          <style:tab-stop style:type="left" style:position="4.23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keep-with-next="always" fo:break-before="page" fo:margin-left="3.75in" fo:margin-right="0.0354in">
        <style:tab-stops/>
      </style:paragraph-properties>
    </style:style>
    <style:style style:name="P91" style:parent-style-name="Normal" style:family="paragraph">
      <style:paragraph-properties fo:keep-with-next="always" fo:margin-left="3.75in" fo:margin-right="0.0354in">
        <style:tab-stops/>
      </style:paragraph-properties>
    </style:style>
    <style:style style:name="P92" style:parent-style-name="Normal" style:family="paragraph">
      <style:paragraph-properties fo:keep-with-next="always" fo:margin-left="3.75in" fo:margin-right="0.0354in">
        <style:tab-stops/>
      </style:paragraph-properties>
    </style:style>
    <style:style style:name="P93" style:parent-style-name="Normal" style:family="paragraph">
      <style:paragraph-properties fo:keep-with-next="always" fo:margin-left="3.75in" fo:margin-right="0.0354in">
        <style:tab-stops/>
      </style:paragraph-properties>
      <style:text-properties style:font-size-complex="12pt"/>
    </style:style>
    <style:style style:name="P94" style:parent-style-name="Normal" style:family="paragraph">
      <style:paragraph-properties fo:keep-with-next="always" fo:margin-left="3.75in" fo:margin-right="0.0354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keep-with-next="always" fo:margin-left="3.75in" fo:margin-right="0.0354in">
        <style:tab-stops/>
      </style:paragraph-properties>
    </style:style>
    <style:style style:name="P97" style:parent-style-name="Normal" style:family="paragraph">
      <style:paragraph-properties fo:keep-with-next="always" fo:margin-left="3.75in" fo:margin-right="0.0354in">
        <style:tab-stops/>
      </style:paragraph-properties>
    </style:style>
    <style:style style:name="P98" style:parent-style-name="Normal" style:family="paragraph">
      <style:paragraph-properties fo:text-align="center" fo:margin-right="0.0354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fo:text-indent="0.5in"/>
    </style:style>
    <style:style style:name="P102" style:parent-style-name="Normal" style:family="paragraph">
      <style:paragraph-properties fo:text-align="center"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fo:text-indent="0.5in"/>
    </style:style>
    <style:style style:name="P107" style:parent-style-name="Normal" style:family="paragraph">
      <style:paragraph-properties fo:text-align="justify" fo:margin-right="0.0354in" fo:text-indent="0.5in"/>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margin-right="0.0354in" fo:text-indent="0.5in"/>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fo:margin-right="0.0354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fo:margin-right="0.0354in" fo:text-indent="0.5in"/>
    </style:style>
    <style:style style:name="P144" style:parent-style-name="Normal" style:family="paragraph">
      <style:paragraph-properties fo:text-align="justify" fo:margin-right="0.0354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354in" fo:text-indent="0.5in"/>
    </style:style>
    <style:style style:name="P148" style:parent-style-name="Normal" style:family="paragraph">
      <style:paragraph-properties fo:text-align="justify" fo:margin-right="0.0354in" fo:text-indent="0.5in"/>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0354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354in" fo:text-indent="0.5in"/>
    </style:style>
    <style:style style:name="P155" style:parent-style-name="Normal" style:family="paragraph">
      <style:paragraph-properties fo:text-align="justify" fo:margin-right="0.0354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354in" fo:text-indent="0.5in"/>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margin-right="0.0354in" fo:text-indent="0.5in"/>
    </style:style>
    <style:style style:name="P169" style:parent-style-name="Normal" style:family="paragraph">
      <style:paragraph-properties fo:text-align="justify" fo:margin-right="0.0354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354in" fo:text-indent="0.5in"/>
    </style:style>
    <style:style style:name="P174" style:parent-style-name="Normal" style:family="paragraph">
      <style:paragraph-properties fo:text-align="justify" fo:margin-right="0.0354in" fo:text-indent="0.5in"/>
    </style:style>
    <style:style style:name="P175" style:parent-style-name="Normal" style:family="paragraph">
      <style:paragraph-properties fo:text-align="justify" fo:margin-right="0.0354in" fo:text-indent="0.5in"/>
    </style:style>
    <style:style style:name="P176" style:parent-style-name="Normal" style:family="paragraph">
      <style:paragraph-properties fo:text-align="justify" fo:margin-right="0.0354in" fo:text-indent="0.5in"/>
    </style:style>
    <style:style style:name="P177" style:parent-style-name="Normal" style:family="paragraph">
      <style:paragraph-properties fo:text-align="justify" fo:margin-right="0.0354in" fo:text-indent="0.5in"/>
    </style:style>
    <style:style style:name="P178" style:parent-style-name="Normal" style:family="paragraph">
      <style:paragraph-properties fo:text-align="justify" fo:margin-right="0.0354in" fo:text-indent="0.5in"/>
    </style:style>
    <style:style style:name="P179" style:parent-style-name="Normal" style:family="paragraph">
      <style:paragraph-properties fo:text-align="justify" fo:margin-right="0.0354in" fo:text-indent="0.5in"/>
    </style:style>
    <style:style style:name="P180" style:parent-style-name="Normal" style:family="paragraph">
      <style:paragraph-properties fo:text-align="justify" fo:margin-right="0.0354in" fo:text-indent="0.5in"/>
    </style:style>
    <style:style style:name="P181" style:parent-style-name="Normal" style:family="paragraph">
      <style:paragraph-properties fo:text-align="justify" fo:margin-right="0.0354in" fo:text-indent="0.5in"/>
    </style:style>
    <style:style style:name="P182" style:parent-style-name="Normal" style:family="paragraph">
      <style:paragraph-properties fo:text-align="justify" fo:margin-right="0.0354in" fo:text-indent="0.5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margin-right="0.0354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354in"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0354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354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fo:margin-right="0.0354in" fo:text-indent="0.5in"/>
    </style:style>
    <style:style style:name="P200" style:parent-style-name="Normal" style:family="paragraph">
      <style:paragraph-properties fo:text-align="center" fo:margin-right="0.0354in" fo:text-indent="0.5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fo:margin-right="0.0354in" fo:text-indent="0.5in"/>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FF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margin-right="0.0354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354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FF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FF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margin-right="0.0354in"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fo:margin-right="0.0354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fo:margin-right="0.0354in" fo:text-indent="0.5in"/>
    </style:style>
    <style:style style:name="P312" style:parent-style-name="Normal" style:family="paragraph">
      <style:paragraph-properties fo:text-align="justify" fo:margin-right="0.0354in" fo:text-indent="0.5in"/>
    </style:style>
    <style:style style:name="P313" style:parent-style-name="Normal" style:family="paragraph">
      <style:paragraph-properties fo:text-align="justify" fo:text-indent="0.4923in">
        <style:tab-stops>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fo:color="#FF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margin-right="0.0354in" fo:text-indent="0.5416in"/>
    </style:style>
    <style:style style:name="P322" style:parent-style-name="Normal" style:family="paragraph">
      <style:paragraph-properties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fo:margin-right="0.0354in">
        <style:tab-stops>
          <style:tab-stop style:type="center" style:position="3.5784in"/>
        </style:tab-stops>
      </style:paragraph-properties>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prendimas netenka galios 2019-09-12:</text:span></text:p>
      <text:p text:style-name="P7"><text:span text:style-name="T8">Kauno miesto savivaldybės taryba, Sprendimas</text:span></text:p>
      <text:p text:style-name="P9"><text:span text:style-name="T10">Nr.<text:s/></text:span><text:a xlink:href="https://www.e-tar.lt/portal/legalAct.html?documentId=9279e070d46f11e98c12b3138b15576c" office:target-frame-name="_top" xlink:show="replace"><text:span text:style-name="T11">T-416</text:span></text:a><text:span text:style-name="T12">, 2019-09-10, paskelbta TAR 2019-09-11, i. k. 2019-14458</text:span></text:p>
      <text:p text:style-name="P13"><text:span text:style-name="T14">Dėl<text:s/></text:span><text:span text:style-name="T15">Būsto šildymo išlaidų, geriamojo vandens išlaidų ir karšto vandens išlaidų kompensacijų teikimo, kredito, paimto daugiabučiam namui atnaujinti (modernizuoti), ir palūkanų apmokėjimo tvarkos aprašo patvirtinimo</text:span></text:p>
      <text:p text:style-name="P16"/>
      <text:p text:style-name="P17"><text:span text:style-name="T18">Suvestinė redakcija nuo 2015-01-27 iki 2019-0</text:span><text:span text:style-name="T19">9-11</text:span></text:p>
      <text:p text:style-name="P20"/>
      <text:p text:style-name="P21"><text:span text:style-name="T22">Sprendimas paskelbtas: TAR 2012-10-04, i. k. 2012-02131</text:span></text:p>
      <text:p text:style-name="P23"/>
      <text:p text:style-name="P24"><text:span text:style-name="T25"><draw:frame draw:z-index="0" draw:id="id0" draw:style-name="a0" draw:name="Picture 1" text:anchor-type="as-char" svg:x="0in" svg:y="0in" svg:width="0.53056in" svg:height="0.486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6">KAUNO MIESTO SAVIVALDYBĖS TARYBA</text:p>
      <text:p text:style-name="P27"/>
      <text:p text:style-name="P28">SPRENDIMAS</text:p>
      <text:p text:style-name="P29">DĖL BŪSTO ŠILDYMO IŠLAIDŲ, GERIAMOJO VANDENS IŠLAIDŲ IR KARŠTO VANDENS IŠLAIDŲ KOMPENSACIJŲ TEIKIMO, KREDITO, PAIMTO DAUGIABUČIAM NAMUI ATNAUJINTI (MODERNIZUOTI), IR PALŪKANŲ APMOKĖJIMO TVARKOS APRAŠO PATVIRTINIMO</text:p>
      <text:p text:style-name="P30"/>
      <text:p text:style-name="P31">2012 m. spalio 4 d. Nr. T-507</text:p>
      <text:p text:style-name="P32">Kaunas</text:p>
      <text:p text:style-name="P33"/>
      <text:p text:style-name="P34"/>
      <text:p text:style-name="P35"><text:span text:style-name="T36">Vadovaudamasi Lietuvos Respublikos piniginės socialinės paramos nepasiturintiems gyventojams įstatymu (Žin., 2003, Nr.<text:s/></text:span><text:a xlink:href="https://www.e-tar.lt/portal/lt/legalAct/TAR.3EEE59417F13" office:target-frame-name="_blank" xlink:show="new"><text:span text:style-name="T37">73-3352</text:span></text:a><text:span text:style-name="T38">; 2011, Nr.<text:s/></text:span><text:a xlink:href="https://www.e-tar.lt/portal/lt/legalAct/TAR.AFA734FB8321" office:target-frame-name="_blank" xlink:show="new"><text:span text:style-name="T39">155-7353</text:span></text:a><text:span text:style-name="T40">), <text:s/>Lietuvos Respublikos vietos savivaldos įstatymo (Žin., 19</text:span><text:span text:style-name="T41">94, Nr.<text:s/></text:span><text:a xlink:href="https://www.e-tar.lt/portal/lt/legalAct/TAR.D0CD0966D67F" office:target-frame-name="_blank" xlink:show="new"><text:span text:style-name="T42">55-1049</text:span></text:a><text:span text:style-name="T43">; 2008, Nr.<text:s/></text:span><text:a xlink:href="https://www.e-tar.lt/portal/lt/legalAct/TAR.CF599A1A6DD5" office:target-frame-name="_blank" xlink:show="new"><text:span text:style-name="T44">113-4290</text:span></text:a><text:span text:style-name="T45">; 2010, Nr.<text:s/></text:span><text:a xlink:href="https://www.e-tar.lt/portal/lt/legalAct/TAR.B413643E60C5" office:target-frame-name="_blank" xlink:show="new"><text:span text:style-name="T46">81-4219</text:span></text:a><text:span text:style-name="T47">, Nr.<text:s/></text:span><text:a xlink:href="https://www.e-tar.lt/portal/lt/legalAct/TAR.C6D81071DC40" office:target-frame-name="_blank" xlink:show="new"><text:span text:style-name="T48">86-4525</text:span></text:a><text:span text:style-name="T49">, Nr.</text:span><text:a xlink:href="https://www.e-tar.lt/portal/lt/legalAct/TAR.E30A20EDFD27" office:target-frame-name="_blank" xlink:show="new"><text:span text:style-name="T50">145-7429</text:span></text:a><text:span text:style-name="T51">; 2011,</text:span><text:span text:style-name="T52"><text:s/>Nr.<text:s/></text:span><text:a xlink:href="https://www.e-tar.lt/portal/lt/legalAct/TAR.6D7029E93D6E" office:target-frame-name="_blank" xlink:show="new"><text:span text:style-name="T53">72-3472</text:span></text:a><text:span text:style-name="T54">, Nr.<text:s/></text:span><text:a xlink:href="https://www.e-tar.lt/portal/lt/legalAct/TAR.F601633B07B4" office:target-frame-name="_blank" xlink:show="new"><text:span text:style-name="T55">155-7354</text:span></text:a><text:span text:style-name="T56">) 7 straipsnio 9 punktu, 18 straipsnio 1 dalimi, Privalomosi</text:span><text:span text:style-name="T57">os pradinės karo tarnybos karių atleidimo nuo būsto komunalinių paslaugų teikimo mokesčių ir būsto šildymo išlaidų kompensavimo tvarkos aprašu, patvirtintu Lietuvos Respublikos Vyriausybės 2004 m. sausio 27 d. nutarimu Nr. 84 (Žin., 2004, Nr.<text:s/></text:span><text:a xlink:href="https://www.e-tar.lt/portal/lt/legalAct/TAR.5C9EC310E70E" office:target-frame-name="_blank" xlink:show="new"><text:span text:style-name="T58">18-534</text:span></text:a><text:span text:style-name="T59">; 2007, Nr.<text:s/></text:span><text:a xlink:href="https://www.e-tar.lt/portal/lt/legalAct/TAR.72346271FA5B" office:target-frame-name="_blank" xlink:show="new"><text:span text:style-name="T60">46-1746</text:span></text:a><text:span text:style-name="T61">), Kredito, paimto daugiabučiam namui atnaujinti (modernizuoti), ir palūka</text:span><text:span text:style-name="T62">nų apmokėjimo už asmenis, turinčius teisę į būsto šildymo išlaidų kompensaciją, tvarkos aprašu, patvirtintu Lietuvos Respublikos aplinkos ministro ir Lietuvos Respublikos socialinės apsaugos ir darbo ministro 2012 m. vasario 24 d. įsakymu Nr. D1-174/A1-116</text:span><text:span text:style-name="T63"><text:s/>(Žin., 2012, Nr.<text:s/></text:span><text:a xlink:href="https://www.e-tar.lt/portal/lt/legalAct/TAR.55C97AE16200" office:target-frame-name="_blank" xlink:show="new"><text:span text:style-name="T64">26-1203</text:span></text:a><text:span text:style-name="T65">), Kauno miesto savivaldybės taryba<text:s/></text:span><text:span text:style-name="T66">nusprendžia</text:span><text:span text:style-name="T67">:</text:span></text:p>
      <text:p text:style-name="P68"><text:span text:style-name="T69">1</text:span><text:span text:style-name="T70">. Patvirtinti Būsto šildymo išlaidų, geriamojo vandens išlaidų ir karšto vandens išlaidų kom</text:span><text:span text:style-name="T71">pensacijų teikimo, kredito, paimto daugiabučiam namui atnaujinti (modernizuoti), ir palūkanų apmokėjimo tvarkos aprašą (pridedama).<text:s/></text:span></text:p>
      <text:p text:style-name="P72"><text:span text:style-name="T73">2</text:span><text:span text:style-name="T74">. Pripažinti netekusiais galios:</text:span></text:p>
      <text:p text:style-name="P75"><text:span text:style-name="T76">2.1</text:span><text:span text:style-name="T77">. Kauno miesto savivaldybės tarybos 2010 m. balandžio 29 d. sprendimą Nr. T-222<text:s/></text:span><text:span text:style-name="T78">„Dėl Būsto šildymo išlaidų, geriamojo ir karšto vandens išlaidų kompensavimo ir kredito, paimto daugiabučiam namui atnaujinti (modernizuoti), ir palūkanų apmokėjimo tvarkos aprašo patvirtinimo“;</text:span></text:p>
      <text:p text:style-name="P79"><text:span text:style-name="T80">2.2</text:span><text:span text:style-name="T81">. Kauno miesto savivaldybės tarybos 2012 m. vasario 23</text:span><text:span text:style-name="T82"><text:s/>d. sprendimą Nr. T-51 „Dėl Kauno miesto savivaldybės tarybos 2010 m. balandžio 29 d. sprendimo Nr. T-222 „Dėl Būsto šildymo išlaidų, geriamojo ir karšto vandens išlaidų kompensavimo ir kredito, paimto daugiabučiam namui atnaujinti (modernizuoti), ir palūk</text:span><text:span text:style-name="T83">anų apmokėjimo tvarkos aprašo patvirtinimo“ pakeitimo“.</text:span></text:p>
      <text:p text:style-name="P84"/>
      <text:p text:style-name="P85"/>
      <text:p text:style-name="P86"/>
      <text:p text:style-name="P87"><text:span text:style-name="T88">Savivaldybės meras<text:s/></text:span><text:span text:style-name="T89"><text:tab/>Andrius Kupčinskas</text:span></text:p>
      <text:p text:style-name="P90"/>
      <text:soft-page-break/>
      <text:p text:style-name="P91">PATVIRTINTA</text:p>
      <text:p text:style-name="P92">Kauno miesto savivaldybės tarybos</text:p>
      <text:p text:style-name="P93">2012 m. spalio 4 d.<text:s/></text:p>
      <text:p text:style-name="P94"><text:span text:style-name="T95">sprendimu Nr. T-507</text:span></text:p>
      <text:p text:style-name="P96"/>
      <text:p text:style-name="P97"/>
      <text:p text:style-name="P98"><text:span text:style-name="T99">BŪSTO ŠILDYMO IŠLAIDŲ, GERIAMOJO VANDENS IŠLAIDŲ IR KARŠTO<text:s/></text:span><text:span text:style-name="T100">VANDENS IŠLAIDŲ KOMPENSACIJŲ TEIKIMO, KREDITO, PAIMTO DAUGIABUČIAM NAMUI ATNAUJINTI (MODERNIZUOTI), IR PALŪKANŲ APMOKĖJIMO TVARKOS APRAŠAS</text:span></text:p>
      <text:p text:style-name="P101"/>
      <text:p text:style-name="P102"><text:span text:style-name="T103">I</text:span><text:span text:style-name="T104">.<text:s/></text:span><text:span text:style-name="T105">BENDROSIOS NUOSTATOS</text:span></text:p>
      <text:p text:style-name="P106"/>
      <text:p text:style-name="P107">1. Šis aprašas nustato būsto šildymo išlaidų, geriamojo vandens išlaidų ir karšto vandens išlaidų kompensacijų teikimo, kredito, paimto daugiabučiam namui atnaujinti, ir palūkanų apmokėjimo nepasiturintiems gyventojams<text:s/><text:span text:style-name="T108">(toliau – asmenys)</text:span><text:s/>tvarką.</text:p>
      <text:p text:style-name="P109">2.<text:s/><text:span text:style-name="T110">Asmenims</text:span><text:s/>būsto šildymo, geriamojo ir karšto vandens išlaidos kompensuojamos vadovaujantis Lietuvos Respublikos piniginės socialinės paramos nepasiturintiems gyventojams įstatymu (toliau – Įstatymas) ir šiuo aprašu.<text:s/></text:p>
      <text:p text:style-name="P111">Punkto pakeitimai:</text:p>
      <text:p text:style-name="P112"><text:span text:style-name="T113">Nr.<text:s/></text:span><text:a xlink:href="https://www.e-tar.lt/portal/legalAct.html?documentId=12f30250a52b11e4a82d9548fb36f682" office:target-frame-name="_top" xlink:show="replace"><text:span text:style-name="T114">T-12</text:span></text:a><text:span text:style-name="T115">,</text:span><text:span text:style-name="T116"><text:s/>2015-01-22, paskelbta TAR 2015-01-26, i. k. 2015-01027</text:span></text:p>
      <text:p text:style-name="Normal"/>
      <text:p text:style-name="P117">3. Kreditas ir palūkanos apmokami vadovaujantis Kredito, paimto daugiabučiam namui atnaujinti (modernizuoti), ir palūkanų apmokėjimo už asmenis, turinčius teisę į būsto šildymo išlaidų kompensaciją, tvarkos aprašu, patvirtintu Lietuvos Respublikos aplinkos ministro ir Lietuvos Respublikos socialinės apsaugos ir darbo ministro 2012 m. vasario 24 d. įsakymu <text:s text:c="3"/>Nr. D1-174/A1-116 (toliau – Kredito ir palūkanų apmokėjimo tvarkos aprašas)<text:span text:style-name="T118">,</text:span><text:s/>Įstatymu ir šiuo aprašu.<text:s/></text:p>
      <text:p text:style-name="P119">Punkto pakeitimai:</text:p>
      <text:p text:style-name="P120"><text:span text:style-name="T121">Nr.<text:s/></text:span><text:a xlink:href="https://www.e-tar.lt/portal/legalAct.html?documentId=12f30250a52b11e4a82d9548fb36f682" office:target-frame-name="_top" xlink:show="replace"><text:span text:style-name="T122">T-12</text:span></text:a><text:span text:style-name="T123">, 2015-01-22, paskelbta TAR 2015-01-26, i. k. 2015-01027</text:span></text:p>
      <text:p text:style-name="Normal"/>
      <text:p text:style-name="P124">4. Privalomosios pradinės karo tarnybos kariams ir karių šeimoms būsto šildymo, geriamojo ir karšto vandens išlaidos kompensuojamos vadovaujantis Privalomosios pradinės karo tarnybos karių atleidimo nuo būsto komunalinių paslaugų teikimo mokesčių ir būsto šildymo išlaidų kompensavimo tvarkos aprašu, patvirtintu Lietuvos Respublikos Vyriausybės 2004 m. sausio 27 d. nutarimu Nr. 84, Įstatymu ir šiuo aprašu.<text:s/></text:p>
      <text:p text:style-name="P125">Punkto pakeitimai:</text:p>
      <text:p text:style-name="P126"><text:span text:style-name="T127">Nr.<text:s/></text:span><text:a xlink:href="https://www.e-tar.lt/portal/legalAct.html?documentId=12f30250a52b11e4a82d9548fb36f682" office:target-frame-name="_top" xlink:show="replace"><text:span text:style-name="T128">T-12</text:span></text:a><text:span text:style-name="T129">, 2015-01-22, paskelbta TAR 2015-01-26, i. k. 2015-01027</text:span></text:p>
      <text:p text:style-name="Normal"/>
      <text:p text:style-name="P130">5. Būsto šildymo išlaidų, geriamojo vandens išlaidų ir karšto vandens išlaidų kompensacijos (toliau – kompensacijos) finansuojamos ir kreditas, paimtas daugiabučiam namui atnaujinti (modernizuoti), ir palūkanos apmokami iš Lietuvos Respublikos valstybės biudžeto specialios tikslinės dotacijos Kauno miesto savivaldybės biudžetui. Kompensacijos privalomosios pradinės karo tarnybos kariams ir jų šeimos nariams mokamos iš <text:s/>lėšų,<text:s/>gautų iš Lietuvos kariuomenės Finansų ir apskaitos departamento.</text:p>
      <text:p text:style-name="P131">6. Šiame apraše vartojamos sąvokos suprantamos taip, kaip jos apibrėžtos Įstatyme ir Lietuvos Respublikos valstybės paramos būstui įsigyti ar išsinuomoti ir daugiabučiams namams<text:s/><text:span text:style-name="T132">atnaujin</text:span><text:span text:style-name="T133">ti (modernizuoti) įstatyme.</text:span><text:s/></text:p>
      <text:p text:style-name="P134">Punkto pakeitimai:</text:p>
      <text:p text:style-name="P135"><text:span text:style-name="T136">Nr.<text:s/></text:span><text:a xlink:href="https://www.e-tar.lt/portal/legalAct.html?documentId=12f30250a52b11e4a82d9548fb36f682" office:target-frame-name="_top" xlink:show="replace"><text:span text:style-name="T137">T-12</text:span></text:a><text:span text:style-name="T138">, 2015-01-22, paskelbta TAR 2015-01-26, i. k. 2015-01027</text:span></text:p>
      <text:p text:style-name="Normal"/>
      <text:p text:style-name="P139"><text:span text:style-name="T140">II</text:span><text:span text:style-name="T141">.<text:s/></text:span><text:span text:style-name="T142">KOMPENSACIJŲ TEIKIMAS</text:span></text:p>
      <text:p text:style-name="P143"/>
      <text:p text:style-name="P144">7.<text:s/><text:span text:style-name="T145">Asme</text:span><text:span text:style-name="T146">nims</text:span>, kurie kreipimosi dėl kompensacijų metu atitinka Įstatyme nurodytus reikalavimus, kompensacijos teikiamos:</text:p>
      <text:p text:style-name="P147">7.1. pinigais:</text:p>
      <text:p text:style-name="P148">7.1.1. už asmenų individualiai perkamą kietąjį ar kitokį kurą<text:span text:style-name="T149">;</text:span></text:p>
      <text:p text:style-name="P150"><text:span text:style-name="T151">7.1.2</text:span><text:span text:style-name="T152">. už</text:span><text:s/>gamtines dujas<text:span text:style-name="T153">,</text:span><text:s/>tiekiamas akcinės bendrovės „Lietuvos dujos“ Kauno filialo;</text:p>
      <text:p text:style-name="P154">7.1.3. už elektros energiją, naudojamą būstui šildyti ir vandeniui pašildyti;</text:p>
      <text:p text:style-name="P155">7.1.4. už šilumos energiją ir geriamąjį vandenį (<text:span text:style-name="T156">bendrijų, kurios su akcine bendrove „Kauno energija“ ir uždarąja akcine bendrove „Kauno<text:s/></text:span><text:span text:style-name="T157">vandenys“ atsiskaito už visus bendrijos gyventojus pagal vieną sąskaitą, gyventojams)</text:span>;</text:p>
      <text:p text:style-name="P158">7.2. pervedant apskaičiuotų kompensacijų sumas į šilumos energiją, kurą, geriamąjį ir karštą vandenį tiekiančių įmonių<text:s/><text:span text:style-name="T159">atsiskaitomąsias sąskaitas bankuose</text:span>.<text:s/></text:p>
      <text:p text:style-name="P160"><text:span text:style-name="T161">8</text:span><text:span text:style-name="T162">. Asmenų, sukakusių senatvės pensijos amžių arba netekusių 60–100 procentų darbingumo, šeimoms, kuriose nėra darbingų narių ir kurios neturi kitų pajamų, kompensacijos skiriamos šešių mėnesių laikotarpiui.</text:span><text:s/></text:p>
      <text:p text:style-name="P163">Punkto pakeitimai:</text:p>
      <text:p text:style-name="P164"><text:span text:style-name="T165">Nr.<text:s/></text:span><text:a xlink:href="https://www.e-tar.lt/portal/legalAct.html?documentId=12f30250a52b11e4a82d9548fb36f682" office:target-frame-name="_top" xlink:show="replace"><text:span text:style-name="T166">T-12</text:span></text:a><text:span text:style-name="T167">, 2015-01-22, paskelbta TAR 2015-01-26, i. k. 2015-01027</text:span></text:p>
      <text:p text:style-name="Normal"/>
      <text:p text:style-name="P168">9. Kauno miesto savivaldybės administracijos Socialinės paramos skyrius (toliau – Socialinės paramos skyrius) apskaičiuoja kariams ir jų šeimos nariams bendrą 3 mėnesių lėšų poreikį kompensacijoms mokėti ir apskaičiuotą sumą pateikia Kauno miesto savivaldybės administracijos Apskaitos skyriui (toliau – Apskaitos skyrius). Šis skyrius siunčia Lietuvos kariuomenės Finansų ir apskaitos departamentui pažymą apie lėšų poreikį kompensacijoms mokėti.</text:p>
      <text:p text:style-name="P169">10. Asmenų prašymus teikti kompensacijas priima,<text:s/><text:span text:style-name="T170">nustato teisę į kompensacijas ir apskaičiuoja šeimos bendrąsias vidutines pajamas kompensacijoms teikti</text:span><text:s/>Socialinės paramos skyriaus specialistai<text:span text:style-name="T171">, dirbantys seniūnijose,<text:s/></text:span>pagal asmenų deklaruotą<text:s/><text:span text:style-name="T172">gyvenamąją vietą</text:span><text:s/>arba pagal <text:s text:c="2"/>būstą nuomojančių asmenų gyvenamąją vietą.</text:p>
      <text:p text:style-name="P173">11. Asmenims, kuriems šilumą ir karštą vandenį tiekia akcinė bendrovė „Kauno energija“ ir kuriems geriamąjį vandenį tiekia akcinė bendrovė „Kauno vandenys“, kompensacijos skaičiuojamos Kauno miesto savivaldybės administracijos su šiomis bendrovėmis sudarytose <text:s/>bendradarbiavimo sutartyse nustatyta tvarka.</text:p>
      <text:p text:style-name="P174">12. Socialinės paramos skyrius iki einamojo mėnesio 2 darbo dienos kreipiasi į kitus šilumos tiekėjus (toliau – tiekėjai) dėl praėjusio mėnesio duomenų apie sunaudotas gamtines dujas ir šilumos energiją pateikimo.<text:s/></text:p>
      <text:p text:style-name="P175">13. Tiekėjai pateikia 12 punkte nurodytus duomenis Socialinės paramos skyriui iki einamojo mėnesio 10 dienos.</text:p>
      <text:p text:style-name="P176">14. Socialinės paramos skyrius pagal pateiktus tiekėjų duomenis apskaičiuoja asmenims kompensacijas.<text:s/></text:p>
      <text:p text:style-name="P177">15. Socialinės paramos skyrius, apskaičiavęs kompensacijas, iki einamojo mėnesio 15 dienos pateikia tiekėjams<text:s/>duomenis apie kompensacijų dydį, pagal kuriuos tiekėjai sumažina asmenims mokestį už būsto šildymą ir karštą vandenį, ir pateikia paraiškas <text:s/>Energetikos skyriui.</text:p>
      <text:p text:style-name="P178">16. Energetikos skyrius patikrina <text:s/>paraiškose taikomų šilumos kainų teisingumą ir iki einamojo mėnesio 20 dienos pateikia Apskaitos skyriui paraiškas padengti išlaidas, pagal kurias Apskaitos skyrius atsiskaito su <text:s/>tiekėjais.</text:p>
      <text:p text:style-name="P179">17. Bendrijos, kurios su akcine bendrove „Kauno energija“ ir uždarąja akcine bendrove „Kauno vandenys“ atsiskaito už<text:s/>visus bendrijos gyventojus pagal vieną sąskaitą (kai bendrija su šiomis bendrovėmis yra sudariusi šilumos ir vandens pirkimo–pardavimo sutartis), iki einamojo mėnesio 10 dienos pateikia Socialinės paramos skyriaus specialistams, dirbantiems seniūnijose, praėjusio mėnesio duomenis apie gyventojų, kurie kreipėsi dėl kompensacijų, suvartotą šilumos, kuro ir vandens kiekį ir kainas.</text:p>
      <text:p text:style-name="P180">18. Būsto šildymo išlaidų, geriamojo vandens išlaidų ir karšto vandens išlaidų kompensacijas asmenims, kai asmenys individualiai perka kietąjį ar kitokį kurą, kai dujos yra tiekiamos akcinės bendrovės „Lietuvos dujos“ Kauno filialo ir kai bendrijos su akcine bendrove<text:s/><text:soft-page-break/>„Kauno energija“ ir uždarąja akcine bendrove „Kauno vandenys“ atsiskaito už visus bendrijos gyventojus pagal vieną sąskaitą, apskaičiuoja Socialinės paramos skyrius ir pateikia Apskaitos skyriui žiniaraščius su apskaičiuotų kompensacijų sumomis.</text:p>
      <text:p text:style-name="P181">19. Apskaitos skyrius pagal pateiktus Socialinės paramos skyriaus žiniaraščius, nurodytus 18 punkte, apskaičiuotas kompensacijų sumas perveda į asmenų atsiskaitomąsias sąskaitas bankuose ar į paštus.</text:p>
      <text:p text:style-name="P182">20.<text:span text:style-name="T183"><text:s/></text:span>Akcinė bendrovė „Kauno energija“ ir uždaroji akcinė bendrovė „Kauno vandenys“ iki mėnesio, einančio po ataskaitinio mėnesio, 15 dienos atsiunčia Socialinės paramos skyriui duomenis apie apskaičiuotų kompensacijų sumas elektroninėje rinkmenoje, kad šie duomenys būtų įvesti į socialinės paramos apskaitos sistemą „Parama“.</text:p>
      <text:p text:style-name="P184"><text:span text:style-name="T185">21</text:span><text:span text:style-name="T186">. Akcinė bendrovė „Kauno energija“ iki einamojo mėnesio 2 darbo dienos pateikia Socialinės para</text:span><text:span text:style-name="T187">mos skyriui duomenis apie ataskaitinio mėnesio vidutinę lauko oro temperatūrą ir šilumos kainas, taikomas:</text:span></text:p>
      <text:p text:style-name="P188"><text:span text:style-name="T189">21.1</text:span><text:span text:style-name="T190">. bendrijoms, kurios įgyvendina arba įgyvendino daugiabučio namo atnaujinimo (modernizavimo) projektą pagal Vyriausybės patvirtintą Daugiabučių</text:span><text:span text:style-name="T191"><text:s/>namų atnaujinimo programą ar ją atitinkančias Savivaldybės patvirtintas programas;</text:span></text:p>
      <text:p text:style-name="P192"><text:span text:style-name="T193">21.2</text:span><text:span text:style-name="T194">. bendrijoms, kurių gyventojams kompensacijas skaičiuoja Socialinės paramos skyrius.</text:span></text:p>
      <text:p text:style-name="P195"><text:span text:style-name="T196">22</text:span><text:span text:style-name="T197">. Uždaroji akcinė bendrovė „Kauno vandenys“ iki einamojo mėnesio 2 darb</text:span><text:span text:style-name="T198">o dienos pateikia Socialinės paramos skyriui ataskaitinio mėnesio geriamojo vandens kainą, reikalingą kompensacijoms apskaičiuoti.</text:span></text:p>
      <text:p text:style-name="P199"/>
      <text:p text:style-name="P200"><text:span text:style-name="T201">III</text:span><text:span text:style-name="T202">.<text:s/></text:span><text:span text:style-name="T203">KREDITO, PAIMTO DAUGIABUČIAM NAMUI ATNAUJINTI, IR PALŪKANŲ APMOKĖJIMAS<text:s/></text:span></text:p>
      <text:p text:style-name="P204"/>
      <text:p text:style-name="P205"><text:span text:style-name="T206">23</text:span><text:span text:style-name="T207">. Teisę į kredito ir palūkanų apmo</text:span><text:span text:style-name="T208">kėjimą šildymo ir nešildymo sezono metu turi buto savininkas, kuris su kitais daugiabučio namo butų ir kitų patalpų savininkais</text:span><text:span text:style-name="T209"><text:s/></text:span><text:span text:style-name="T210">įgyvendino ar įgyvendina valstybės ir (ar) Savivaldybės remiamą daugiabučio namo atnaujinimo (modernizavimo) projektą, dalyvavo<text:s/></text:span><text:span text:style-name="T211">priimant sprendimą dėl daugiabučio namo atnaujinimo (modernizavimo) ir pritarė daugiabučio namo atnaujinimo (modernizavimo) projekto įgyvendinimui ir turi teisę į būsto šildymo išlaidų kompensaciją pagal energijos ar kuro sąnaudų normatyvą būsto naudingaja</text:span><text:span text:style-name="T212">m plotui, bet ne didesniam už Įstatyme nustatytą būsto naudingojo ploto normatyvą, šildyti.</text:span><text:s/></text:p>
      <text:p text:style-name="P213">Punkto pakeitimai:</text:p>
      <text:p text:style-name="P214"><text:span text:style-name="T215">Nr.<text:s/></text:span><text:a xlink:href="https://www.e-tar.lt/portal/legalAct.html?documentId=12f30250a52b11e4a82d9548fb36f682" office:target-frame-name="_top" xlink:show="replace"><text:span text:style-name="T216">T-12</text:span></text:a><text:span text:style-name="T217">, 2015-01-22, paskelbta TAR 2015-01-26</text:span><text:span text:style-name="T218">, i. k. 2015-01027</text:span></text:p>
      <text:p text:style-name="Normal"/>
      <text:p text:style-name="P219"><text:span text:style-name="T220">24</text:span><text:span text:style-name="T221">. Dėl teisės į kredito ir palūkanų apmokėjimą nustatymo buto savininkas kreipiasi į Socialinės paramos skyrių, pateikdamas prašymą dėl teisės į kredito, paimto daugiabučiam namui atnaujinti (modernizuoti), ir palūkanų apmokėjimą<text:s/></text:span><text:span text:style-name="T222">nustatymo (toliau – Prašymas) (Kredito ir palūkanų apmokėjimo tvarkos aprašo 1 priedas) ir Įstatyme nurodytus piniginei socialinei paramai gauti būtinus dokumentus ir duomenis, daugiabučio namo butų ir kitų patalpų savininkų susirinkimo svarstant ir priima</text:span><text:span text:style-name="T223">nt sprendimą dėl namo atnaujinimo (modernizavimo) ir investicijų plano tvirtinimo vardinio balsavimo biuletenio kopiją arba balsavimo raštu biuletenio kopiją, patvirtintą bendrojo naudojimo objektų valdytojo arba Savivaldybės programos įgyvendinimo adminis</text:span><text:span text:style-name="T224">tratoriaus ir kitą būtiną informaciją. Buto savininkams, kuriems būsto šildymo išlaidų kompensacija yra paskirta, dokumentų, būtinų piniginei socialinei paramai gauti, pakartotinai pateikti nereikia.</text:span></text:p>
      <text:p text:style-name="P225"><text:span text:style-name="T226">Pateikiant Prašymą pirmą kartą, pateikiamas bendrojo<text:s/></text:span><text:span text:style-name="T227">objektų valdytojo ar Savivaldybės programos įgyvendinimo administratoriaus raštas, patvirtinantis, kad daugiabučio namo butų savininkai įgyvendina ar įgyvendino daugiabučio namo atnaujinimo (modernizavimo) projektą. Nurodoma, kad projektui įgyvendinti iš k</text:span><text:span text:style-name="T228">reditus teikiančios institucijos yra paimtas kreditas, nurodomas kredito gavėjas (butų ir kitų patalpų savininkai arba bendrojo naudojimo objektų valdytojas ar Savivaldybės programos įgyvendinimo administratorius, veikiantis daugiabučio<text:s/></text:span><text:soft-page-break/><text:span text:style-name="T229">namo butų ir kitų p</text:span><text:span text:style-name="T230">atalpų savininkų naudai), kreditą suteikusios institucijos pavadinimas, kredito grąžinimo laikotarpis, kredito dalis ir kredito likutis, tenkantys Prašymą teikiančiam buto savininkui prašymo teikimo dieną, ir kredito grąžinimo grafikas, kai kredito gavėjas</text:span><text:span text:style-name="T231"><text:s/>yra bendrojo naudojimo objektų valdytojas ar Savivaldybės programos įgyvendinimo administratorius.</text:span><text:s/></text:p>
      <text:p text:style-name="P232">Punkto pakeitimai:</text:p>
      <text:p text:style-name="P233"><text:span text:style-name="T234">Nr.<text:s/></text:span><text:a xlink:href="https://www.e-tar.lt/portal/legalAct.html?documentId=12f30250a52b11e4a82d9548fb36f682" office:target-frame-name="_top" xlink:show="replace"><text:span text:style-name="T235">T-12</text:span></text:a><text:span text:style-name="T236">, 2015-01-22, paskelbta TAR 20</text:span><text:span text:style-name="T237">15-01-26, i. k. 2015-01027</text:span></text:p>
      <text:p text:style-name="Normal"/>
      <text:p text:style-name="P238"><text:span text:style-name="T239">25</text:span><text:span text:style-name="T240">. Socialinės paramos skyrius, gavęs buto savininko Prašymą ir duomenis bei kitą informaciją, užpildo dokumentą dėl teisės į būsto šildymo išlaidų kompensaciją, apmokant kreditą ir palūkanas, nustatymo (</text:span>Kredito ir palūkanų<text:s/>apmokėjimo tvarkos aprašo<text:span text:style-name="T241"><text:s/>2 priedas) ir per 10 darbo dienų nuo Prašymo ir visų reikalingų dokumentų pateikimo dienos buto savininkui išduoda pažymą apie teisę į kredito ir palūkanų apmokėjimą (toliau – Pažyma) (</text:span>Kredito ir palūkanų apmokėjimo tvarkos aprašo<text:span text:style-name="T242"><text:s/>3 priedas) arba raštu nurodo Pažymos neišdavimo priežastis ir šio sprendimo apskundimo tvarką.</text:span></text:p>
      <text:p text:style-name="P243"><text:span text:style-name="T244">26</text:span><text:span text:style-name="T245">. Pažyma išduodama laikotarpiui, kuriam, vadovaujantis Įstatymu, nustatyta teisė į būsto šildymo išlaidų kompensaciją.</text:span></text:p>
      <text:p text:style-name="P246"><text:span text:style-name="T247">27</text:span><text:span text:style-name="T248">. Socialinės paramos skyriaus</text:span><text:span text:style-name="T249"><text:s/>išduotas Pažymas butų savininkai pateikia bendrojo naudojimo objektų valdytojui.</text:span><text:s/></text:p>
      <text:p text:style-name="P250">Punkto pakeitimai:</text:p>
      <text:p text:style-name="P251"><text:span text:style-name="T252">Nr.<text:s/></text:span><text:a xlink:href="https://www.e-tar.lt/portal/legalAct.html?documentId=12f30250a52b11e4a82d9548fb36f682" office:target-frame-name="_top" xlink:show="replace"><text:span text:style-name="T253">T-12</text:span></text:a><text:span text:style-name="T254">, 2015-01-22, paskelbta TAR 2015-01-26, i. k. 20</text:span><text:span text:style-name="T255">15-01027</text:span></text:p>
      <text:p text:style-name="Normal"/>
      <text:p text:style-name="P256"><text:span text:style-name="T257">28</text:span><text:span text:style-name="T258">. Kai kredito sutartis daugiabučio namo atnaujinimo (modernizavimo) projektui įgyvendinti sudaryta daugiabučio namo butų ir kitų patalpų savininkų vardu, bendrojo naudojimo objektų valdytojas, gavęs Pažymą, jos kopiją per 3 darbo dienas pat</text:span><text:span text:style-name="T259">eikia kreditą suteikusiai institucijai. Gavęs iš kreditą suteikusios institucijos reikiamą informaciją apie mokėtiną kredito ir palūkanų įmokos dydį už buto savininką, turintį teisę į kredito ir palūkanų apmokėjimą, per 5 darbo dienas</text:span><text:span text:style-name="T260"><text:s/></text:span><text:span text:style-name="T261">parengia paraišką apm</text:span><text:span text:style-name="T262">okėti kreditą, paimtą daugiabučiam namui atnaujinti (modernizuoti), ir palūkanas, tenkančias asmenims, turintiems teisę į būsto šildymo išlaidų kompensaciją (Kredito ir palūkanų apmokėjimo tvarkos aprašo 4 priedas) (toliau<text:s/></text:span>–<text:span text:style-name="T263"><text:s/>Paraiška), ir pateikia Socialin</text:span><text:span text:style-name="T264">ės paramos skyriui. Kartu su paraiška jis pateikia kreditą suteikusios institucijos informaciją apie paraiškoje nurodytam buto savininkui apskaičiuotą mokėtiną kredito ir palūkanų įmokos dydį.</text:span></text:p>
      <text:p text:style-name="P265"><text:span text:style-name="T266">Kai kredito sutartis daugiabučio namo atnaujinimo (modernizavim</text:span><text:span text:style-name="T267">o) projektui įgyvendinti sudaryta bendrojo naudojimo objektų valdytojo ar Savivaldybės programos įgyvendinimo administratoriaus, veikiančių daugiabučio namo butų ir kitų patalpų savininkų naudai, vardu, bendrojo naudojimo objektų valdytojas ar Savivaldybės</text:span><text:span text:style-name="T268"><text:s/>programos įgyvendinimo administratorius, gavę Pažymą ir atsižvelgdami į kredito grąžinimo grafiką, apskaičiuoja mokėtiną kredito ir palūkanų įmokos dydį, tenkantį teisę į kredito ir palūkanų apmokėjimą turinčiam buto savininkui, už Pažymoje nurodytą laiko</text:span><text:span text:style-name="T269">tarpį, užpildo paraišką ir ją iki einamojo mėnesio 25 dienos pateikia</text:span><text:span text:style-name="T270"><text:s/></text:span><text:span text:style-name="T271">Socialinės paramos skyriui.<text:s/></text:span></text:p>
      <text:p text:style-name="P272"><text:span text:style-name="T273">Pateikiant Paraišką pirmą kartą, kartu su Paraiška pateikiamas viešosios įstaigos Būsto energijos taupymo agentūros raštas, patvirtinantis, kad nurodytas dau</text:span><text:span text:style-name="T274">giabutis namas atnaujinamas (modernizuojamas) ar atnaujintas (modernizuotas) pagal Lietuvos Respublikos Vyriausybės patvirtintą daugiabučių namų atnaujinimo (modernizavimo) programą, arba bendrojo naudojimo objektų valdytojo raštas, nurodantis, pagal kokią</text:span><text:span text:style-name="T275"><text:s/>Savivaldybės remiamą programą įgyvendintas ar įgyvendinamas daugiabučio namo atnaujinimo (modernizavimo) projektas, daugiabučio namo butų savininkų, kurie nedalyvavo priimant sprendimą dėl daugiabučio namo atnaujinimo (modernizavimo) ir (ar) šio sprendimo</text:span><text:span text:style-name="T276"><text:s/>priėmimo metu nepritarė daugiabučio namo atnaujinimo (modernizavimo) projekto įgyvendinimui, sąrašas ir kredito sutarties kopija. Pasikeitus bendrojo naudojimo objektų valdytojo rekvizitams būtina raštiškai informuoti Socialinės paramos skyrių.</text:span><text:s/></text:p>
      <text:p text:style-name="P277">Punkto pakeitimai:</text:p>
      <text:p text:style-name="P278"><text:span text:style-name="T279">Nr.<text:s/></text:span><text:a xlink:href="https://www.e-tar.lt/portal/legalAct.html?documentId=12f30250a52b11e4a82d9548fb36f682" office:target-frame-name="_top" xlink:show="replace"><text:span text:style-name="T280">T-12</text:span></text:a><text:span text:style-name="T281">, 2015-01-22, paskelbta TAR 2015-01-26, i. k. 2015-01027</text:span></text:p>
      <text:p text:style-name="Normal"/>
      <text:p text:style-name="P282"><text:span text:style-name="T283">29</text:span><text:span text:style-name="T284">. Socialinės paramos skyrius, gavęs bendrojo naudojimo objektų valdytojo<text:s/></text:span><text:span text:style-name="T285">pateiktą Paraišką ir kitus šio aprašo 24 ir 28 punktuose nurodytus dokumentus, patikrina, ar Paraiškoje nurodyti butų savininkai turi teisę į kredito ir palūkanų apmokėjimą, įvertina, ar Paraiškoje nurodyta mokėtina kredito ir palūkanų suma apskaičiuota te</text:span><text:span text:style-name="T286">isingai, ir šią Paraišką perduoda Apskaitos skyriui.</text:span><text:s/></text:p>
      <text:p text:style-name="P287">Punkto pakeitimai:</text:p>
      <text:p text:style-name="P288"><text:span text:style-name="T289">Nr.<text:s/></text:span><text:a xlink:href="https://www.e-tar.lt/portal/legalAct.html?documentId=12f30250a52b11e4a82d9548fb36f682" office:target-frame-name="_top" xlink:show="replace"><text:span text:style-name="T290">T-12</text:span></text:a><text:span text:style-name="T291">, 2015-01-22, paskelbta TAR 2015-01-26, i. k. 2015-01027</text:span></text:p>
      <text:p text:style-name="Normal"/>
      <text:p text:style-name="P292"><text:span text:style-name="T293">30</text:span><text:span text:style-name="T294">. Apskaitos s</text:span><text:span text:style-name="T295">kyrius priklausančią apmokėti kredito ir palūkanų sumą per 10 darbo dienų nuo Paraiškos pateikimo dienos perveda į bendrojo naudojimo objektų valdytojo nurodytą sąskaitą.</text:span></text:p>
      <text:p text:style-name="P296"><text:span text:style-name="T297">31</text:span><text:span text:style-name="T298">. Socialinės paramos skyrius, nustatęs, kad Pažymoje nurodytam laikotarpiui but</text:span><text:span text:style-name="T299">o savininkas prarado teisę į kredito ir palūkanų apmokėjimą, per 3 darbo dienas raštu informuoja buto savininką, bendrojo naudojimo objektų valdytoją ar savivaldybės programos įgyvendinimo administratorių, kurie šią informaciją per 3 darbo dienas raštu pat</text:span><text:span text:style-name="T300">eikia kreditą suteikusiai institucijai, jeigu tai nustatyta kredito sutartyje.</text:span><text:s/></text:p>
      <text:p text:style-name="P301">Punkto pakeitimai:</text:p>
      <text:p text:style-name="P302"><text:span text:style-name="T303">Nr.<text:s/></text:span><text:a xlink:href="https://www.e-tar.lt/portal/legalAct.html?documentId=12f30250a52b11e4a82d9548fb36f682" office:target-frame-name="_top" xlink:show="replace"><text:span text:style-name="T304">T-12</text:span></text:a><text:span text:style-name="T305">, 2015-01-22, paskelbta TAR 2015-01-26, i. k. 2015-</text:span><text:span text:style-name="T306">01027</text:span></text:p>
      <text:p text:style-name="Normal"/>
      <text:p text:style-name="P307"><text:span text:style-name="T308">IV</text:span><text:span text:style-name="T309">.<text:s/></text:span><text:span text:style-name="T310">BAIGIAMOSIOS NUOSTATOS</text:span></text:p>
      <text:p text:style-name="P311"/>
      <text:p text:style-name="P312">32. Už kompensacijų apskaičiavimo teisingumą atsako Socialinės paramos skyrius ir paslaugas teikiančios įmonės pagal <text:s/>bendradarbiavimo sutartyse numatytus įsipareigojimus.<text:s/></text:p>
      <text:p text:style-name="P313">33.<text:s/><text:span text:style-name="T314">Už</text:span><text:s/>kredito ir palūkanų, tenkančių asmenims, turintiems teisę į būsto šildymo išlaidų kompensaciją, teisingą duomenų perdavimą laiku atsakingas<text:span text:style-name="T315"><text:s/></text:span>bendrojo naudojimo objektų valdytojas.<text:s/></text:p>
      <text:p text:style-name="P316">Punkto pakeitimai:</text:p>
      <text:p text:style-name="P317"><text:span text:style-name="T318">Nr.<text:s/></text:span><text:a xlink:href="https://www.e-tar.lt/portal/legalAct.html?documentId=12f30250a52b11e4a82d9548fb36f682" office:target-frame-name="_top" xlink:show="replace"><text:span text:style-name="T319">T-12</text:span></text:a><text:span text:style-name="T320">, 2015-01-22, paskelbta TAR 2015-01-26, i. k. 2015-01027</text:span></text:p>
      <text:p text:style-name="Normal"/>
      <text:p text:style-name="P321">34. Kompensacijų teikimą, kredito, paimto daugiabučiam namui atnaujinti (modernizuoti), ir palūkanų apmokėjimą organizuoja ir kontroliuoja atitinkami Savivaldybės administracijos padaliniai pagal jiems priskirtas funkcijas.</text:p>
      <text:p text:style-name="P322">35. Ginčai dėl kompensacijų teikimo sprendžiami Lietuvos Respublikos administracinių bylų teisenos įstatymo nustatyta tvarka.<text:s/></text:p>
      <text:p text:style-name="P323">Punkto pakeitimai:</text:p>
      <text:p text:style-name="P324"><text:span text:style-name="T325">Nr.<text:s/></text:span><text:a xlink:href="https://www.e-tar.lt/portal/legalAct.html?documentId=12f30250a52b11e4a82d9548fb36f682" office:target-frame-name="_top" xlink:show="replace"><text:span text:style-name="T326">T-12</text:span></text:a><text:span text:style-name="T327">, 2015-01-22, paskelbta TAR 2015-01-26, i. k. 2015-01027</text:span></text:p>
      <text:p text:style-name="Normal"/>
      <text:p text:style-name="P328">___________________________________</text:p>
      <text:p text:style-name="P329"/>
      <text:p text:style-name="P330"/>
      <text:p text:style-name="P331"><text:span text:style-name="T332">Pakeitimai:</text:span></text:p>
      <text:p text:style-name="P333"/>
      <text:p text:style-name="P334"><text:span text:style-name="T335">1.</text:span></text:p>
      <text:p text:style-name="P336"><text:span text:style-name="T337">Kauno miesto savivaldybės taryba,<text:s/></text:span><text:span text:style-name="T338">Sprendimas</text:span></text:p>
      <text:p text:style-name="P339"><text:span text:style-name="T340">Nr.<text:s/></text:span><text:a xlink:href="https://www.e-tar.lt/portal/legalAct.html?documentId=12f30250a52b11e4a82d9548fb36f682" office:target-frame-name="_top" xlink:show="replace"><text:span text:style-name="T341">T-12</text:span></text:a><text:span text:style-name="T342">, 2015-01-22, paskelbta TAR 2015-01-26, i. k. 2015-01027</text:span></text:p>
      <text:p text:style-name="P343"><text:span text:style-name="T344">Dėl Kauno miesto savivaldybės tarybos 2012 m. spalio 4 d. sprendimo Nr. T-507 „Dėl</text:span><text:span text:style-name="T345"><text:s/>Būsto šildymo išlaidų, geriamojo vandens išlaidų ir karšto vandens išlaidų kompensacijų teikimo, kredito, paimto daugiabučiam namui atnaujinti (modernizuoti), ir palūkanų apmokėjimo tvarkos aprašo patvirtinim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adlibuser</dc:creator>
    <meta:creation-date>2019-09-12T08:34:00Z</meta:creation-date>
    <dc:date>2019-09-12T08:34:00Z</dc:date>
    <meta:template xlink:href="Normal.dotm" xlink:type="simple"/>
    <meta:editing-cycles>2</meta:editing-cycles>
    <meta:editing-duration>PT0S</meta:editing-duration>
    <meta:document-statistic meta:page-count="7" meta:paragraph-count="245" meta:word-count="2807" meta:character-count="22104" meta:row-count="610" meta:non-whitespace-character-count="19542"/>
  </office:meta>
</office:document-meta>
</file>