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style:page-number="6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5715in"/>
        </style:tab-stops>
      </style:paragraph-properties>
    </style:style>
    <style:style style:name="T4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indent="0.5in">
        <style:tab-stops>
          <style:tab-stop style:type="left" style:position="0.5715in"/>
        </style:tab-stops>
      </style:paragraph-properties>
    </style:style>
    <style:style style:name="T5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4541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4541in"/>
        </style:tab-stops>
      </style:paragraph-properties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5.4541in"/>
        </style:tab-stops>
      </style:paragraph-properties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5.4541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break-before="page" fo:text-indent="3.9375in"/>
    </style:style>
    <style:style style:name="P60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indent="3.937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keep-with-next="always" fo:keep-together="always"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keep-with-next="always" fo:keep-together="always"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7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7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7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7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8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8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8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9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9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9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keep-with-next="always" fo:keep-together="always"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6291in"/>
        </style:tab-stops>
      </style:paragraph-properties>
    </style:style>
    <style:style style:name="T10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0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10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1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11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1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indent="0.5in">
        <style:tab-stops>
          <style:tab-stop style:type="left" style:position="0.8819in"/>
        </style:tab-stops>
      </style:paragraph-properties>
    </style:style>
    <style:style style:name="T11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1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indent="0.5in">
        <style:tab-stops>
          <style:tab-stop style:type="left" style:position="0.8819in"/>
        </style:tab-stops>
      </style:paragraph-properties>
    </style:style>
    <style:style style:name="T12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2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12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2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.8819in"/>
        </style:tab-stops>
      </style:paragraph-properties>
    </style:style>
    <style:style style:name="T13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3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852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8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4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4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/>
    </style:style>
    <style:style style:name="T14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5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5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5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5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5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6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6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6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7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7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7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7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7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T18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8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.7895in"/>
        </style:tab-stops>
      </style:paragraph-properties>
    </style:style>
    <style:style style:name="P18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7895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7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.6263in"/>
        </style:tab-stops>
      </style:paragraph-properties>
    </style:style>
    <style:style style:name="T19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9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0.6263in"/>
        </style:tab-stops>
      </style:paragraph-properties>
    </style:style>
    <style:style style:name="T20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0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0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0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1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1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1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1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2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2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2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2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3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3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4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4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4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4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P24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0493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04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5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5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6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6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6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6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27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7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.775in"/>
        </style:tab-stops>
      </style:paragraph-properties>
    </style:style>
    <style:style style:name="T27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7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.775in"/>
        </style:tab-stops>
      </style:paragraph-properties>
    </style:style>
    <style:style style:name="T27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8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>
        <style:tab-stops>
          <style:tab-stop style:type="left" style:position="0.775in"/>
        </style:tab-stops>
      </style:paragraph-properties>
    </style:style>
    <style:style style:name="P28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2194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219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font-weight-complex="bold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.775in"/>
        </style:tab-stops>
      </style:paragraph-properties>
    </style:style>
    <style:style style:name="T29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0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olumn304" style:family="table-column">
      <style:table-column-properties style:column-width="1.3173in"/>
    </style:style>
    <style:style style:name="TableColumn305" style:family="table-column">
      <style:table-column-properties style:column-width="1.4131in"/>
    </style:style>
    <style:style style:name="TableColumn306" style:family="table-column">
      <style:table-column-properties style:column-width="1.3243in"/>
    </style:style>
    <style:style style:name="TableColumn307" style:family="table-column">
      <style:table-column-properties style:column-width="1.3243in"/>
    </style:style>
    <style:style style:name="TableColumn308" style:family="table-column">
      <style:table-column-properties style:column-width="1.3298in"/>
    </style:style>
    <style:style style:name="Table303" style:family="table">
      <style:table-properties style:width="6.709in" style:rel-width="100%" fo:margin-left="0in" table:align="left"/>
    </style:style>
    <style:style style:name="TableRow309" style:family="table-row">
      <style:table-row-properties style:row-height="0.3in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4" style:family="table-row">
      <style:table-row-properties style:row-height="0.5763in"/>
    </style:style>
    <style:style style:name="P3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4" style:family="table-row">
      <style:table-row-properties style:row-height="0.293in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35" style:family="table-row">
      <style:table-row-properties style:row-height="0.2965in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46" style:family="table-row">
      <style:table-row-properties style:row-height="0.293in"/>
    </style:style>
    <style:style style:name="TableCell3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57" style:family="table-row">
      <style:table-row-properties style:row-height="0.3034in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69" style:parent-style-name="Normal" style:family="paragraph">
      <style:paragraph-properties fo:widows="0" fo:orphans="0"/>
    </style:style>
    <style:style style:name="P370" style:parent-style-name="Normal" style:family="paragraph">
      <style:paragraph-properties fo:widows="0" fo:orphans="0" fo:text-indent="0.5in"/>
    </style:style>
    <style:style style:name="T3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4923in">
        <style:tab-stops>
          <style:tab-stop style:type="left" style:position="0.7368in"/>
        </style:tab-stops>
      </style:paragraph-properties>
    </style:style>
    <style:style style:name="T37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7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4923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38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8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39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9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4923in">
        <style:tab-stops>
          <style:tab-stop style:type="left" style:position="0.7333in"/>
        </style:tab-stops>
      </style:paragraph-properties>
    </style:style>
    <style:style style:name="T39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9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5in">
        <style:tab-stops>
          <style:tab-stop style:type="left" style:position="0.7333in"/>
        </style:tab-stops>
      </style:paragraph-properties>
    </style:style>
    <style:style style:name="T40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0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40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0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4923in">
        <style:tab-stops>
          <style:tab-stop style:type="left" style:position="0.7256in"/>
        </style:tab-stops>
      </style:paragraph-properties>
    </style:style>
    <style:style style:name="T41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1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0.7256in"/>
        </style:tab-stops>
      </style:paragraph-properties>
    </style:style>
    <style:style style:name="P41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2569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25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42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2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in">
        <style:tab-stops>
          <style:tab-stop style:type="left" style:position="0.7256in"/>
        </style:tab-stops>
      </style:paragraph-properties>
    </style:style>
    <style:style style:name="T426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27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indent="0.5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break-before="page"/>
    </style:style>
    <style:style style:name="P433" style:parent-style-name="Normal" style:family="paragraph">
      <style:paragraph-properties fo:widows="0" fo:orphans="0" fo:text-indent="5.5125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indent="5.5125in"/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olumn446" style:family="table-column">
      <style:table-column-properties style:column-width="0.4923in" style:use-optimal-column-width="false"/>
    </style:style>
    <style:style style:name="TableColumn447" style:family="table-column">
      <style:table-column-properties style:column-width="0.8861in" style:use-optimal-column-width="false"/>
    </style:style>
    <style:style style:name="TableColumn448" style:family="table-column">
      <style:table-column-properties style:column-width="0.984in" style:use-optimal-column-width="false"/>
    </style:style>
    <style:style style:name="TableColumn449" style:family="table-column">
      <style:table-column-properties style:column-width="0.9868in" style:use-optimal-column-width="false"/>
    </style:style>
    <style:style style:name="TableColumn450" style:family="table-column">
      <style:table-column-properties style:column-width="1.0097in" style:use-optimal-column-width="false"/>
    </style:style>
    <style:style style:name="TableColumn451" style:family="table-column">
      <style:table-column-properties style:column-width="1.1666in" style:use-optimal-column-width="false"/>
    </style:style>
    <style:style style:name="TableColumn452" style:family="table-column">
      <style:table-column-properties style:column-width="1.393in" style:use-optimal-column-width="false"/>
    </style:style>
    <style:style style:name="Table445" style:family="table">
      <style:table-properties style:width="6.9187in" fo:margin-left="0.0069in" table:align="left"/>
    </style:style>
    <style:style style:name="TableRow453" style:family="table-row">
      <style:table-row-properties style:row-height="0.4354in" style:use-optimal-row-height="false"/>
    </style:style>
    <style:style style:name="TableCell4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7" style:family="table-row">
      <style:table-row-properties style:row-height="0.1965in" style:use-optimal-row-height="false"/>
    </style:style>
    <style:style style:name="P4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79" style:family="table-row">
      <style:table-row-properties style:row-height="0.1965in"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94" style:family="table-row">
      <style:table-row-properties style:row-height="0.1965in" style:use-optimal-row-height="false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09" style:family="table-row">
      <style:table-row-properties style:row-height="0.1965in" style:use-optimal-row-height="false"/>
    </style:style>
    <style:style style:name="TableCell5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24" style:family="table-row">
      <style:table-row-properties style:row-height="0.1965in"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39" style:family="table-row">
      <style:table-row-properties style:row-height="0.1965in"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54" style:family="table-row">
      <style:table-row-properties style:row-height="0.1965in" style:use-optimal-row-height="false"/>
    </style:style>
    <style:style style:name="TableCell5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69" style:family="table-row">
      <style:table-row-properties style:row-height="0.1965in" style:use-optimal-row-height="false"/>
    </style:style>
    <style:style style:name="TableCell5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84" style:family="table-row">
      <style:table-row-properties style:row-height="0.1965in" style:use-optimal-row-height="false"/>
    </style:style>
    <style:style style:name="TableCell5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99" style:family="table-row">
      <style:table-row-properties style:row-height="0.193in" style:use-optimal-row-height="false"/>
    </style:style>
    <style:style style:name="TableCell6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14" style:family="table-row">
      <style:table-row-properties style:row-height="0.193in" style:use-optimal-row-height="false"/>
    </style:style>
    <style:style style:name="TableCell6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29" style:family="table-row">
      <style:table-row-properties style:row-height="0.2in" style:use-optimal-row-height="false"/>
    </style:style>
    <style:style style:name="TableCell6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44" style:family="table-row">
      <style:table-row-properties style:row-height="0.193in" style:use-optimal-row-height="false"/>
    </style:style>
    <style:style style:name="TableCell6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59" style:family="table-row">
      <style:table-row-properties style:row-height="0.2in" style:use-optimal-row-height="false"/>
    </style:style>
    <style:style style:name="TableCell6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74" style:family="table-row">
      <style:table-row-properties style:row-height="0.1965in" style:use-optimal-row-height="false"/>
    </style:style>
    <style:style style:name="TableCell6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89" style:family="table-row">
      <style:table-row-properties style:row-height="0.2in" style:use-optimal-row-height="false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04" style:family="table-row">
      <style:table-row-properties style:row-height="0.1965in" style:use-optimal-row-height="false"/>
    </style:style>
    <style:style style:name="TableCell7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19" style:family="table-row">
      <style:table-row-properties style:row-height="0.2in" style:use-optimal-row-height="false"/>
    </style:style>
    <style:style style:name="TableCell7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34" style:family="table-row">
      <style:table-row-properties style:row-height="0.2034in" style:use-optimal-row-height="false"/>
    </style:style>
    <style:style style:name="TableCell7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49" style:family="table-row">
      <style:table-row-properties style:row-height="0.1965in" style:use-optimal-row-height="false"/>
    </style:style>
    <style:style style:name="TableCell7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64" style:family="table-row">
      <style:table-row-properties style:row-height="0.2034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781" style:parent-style-name="Normal" style:family="paragraph">
      <style:paragraph-properties fo:widows="0" fo:orphans="0" fo:text-align="justify">
        <style:tab-stops>
          <style:tab-stop style:type="left" style:position="2.0319in"/>
          <style:tab-stop style:type="left" style:leader-style="solid" style:leader-text="_" style:position="3.1284in"/>
          <style:tab-stop style:type="left" style:position="4.0013in"/>
          <style:tab-stop style:type="left" style:leader-style="solid" style:leader-text="_" style:position="5.6013in"/>
        </style:tab-stops>
      </style:paragraph-properties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widows="0" fo:orphans="0" fo:text-align="justify" fo:text-indent="2.2645in">
        <style:tab-stops>
          <style:tab-stop style:type="left" style:position="2.2645in"/>
          <style:tab-stop style:type="left" style:position="4.2333in"/>
        </style:tab-stops>
      </style:paragraph-properties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5-01-01 iki 2022-05-31</text:span></text:p>
      <text:p text:style-name="P3"/>
      <text:p text:style-name="P4"><text:span text:style-name="T5">Sprendimas paskelbtas: TAR 2009-09-29, i. k. 2009-01120</text:span></text:p>
      <text:p text:style-name="P6"/>
      <text:p text:style-name="P7"><text:span text:style-name="T8"><draw:frame draw:style-name="a0" draw:name="Paveikslėlis 44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>ŠIRVINTŲ RAJONO SAVIVALDYBĖS TARYBA</text:p>
      <text:p text:style-name="P10"/>
      <text:p text:style-name="P11">SPRENDIMAS</text:p>
      <text:p text:style-name="P12">DĖL TRANSPORTO PASLAUGŲ<text:s/>SKYRIMO IR TEIKIMO TVARKOS</text:p>
      <text:p text:style-name="P13">APRAŠO PATVIRTINIMO</text:p>
      <text:p text:style-name="P14"/>
      <text:p text:style-name="P15">2009 m. rugsėjo 29 d. Nr. 1-203</text:p>
      <text:p text:style-name="P16">Širvintos</text:p>
      <text:p text:style-name="P17"/>
      <text:p text:style-name="P18"/>
      <text:p text:style-name="P19"><text:span text:style-name="T20">Vadovaudamasi Lietuvos Respublikos vietos savivaldos įstatymo (Žin., 2008, Nr.<text:s/></text:span><text:a xlink:href="https://www.e-tar.lt/portal/lt/legalAct/TAR.CF599A1A6DD5" office:target-frame-name="_blank" xlink:show="new"><text:span text:style-name="T21">113-4290</text:span></text:a><text:span text:style-name="T22">) 16 straipsnio 2 dalies 37 punktu, Lietuvos Respublikos socialinių paslaugų įstatymu (Žin., 2006, Nr.<text:s/></text:span><text:a xlink:href="https://www.e-tar.lt/portal/lt/legalAct/TAR.91609F53E29E" office:target-frame-name="_blank" xlink:show="new"><text:span text:style-name="T23">17-589</text:span></text:a><text:span text:style-name="T24">), Mokėjimo už socialines paslaugas tvarkos aprašu, pa</text:span><text:span text:style-name="T25">tvirtintu Lietuvos Respublikos Vyriausybės 2006-06-14 nutarimu Nr. 583 (Žin., 2006, Nr.<text:s/></text:span><text:a xlink:href="https://www.e-tar.lt/portal/lt/legalAct/TAR.28208650B42B" office:target-frame-name="_blank" xlink:show="new"><text:span text:style-name="T26">68-2510</text:span></text:a><text:span text:style-name="T27">; 2009, Nr.<text:s/></text:span><text:a xlink:href="https://www.e-tar.lt/portal/lt/legalAct/TAR.3CAD36C3FA3F" office:target-frame-name="_blank" xlink:show="new"><text:span text:style-name="T28">27-1053</text:span></text:a><text:span text:style-name="T29">), Socialinių paslaugų finansavimo ir lėšų apskaičiavimo metodika, patvirtinta Lietuvos Respublikos Vyriausybės 2006-10-10 nutarimu Nr. 978 (Žin., 2006, Nr.<text:s/></text:span><text:a xlink:href="https://www.e-tar.lt/portal/lt/legalAct/TAR.067C00C4970A" office:target-frame-name="_blank" xlink:show="new"><text:span text:style-name="T30">110-4163</text:span></text:a><text:span text:style-name="T31">), Socialinių paslaugų katalogo, patvirtinto Lietuvos Respublikos socialinės apsaugos ir darbo ministro 2006-04-05 įsakymu Nr. Al-93 (Žin., 2006, Nr.<text:s/></text:span><text:a xlink:href="https://www.e-tar.lt/portal/lt/legalAct/TAR.51F78AE58AC5" office:target-frame-name="_blank" xlink:show="new"><text:span text:style-name="T32">43-1570</text:span></text:a><text:span text:style-name="T33">; 2008, Nr.<text:s/></text:span><text:a xlink:href="https://www.e-tar.lt/portal/lt/legalAct/TAR.0F0BD7C9D8AB" office:target-frame-name="_blank" xlink:show="new"><text:span text:style-name="T34">2-72</text:span></text:a><text:span text:style-name="T35">), Asmens (šeimos) socialinių paslaugų poreikio nustatymo ir skyrimo tvarkos aprašu, patvirtintu Lietuvos Respublikos socialinės<text:s/></text:span><text:soft-page-break/><text:span text:style-name="T36">apsaugos ir darbo<text:s/></text:span><text:span text:style-name="T37">ministro 2006-04-05 įsakymu Nr. Al-94 (Žin., 2006, Nr.</text:span><text:a xlink:href="https://www.e-tar.lt/portal/lt/legalAct/TAR.D892F4364169" office:target-frame-name="_blank" xlink:show="new"><text:span text:style-name="T38">43-1571</text:span></text:a><text:span text:style-name="T39">,2007, Nr.<text:s/></text:span><text:a xlink:href="https://www.e-tar.lt/portal/lt/legalAct/TAR.A0340AE29D36" office:target-frame-name="_blank" xlink:show="new"><text:span text:style-name="T40">32-1162</text:span></text:a><text:span text:style-name="T41">), Širv</text:span><text:span text:style-name="T42">intų rajono savivaldybės taryba<text:s/></text:span><text:span text:style-name="T43">nusprendžia</text:span><text:span text:style-name="T44">:</text:span></text:p>
      <text:p text:style-name="P45"><text:span text:style-name="T46">1</text:span><text:span text:style-name="T47">.<text:s/></text:span><text:span text:style-name="T48">Patvirtinti Transporto paslaugų skyrimo ir teikimo tvarkos aprašą (pridedama).</text:span></text:p>
      <text:p text:style-name="P49"><text:span text:style-name="T50">2</text:span><text:span text:style-name="T51">.<text:s/></text:span><text:span text:style-name="T52">Pripažinti netekusiu galios Širvintų rajono savivaldybės tarybos 2008 m. vasario 14 d. sprendimą Nr. 1-39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Kęstutis Pakalnis</text:span></text:p>
      <text:p text:style-name="P59"/>
      <text:soft-page-break/>
      <text:p text:style-name="P60">PATVIRTINTA</text:p>
      <text:p text:style-name="P61">Širvintų rajono savivaldybės</text:p>
      <text:p text:style-name="P62">tarybos 2009-09-29 sprendiniu Nr. 1-203</text:p>
      <text:p text:style-name="P63"/>
      <text:p text:style-name="P64"><text:span text:style-name="T65">TRANSPORTO PASLAUGŲ SKYRIMO IR TEIKIMO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<text:s/></text:span><text:span text:style-name="T75">Transporto paslaugų skyrimo ir teikimo<text:s/></text:span><text:span text:style-name="T76">tvarkos aprašas (toliau – tvarkos aprašas) nustato transporto paslaugų teikimo atvejus, kategorijas asmenų, kurioms gali būti teikiamos paslaugos, paslaugų skyrimo bei apmokėjimo už paslaugas tvarką.</text:span></text:p>
      <text:p text:style-name="P77"><text:span text:style-name="T78">2</text:span><text:span text:style-name="T79">.<text:s/></text:span><text:span text:style-name="T80">Transporto paslaugų teikimo paskirtis – teikti<text:s/></text:span><text:span text:style-name="T81">transporto paslaugas asmenims, kurie dėl negalios, ligos ar senatvės turi judėjimo problemų, negali naudotis visuomeniniu ar individualiu transportu. Tikslas – sudaryti sąlygas neįgaliesiems integruotis į visuomenę.</text:span></text:p>
      <text:p text:style-name="P82"><text:span text:style-name="T83">3</text:span><text:span text:style-name="T84">.<text:s/></text:span><text:span text:style-name="T85">Transporto paslaugas turi teisę g</text:span><text:span text:style-name="T86">auti Lietuvos Respublikos piliečiai bei užsieniečiai, tarp jų ir asmenys be pilietybės, turintys leidimą nuolat ar laikinai gyventi Lietuvos Respublikoje ir deklaravę gyvenamąją vietą arba įtraukti į gyvenamosios vietos neturinčių asmenų apskaitą Širvintų<text:s/></text:span><text:span text:style-name="T87">rajono savivaldybėje.</text:span></text:p>
      <text:p text:style-name="P88"><text:span text:style-name="T89">4</text:span><text:span text:style-name="T90">.<text:s/></text:span><text:span text:style-name="T91">Išskirtiniais atvejais, kai asmuo (šeima) patiria fizinį ar psichologinį smurtą arba kyla grėsmė jo fiziniam ar emociniam saugumui, paslaugos gali būti suteiktos ir kitos savivaldybės gyventojui.</text:span></text:p>
      <text:p text:style-name="P92"><text:span text:style-name="T93">5</text:span><text:span text:style-name="T94">.<text:s/></text:span><text:span text:style-name="T95">Transporto paslaugas ski</text:span><text:span text:style-name="T96">ria ir teikia Širvintų rajono savivaldybės socialinių paslaugų</text:span></text:p>
      <text:p text:style-name="P97">centras.</text:p>
      <text:p text:style-name="P98"/>
      <text:p text:style-name="P99"><text:span text:style-name="T100">II</text:span><text:span text:style-name="T101">.<text:s/></text:span><text:span text:style-name="T102">ATVEJAI, KURIAIS GALI BŪTI TEIKIAMOS TRANSPORTO PASLAUGOS</text:span></text:p>
      <text:p text:style-name="P103"/>
      <text:p text:style-name="P104"><text:span text:style-name="T105">6</text:span><text:span text:style-name="T106">.<text:s/></text:span><text:span text:style-name="T107">Transporto paslaugos skiriamos ir teikiamos:</text:span></text:p>
      <text:p text:style-name="P108"><text:span text:style-name="T109">6.1</text:span><text:span text:style-name="T110">.<text:s/></text:span><text:span text:style-name="T111">gydymo ir reabilitacijos tikslais:</text:span></text:p>
      <text:p text:style-name="P112"><text:span text:style-name="T113">6.1.1</text:span><text:span text:style-name="T114">.<text:s/></text:span><text:span text:style-name="T115">vykti į<text:s/></text:span><text:span text:style-name="T116">gydymo ir reabilitacijos, slaugos ar globos įstaigas;</text:span></text:p>
      <text:p text:style-name="P117"><text:span text:style-name="T118">6.1.2</text:span><text:span text:style-name="T119">.<text:s/></text:span><text:span text:style-name="T120">vykti į Gydytojų konsultacinę komisiją (GKK) ar Neįgalumo ir darbingumo nustatymo tarnybą (NDNT);</text:span></text:p>
      <text:p text:style-name="P121"><text:span text:style-name="T122">6.2</text:span><text:span text:style-name="T123">.<text:s/></text:span><text:span text:style-name="T124">neįgaliesiems ir jiems prilyginamiems asmenims aprūpinti techninės pagalbos priemo</text:span><text:span text:style-name="T125">nėmis, šias priemones nuvežti remontuoti ir parvežti;</text:span></text:p>
      <text:p text:style-name="P126"><text:span text:style-name="T127">6.3</text:span><text:span text:style-name="T128">.<text:s/></text:span><text:span text:style-name="T129">buitinei pagalbai organizuoti: aprūpinti vaistais, maistu, drabužiais, avalyne, įvairiems didesnio svorio ir gabaritų remontuotiniems buitiniams reikmenims pervežti, skalbiniams nuvežti ir parv</text:span><text:span text:style-name="T130">ežti ir pan.;</text:span></text:p>
      <text:p text:style-name="P131"><text:span text:style-name="T132">6.4</text:span><text:span text:style-name="T133">.<text:s/></text:span><text:span text:style-name="T134">kultūriniams ir laisvalaikio poreikiams tenkinti;</text:span></text:p>
      <text:p text:style-name="P135"><text:span text:style-name="T136">6.5</text:span><text:span text:style-name="T137">. neįgaliųjų organizacijoms vykti į sportinius ir kultūrinius renginius: varžybas, apžiūras, įstaigas, esančias kituose miestuose, vasaros stovyklas ir kt.</text:span></text:p>
      <text:p text:style-name="P138"/>
      <text:p text:style-name="P139"><text:span text:style-name="T140">III</text:span><text:span text:style-name="T141">.<text:s/></text:span><text:span text:style-name="T142">KATEGORIJOS ASMENŲ, KURIE GALI NAUDOTIS TRANSPORTO PASLAUGOMIS</text:span></text:p>
      <text:p text:style-name="P143"/>
      <text:p text:style-name="P144"><text:span text:style-name="T145">7</text:span><text:span text:style-name="T146">.<text:s/></text:span><text:span text:style-name="T147">Transporto paslaugomis gali naudotis:</text:span></text:p>
      <text:p text:style-name="P148"><text:span text:style-name="T149">7.1</text:span><text:span text:style-name="T150">.<text:s/></text:span><text:span text:style-name="T151">asmenys, kuriems nustatytas specialusis transporto išlaidų kompensavimo poreikis;</text:span></text:p>
      <text:p text:style-name="P152"><text:span text:style-name="T153">7.2</text:span><text:span text:style-name="T154">.<text:s/></text:span><text:span text:style-name="T155">sunkiai judantys neįgalieji, kuriems nustatytas d</text:span><text:span text:style-name="T156">idelių specialiųjų poreikių lygis arba kurie yra pripažinti nedarbingais (0-25 procentai darbingumo) (iki 2005-07-01 – pirmos grupės neįgaliaisiais) ir vaikai, turintys judėjimo negalią;</text:span></text:p>
      <text:p text:style-name="P157"><text:span text:style-name="T158">7.3</text:span><text:span text:style-name="T159">.<text:s/></text:span><text:span text:style-name="T160">sunkiai judantys neįgalieji, kuriems nustatytas vidutinių sp</text:span><text:span text:style-name="T161">ecialiųjų poreikių lygis arba<text:s/></text:span><text:soft-page-break/><text:span text:style-name="T162">kurie yra pripažinti iš dalies darbingais (30-55 procentai darbingumo) (iki 2005-07-01 – antros grupės neįgaliaisiais) ir ribotai judantys asmenys, sulaukę 70 ir daugiau metų amžiaus;</text:span></text:p>
      <text:p text:style-name="P163"><text:span text:style-name="T164">7.4</text:span><text:span text:style-name="T165">.<text:s/></text:span><text:span text:style-name="T166">ribotai judantys asmenys iki 70 m</text:span><text:span text:style-name="T167">etų amžiaus, kuriems nenustatytas darbingumo lygis ar specialiųjų poreikių lygis – atvejais, numatytais šio tvarkos aprašo 6.1. punkte;</text:span></text:p>
      <text:p text:style-name="P168"><text:span text:style-name="T169">7.5</text:span><text:span text:style-name="T170">.<text:s/></text:span><text:span text:style-name="T171">išimties atveju neįgalieji, kurie patys vairuoja specialiuosius automobilius, pablogėjus sveikatai, sugedus aut</text:span><text:span text:style-name="T172">omobiliui ir pan.;</text:span></text:p>
      <text:p text:style-name="P173"><text:span text:style-name="T174">7.6</text:span><text:span text:style-name="T175">.<text:s/></text:span><text:span text:style-name="T176">asmenys, kurie dėl ligos ar senatvės turi judėjimo problemų ir dėl to negali naudotis visuomeniniu ar individualiu transportu;</text:span></text:p>
      <text:p text:style-name="P177"><text:span text:style-name="T178">7.7</text:span><text:span text:style-name="T179">.<text:s/></text:span><text:span text:style-name="T180">mažas pajamas gaunantys asmenys (šeimos nariai), kai asmens pajamos (šeimos pajamos vienam<text:s/></text:span><text:span text:style-name="T181">šeimos nariui per mėnesį) yra mažesnės už valstybės remiamas pajamas per mėnesį bei socialinės rizikos šeimos – atvejais, numatytais šio tvarkos aprašo 6.1 punkte;</text:span></text:p>
      <text:p text:style-name="P182"><text:span text:style-name="T183">7.8</text:span><text:span text:style-name="T184">.<text:s/></text:span><text:span text:style-name="T185">rajono neįgaliųjų organizacijos atvejais, numatytais šio tvarkos aprašo 6.4. ir 6.5</text:span><text:span text:style-name="T186">. punktuose.</text:span></text:p>
      <text:p text:style-name="P187"/>
      <text:p text:style-name="P188"><text:span text:style-name="T189">IV</text:span><text:span text:style-name="T190">.<text:s/></text:span><text:span text:style-name="T191">DOKUMENTAI, REIKALINGI PATEIKTI DĖL TRANSPORTO PASLAUGŲ GAVIMO</text:span></text:p>
      <text:p text:style-name="P192"/>
      <text:p text:style-name="P193"><text:span text:style-name="T194">8</text:span><text:span text:style-name="T195">.<text:s/></text:span><text:span text:style-name="T196">Asmuo (vienas iš suaugusių šeimos narių) ar jo globėjas, rūpintojas, pageidaujantis gauti transporto paslaugas, prašymą-paraišką (forma SP-8), patvirtintą Lietuvos Respublikos socialinės apsaugos ir darbo ministro 2005 m. birželio 27 d. įsakymu Nr. Al-183<text:s/></text:span><text:span text:style-name="T197">(Žin., 2005, Nr.<text:s/></text:span><text:a xlink:href="https://www.e-tar.lt/portal/lt/legalAct/TAR.BC20ABB451B4" office:target-frame-name="_blank" xlink:show="new"><text:span text:style-name="T198">81-2986</text:span></text:a><text:span text:style-name="T199">; 2006, Nr.<text:s/></text:span><text:a xlink:href="https://www.e-tar.lt/portal/lt/legalAct/TAR.8E45E7B95A56" office:target-frame-name="_blank" xlink:show="new"><text:span text:style-name="T200">79-3126</text:span></text:a><text:span text:style-name="T201">), ne vėliau kaip prieš 5 darbo dienas pate</text:span><text:span text:style-name="T202">ikia Širvintų rajono savivaldybės socialinių paslaugų centrui.</text:span></text:p>
      <text:p text:style-name="P203"><text:span text:style-name="T204">9</text:span><text:span text:style-name="T205">.<text:s/></text:span><text:span text:style-name="T206">Prie prašymo-paraiškos (išskyrus atvejus, numatytus šio tvarkos aprašo 6.5. punkte) pateikiami šie dokumentai:</text:span></text:p>
      <text:p text:style-name="P207"><text:span text:style-name="T208">9.1</text:span><text:span text:style-name="T209">.<text:s/></text:span><text:span text:style-name="T210">asmens tapatybę patvirtinantis dokumentas (pasas, asmens tapatybės k</text:span><text:span text:style-name="T211">ortelė ar leidimas<text:s/></text:span><text:soft-page-break/><text:span text:style-name="T212">laikinai gyventi Lietuvoje);</text:span></text:p>
      <text:p text:style-name="P213"><text:span text:style-name="T214">9.2</text:span><text:span text:style-name="T215">.<text:s/></text:span><text:span text:style-name="T216">gyvenamosios vietos deklaravimo pažyma;</text:span></text:p>
      <text:p text:style-name="P217"><text:span text:style-name="T218">9.3</text:span><text:span text:style-name="T219">.<text:s/></text:span><text:span text:style-name="T220">neįgaliojo pažymėjimas, specialaus transporto poreikio nustatymo pažyma, gydytojų pažyma ar kitas dokumentas, nurodantis priklausymą vienai iš šio tva</text:span><text:span text:style-name="T221">rkos aprašo 7 punkte nurodytų asmenų kategorijai;</text:span></text:p>
      <text:p text:style-name="P222"><text:span text:style-name="T223">9.4</text:span><text:span text:style-name="T224">.<text:s/></text:span><text:span text:style-name="T225">vykimo tikslą patvirtinantys dokumentai (siuntimą į gydymo įstaigą, kai vykstama į gydymo įstaigą, esančią ne Širvintų rajono savivaldybėje, kvietimą dalyvauti kultūros ar sporto renginyje ar kitus</text:span><text:span text:style-name="T226"><text:s/>tikslą patvirtinančius dokumentus).</text:span></text:p>
      <text:p text:style-name="P227"><text:span text:style-name="T228">10</text:span><text:span text:style-name="T229">.<text:s/></text:span><text:span text:style-name="T230">Pajamas už tris praėjusius mėnesius iki kreipimosi mėnesio prašyme-paraiškoje nurodo pats asmuo (šeimos narys), kuris ir atsako už pateiktų pajamų teisingumą.<text:s/></text:span><text:span text:style-name="T231">\</text:span><text:span text:style-name="T232"><text:s/>pajamas įskaitomos visos asmens (šeimos) gaunamo</text:span><text:span text:style-name="T233">s pajamos.</text:span></text:p>
      <text:p text:style-name="P234"><text:span text:style-name="T235">11</text:span><text:span text:style-name="T236">.<text:s/></text:span><text:span text:style-name="T237">Veikdami asmens (šeimos) ar visuomenės socialinio saugumo interesais, prašymą- paraišką dėl transporto paslaugų skyrimo asmeniui (šeimai) gali pateikti bendruomenės nariai ar kiti suinteresuoti asmenys, nurodę priežastį, dėl kurios asmuo</text:span><text:span text:style-name="T238"><text:s/>(vienas iš suaugusių šeimos narių) ar jo globėjas, rūpintojas negali to padaryti pats.</text:span></text:p>
      <text:p text:style-name="P239"><text:span text:style-name="T240">12</text:span><text:span text:style-name="T241">.<text:s/></text:span><text:span text:style-name="T242">Dokumentai, nurodyti šio tvarkos aprašo 8 ir 9.1.- 9.3. punktuose, pateikiami vieną kartą per metus (nuo prašymo padavimo datos), kiti dokumentai pateikiami pag</text:span><text:span text:style-name="T243">al poreikį.</text:span></text:p>
      <text:p text:style-name="P244"><text:span text:style-name="T245">13</text:span><text:span text:style-name="T246">.<text:s/></text:span><text:span text:style-name="T247">Rajono neįgaliųjų organizacijos, pageidaujančios gauti transporto paslaugą, pateikia prašymą ir vykimo tikslą patvirtinančius dokumentus (kvietimą dalyvauti kultūros ar sporto renginyje ir pan.).</text:span></text:p>
      <text:p text:style-name="P248"/>
      <text:p text:style-name="P249"><text:span text:style-name="T250">V</text:span><text:span text:style-name="T251">.<text:s/></text:span><text:span text:style-name="T252">TRANSPORTO PASLAUGŲ TEIKIMAS</text:span></text:p>
      <text:p text:style-name="P253"/>
      <text:p text:style-name="P254"><text:span text:style-name="T255">14</text:span><text:span text:style-name="T256">.<text:s/></text:span><text:span text:style-name="T257">Sprendimą dėl transporto paslaugų skyrimo per 3 darbo dienas nuo prašymo gavimo dienos priima Širvintų rajono savivaldybės socialinių paslaugų centro direktorius arba jo įgaliotas<text:s/></text:span><text:soft-page-break/><text:span text:style-name="T258">asmuo.</text:span></text:p>
      <text:p text:style-name="P259"><text:span text:style-name="T260">15</text:span><text:span text:style-name="T261">.<text:s/></text:span><text:span text:style-name="T262">Asmenims, nurodytiems šio tvarkos aprašo 7.1. punkte,</text:span><text:span text:style-name="T263"><text:s/>transporto paslaugos skiriamos specialaus transporto išlaidų kompensacijos poreikio skyrimo laikotarpiui.</text:span></text:p>
      <text:p text:style-name="P264"><text:span text:style-name="T265">16</text:span><text:span text:style-name="T266">.<text:s/></text:span><text:span text:style-name="T267">Visiems kitiems asmenims transporto paslaugos skiriamos vieneriems kalendoriniams metams. Praėjus kalendoriniams metams pateikiamas naujas<text:s/></text:span><text:span text:style-name="T268">prašymas-paraiška ir šio tvarkos aprašo 8 ir 9 punktuose išvardinti dokumentai.</text:span></text:p>
      <text:p text:style-name="P269"><text:span text:style-name="T270">17</text:span><text:span text:style-name="T271">.<text:s/></text:span><text:span text:style-name="T272">Transporto paslaugos teikiamos darbo dienomis, išskyrus šio tvarkos aprašo 6.5. punkte numatytus atvejus.</text:span></text:p>
      <text:p text:style-name="P273"><text:span text:style-name="T274">18</text:span><text:span text:style-name="T275">.<text:s/></text:span><text:span text:style-name="T276">Naudojimosi transporto paslaugomis eiliškumui nustatyt</text:span><text:span text:style-name="T277">i vedamas specialus apskaitos žurnalas, kuriame turi būti nurodoma: eilės numeris, registracijos data, išvykimo data, užsakovo vardas, pavardė, adresas, kelionės maršrutas, išvykimo ir sugrįžimo laikas.</text:span></text:p>
      <text:p text:style-name="P278"><text:span text:style-name="T279">19</text:span><text:span text:style-name="T280">.<text:s/></text:span><text:span text:style-name="T281">Širvintų rajono savivaldybės socialinių pasla</text:span><text:span text:style-name="T282">ugų centras už kiekvieną ketvirtį iki kito mėnesio 15 d. pateikia Širvintų rajono savivaldybės administracijos Socialinės paramos ir sveikatos skyriui ataskaitą apie suteiktas transporto paslaugas (1 priedas).</text:span></text:p>
      <text:p text:style-name="P283"/>
      <text:p text:style-name="P284"><text:span text:style-name="T285">VI</text:span><text:span text:style-name="T286">.<text:s/></text:span><text:span text:style-name="T287">APMOKĖJIMAS UŽ TRANSPORTO PASLAUGAS</text:span></text:p>
      <text:p text:style-name="P288"/>
      <text:p text:style-name="P289"><text:span text:style-name="T290">20</text:span><text:span text:style-name="T291">.<text:s/></text:span>1 kilometro tarifas – 0,23<text:s/><text:span text:style-name="T292">Eur/km.</text:span><text:s/></text:p>
      <text:p text:style-name="P293">Punkto pakeitimai:</text:p>
      <text:p text:style-name="P294"><text:span text:style-name="T295">Nr.<text:s/></text:span><text:a xlink:href="https://www.e-tar.lt/portal/legalAct.html?documentId=3c00d3e0612c11e4bf45e0caf7d247ff" office:target-frame-name="_top" xlink:show="replace"><text:span text:style-name="T296">1-185</text:span></text:a><text:span text:style-name="T297">, 2014-10-30, paskelbta TAR 2014-11-03, i. k. 2014-15524</text:span></text:p>
      <text:p text:style-name="Normal"/>
      <text:p text:style-name="P298"><text:span text:style-name="T299">21</text:span><text:span text:style-name="T300">.<text:s/></text:span><text:span text:style-name="T301">Asmens (šeimos)<text:s/></text:span><text:span text:style-name="T302">mokėjimo dydis už transporto paslaugas yra: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Mokėjimo dydis nuo 1 kilometro tarifo</text:p>
          </table:table-cell>
          <table:table-cell table:style-name="TableCell312" table:number-columns-spanned="4">
            <text:p text:style-name="P313">Vidutinės pajamos asmeniui (šeimos nariui) per mėnesį</text:p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Iki 1 VRP*</text:p>
          </table:table-cell>
          <table:table-cell table:style-name="TableCell318">
            <text:p text:style-name="P319">Nuo 1 iki 2 VRP*</text:p>
          </table:table-cell>
          <table:table-cell table:style-name="TableCell320">
            <text:p text:style-name="P321">Nuo 2 iki 3 VRP*</text:p>
          </table:table-cell>
          <table:table-cell table:style-name="TableCell322">
            <text:p text:style-name="P323">Virš 3VRP*</text:p>
          </table:table-cell>
        </table:table-row>
        <text:soft-page-break/>
        <table:table-row table:style-name="TableRow324">
          <table:table-cell table:style-name="TableCell325">
            <text:p text:style-name="P326">10 procentų</text:p>
          </table:table-cell>
          <table:table-cell table:style-name="TableCell327">
            <text:p text:style-name="P328">+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0 procentų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+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0 procentų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+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70<text:s/>procentų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+</text:p>
          </table:table-cell>
        </table:table-row>
      </table:table>
      <text:p text:style-name="P368">*VRP – valstybės remiamos pajamos</text:p>
      <text:p text:style-name="P369"/>
      <text:p text:style-name="P370"><text:span text:style-name="T371">28.1</text:span><text:span text:style-name="T372">. šio tvarkos aprašo 6.1. punkte numatytais atvejais, kai vykstama į stacionarias gydymo, slaugos ar globos įstaigas, esančias Širvintų rajono savivaldybėje;</text:span></text:p>
      <text:p text:style-name="P373"><text:span text:style-name="T374">28.2</text:span><text:span text:style-name="T375">.<text:s/></text:span><text:span text:style-name="T376">šio tvarkos aprašo 6.2. punkte</text:span><text:span text:style-name="T377"><text:s/>numatytais atvejais;</text:span></text:p>
      <text:p text:style-name="P378"><text:span text:style-name="T379">28.3.</text:span><text:span text:style-name="T380"><text:s/>specialiųjų poreikių asmenims iki 21 metų, kurie nepajėgia patys (negali savarankiškai vaikščioti, dėl didelių sutrikimų yra nesaugūs gatvėje), nuvykti į bendrojo lavinimo mokyklą ir parvykti iš jų.</text:span><text:s/></text:p>
      <text:p text:style-name="P381">Papildyta punktu:</text:p>
      <text:p text:style-name="P382"><text:span text:style-name="T383">Nr.<text:s/></text:span><text:a xlink:href="https://www.e-tar.lt/portal/legalAct.html?documentId=SAV.503808" office:target-frame-name="_top" xlink:show="replace"><text:span text:style-name="T384">1-149</text:span></text:a><text:span text:style-name="T385">, 2010-09-15, paskelbta TAR 2010-09-15, i. k. 2010-00987</text:span></text:p>
      <text:p text:style-name="Normal"/>
      <text:p text:style-name="P386"><text:span text:style-name="T387">29</text:span><text:span text:style-name="T388">.<text:s/></text:span><text:span text:style-name="T389">Gaisro, stichinės nelaimės, vagystės ir kitais ypatingais atvejais (surašius buities sąlygų tyrimo aktą), asmuo</text:span><text:span text:style-name="T390"><text:s/>(šeima) gali būti atleidžiamas nuo mokėjimo už transporto paslaugas šio tvarkos aprašo 6.1. punkte numatytais tikslais.</text:span></text:p>
      <text:p text:style-name="P391"><text:span text:style-name="T392">30</text:span><text:span text:style-name="T393">.<text:s/></text:span><text:span text:style-name="T394">Asmuo (šeima) dėl atleidimo nuo mokėjimo už transporto paslaugas turi kreiptis į Širvintų rajono savivaldybės socialinių<text:s/></text:span><text:span text:style-name="T395">paslaugų centrą pateikdamas:</text:span></text:p>
      <text:p text:style-name="P396"><text:span text:style-name="T397">30.1</text:span><text:span text:style-name="T398">.<text:s/></text:span><text:span text:style-name="T399">prašymą;</text:span></text:p>
      <text:p text:style-name="P400"><text:span text:style-name="T401">30.2</text:span><text:span text:style-name="T402">.<text:s/></text:span><text:span text:style-name="T403">pateisinamus dokumentus (pažymą iš policijos, pažymą iš priešgaisrinės tarnybos ir kt.).</text:span></text:p>
      <text:p text:style-name="P404"><text:span text:style-name="T405">31</text:span><text:span text:style-name="T406">.<text:s/></text:span><text:span text:style-name="T407">Sprendimą dėl atleidimo nuo mokėjimo už transporto paslaugas priima Širvintų rajono savivaldybės<text:s/></text:span><text:span text:style-name="T408">socialinių paslaugų centro direktorius.</text:span></text:p>
      <text:p text:style-name="P409"><text:span text:style-name="T410">32</text:span><text:span text:style-name="T411">.<text:s/></text:span><text:span text:style-name="T412">Už lėšų, gautų teikiant transporto paslaugas, apskaitos vedimą ir tvarkymą atsakingas<text:s/></text:span><text:soft-page-break/><text:span text:style-name="T413">paslaugos teikėjas.</text:span></text:p>
      <text:p text:style-name="P414"/>
      <text:p text:style-name="P415"><text:span text:style-name="T416">VII</text:span><text:span text:style-name="T417">.<text:s/></text:span><text:span text:style-name="T418">PASLAUGŲ GAVĖJŲ PAREIGOS</text:span></text:p>
      <text:p text:style-name="P419"/>
      <text:p text:style-name="P420"><text:span text:style-name="T421">33</text:span><text:span text:style-name="T422">.<text:s/></text:span><text:span text:style-name="T423">Paslaugų gavėjas, užsakydamas transporto paslaugas, priv</text:span><text:span text:style-name="T424">alo suteikti visą reikalingą ir teisingą informaciją apie kelionės datą, laiką, kelionės maršrutą, lydintį asmenį. Pasikeitus aplinkybėms, pareiškėjas apie pasikeitimus privalo informuoti Širvintų rajono savivaldybės socialinių paslaugų centrą.</text:span></text:p>
      <text:p text:style-name="P425"><text:span text:style-name="T426">34</text:span><text:span text:style-name="T427">.<text:s/></text:span><text:span text:style-name="T428">Jei</text:span><text:span text:style-name="T429">gu paslaugų gavėjui reikalingas lydintis asmuo, jis privalo pasirūpinti lydinčiu asmeniu</text:span></text:p>
      <text:p text:style-name="P430"><text:span text:style-name="T431">pats.</text:span></text:p>
      <text:p text:style-name="P432"/>
      <text:p text:style-name="P433"><text:span text:style-name="T434">1</text:span><text:span text:style-name="T435"><text:s/>priedas</text:span></text:p>
      <text:p text:style-name="P436"/>
      <text:p text:style-name="P437">Širvintų rajono savivaldybės socialinių paslaugų centras</text:p>
      <text:p text:style-name="P438"/>
      <text:p text:style-name="P439"><text:span text:style-name="T440">Ataskaita apie suteiktas transporto paslaugas (200</text:span><text:span text:style-name="T441"><text:tab/></text:span><text:span text:style-name="T442">m</text:span><text:span text:style-name="T443"><text:tab/></text:span><text:span text:style-name="T444">ketvirtis)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>Eil.</text:p>
            <text:p text:style-name="P456">Nr.</text:p>
          </table:table-cell>
          <table:table-cell table:style-name="TableCell457" table:number-rows-spanned="2">
            <text:p text:style-name="P458">Paslaugų</text:p>
            <text:p text:style-name="P459">gavėjų</text:p>
            <text:p text:style-name="P460">skaičius</text:p>
          </table:table-cell>
          <table:table-cell table:style-name="TableCell461" table:number-columns-spanned="2">
            <text:p text:style-name="P462">Suteiktų paslaugų skaičius</text:p>
          </table:table-cell>
          <table:covered-table-cell/>
          <table:table-cell table:style-name="TableCell463" table:number-columns-spanned="2">
            <text:p text:style-name="P464">Nuvažiuota kilometrų</text:p>
          </table:table-cell>
          <table:covered-table-cell/>
          <table:table-cell table:style-name="TableCell465" table:number-rows-spanned="2">
            <text:p text:style-name="P466">Gauta pajamų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nemokamų</text:p>
          </table:table-cell>
          <table:table-cell table:style-name="TableCell472">
            <text:p text:style-name="P473">mokamų</text:p>
          </table:table-cell>
          <table:table-cell table:style-name="TableCell474">
            <text:p text:style-name="P475">nemokamų</text:p>
          </table:table-cell>
          <table:table-cell table:style-name="TableCell476">
            <text:p text:style-name="P477">mokamų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/>
      <text:p text:style-name="P781">Ataskaitą sudarė:<text:tab/><text:tab/><text:tab/><text:tab/></text:p>
      <text:soft-page-break/>
      <text:p text:style-name="P782">(parašas)<text:tab/>(vardas, pavardė)</text:p>
      <text:p text:style-name="P783"/>
      <text:p text:style-name="P784"/>
      <text:p text:style-name="P785"><text:span text:style-name="T786">Pakeitimai:</text:span></text:p>
      <text:p text:style-name="P787"/>
      <text:p text:style-name="P788"><text:span text:style-name="T789">1.</text:span></text:p>
      <text:p text:style-name="P790"><text:span text:style-name="T791">Širvintų rajono savivaldybės taryba, Sprendimas</text:span></text:p>
      <text:p text:style-name="P792"><text:span text:style-name="T793">Nr.<text:s/></text:span><text:a xlink:href="https://www.e-tar.lt/portal/legalAct.html?documentId=SAV.503808" office:target-frame-name="_top" xlink:show="replace"><text:span text:style-name="T794">1-149</text:span></text:a><text:span text:style-name="T795">, 2010-09-15, paskelbta TAR<text:s/></text:span><text:span text:style-name="T796">2010-09-15, i. k. 2010-00987</text:span></text:p>
      <text:p text:style-name="P797"><text:span text:style-name="T798">Dėl savivaldybės tarybos 2009 m. rugsėjo 29 d. sprendimu Nr. 1-203 patvirtinto Transporto paslaugų skyrimo ir teikimo tvarkos aprašo papildymo</text:span></text:p>
      <text:p text:style-name="P799"/>
      <text:p text:style-name="P800"><text:span text:style-name="T801">2.</text:span></text:p>
      <text:p text:style-name="P802"><text:span text:style-name="T803">Širvintų rajono savivaldybės taryba, Sprendimas</text:span></text:p>
      <text:p text:style-name="P804"><text:span text:style-name="T805">Nr.<text:s/></text:span><text:a xlink:href="https://www.e-tar.lt/portal/legalAct.html?documentId=3c00d3e0612c11e4bf45e0caf7d247ff" office:target-frame-name="_top" xlink:show="replace"><text:span text:style-name="T806">1-185</text:span></text:a><text:span text:style-name="T807">, 2014-10-30, paskelbta TAR 2014-11-03, i. k. 2014-15524</text:span></text:p>
      <text:p text:style-name="P808"><text:span text:style-name="T809">Dėl Širvintų rajono savivaldybės tarybos 2009 m. rugsėjo 29 d. sprendimo Nr. 1-203 „Dėl Transporto paslaugų skyrimo ir teiki</text:span><text:span text:style-name="T810">mo tvarkos aprašo patvirtinimo“ dalinio pakeitimo</text:span></text:p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67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5-30T14:26:00Z</meta:creation-date>
    <dc:date>2022-05-30T14:26:00Z</dc:date>
    <meta:template xlink:href="Normal.dotm" xlink:type="simple"/>
    <meta:editing-cycles>2</meta:editing-cycles>
    <meta:editing-duration>PT0S</meta:editing-duration>
    <meta:document-statistic meta:page-count="11" meta:paragraph-count="218" meta:word-count="1751" meta:character-count="13128" meta:row-count="644" meta:non-whitespace-character-count="11595"/>
  </office:meta>
</office:document-meta>
</file>