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s>
      </style:paragraph-properties>
    </style:style>
    <style:style style:name="P40" style:parent-style-name="Normal" style:family="paragraph">
      <style:paragraph-properties fo:text-align="justify">
        <style:tab-stops>
          <style:tab-stop style:type="left" style:position="5.3159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052in" style:page-number="1"/>
      <style:text-properties style:font-name-asian="Calibri" style:font-size-complex="12pt"/>
    </style:style>
    <style:style style:name="P50" style:parent-style-name="Normal" style:family="paragraph">
      <style:paragraph-properties fo:text-align="justify" fo:text-indent="3.052in"/>
      <style:text-properties style:font-name-asian="Calibri" style:font-size-complex="12pt"/>
    </style:style>
    <style:style style:name="P51" style:parent-style-name="Normal" style:family="paragraph">
      <style:paragraph-properties fo:text-indent="3.052in"/>
      <style:text-properties style:font-size-complex="12pt" style:language-asian="lt" style:country-asian="LT"/>
    </style:style>
    <style:style style:name="P52" style:parent-style-name="Normal" style:family="paragraph">
      <style:paragraph-properties fo:text-align="justify" fo:text-indent="3.052in"/>
      <style:text-properties style:font-name-asian="Calibri" style:font-size-complex="12pt"/>
    </style:style>
    <style:style style:name="P53" style:parent-style-name="Normal" style:family="paragraph">
      <style:paragraph-properties fo:text-align="justify" fo:text-indent="3.052in"/>
      <style:text-properties style:font-name-asian="Calibri"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text-align="justify" fo:line-height="150%" fo:text-indent="0.626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5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name-complex="Courier New"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name-complex="Courier New"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fo:font-weight="bold" style:font-weight-asian="bold" style:font-size-complex="12pt"/>
    </style:style>
    <style:style style:name="T119" style:parent-style-name="DefaultParagraphFont" style:family="text">
      <style:text-properties style:font-name-asian="Courier New" fo:font-weight="bold" style:font-weight-asian="bold" style:font-size-complex="12pt"/>
    </style:style>
    <style:style style:name="T120" style:parent-style-name="DefaultParagraphFont" style:family="text">
      <style:text-properties style:font-name-asian="Courier New" fo:font-weight="bold" style:font-weight-asian="bold" style:font-size-complex="12pt"/>
    </style:style>
    <style:style style:name="P1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4.33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weight-complex="bold" style:font-size-complex="12pt" style:language-asian="lt" style:country-asian="LT" style:language-complex="he" style:country-complex="IL"/>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language-asian="lt" style:country-asian="LT" style:language-complex="he" style:country-complex="IL"/>
    </style:style>
    <style:style style:name="T192" style:parent-style-name="DefaultParagraphFont" style:family="text">
      <style:text-properties style:font-weight-complex="bold" style:font-size-complex="12pt" style:language-asian="lt" style:country-asian="LT" style:language-complex="he" style:country-complex="IL"/>
    </style:style>
    <style:style style:name="T193" style:parent-style-name="DefaultParagraphFont" style:family="text">
      <style:text-properties style:font-weight-complex="bold" style:font-size-complex="12pt" style:language-asian="lt" style:country-asian="LT" style:language-complex="he" style:country-complex="IL"/>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weight-complex="bold" style:font-size-complex="12pt" style:language-asian="lt" style:country-asian="LT" style:language-complex="he" style:country-complex="IL"/>
    </style:style>
    <style:style style:name="T196" style:parent-style-name="DefaultParagraphFont" style:family="text">
      <style:text-properties style:font-weight-complex="bold" style:font-size-complex="12pt" style:language-asian="lt" style:country-asian="LT" style:language-complex="he" style:country-complex="IL"/>
    </style:style>
    <style:style style:name="T197" style:parent-style-name="DefaultParagraphFont" style:family="text">
      <style:text-properties style:font-weight-complex="bold" style:font-size-complex="12pt" style:language-asian="lt" style:country-asian="LT" style:language-complex="he" style:country-complex="IL"/>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language-complex="he" style:country-complex="IL"/>
    </style:style>
    <style:style style:name="T200" style:parent-style-name="DefaultParagraphFont" style:family="text">
      <style:text-properties style:font-weight-complex="bold" style:font-size-complex="12pt" style:language-asian="lt" style:country-asian="LT" style:language-complex="he" style:country-complex="IL"/>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language-complex="he" style:country-complex="IL"/>
    </style:style>
    <style:style style:name="T203" style:parent-style-name="DefaultParagraphFont" style:family="text">
      <style:text-properties style:font-weight-complex="bold" style:font-size-complex="12pt" style:language-asian="lt" style:country-asian="LT" style:language-complex="he" style:country-complex="IL"/>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35%" fo:text-indent="0.4923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P2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language-complex="he" style:country-complex="IL"/>
    </style:style>
    <style:style style:name="T290" style:parent-style-name="DefaultParagraphFont" style:family="text">
      <style:text-properties style:font-weight-complex="bold" style:font-size-complex="12pt" style:language-asian="lt" style:country-asian="LT" style:language-complex="he" style:country-complex="IL"/>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language-complex="he" style:country-complex="IL"/>
    </style:style>
    <style:style style:name="T402" style:parent-style-name="DefaultParagraphFont" style:family="text">
      <style:text-properties style:font-weight-complex="bold" style:font-size-complex="12pt" style:language-asian="lt" style:country-asian="LT" style:language-complex="he" style:country-complex="IL"/>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style:font-size-complex="12pt" style:language-asian="dsb" style:country-asian="DE"/>
    </style:style>
    <style:style style:name="T460" style:parent-style-name="DefaultParagraphFont" style:family="text">
      <style:text-properties style:font-name-asian="Calibri" fo:font-weight="bold" style:font-weight-asian="bold" style:font-weight-complex="bold" style:font-size-complex="12pt" style:language-asian="dsb" style:country-asian="DE"/>
    </style:style>
    <style:style style:name="T461" style:parent-style-name="DefaultParagraphFont" style:family="text">
      <style:text-properties style:font-name-asian="Calibri" fo:font-weight="bold" style:font-weight-asian="bold" style:font-weight-complex="bold" style:font-size-complex="12pt" style:language-asian="dsb" style:country-asian="DE"/>
    </style:style>
    <style:style style:name="P462" style:parent-style-name="Normal" style:family="paragraph">
      <style:paragraph-properties fo:line-height="150%" fo:text-indent="0.5909in"/>
      <style:text-properties style:font-name-asian="Calibri" fo:font-weight="bold" style:font-weight-asian="bold" style:font-weight-complex="bold" style:font-size-complex="12pt" style:language-asian="dsb" style:country-asian="DE"/>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fo:background-color="#FFFF00"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fo:font-weight="bold" style:font-weight-asian="bold"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language-complex="he" style:country-complex="IL"/>
    </style:style>
    <style:style style:name="T517" style:parent-style-name="DefaultParagraphFont" style:family="text">
      <style:text-properties style:font-size-complex="12pt" style:language-asian="lt" style:country-asian="LT" style:language-complex="he" style:country-complex="IL"/>
    </style:style>
    <style:style style:name="T518" style:parent-style-name="DefaultParagraphFont" style:family="text">
      <style:text-properties style:font-size-complex="12pt" style:language-asian="lt" style:country-asian="LT" style:language-complex="he" style:country-complex="IL"/>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dsb" style:country-asian="DE"/>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554" style:parent-style-name="DefaultParagraphFont" style:family="text">
      <style:text-properties style:font-name-asian="Calibri" style:font-size-complex="12pt" style:language-complex="he" style:country-complex="IL"/>
    </style:style>
    <style:style style:name="T555" style:parent-style-name="DefaultParagraphFont" style:family="text">
      <style:text-properties style:font-name-asian="Calibri" style:font-size-complex="12pt" style:language-complex="he" style:country-complex="IL"/>
    </style:style>
    <style:style style:name="T556" style:parent-style-name="DefaultParagraphFont" style:family="text">
      <style:text-properties style:font-size-complex="12pt" style:language-asian="lt" style:country-asian="LT" style:language-complex="he" style:country-complex="IL"/>
    </style:style>
    <style:style style:name="T557" style:parent-style-name="DefaultParagraphFont" style:family="text">
      <style:text-properties style:font-size-complex="12pt" style:language-asian="lt" style:country-asian="LT" style:language-complex="he" style:country-complex="IL"/>
    </style:style>
    <style:style style:name="T558" style:parent-style-name="DefaultParagraphFont" style:family="text">
      <style:text-properties style:font-size-complex="12pt" style:language-asian="lt" style:country-asian="LT" style:language-complex="he" style:country-complex="IL"/>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complex="he" style:country-complex="IL"/>
    </style:style>
    <style:style style:name="T573" style:parent-style-name="DefaultParagraphFont" style:family="text">
      <style:text-properties style:font-name-asian="Calibri" style:font-size-complex="12pt" style:language-complex="he" style:country-complex="IL"/>
    </style:style>
    <style:style style:name="T574" style:parent-style-name="DefaultParagraphFont" style:family="text">
      <style:text-properties style:font-name-asian="Calibri" style:font-size-complex="12pt" style:language-complex="he" style:country-complex="IL"/>
    </style:style>
    <style:style style:name="P575"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P581"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widows="0" fo:orphans="0" fo:text-align="justify" fo:line-height="150%" fo:text-indent="0.5909in"/>
    </style:style>
    <style:style style:name="T592" style:parent-style-name="DefaultParagraphFont" style:family="text">
      <style:text-properties style:font-name-asian="Calibri" style:font-size-complex="12pt" style:language-asian="dsb" style:country-asian="DE"/>
    </style:style>
    <style:style style:name="T593" style:parent-style-name="DefaultParagraphFont" style:family="text">
      <style:text-properties style:font-name-asian="Calibri" style:font-size-complex="12pt" style:language-asian="dsb" style:country-asian="D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606" style:parent-style-name="DefaultParagraphFont" style:family="text">
      <style:text-properties style:font-size-complex="12pt" style:language-asian="lt" style:country-asian="LT" style:language-complex="he" style:country-complex="IL"/>
    </style:style>
    <style:style style:name="T607" style:parent-style-name="DefaultParagraphFont" style:family="text">
      <style:text-properties style:font-size-complex="12pt" style:language-asian="lt" style:country-asian="LT" style:language-complex="he" style:country-complex="IL"/>
    </style:style>
    <style:style style:name="T608" style:parent-style-name="DefaultParagraphFont" style:family="text">
      <style:text-properties style:font-size-complex="12pt" style:language-asian="lt" style:country-asian="LT" style:language-complex="he" style:country-complex="IL"/>
    </style:style>
    <style:style style:name="T609" style:parent-style-name="DefaultParagraphFont" style:family="text">
      <style:text-properties style:font-size-complex="12pt" style:language-asian="lt" style:country-asian="LT" style:language-complex="he" style:country-complex="IL"/>
    </style:style>
    <style:style style:name="P61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611" style:parent-style-name="DefaultParagraphFont" style:family="text">
      <style:text-properties style:font-size-complex="12pt" style:language-asian="lt" style:country-asian="LT" style:language-complex="he" style:country-complex="IL"/>
    </style:style>
    <style:style style:name="T612" style:parent-style-name="DefaultParagraphFont" style:family="text">
      <style:text-properties style:font-size-complex="12pt" style:language-asian="lt" style:country-asian="LT" style:language-complex="he" style:country-complex="IL"/>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1.1812in"/>
        </style:tab-stops>
      </style:paragraph-properties>
      <style:text-properties style:font-size-complex="12pt" style:language-asian="lt" style:country-asian="LT" style:language-complex="he" style:country-complex="IL" fo:hyphenate="false"/>
    </style:style>
    <style:style style:name="P648"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P6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alibri" fo:font-weight="bold" style:font-weight-asian="bold" style:font-weight-complex="bold" style:font-size-complex="12pt" style:language-asian="dsb" style:country-asian="DE"/>
    </style:style>
    <style:style style:name="T651" style:parent-style-name="DefaultParagraphFont" style:family="text">
      <style:text-properties style:font-name-asian="Calibri" fo:font-weight="bold" style:font-weight-asian="bold" style:font-weight-complex="bold" style:font-size-complex="12pt" style:language-asian="dsb" style:country-asian="DE"/>
    </style:style>
    <style:style style:name="T652" style:parent-style-name="DefaultParagraphFont" style:family="text">
      <style:text-properties style:font-name-asian="Calibri" fo:font-weight="bold" style:font-weight-asian="bold" style:font-weight-complex="bold" style:font-size-complex="12pt" style:language-asian="dsb" style:country-asian="DE"/>
    </style:style>
    <style:style style:name="T653" style:parent-style-name="DefaultParagraphFont" style:family="text">
      <style:text-properties style:font-name-asian="Calibri" fo:font-weight="bold" style:font-weight-asian="bold" style:font-weight-complex="bold" style:font-size-complex="12pt" style:language-asian="dsb" style:country-asian="DE"/>
    </style:style>
    <style:style style:name="P6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dsb" style:country-asian="DE"/>
    </style:style>
    <style:style style:name="P655" style:parent-style-name="Normal" style:family="paragraph">
      <style:paragraph-properties fo:widows="0" fo:orphans="0"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1.772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complex="he" style:country-complex="IL"/>
    </style:style>
    <style:style style:name="T713" style:parent-style-name="DefaultParagraphFont" style:family="text">
      <style:text-properties style:font-name-asian="Calibri" style:font-size-complex="12pt" style:language-complex="he" style:country-complex="IL"/>
    </style:style>
    <style:style style:name="T714" style:parent-style-name="DefaultParagraphFont" style:family="text">
      <style:text-properties style:font-name-asian="Calibri" style:font-size-complex="12pt" style:language-complex="he" style:country-complex="IL"/>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language-asian="lt" style:country-asian="LT" style:language-complex="he" style:country-complex="IL"/>
    </style:style>
    <style:style style:name="T717" style:parent-style-name="DefaultParagraphFont" style:family="text">
      <style:text-properties style:font-weight-complex="bold" style:font-size-complex="12pt" style:language-asian="lt" style:country-asian="LT" style:language-complex="he" style:country-complex="IL"/>
    </style:style>
    <style:style style:name="T718" style:parent-style-name="DefaultParagraphFont" style:family="text">
      <style:text-properties style:font-size-complex="12pt" style:language-asian="lt" style:country-asian="LT" style:language-complex="he" style:country-complex="IL"/>
    </style:style>
    <style:style style:name="T719" style:parent-style-name="DefaultParagraphFont" style:family="text">
      <style:text-properties style:font-size-complex="12pt" style:language-asian="lt" style:country-asian="LT" style:language-complex="he" style:country-complex="IL"/>
    </style:style>
    <style:style style:name="T720" style:parent-style-name="DefaultParagraphFont" style:family="text">
      <style:text-properties style:font-weight-complex="bold" style:font-size-complex="12pt" style:language-asian="lt" style:country-asian="LT" style:language-complex="he" style:country-complex="IL"/>
    </style:style>
    <style:style style:name="T721" style:parent-style-name="DefaultParagraphFont" style:family="text">
      <style:text-properties style:font-size-complex="12pt" style:language-asian="lt" style:country-asian="LT" style:language-complex="he" style:country-complex="IL"/>
    </style:style>
    <style:style style:name="T722" style:parent-style-name="DefaultParagraphFont" style:family="text">
      <style:text-properties style:font-weight-complex="bold" style:font-size-complex="12pt" style:language-asian="lt" style:country-asian="LT" style:language-complex="he" style:country-complex="IL"/>
    </style:style>
    <style:style style:name="P72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4" style:parent-style-name="DefaultParagraphFont" style:family="text">
      <style:text-properties style:font-name-asian="Calibri" style:font-size-complex="12pt" style:language-complex="he" style:country-complex="IL"/>
    </style:style>
    <style:style style:name="T735" style:parent-style-name="DefaultParagraphFont" style:family="text">
      <style:text-properties style:font-name-asian="Calibri" style:font-size-complex="12pt" style:language-complex="he" style:country-complex="IL"/>
    </style:style>
    <style:style style:name="P73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740" style:parent-style-name="DefaultParagraphFont" style:family="text">
      <style:text-properties style:font-name-asian="Calibri" style:font-weight-complex="bold" style:font-size-complex="12pt" style:language-asian="dsb" style:country-asian="DE"/>
    </style:style>
    <style:style style:name="T741" style:parent-style-name="DefaultParagraphFont" style:family="text">
      <style:text-properties style:font-name-asian="Calibri" style:font-weight-complex="bold" style:font-size-complex="12pt" style:language-asian="dsb" style:country-asian="DE"/>
    </style:style>
    <style:style style:name="T742" style:parent-style-name="DefaultParagraphFont" style:family="text">
      <style:text-properties style:font-size-complex="12pt" style:language-asian="lt" style:country-asian="LT" style:language-complex="he" style:country-complex="IL"/>
    </style:style>
    <style:style style:name="T743" style:parent-style-name="DefaultParagraphFont" style:family="text">
      <style:text-properties style:font-size-complex="12pt" style:language-asian="lt" style:country-asian="LT" style:language-complex="he" style:country-complex="IL"/>
    </style:style>
    <style:style style:name="P744" style:parent-style-name="Normal" style:family="paragraph">
      <style:paragraph-properties fo:text-align="center" fo:line-height="150%" fo:text-indent="0.5909in"/>
    </style:style>
    <style:style style:name="P745" style:parent-style-name="Normal" style:family="paragraph">
      <style:paragraph-properties fo:text-align="center" fo:line-height="150%" fo:text-indent="0.5909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line-height="150%" fo:text-indent="0.5909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2" style:family="paragraph">
      <style:paragraph-properties fo:break-before="page" fo:text-align="justify" fo:margin-left="3.125in" style:page-number="1">
        <style:tab-stops/>
      </style:paragraph-properties>
      <style:text-properties style:font-size-complex="12pt" style:language-asian="lt" style:country-asian="LT"/>
    </style:style>
    <style:style style:name="P767" style:parent-style-name="Normal" style:family="paragraph">
      <style:paragraph-properties fo:text-align="justify" fo:margin-left="3.1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771"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weight-complex="bold" fo:font-style="italic" style:font-style-asian="italic" fo:color="#000000" style:font-size-complex="12pt" style:language-asian="lt" style:country-asian="LT"/>
    </style:style>
    <style:style style:name="T77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weight-complex="bold" fo:font-style="italic" style:font-style-asian="italic" fo:color="#000000"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text-properties fo:color="#000000" style:font-size-complex="12pt" style:language-asian="lt" style:country-asian="LT"/>
    </style:style>
    <style:style style:name="P784" style:parent-style-name="Normal" style:family="paragraph">
      <style:paragraph-properties fo:text-align="center"/>
      <style:text-properties fo:color="#000000" style:font-size-complex="12pt" style:language-asian="lt" style:country-asian="LT"/>
    </style:style>
    <style:style style:name="TableColumn786" style:family="table-column">
      <style:table-column-properties style:column-width="4.0125in" style:use-optimal-column-width="false"/>
    </style:style>
    <style:style style:name="TableColumn787" style:family="table-column">
      <style:table-column-properties style:column-width="2.8312in" style:use-optimal-column-width="false"/>
    </style:style>
    <style:style style:name="Table785" style:family="table">
      <style:table-properties style:width="6.8437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language-asian="lt" style:country-asian="LT"/>
    </style:style>
    <style:style style:name="TableRow803" style:family="table-row">
      <style:table-row-properties style:min-row-height="0.172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font-size-complex="12pt" style:language-asian="lt" style:country-asian="LT"/>
    </style:style>
    <style:style style:name="TableRow808" style:family="table-row">
      <style:table-row-properties style:min-row-height="0.1631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lt" style:country-asian="LT"/>
    </style:style>
    <style:style style:name="TableRow813" style:family="table-row">
      <style:table-row-properties style:min-row-height="0.2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fo:text-indent="0.3937in"/>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TableColumn843" style:family="table-column">
      <style:table-column-properties style:column-width="2.6347in" style:use-optimal-column-width="false"/>
    </style:style>
    <style:style style:name="TableColumn844" style:family="table-column">
      <style:table-column-properties style:column-width="1.4965in" style:use-optimal-column-width="false"/>
    </style:style>
    <style:style style:name="TableColumn845" style:family="table-column">
      <style:table-column-properties style:column-width="1.4763in" style:use-optimal-column-width="false"/>
    </style:style>
    <style:style style:name="TableColumn846" style:family="table-column">
      <style:table-column-properties style:column-width="1.1812in" style:use-optimal-column-width="false"/>
    </style:style>
    <style:style style:name="Table842" style:family="table">
      <style:table-properties style:width="6.7888in" fo:margin-left="0in" table:align="lef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language-complex="he" style:country-complex="IL"/>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Row859" style:family="table-row">
      <style:table-row-properties style:min-row-height="0.2201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fo:text-indent="0.5in"/>
      <style:text-properties fo:color="#000000" style:font-size-complex="12pt" style:language-asian="lt" style:country-asian="LT"/>
    </style:style>
    <style:style style:name="P869" style:parent-style-name="Normal" style:family="paragraph">
      <style:paragraph-properties fo:text-align="justify" fo:text-indent="0.5in"/>
      <style:text-properties fo:color="#000000" style:font-size-complex="12pt" style:language-asian="lt" style:country-asian="LT"/>
    </style:style>
    <style:style style:name="TableColumn871" style:family="table-column">
      <style:table-column-properties style:column-width="0.4687in" style:use-optimal-column-width="false"/>
    </style:style>
    <style:style style:name="TableColumn872" style:family="table-column">
      <style:table-column-properties style:column-width="4.2333in" style:use-optimal-column-width="false"/>
    </style:style>
    <style:style style:name="TableColumn873" style:family="table-column">
      <style:table-column-properties style:column-width="2.0666in" style:use-optimal-column-width="false"/>
    </style:style>
    <style:style style:name="Table870" style:family="table">
      <style:table-properties style:width="6.7687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fo:text-indent="0.3937in"/>
      <style:text-properties style:font-style-complex="italic" fo:color="#000000" style:font-size-complex="12pt" style:language-asian="lt" style:country-asian="LT"/>
    </style:style>
    <style:style style:name="P89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style:font-style-complex="italic" fo:color="#000000" style:font-size-complex="12pt" style:language-asian="lt" style:country-asian="LT"/>
    </style:style>
    <style:style style:name="T899" style:parent-style-name="DefaultParagraphFont" style:family="text">
      <style:text-properties style:font-style-complex="italic" fo:color="#000000"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1F497D" style:font-size-complex="12pt" style:language-asian="lt" style:country-asian="LT" style:language-complex="he" style:country-complex="IL"/>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3" style:family="paragraph">
      <style:paragraph-properties fo:break-before="page" fo:text-align="justify" fo:margin-left="3.125in" fo:text-indent="0.475in" style:page-number="1">
        <style:tab-stops/>
      </style:paragraph-properties>
      <style:text-properties style:font-size-complex="12pt" style:language-asian="lt" style:country-asian="LT"/>
    </style:style>
    <style:style style:name="P920"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921" style:parent-style-name="Normal" style:family="paragraph">
      <style:paragraph-properties fo:text-align="justify" fo:margin-left="0.475in" fo:text-indent="3.1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925"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926" style:parent-style-name="Normal" style:family="paragraph">
      <style:paragraph-properties fo:text-align="center" fo:line-height="0.2361in"/>
      <style:text-properties style:font-size-complex="12pt"/>
    </style:style>
    <style:style style:name="P927" style:parent-style-name="Normal" style:family="paragraph">
      <style:paragraph-properties fo:text-align="justify"/>
      <style:text-properties fo:font-weight="bold" style:font-weight-asian="bold" style:font-size-complex="12pt"/>
    </style:style>
    <style:style style:name="P928" style:parent-style-name="Normal" style:family="paragraph">
      <style:paragraph-properties fo:keep-with-next="always" fo:keep-together="always" fo:text-align="center" fo:line-height="0.2361in"/>
      <style:text-properties fo:font-weight="bold" style:font-weight-asian="bold" style:font-style-complex="italic" style:font-size-complex="12pt" style:language-asian="lt" style:country-asian="LT"/>
    </style:style>
    <style:style style:name="P929" style:parent-style-name="Normal" style:family="paragraph">
      <style:paragraph-properties fo:text-align="center" fo:line-height="0.2361in"/>
      <style:text-properties style:font-size-complex="12pt" style:language-asian="lt" style:country-asian="LT"/>
    </style:style>
    <style:style style:name="P930" style:parent-style-name="Normal" style:family="paragraph">
      <style:paragraph-properties fo:text-align="center" fo:line-height="0.2361in">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fo:text-align="center" fo:line-height="0.2361in"/>
      <style:text-properties fo:font-size="10pt" style:font-size-asian="10pt" style:language-asian="lt" style:country-asian="LT"/>
    </style:style>
    <style:style style:name="P932" style:parent-style-name="Normal" style:family="paragraph">
      <style:paragraph-properties fo:text-align="justify" fo:line-height="0.2361in" fo:text-indent="0.5909in"/>
      <style:text-properties style:font-size-complex="12pt" style:language-asian="lt" style:country-asian="LT"/>
    </style:style>
    <style:style style:name="P933" style:parent-style-name="Normal" style:family="paragraph">
      <style:paragraph-properties fo:text-align="justify" fo:line-height="0.2361in"/>
      <style:text-properties style:font-size-complex="12pt" style:language-asian="lt" style:country-asian="LT"/>
    </style:style>
    <style:style style:name="P934"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935" style:parent-style-name="Normal" style:family="paragraph">
      <style:paragraph-properties fo:text-align="justify" fo:line-height="0.2361in"/>
      <style:text-properties style:font-size-complex="12pt" style:language-asian="lt" style:country-asian="LT"/>
    </style:style>
    <style:style style:name="P936" style:parent-style-name="Normal" style:family="paragraph">
      <style:paragraph-properties fo:text-align="justify" fo:line-height="0.2361in"/>
      <style:text-properties style:font-size-complex="12pt" style:language-asian="lt" style:country-asian="LT"/>
    </style:style>
    <style:style style:name="P937" style:parent-style-name="Normal" style:family="paragraph">
      <style:paragraph-properties fo:text-align="justify" fo:line-height="0.2361in"/>
      <style:text-properties style:font-size-complex="12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fo:line-height="0.2361in"/>
      <style:text-properties fo:font-style="italic" style:font-style-asian="italic" fo:font-size="9.5pt" style:font-size-asian="9.5pt" style:font-size-complex="9.5pt" style:language-asian="lt" style:country-asian="LT"/>
    </style:style>
    <style:style style:name="P940" style:parent-style-name="Normal" style:family="paragraph">
      <style:paragraph-properties fo:text-align="justify" fo:line-height="0.2361in"/>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line-height="0.2361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line-height="0.2361in"/>
      <style:text-properties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line-height="0.2361in"/>
      <style:text-properties fo:font-style="italic" style:font-style-asian="italic" fo:font-size="9.5pt" style:font-size-asian="9.5pt" style:font-size-complex="9.5pt"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line-height="0.236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line-height="0.2361in"/>
      <style:text-properties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line-height="0.2361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line-height="0.2361in"/>
      <style:text-properties fo:font-style="italic" style:font-style-asian="italic" fo:font-size="10pt" style:font-size-asian="10pt"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line-height="0.2361in"/>
      <style:text-properties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line-height="0.2361in"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67" style:parent-style-name="Normal" style:family="paragraph">
      <style:paragraph-properties fo:text-align="justify" fo:line-height="115%"/>
      <style:text-properties style:font-size-complex="12pt" style:language-asian="lt" style:country-asian="LT"/>
    </style:style>
    <style:style style:name="P968"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69" style:parent-style-name="Normal" style:family="paragraph">
      <style:paragraph-properties fo:text-align="justify" fo:line-height="115%"/>
      <style:text-properties style:font-size-complex="12pt" style:language-asian="lt" style:country-asian="LT"/>
    </style:style>
    <style:style style:name="P970"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71" style:parent-style-name="Normal" style:family="paragraph">
      <style:paragraph-properties fo:text-align="justify" fo:line-height="0.2361in"/>
      <style:text-properties style:font-size-complex="12pt" style:language-asian="lt" style:country-asian="LT"/>
    </style:style>
    <style:style style:name="P972" style:parent-style-name="Normal" style:family="paragraph">
      <style:paragraph-properties fo:text-align="center" fo:line-height="0.2361in"/>
    </style:style>
    <style:style style:name="T973" style:parent-style-name="DefaultParagraphFont" style:family="text">
      <style:text-properties fo:font-style="italic" style:font-style-asian="italic" fo:font-size="10pt" style:font-size-asian="10pt" style:language-asian="lt" style:country-asian="LT"/>
    </style:style>
    <style:style style:name="P974" style:parent-style-name="Normal" style:family="paragraph">
      <style:paragraph-properties fo:text-align="justify" fo:line-height="0.2361in"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0.2361in" fo:text-indent="4in"/>
    </style:style>
    <style:style style:name="T978" style:parent-style-name="DefaultParagraphFont" style:family="text">
      <style:text-properties fo:font-style="italic" style:font-style-asian="italic" fo:font-size="10pt" style:font-size-asian="10pt" style:language-asian="lt" style:country-asian="LT"/>
    </style:style>
    <style:style style:name="P979" style:parent-style-name="Normal" style:family="paragraph">
      <style:paragraph-properties fo:text-align="center" fo:line-height="0.2361in" fo:text-indent="0.62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line-height="0.2361in" fo:text-indent="0.625in"/>
      <style:text-properties fo:font-weight="bold" style:font-weight-asian="bold" style:font-size-complex="12pt" style:language-asian="lt" style:country-asian="LT"/>
    </style:style>
    <style:style style:name="P984" style:parent-style-name="Normal" style:family="paragraph">
      <style:paragraph-properties fo:text-align="justify" fo:line-height="150%" fo:text-indent="0.625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0.492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626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626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626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fo:line-height="150%" fo:text-indent="0.625in"/>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035" style:parent-style-name="Normal" style:family="paragraph">
      <style:paragraph-properties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line-height="150%" fo:margin-left="0.8993in" fo:text-indent="-0.308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complex="he" style:country-complex="IL"/>
    </style:style>
    <style:style style:name="P115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complex="he" style:country-complex="IL"/>
    </style:style>
    <style:style style:name="P1158"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159" style:parent-style-name="Normal" style:family="paragraph">
      <style:paragraph-properties fo:text-align="center" fo:line-height="150%" fo:text-indent="0.62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164" style:parent-style-name="Normal" style:family="paragraph">
      <style:paragraph-properties fo:text-align="justify" fo:line-height="150%" fo:text-indent="0.62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625in">
        <style:tab-stops>
          <style:tab-stop style:type="left" style:position="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625in">
        <style:tab-stops>
          <style:tab-stop style:type="left" style:position="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625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625in">
        <style:tab-stops>
          <style:tab-stop style:type="left" style:position="0.5in"/>
        </style:tab-stops>
      </style:paragraph-properties>
    </style:style>
    <style:style style:name="P1181" style:parent-style-name="Normal" style:family="paragraph">
      <style:paragraph-properties fo:text-align="center" fo:line-height="150%" fo:text-indent="0.625in">
        <style:tab-stops>
          <style:tab-stop style:type="left" style:position="0.5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line-height="150%" fo:text-indent="0.625in">
        <style:tab-stops>
          <style:tab-stop style:type="left" style:position="0.5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center" fo:line-height="150%" fo:text-indent="0.62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line-height="150%"/>
      <style:text-properties style:font-size-complex="12pt" style:language-asian="lt" style:country-asian="LT"/>
    </style:style>
    <style:style style:name="P1202" style:parent-style-name="Normal" style:family="paragraph">
      <style:paragraph-properties fo:widows="0" fo:orphans="0" fo:text-align="justify" fo:line-height="150%" fo:text-indent="0.62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62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62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50%" fo:text-indent="0.62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62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62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62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62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62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62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62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widows="0" fo:orphans="0" fo:text-align="justify" fo:line-height="150%" fo:text-indent="0.5909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widows="0" fo:orphans="0" fo:text-align="justify" fo:line-height="150%" fo:text-indent="0.5909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widows="0" fo:orphans="0" fo:text-align="justify" fo:line-height="150%" fo:text-indent="0.5909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center" fo:line-height="150%" fo:text-indent="0.625in"/>
    </style:style>
    <style:style style:name="P1266" style:parent-style-name="Normal" style:family="paragraph">
      <style:paragraph-properties fo:text-align="center" fo:line-height="150%" fo:text-indent="0.625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62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style:text-properties style:font-size-complex="12pt" style:language-asian="lt" style:country-asian="LT"/>
    </style:style>
    <style:style style:name="P1296" style:parent-style-name="Normal" style:family="paragraph">
      <style:paragraph-properties fo:text-align="justify" fo:line-height="150%"/>
      <style:text-properties fo:font-style="italic" style:font-style-asian="italic" style:font-size-complex="12pt" style:language-asian="lt" style:country-asian="LT"/>
    </style:style>
    <style:style style:name="P1297" style:parent-style-name="Normal" style:family="paragraph">
      <style:paragraph-properties fo:text-align="justify" fo:line-height="150%"/>
      <style:text-properties style:font-size-complex="12pt" style:language-asian="lt" style:country-asian="LT"/>
    </style:style>
    <style:style style:name="P1298" style:parent-style-name="Normal" style:family="paragraph">
      <style:paragraph-properties fo:text-align="justify" fo:line-height="150%"/>
      <style:text-properties style:font-size-complex="12pt" style:language-asian="lt" style:country-asian="LT"/>
    </style:style>
    <style:style style:name="P1299" style:parent-style-name="Normal" style:family="paragraph">
      <style:paragraph-properties fo:text-align="justify" fo:line-height="0.2361in"/>
      <style:text-properties style:font-size-complex="12pt" style:language-asian="lt" style:country-asian="LT"/>
    </style:style>
    <style:style style:name="P1300"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1301" style:parent-style-name="Normal" style:family="paragraph">
      <style:paragraph-properties fo:text-align="justify" fo:line-height="0.2361in"/>
      <style:text-properties style:font-size-complex="12pt" style:language-asian="lt" style:country-asian="LT"/>
    </style:style>
    <style:style style:name="P1302" style:parent-style-name="Normal" style:family="paragraph">
      <style:paragraph-properties fo:text-align="justify" fo:line-height="0.2361in"/>
      <style:text-properties fo:font-style="italic" style:font-style-asian="italic" style:font-size-complex="12pt" style:language-asian="lt" style:country-asian="LT"/>
    </style:style>
    <style:style style:name="P1303" style:parent-style-name="Normal" style:family="paragraph">
      <style:paragraph-properties fo:text-align="justify" fo:line-height="0.2361in"/>
      <style:text-properties fo:font-style="italic" style:font-style-asian="italic" style:font-size-complex="12pt" style:language-asian="lt" style:country-asian="LT"/>
    </style:style>
    <style:style style:name="P1304" style:parent-style-name="Normal" style:family="paragraph">
      <style:paragraph-properties fo:text-align="justify" fo:line-height="0.2361in"/>
      <style:text-properties style:font-size-complex="12pt" style:language-asian="lt" style:country-asian="LT"/>
    </style:style>
    <style:style style:name="P1305" style:parent-style-name="Normal" style:family="paragraph">
      <style:paragraph-properties fo:text-align="justify" fo:line-height="0.2361in"/>
      <style:text-properties style:font-size-complex="12pt" style:language-asian="lt" style:country-asian="LT"/>
    </style:style>
    <style:style style:name="P1306" style:parent-style-name="Normal" style:family="paragraph">
      <style:paragraph-properties fo:text-align="justify" fo:line-height="0.2361in"/>
      <style:text-properties style:font-size-complex="12pt" style:language-asian="lt" style:country-asian="LT"/>
    </style:style>
    <style:style style:name="P1307" style:parent-style-name="Normal" style:family="paragraph">
      <style:paragraph-properties fo:text-align="center" fo:line-height="0.2361in"/>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4" style:family="paragraph">
      <style:paragraph-properties fo:break-before="page" fo:line-height="0.2222in" fo:text-indent="5.125in" style:page-number="1"/>
      <style:text-properties style:font-size-complex="12pt" style:language-asian="lt" style:country-asian="LT"/>
    </style:style>
    <style:style style:name="P1325" style:parent-style-name="Normal" style:family="paragraph">
      <style:paragraph-properties fo:text-align="center" fo:line-height="0.2222in"/>
      <style:text-properties style:font-size-complex="12pt"/>
    </style:style>
    <style:style style:name="P1326" style:parent-style-name="Normal" style:family="paragraph">
      <style:paragraph-properties fo:text-align="center" fo:line-height="0.2222in"/>
      <style:text-properties style:font-size-complex="12pt"/>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keep-with-next="always" fo:keep-together="always" fo:text-align="center" fo:line-height="0.2222in"/>
      <style:text-properties fo:font-weight="bold" style:font-weight-asian="bold" style:font-style-complex="italic" style:font-size-complex="12pt" style:language-asian="lt" style:country-asian="LT"/>
    </style:style>
    <style:style style:name="P1329" style:parent-style-name="Normal" style:family="paragraph">
      <style:paragraph-properties fo:text-align="center" fo:line-height="0.2222in">
        <style:tab-stops>
          <style:tab-stop style:type="center" style:position="3.3465in"/>
          <style:tab-stop style:type="right" style:position="6.693in"/>
        </style:tab-stops>
      </style:paragraph-properties>
      <style:text-properties style:font-size-complex="12pt" style:language-asian="lt" style:country-asian="LT"/>
    </style:style>
    <style:style style:name="P1330" style:parent-style-name="Normal" style:family="paragraph">
      <style:paragraph-properties fo:text-align="center" fo:line-height="0.2222in"/>
      <style:text-properties fo:font-weight="bold" style:font-weight-asian="bold" style:font-size-complex="12pt" style:language-asian="lt" style:country-asian="LT"/>
    </style:style>
    <style:style style:name="P1331"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32" style:parent-style-name="Normal" style:family="paragraph">
      <style:paragraph-properties fo:text-align="justify" fo:line-height="0.2222in"/>
      <style:text-properties style:font-size-complex="12pt" style:language-asian="lt" style:country-asian="LT"/>
    </style:style>
    <style:style style:name="P1333"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34" style:parent-style-name="Normal" style:family="paragraph">
      <style:paragraph-properties fo:text-align="justify" fo:line-height="0.2222in"/>
      <style:text-properties style:font-size-complex="12pt" style:language-asian="lt" style:country-asian="LT"/>
    </style:style>
    <style:style style:name="P1335" style:parent-style-name="Normal" style:family="paragraph">
      <style:paragraph-properties fo:text-align="center" fo:line-height="0.2222in"/>
    </style:style>
    <style:style style:name="T1336" style:parent-style-name="DefaultParagraphFont" style:family="text">
      <style:text-properties fo:font-style="italic" style:font-style-asian="italic" fo:font-size="10pt" style:font-size-asian="10pt" style:language-asian="lt" style:country-asian="LT"/>
    </style:style>
    <style:style style:name="P1337" style:parent-style-name="Normal" style:family="paragraph">
      <style:paragraph-properties fo:text-align="justify" fo:line-height="0.2222in"/>
      <style:text-properties style:font-size-complex="12pt" style:language-asian="lt" style:country-asian="LT"/>
    </style:style>
    <style:style style:name="P1338" style:parent-style-name="Normal" style:family="paragraph">
      <style:paragraph-properties fo:text-align="justify" fo:line-height="0.2222in"/>
      <style:text-properties style:font-size-complex="12pt" style:language-asian="lt" style:country-asian="LT"/>
    </style:style>
    <style:style style:name="P1339" style:parent-style-name="Normal" style:family="paragraph">
      <style:paragraph-properties fo:text-align="center" fo:line-height="0.2222in"/>
      <style:text-properties fo:font-style="italic" style:font-style-asian="italic" fo:font-size="9pt" style:font-size-asian="9pt" style:font-size-complex="9pt" style:language-asian="lt" style:country-asian="LT"/>
    </style:style>
    <style:style style:name="P1340" style:parent-style-name="Normal" style:family="paragraph">
      <style:paragraph-properties fo:line-height="0.2222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0.2222in"/>
      <style:text-properties style:font-size-complex="12pt" style:language-asian="lt" style:country-asian="LT"/>
    </style:style>
    <style:style style:name="P1344"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45" style:parent-style-name="Normal" style:family="paragraph">
      <style:paragraph-properties fo:text-align="justify" fo:line-height="0.2222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0.2222in"/>
      <style:text-properties style:language-asian="lt" style:country-asian="LT"/>
    </style:style>
    <style:style style:name="P1352"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53"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54" style:parent-style-name="Normal" style:family="paragraph">
      <style:paragraph-properties fo:text-align="justify" fo:line-height="150%"/>
      <style:text-properties style:font-size-complex="12pt" style:language-asian="lt" style:country-asian="L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fo:font-style="italic" style:font-style-asian="italic" fo:font-size="10pt" style:font-size-asian="10pt"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0.2222in"/>
      <style:text-properties style:font-size-complex="12pt" style:language-asian="lt" style:country-asian="LT"/>
    </style:style>
    <style:style style:name="P1360" style:parent-style-name="Normal" style:family="paragraph">
      <style:paragraph-properties fo:text-align="justify" fo:line-height="0.2222in"/>
      <style:text-properties style:font-size-complex="12pt" style:language-asian="lt" style:country-asian="LT"/>
    </style:style>
    <style:style style:name="P1361" style:parent-style-name="Normal" style:family="paragraph">
      <style:paragraph-properties fo:line-height="0.2222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line-height="0.2222in" fo:text-indent="0.1472in"/>
      <style:text-properties fo:font-style="italic" style:font-style-asian="italic" fo:font-size="10pt" style:font-size-asian="10pt" style:language-asian="lt" style:country-asian="LT"/>
    </style:style>
    <style:style style:name="P1366" style:parent-style-name="Normal" style:family="paragraph">
      <style:paragraph-properties fo:text-align="justify" fo:line-height="0.2222in" fo:text-indent="0.5in"/>
      <style:text-properties fo:font-size="10pt" style:font-size-asian="10pt" style:font-size-complex="12pt" style:language-asian="lt" style:country-asian="LT"/>
    </style:style>
    <style:style style:name="P1367" style:parent-style-name="Normal" style:family="paragraph">
      <style:paragraph-properties fo:text-align="justify" fo:line-height="0.2222in">
        <style:tab-stops>
          <style:tab-stop style:type="left" style:position="1.125in"/>
          <style:tab-stop style:type="left" style:position="1.25in"/>
        </style:tab-stops>
      </style:paragraph-properties>
      <style:text-properties style:font-size-complex="12pt" style:language-asian="lt" style:country-asian="LT"/>
    </style:style>
    <style:style style:name="P1368" style:parent-style-name="Normal" style:family="paragraph">
      <style:paragraph-properties fo:text-align="justify" fo:line-height="0.2222in">
        <style:tab-stops>
          <style:tab-stop style:type="left" style:position="1.125in"/>
          <style:tab-stop style:type="left" style:position="1.25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0.2222in"/>
      <style:text-properties style:font-size-complex="12pt" style:language-asian="lt" style:country-asian="LT"/>
    </style:style>
    <style:style style:name="P1371" style:parent-style-name="Normal" style:family="paragraph">
      <style:paragraph-properties fo:text-align="justify" fo:line-height="0.2222in" fo:text-indent="0.3312in"/>
      <style:text-properties fo:font-style="italic" style:font-style-asian="italic" fo:font-size="10pt" style:font-size-asian="10pt" style:language-asian="lt" style:country-asian="LT"/>
    </style:style>
    <style:style style:name="P1372" style:parent-style-name="Normal" style:family="paragraph">
      <style:paragraph-properties fo:text-align="justify" fo:line-height="0.2222in" fo:text-indent="0.9in"/>
      <style:text-properties fo:font-size="10pt" style:font-size-asian="10pt" style:font-size-complex="12pt" style:language-asian="lt" style:country-asian="LT"/>
    </style:style>
    <style:style style:name="P1373" style:parent-style-name="Normal" style:family="paragraph">
      <style:paragraph-properties fo:text-align="center" fo:line-height="0.2222in"/>
      <style:text-properties fo:font-size="10pt" style:font-size-asian="10pt" style:font-size-complex="12pt" style:language-asian="lt" style:country-asian="LT"/>
    </style:style>
    <style:style style:name="P1374" style:parent-style-name="Normal" style:family="paragraph">
      <style:paragraph-properties fo:text-align="center" fo:line-height="0.2222in"/>
    </style:style>
    <style:style style:name="T1375" style:parent-style-name="DefaultParagraphFont" style:family="text">
      <style:text-properties fo:font-size="10pt" style:font-size-asian="10pt"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5 iki 2020-12-31</text:span></text:p>
      <text:p text:style-name="P9"/>
      <text:p text:style-name="P10"><text:span text:style-name="T11">Sprendimas paskelbtas: TAR 2013-10-24, i. k. 2013-02876</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RAJONO SAVIVALDYBĖS TARYBA</text:p>
      <text:p text:style-name="P16"/>
      <text:p text:style-name="P17">9 POSĖDIS</text:p>
      <text:p text:style-name="P18"/>
      <text:p text:style-name="P19">SPRENDIMAS</text:p>
      <text:p text:style-name="P20">DĖL KAUNO RAJONO<text:s/>SAVIVALDYBĖS TURTO NUOMOS TVARKOS APRAŠO PATVIRTINIMO</text:p>
      <text:p text:style-name="P21"/>
      <text:p text:style-name="P22">2013 m. spalio 24 d. Nr. TS-394</text:p>
      <text:p text:style-name="P23">Kauna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91-2832; 2008, Nr. 113-4290) 16 straipsnio 2 dalies 26 punktu, Lietuvos Respublikos valstybės ir savivaldybių turto valdymo, naudojimo ir disponavimo juo įsta</text:span><text:span text:style-name="T30">tymo (Žin., 1998, Nr.<text:s/></text:span><text:a xlink:href="https://www.e-tar.lt/portal/lt/legalAct/TAR.D5496D69DF98" office:target-frame-name="_blank" xlink:show="new"><text:span text:style-name="T31">54-1492</text:span></text:a><text:span text:style-name="T32">, 2002, Nr. 60-2412) 14 straipsnio 6 dalimi, Lietuvos Respublikos Vyriausybės 2001 m. gruodžio 14 d. nutarimu Nr. 1524 „Dėl valstybės material</text:span><text:span text:style-name="T33">iojo turto nuomos“ (Žin., 2001, Nr.<text:s/></text:span><text:a xlink:href="https://www.e-tar.lt/portal/lt/legalAct/TAR.1BB505851B4F" office:target-frame-name="_blank" xlink:show="new"><text:span text:style-name="T34">106-3814</text:span></text:a><text:span text:style-name="T35">; 2007, Nr. 58-224), Kauno rajono savivaldybės taryba n u s p r e n d ž i a patvirtinti Kauno rajono savivaldybės turto nuomos<text:s/></text:span><text:span text:style-name="T36">tvarkos aprašą (pridedama).</text:span></text:p>
      <text:p text:style-name="P37"/>
      <text:p text:style-name="P38"/>
      <text:p text:style-name="P39"/>
      <text:p text:style-name="P40"><text:span text:style-name="T41">Meras</text:span><text:span text:style-name="T42"><text:tab/>Valerijus Makūnas</text:span></text:p>
      <text:soft-page-break/>
      <text:p text:style-name="P43">PATVIRTINTA</text:p>
      <text:p text:style-name="P50">Kauno rajono savivaldybės tarybos</text:p>
      <text:p text:style-name="P51">2013 m. spalio 24 d. sprendimu Nr. TS-394</text:p>
      <text:p text:style-name="P52">(2018 m. rugsėjo 27 d. sprendimo Nr. TS-267</text:p>
      <text:p text:style-name="P53">redakcija)</text:p>
      <text:p text:style-name="P54"/>
      <text:p text:style-name="P55"/>
      <text:p text:style-name="P56"><text:span text:style-name="T57">KAUNO RAJONO SAVIVALDYBĖS turto nuom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auno rajono savivaldybės turto nuomos tvarkos aprašas (toliau – Aprašas) nustato Kauno rajono savivaldybei (toliau – Savivaldybė) nuosavybės teise priklausančio il</text:span><text:span text:style-name="T67">galaikio (kilnojamojo ir nekilnojamojo) ir trumpalaikio turto (toliau – Turtas) nuomą. <text:s/></text:span></text:p>
      <text:p text:style-name="P68"><text:span text:style-name="T69">2</text:span><text:span text:style-name="T70">. Šis tvarkos aprašas netaikomas nuomojant Savivaldybei nuosavybės teise priklausančias gyvenamąsias patalpas su jų priklausiniais ir Savivaldybės įsteigtų mokykl</text:span><text:span text:style-name="T71">ų valgyklas.</text:span></text:p>
      <text:p text:style-name="P72"><text:span text:style-name="T73">3</text:span><text:span text:style-name="T74">. Apraše naudojamos sąvokos apibrėžtos Lietuvos Respublikos valstybės ir savivaldybių turto valdymo, naudojimo ir disponavimo juo įstatyme.</text:span></text:p>
      <text:p text:style-name="P75"><text:span text:style-name="T76">4</text:span><text:span text:style-name="T77">. Savivaldybės turtas gali būti išnuomojamas Savivaldybės tarybos ar Savivaldybės administrac</text:span><text:span text:style-name="T78">ijos direktoriaus sprendimu ne ilgesniam kaip 10 metų laikotarpiui, išskyrus atvejus,<text:s/></text:span><text:span text:style-name="T79">kai įstatymai, tarptautinės sutartys ar tarptautiniai susitarimai nustato kitaip, taip pat atvejus, kai savivaldybės ilgalaikis materialusis turtas išnuomojamas įgyvendin</text:span><text:span text:style-name="T80">ant valstybei svarbius ekonominius projektus, nuomos laikotarpį nustatant atsižvelgus į projekto investicijų grąžą ir projekto veiklos pobūdį.</text:span><text:s/></text:p>
      <text:p text:style-name="P81">Punkto pakeitimai:</text:p>
      <text:p text:style-name="P82"><text:span text:style-name="T83">Nr.<text:s/></text:span><text:a xlink:href="https://www.e-tar.lt/portal/legalAct.html?documentId=deeac010fed011e99681cd81dcdca52c" office:target-frame-name="_top" xlink:show="replace"><text:span text:style-name="T84">TS-365</text:span></text:a><text:span text:style-name="T85">, 2019-10-24, paskelbta TAR 2019-11-04, i. k. 2019-17491</text:span></text:p>
      <text:p text:style-name="Normal"/>
      <text:p text:style-name="P86"><text:span text:style-name="T87">5</text:span><text:span text:style-name="T88">. Savivaldybės trumpalaikis ir ilgalaikis materialusis (išskyrus nekilnojamąjį turtą) turta</text:span><text:span text:style-name="T89">s gali būti išnuomojamas kartu su nekilnojamuoju turtu, jeigu tuo siekiama užtikrinti efektyvią ilgalaikio materialiojo<text:s/></text:span><text:span text:style-name="T90">turto</text:span><text:span text:style-name="T91"><text:s/></text:span><text:span text:style-name="T92">nuomą.</text:span></text:p>
      <text:p text:style-name="P93"><text:span text:style-name="T94">6</text:span><text:span text:style-name="T95">. Savivaldybės tarybos sprendimus ir Savivaldybės administracijos direktoriaus įsakymus dėl Turto nuomos rengia Saviva</text:span><text:span text:style-name="T96">ldybės administracijos Ekonomikos skyrius (toliau – Ekonomikos skyrius).</text:span></text:p>
      <text:p text:style-name="P97"><text:span text:style-name="T98">7</text:span><text:span text:style-name="T99">. Turtas išnuomojamas:</text:span></text:p>
      <text:p text:style-name="P100"><text:span text:style-name="T101">7.1</text:span><text:span text:style-name="T102">. <text:s/>viešo konkurso (toliau – Konkursas) būdu;</text:span><text:s/></text:p>
      <text:p text:style-name="P103">Papunkčio pakeitimai:</text:p>
      <text:p text:style-name="P104"><text:span text:style-name="T105">Nr.<text:s/></text:span><text:a xlink:href="https://www.e-tar.lt/portal/legalAct.html?documentId=deeac010fed011e99681cd81dcdca52c" office:target-frame-name="_top" xlink:show="replace"><text:span text:style-name="T106">TS-365</text:span></text:a><text:span text:style-name="T107">, 2019-10-24, paskelbta TAR 2019-11-04, i. k. 2019-17491</text:span></text:p>
      <text:p text:style-name="Normal"/>
      <text:p text:style-name="P108"><text:span text:style-name="T109">7.2</text:span><text:span text:style-name="T110">.<text:s/></text:span><text:span text:style-name="T111">ne konkurso būdu;</text:span></text:p>
      <text:p text:style-name="P112"><text:span text:style-name="T113">7.3</text:span><text:span text:style-name="T114">. ne konkurso būdu trumpalaikiams renginiams organizuoti. Bendra turto nuomos trukmė negali būti ilgesnė kaip 30 dienų arba 720 valandų<text:s/></text:span><text:span text:style-name="T115">per kalendorinius metus. Trumpalaikę turto nuomą reglamentuoja Kauno rajono savivaldybės trumpalaikės turto nuomos tvarkos aprašas, patvirtintas Savivaldybės tarybos.</text:span></text:p>
      <text:p text:style-name="P116"/>
      <text:p text:style-name="P117"><text:span text:style-name="T118">II</text:span><text:span text:style-name="T119">.<text:s/></text:span><text:span text:style-name="T120">TURTO NUOMA NE KONKURSO BŪDU</text:span></text:p>
      <text:p text:style-name="P121"/>
      <text:p text:style-name="P122"><text:span text:style-name="T123">8</text:span><text:span text:style-name="T124">.<text:s/></text:span><text:span text:style-name="T125">Sprendimą dėl Turto nuomos ne konkurso<text:s/></text:span><text:span text:style-name="T126">būdu priima Savivaldybės taryba, išskyrus Aprašo 9.2 papunktyje nurodytą atvejį.</text:span><text:s/></text:p>
      <text:p text:style-name="P127">Punkto pakeitimai:</text:p>
      <text:p text:style-name="P128"><text:span text:style-name="T129">Nr.<text:s/></text:span><text:a xlink:href="https://www.e-tar.lt/portal/legalAct.html?documentId=deeac010fed011e99681cd81dcdca52c" office:target-frame-name="_top" xlink:show="replace"><text:span text:style-name="T130">TS-365</text:span></text:a><text:span text:style-name="T131">, 2019-10-24, paskelbta TAR 2019-11-04, i. k. 2</text:span><text:span text:style-name="T132">019-17491</text:span></text:p>
      <text:p text:style-name="Normal"/>
      <text:p text:style-name="P133"><text:span text:style-name="T134">9</text:span><text:span text:style-name="T135">. Ne konkurso būdu Turtas gali būti išnuomojamas:</text:span></text:p>
      <text:p text:style-name="P136"><text:span text:style-name="T137">9.1</text:span><text:span text:style-name="T138">.<text:s/></text:span><text:span text:style-name="T139">neatidėliotinam darbui atlikti (avarijoms, stichinėms nelaimėms likviduoti ir panašiai) ar trumpalaikiam renginiui (parodoms, sporto varžyboms, pasitarimams, seminarams, šventėms, kul</text:span><text:span text:style-name="T140">tūros renginiams), kurio trukmė yra ne ilgesnė kaip 30 kalendorinių dienų, organizuoti;</text:span></text:p>
      <text:p text:style-name="P141"><text:span text:style-name="T142">9.2</text:span><text:span text:style-name="T143">. kai perkamos paslaugos,<text:s/></text:span><text:span text:style-name="T144">kurioms teikti bus naudojamas Savivaldybės turtas</text:span><text:span text:style-name="T145"><text:s/>ir šis turtas išnuomojamas Lietuvos Respublikos viešųjų pirkimų įstatymo nustatyta tv</text:span><text:span text:style-name="T146">arka vykdomo viešojo paslaugų pirkimo metu.<text:s/></text:span><text:span text:style-name="T147">Sprendimus dėl tokio turto nuomos ne konkurso būdu priima Savivaldybės administracijos direktorius, kai nuomojamą turtą patikėjimo teise valdo, naudoja ir disponuoja Savivaldybės administracija arba turto patikėt</text:span><text:span text:style-name="T148">inis, kuris Savivaldybės turtą valdo, naudoja ir disponuoja juo patikėjimo teise. Šiuo atveju Savivaldybės turtas išnuomojamas ne ilgesniam laikotarpiui nei paslaugų teikimo sutarties galiojimo laikotarpis</text:span><text:span text:style-name="T149">;</text:span></text:p>
      <text:p text:style-name="P150"><text:span text:style-name="T151">9.3</text:span><text:span text:style-name="T152">.<text:s/></text:span><text:span text:style-name="T153">pageidaujantiems išsinuomoti Turtą,<text:s/></text:span><text:span text:style-name="T154">kurio viešas nuomos konkursas neįvyksta bent 3 kartus</text:span><text:span text:style-name="T155">;</text:span></text:p>
      <text:p text:style-name="P156"><text:span text:style-name="T157">9.4</text:span><text:span text:style-name="T158">. bendrosios nuosavybės teise valdomas nekilnojamasis turtas išnuomojamas šio turto bendraturčiams arba kai išnuomojamas savivaldybės nekilnojamasis turtas yra greta šio turto nuomininkams prikl</text:span><text:span text:style-name="T159">ausančių ir (arba) jų naudojamų statinių;</text:span></text:p>
      <text:p text:style-name="P160"><text:span text:style-name="T161">9.5</text:span><text:span text:style-name="T162">. pelno nesiekiantiems subjektams, kurių pagrindinis veiklos tikslas atitinka bent vieną iš Lietuvos Respublikos valstybės ir savivaldybių turto valdymo, naudojimo ir disponavimo juo įstatymo 14 straipsnio 2</text:span><text:span text:style-name="T163"><text:s/>dalyje nustatytų tikslų;</text:span></text:p>
      <text:p text:style-name="P164"><text:span text:style-name="T165">9.6</text:span><text:span text:style-name="T166">. savivaldybės ilgalaikis materialusis turtas išnuomojamas subjektams Lietuvos Respublikos įstatymų numatytais atvejais.</text:span><text:s/></text:p>
      <text:p text:style-name="P167">Punkto pakeitimai:</text:p>
      <text:p text:style-name="P168"><text:span text:style-name="T169">Nr.<text:s/></text:span><text:a xlink:href="https://www.e-tar.lt/portal/legalAct.html?documentId=deeac010fed011e99681cd81dcdca52c" office:target-frame-name="_top" xlink:show="replace"><text:span text:style-name="T170">TS-365</text:span></text:a><text:span text:style-name="T171">, 2019-10-24, paskelbta TAR 2019-11-04, i. k. 2019-17491</text:span></text:p>
      <text:p text:style-name="Normal"/>
      <text:p text:style-name="P172"><text:span text:style-name="T173">10.</text:span><text:span text:style-name="T174"><text:s/>Neteko galios nuo 2019-11-05</text:span></text:p>
      <text:p text:style-name="P175">Punkto naikinimas:</text:p>
      <text:p text:style-name="P176"><text:span text:style-name="T177">Nr.<text:s/></text:span><text:a xlink:href="https://www.e-tar.lt/portal/legalAct.html?documentId=deeac010fed011e99681cd81dcdca52c" office:target-frame-name="_top" xlink:show="replace"><text:span text:style-name="T178">TS-365</text:span></text:a><text:span text:style-name="T179">, 2019-10-24, paskelbta TAR 2019-11-04, i. k. 2019-17491</text:span></text:p>
      <text:p text:style-name="Normal"/>
      <text:p text:style-name="P180"><text:span text:style-name="T181">11</text:span><text:span text:style-name="T182">. Juridiniai asmenys, pageidaujantys išsinuomoti Turtą ne konkurso būdu, turi pateikti Savivaldybės administracijai prašymą,<text:s/></text:span><text:span text:style-name="T183">j</text:span><text:span text:style-name="T184">uridinio asmens registracijos pažymėjimo kopiją, įstatų (nuostatų) kopiją ir</text:span><text:span text:style-name="T185"><text:s/>atitikti šiuos privalomus reikalavimus:</text:span></text:p>
      <text:p text:style-name="P186"><text:span text:style-name="T187">11.1</text:span><text:span text:style-name="T188">.<text:s/></text:span><text:span text:style-name="T189">teisėtai įsteigtas ir veikiantis pagal Lietuvos Respublikos įstatymus;</text:span></text:p>
      <text:p text:style-name="P190"><text:span text:style-name="T191">11.2</text:span><text:span text:style-name="T192">. pagal įstatymus nėra bankrutavęs ar<text:s/></text:span><text:span text:style-name="T193">bankrutuojantis, nėra likviduojamas ar restruktūrizuojamas, nėra su kreditoriais sudaręs taikos sutarties, sustabdęs ar apribojęs savo veiklos;</text:span></text:p>
      <text:p text:style-name="P194"><text:span text:style-name="T195">11.3</text:span><text:span text:style-name="T196">. yra įvykdęs visus įsipareigojimus, susijusius su mokesčių mokėjimu pagal Lietuvos Respublikos įstatymu</text:span><text:span text:style-name="T197">s;</text:span></text:p>
      <text:p text:style-name="P198"><text:span text:style-name="T199">11.4</text:span><text:span text:style-name="T200">. yra įvykdęs visus įsipareigojimus, susijusius su socialinio draudimo įmokų mokėjimu pagal Lietuvos Respublikos įstatymus;</text:span></text:p>
      <text:p text:style-name="P201"><text:span text:style-name="T202">11.5</text:span><text:span text:style-name="T203">. turi galimybes ir finansinius pajėgumus įgyvendinti sutarties sąlygas.</text:span></text:p>
      <text:p text:style-name="P204"><text:span text:style-name="T205">12</text:span><text:span text:style-name="T206">.<text:s/></text:span><text:span text:style-name="T207">Kai Turtas nuomojamas Aprašo 9</text:span><text:span text:style-name="T208">.5 papunktyje nurodytu atveju, prie Savivaldybės tarybos sprendimo projekto pridedami dokumentai, patvirtinantys ketinančio išsinuomoti turtą asmens siūlomus atlikti Aprašo 9.5 papunktyje nurodytus Turto pagerinimus (su planuojamais darbų atlikimo terminai</text:span><text:span text:style-name="T209">s, darbų apimtimis, preliminariais projektiniais pasiūlymais, planuojamu bendru investicijų dydžiu ir kt.) ir įsipareigojimas dėl minimalaus bendro investicijų dydžio. Kai Savivaldybės taryba tuo pačiu sprendimu įsipareigoja ateityje išnuomoti pagal šią nu</text:span><text:span text:style-name="T210">omos sutartį sukursimą turtą (t. y. praplėsti nuomos objektą naujai sukurtu turtu), kiti šiame Aprašo skyriuje nurodyti reikalavimai yra taikomi tik tiek, kiek juos yra objektyviai įmanoma taikyti būsimam Savivaldybės turtui.</text:span><text:span text:style-name="T211"><text:s/></text:span></text:p>
      <text:p text:style-name="P212"/>
      <text:p text:style-name="P213"><text:span text:style-name="T214">III</text:span><text:span text:style-name="T215">.<text:s/></text:span><text:span text:style-name="T216">TURTO NUOMOS KONK</text:span><text:span text:style-name="T217">URSO BŪDU ORGANIZAVIMAS IR VYKDYMAS</text:span></text:p>
      <text:p text:style-name="P218"/>
      <text:p text:style-name="P219"><text:span text:style-name="T220">13</text:span><text:span text:style-name="T221">. Savivaldybės turtas, jei jis nereikalingas Savivaldybės institucijų, įstaigų, organizacijų funkcijoms įgyvendinti, nuomojamas konkurso būdu, išskyrus atvejus, nurodytus Aprašo 7.2–7.3 papunkčiuose. Turtas negali</text:span><text:span text:style-name="T222"><text:s/>būti išnuomotas, jeigu Savivaldybės administracija nustato, kad Turtas reikalingas kito Savivaldybės turto patikėtinio funkcijoms atlikti.</text:span></text:p>
      <text:p text:style-name="P223"><text:span text:style-name="T224">14</text:span><text:span text:style-name="T225">.<text:s/></text:span><text:span text:style-name="T226">Sprendimą dėl Turto nuomos konkurso būdu priima Savivaldybės administracijos direktorius<text:s/></text:span><text:span text:style-name="T227">Savivaldybės tarybo</text:span><text:span text:style-name="T228">s sudarytos Kauno rajono savivaldybės materialiojo turto nuomos konkurso komisijos (toliau – Komisija) siūlymu.<text:s/></text:span></text:p>
      <text:p text:style-name="P229">Punkto pakeitimai:</text:p>
      <text:soft-page-break/>
      <text:p text:style-name="P230"><text:span text:style-name="T231">Nr.<text:s/></text:span><text:a xlink:href="https://www.e-tar.lt/portal/legalAct.html?documentId=deeac010fed011e99681cd81dcdca52c" office:target-frame-name="_top" xlink:show="replace"><text:span text:style-name="T232">TS-365</text:span></text:a><text:span text:style-name="T233">, 2019-10-24,<text:s/></text:span><text:span text:style-name="T234">paskelbta TAR 2019-11-04, i. k. 2019-17491</text:span></text:p>
      <text:p text:style-name="Normal"/>
      <text:p text:style-name="P235"><text:span text:style-name="T236">15</text:span><text:span text:style-name="T237">.<text:s/></text:span><text:span text:style-name="T238">Pradinis Turto nuomos mokestis nustatomas vadovaujantis Lietuvos Respublikos finansų ministro įsakymu patvirtintomis Nuompinigių už valstybės ilgalaikio ir trumpalaikio materialiojo turto nuomą<text:s/></text:span><text:span text:style-name="T239">skaičiavimo taisyklėmis, kur apskaičiuojant metinį nekilnojamojo turto nuompinigių dydį:</text:span></text:p>
      <text:p text:style-name="P240"><text:span text:style-name="T241">15.1</text:span><text:span text:style-name="T242">. taikomos maksimalaus nusidėvėjimo normatyvo reikšmės: naujiems pastatams ar pastatams, įtrauktiems į Nekilnojamųjų kultūros vertybių registrą ir / arba rekonst</text:span><text:span text:style-name="T243">ruotiems nuo 2007 m. sausio 1 d., – 8, kitiems negyvenamiesiems pastatams – 15;</text:span></text:p>
      <text:p text:style-name="P244"><text:span text:style-name="T245">15.2</text:span><text:span text:style-name="T246">. papildoma patalpų aukštingumo įvertinimo koeficientu Ka, kurio reikšmės: Ka = 2 (pirmame aukšte), Ka = 1,6 (antrame aukšte), Ka = 1,4 (trečiame aukšte), Ka = 1,2 (auk</text:span><text:span text:style-name="T247">ščiau kaip trečiame aukšte), Ka = 1 (pusrūsyje ir pastogėje), Ka = 0,7 (rūsyje su langais), Ka = 0,5 (rūsyje be langų). Šis koeficientas netaikomas išnuomojant visą negyvenamąjį pastatą.</text:span></text:p>
      <text:p text:style-name="P248"><text:span text:style-name="T249">Sprendimus dėl pradinio Turto nuomos mokesčio dydžio, jo sumažinimo (</text:span><text:span text:style-name="T250">padidinimo), priima Savivaldybės administracijos direktorius, atsižvelgdamas į Komisijos siūlymą. Administracijos direktoriaus įsakymą dėl pradinio nuomos mokesčio keitimo rengia Ekonomikos skyrius.</text:span><text:s/></text:p>
      <text:p text:style-name="P251">Punkto pakeitimai:</text:p>
      <text:p text:style-name="P252"><text:span text:style-name="T253">Nr.<text:s/></text:span><text:a xlink:href="https://www.e-tar.lt/portal/legalAct.html?documentId=deeac010fed011e99681cd81dcdca52c" office:target-frame-name="_top" xlink:show="replace"><text:span text:style-name="T254">TS-365</text:span></text:a><text:span text:style-name="T255">, 2019-10-24, paskelbta TAR 2019-11-04, i. k. 2019-17491</text:span></text:p>
      <text:p text:style-name="Normal"/>
      <text:p text:style-name="P256"><text:span text:style-name="T257">16</text:span><text:span text:style-name="T258">. Konkursus organizuoja ir vykdo Komisija, vadovaudamasi šiuo Aprašu.<text:s/></text:span></text:p>
      <text:p text:style-name="P259"><text:span text:style-name="T260">17</text:span><text:span text:style-name="T261">. Komisija parengia Konkurso dokumentus ir</text:span><text:span text:style-name="T262"><text:s/>skelbia informaciją apie Turto nuomą spaudoje ir Savivaldybės interneto svetainėje. Komisija skelbime apie Konkursą nurodo:</text:span></text:p>
      <text:p text:style-name="P263"><text:span text:style-name="T264">17.1</text:span><text:span text:style-name="T265">. nuomojamo Turto pavadinimą, adresą (buvimo vietą), galimą Turto naudojimo paskirtį, Turto nuomos trukmę (terminą);</text:span></text:p>
      <text:p text:style-name="P266"><text:span text:style-name="T267">17.2</text:span><text:span text:style-name="T268">. nustatytą pradinį nuomos mokestį, pagrindines nuomos sąlygas (investicijų apimtis, naujai steigiamų darbo vietų skaičių, sankcijas už sutarties sąlygų nevykdymą ir kt.);</text:span></text:p>
      <text:p text:style-name="P269"><text:span text:style-name="T270">17.3</text:span><text:span text:style-name="T271">. kredito įstaigos pavadinimą ir sąskaitos, į kurią turi būti sumokėtas prad</text:span><text:span text:style-name="T272">inis įnašas, numerį. Pradinis įnašas lygus trijų mėnesių pradiniam nuomos mokesčiui;<text:s/></text:span></text:p>
      <text:p text:style-name="P273"><text:span text:style-name="T274">17.4</text:span><text:span text:style-name="T275">. paraiškų dalyvauti Konkurse pateikimo terminą (ne mažiau kaip 10 kalendorinių dienų nuo paskelbimo spaudoje), vietą (adresą, kabineto numerį);</text:span></text:p>
      <text:p text:style-name="P276"><text:span text:style-name="T277">17.5</text:span><text:span text:style-name="T278">. adresą,</text:span><text:span text:style-name="T279"><text:s/>telefono numerį, kuriuo galima gauti papildomos informacijos apie nuomojamą Turtą;</text:span></text:p>
      <text:p text:style-name="P280"><text:span text:style-name="T281">17.6</text:span><text:span text:style-name="T282">. Komisijos posėdžio vietą, datą ir tikslų laiką;</text:span></text:p>
      <text:p text:style-name="P283"><text:span text:style-name="T284">17.7</text:span><text:span text:style-name="T285">. papildomas sąlygas, jei jos yra;</text:span></text:p>
      <text:p text:style-name="P286"><text:span text:style-name="T287">17.8</text:span><text:span text:style-name="T288">.<text:s/></text:span><text:span text:style-name="T289">informaciją, kur galima susipažinti su Aprašu, pavyzdinės nuo</text:span><text:span text:style-name="T290">mos sutarties sąlygomis;</text:span></text:p>
      <text:p text:style-name="P291"><text:span text:style-name="T292">17.9.</text:span><text:span text:style-name="T293"><text:s/>Neteko galios nuo 2019-11-05</text:span></text:p>
      <text:p text:style-name="P294">Papunkčio naikinimas:</text:p>
      <text:p text:style-name="P295"><text:span text:style-name="T296">Nr.<text:s/></text:span><text:a xlink:href="https://www.e-tar.lt/portal/legalAct.html?documentId=deeac010fed011e99681cd81dcdca52c" office:target-frame-name="_top" xlink:show="replace"><text:span text:style-name="T297">TS-365</text:span></text:a><text:span text:style-name="T298">, 2019-10-24, paskelbta TAR 2019-11-04, i. k. 2019-17491</text:span></text:p>
      <text:p text:style-name="Normal"/>
      <text:p text:style-name="P299"><text:span text:style-name="T300">18</text:span><text:span text:style-name="T301">.</text:span><text:span text:style-name="T302"><text:s/>Neteko galios nuo 2019-11-05</text:span></text:p>
      <text:p text:style-name="P303">Punkto naikinimas:</text:p>
      <text:p text:style-name="P304"><text:span text:style-name="T305">Nr.<text:s/></text:span><text:a xlink:href="https://www.e-tar.lt/portal/legalAct.html?documentId=deeac010fed011e99681cd81dcdca52c" office:target-frame-name="_top" xlink:show="replace"><text:span text:style-name="T306">TS-365</text:span></text:a><text:span text:style-name="T307">, 2019-10-24, paskelbta TAR 2019-11-04, i. k. 2019-17491</text:span></text:p>
      <text:p text:style-name="Normal"/>
      <text:p text:style-name="P308"><text:span text:style-name="T309">19.</text:span><text:span text:style-name="T310"><text:s/>Neteko galios nuo 2019-11-05</text:span></text:p>
      <text:p text:style-name="P311">Punkto naikinimas:</text:p>
      <text:p text:style-name="P312"><text:span text:style-name="T313">Nr.<text:s/></text:span><text:a xlink:href="https://www.e-tar.lt/portal/legalAct.html?documentId=deeac010fed011e99681cd81dcdca52c" office:target-frame-name="_top" xlink:show="replace"><text:span text:style-name="T314">TS-365</text:span></text:a><text:span text:style-name="T315">, 2019-10-24, paskelbta TAR 2019-11-04, i. k. 2019-17491</text:span></text:p>
      <text:p text:style-name="Normal"/>
      <text:p text:style-name="P316"><text:span text:style-name="T317">20</text:span><text:span text:style-name="T318">. Konkurso organizavimo tiesiogines išlaidas padengia Savivaldybė</text:span><text:span text:style-name="T319">s administracija.</text:span></text:p>
      <text:p text:style-name="P320"><text:span text:style-name="T321">21</text:span><text:span text:style-name="T322">. Fiziniai arba juridiniai asmenys, norintys dalyvauti Konkurse (toliau – konkurso dalyviai), arba jų atstovai skelbime nurodytu laiku pateikia Savivaldybės administracijai užklijuotą voką, ant kurio turi būti užrašyta Turto, kurio<text:s/></text:span><text:span text:style-name="T323">nuomos konkursas buvo skelbtas, pavadinimas, turto buvimo vieta (adresas) ir nuoroda „Turto nuomos konkursui“. Voke turi būti pateikta:</text:span></text:p>
      <text:p text:style-name="P324"><text:span text:style-name="T325">21.1</text:span><text:span text:style-name="T326">. paraiška, kurioje nurodoma konkurso dalyvio ar jo įgalioto atstovo vardas, pavardė ir asmens kodas (fiziniams as</text:span><text:span text:style-name="T327">menims), įmonės pavadinimas, kodas (juridiniams asmenims), adresas (buveinė), telefono numeris, kredito įstaigos pavadinimas, adresas, sąskaitos numeris (1 priedas);</text:span></text:p>
      <text:p text:style-name="P328"><text:span text:style-name="T329">21.2</text:span><text:span text:style-name="T330">. siūlomas nuomos mokestis;</text:span></text:p>
      <text:p text:style-name="P331"><text:span text:style-name="T332">21.3</text:span><text:span text:style-name="T333">. juridinio asmens registracijos pažymėjimo ko</text:span><text:span text:style-name="T334">pija, įstatų (nuostatų) kopija, patvirtinta antspaudu (jeigu jis privalo turėti antspaudą) ir įgalioto atstovo parašu, fiziniams asmenims – asmens dokumento kopija;</text:span></text:p>
      <text:p text:style-name="P335"><text:span text:style-name="T336">21.4</text:span><text:span text:style-name="T337">.<text:s/></text:span><text:span text:style-name="T338">kredito įstaigos išduotą dokumentą, patvirtinantį, kad konkurso dalyvis į Nuomoto</text:span><text:span text:style-name="T339">jo skelbime nurodytą kredito įstaigos sąskaitą sumokėjo pradinį įnašą;</text:span></text:p>
      <text:p text:style-name="P340"><text:span text:style-name="T341">21.5.</text:span><text:span text:style-name="T342"><text:s/>Neteko galios nuo 2019-11-05</text:span></text:p>
      <text:p text:style-name="P343">Papunkčio naikinimas:</text:p>
      <text:p text:style-name="P344"><text:span text:style-name="T345">Nr.<text:s/></text:span><text:a xlink:href="https://www.e-tar.lt/portal/legalAct.html?documentId=deeac010fed011e99681cd81dcdca52c" office:target-frame-name="_top" xlink:show="replace"><text:span text:style-name="T346">TS-365</text:span></text:a><text:span text:style-name="T347">, 2019-10-24,<text:s/></text:span><text:span text:style-name="T348">paskelbta TAR 2019-11-04, i. k. 2019-17491</text:span></text:p>
      <text:p text:style-name="Normal"/>
      <text:p text:style-name="P349"><text:span text:style-name="T350">21.6</text:span><text:span text:style-name="T351">. kitus dokumentus, nurodytus skelbime dėl organizuojamo Konkurso.</text:span></text:p>
      <text:p text:style-name="P352"><text:span text:style-name="T353">22</text:span><text:span text:style-name="T354">. Konkurso dalyvių pateikti vokai su paraiškomis registruojami Savivaldybės administracijos gaunamų dokumentų registre, ant voko<text:s/></text:span><text:span text:style-name="T355">užrašant paraiškos gavimo datą ir laiką (minutės tikslumu).</text:span></text:p>
      <text:p text:style-name="P356"><text:span text:style-name="T357">23</text:span><text:span text:style-name="T358">. Konkurso dalyvis gali pateikti tik vieną paraišką. Konkurso dalyvis negali teikti alternatyvių pasiūlymų.<text:s/></text:span></text:p>
      <text:p text:style-name="P359"><text:span text:style-name="T360">24</text:span><text:span text:style-name="T361">. Paraiškos priimamos tik skelbime nurodytu paraiškų dalyvauti nuomos konku</text:span><text:span text:style-name="T362">rse pateikimo terminu. Paraiškos nepriimamos pasibaigus skelbime nurodytam terminui. Jeigu fizinis ar juridinis asmuo į skelbime nurodytą sąskaitą pervedė pradinį įnašą, bet per nurodytą terminą nepateikė paraiškos, pradinis įnašas grąžinamas, pateikus Sav</text:span><text:span text:style-name="T363">ivaldybės administracijai prašymą, nurodant sąskaitos, į kurią reikia grąžinti sumokėtą mokestį, numerį.</text:span></text:p>
      <text:p text:style-name="P364"><text:span text:style-name="T365">25</text:span><text:span text:style-name="T366">. Fiziniai ar juridiniai asmenys iki paraiškų pateikimo termino pabaigos turi teisę atsiimti savo paraišką. Prašymą pateiktą paraišką laikyti neg</text:span><text:span text:style-name="T367">aliojančia fizinis ar juridinis asmuo teikia skelbime nurodytu elektroniniu paštu ar kitais būdais.</text:span></text:p>
      <text:p text:style-name="P368"><text:span text:style-name="T369">26</text:span><text:span text:style-name="T370">. Komisijos posėdis Konkurso laimėtojui nustatyti turi įvykti ne vėliau kaip per 3 darbo dienas nuo skelbime nurodytos paskutinės dalyvių registravimo</text:span><text:span text:style-name="T371"><text:s/>dienos.</text:span></text:p>
      <text:p text:style-name="P372"><text:span text:style-name="T373">27</text:span><text:span text:style-name="T374">. Dalyvauti Komisijos posėdyje turi teisę Konkurso dalyviai arba jų įgalioti atstovai. Konkurso dalyviai arba jų įgalioti atstovai Komisijai turi pateikti asmens dokumentą.</text:span></text:p>
      <text:p text:style-name="P375"><text:span text:style-name="T376">28</text:span><text:span text:style-name="T377">. Komisijos pirmininkas leidžia atvykusiems konkurso dalyviams</text:span><text:span text:style-name="T378"><text:s/>arba jų atstovams įsitikinti, kad vokai nepažeisti, atplėšia vokus ir skelbia konkurso dalyvių pavadinimus ir jų pasiūlymus, kurie įrašomi protokole.</text:span></text:p>
      <text:p text:style-name="P379"><text:span text:style-name="T380">29</text:span><text:span text:style-name="T381">. Konkurso laimėtoju nustatomas dalyvis, pasiūlęs didžiausią nuomos mokestį, išskyrus atvejus, kai<text:s/></text:span><text:span text:style-name="T382">Konkurso sąlygose numatyti kiti vertinimo kriterijai. Jei Konkursui pateiktų dalyvių pasiūlytas nuomos mokestis vienodas, laimi tas, kurio paraiška užregistruota anksčiau.</text:span></text:p>
      <text:p text:style-name="P383"><text:span text:style-name="T384">30</text:span><text:span text:style-name="T385">.</text:span><text:span text:style-name="T386"> Konkurso rezultatai įforminami protokolu, kurį pasirašo Komisijos pirmininka</text:span><text:span text:style-name="T387">s ir Komisijos nariai. Komisijos nariai, nesutinkantys su Konkurso rezultatais, savo atskirą nuomonę gali įrašyti protokole. Prie protokolo pridedama Konkurso skelbimo spaudoje iškarpa, nurodoma data ir leidinio pavadinimas. Kiekvienas Konkurso dalyvis arb</text:span><text:span text:style-name="T388">a jo atstovas turi teisę susipažinti su protokolu.<text:s/></text:span></text:p>
      <text:p text:style-name="P389"><text:span text:style-name="T390">31</text:span><text:span text:style-name="T391">.</text:span><text:span text:style-name="T392"> Konkurso laimėtojas, neatvykęs į komisijos posėdį, apie Konkurso rezultatus informuojamas raštu per 3 darbo dienas nuo Konkurso dienos. Jam išsiunčiamas pranešimas nurodytu elektroninio pašto adre</text:span><text:span text:style-name="T393">su, jei toks nenurodytas, pranešimas siunčiamas paprastuoju paštu. Pranešime<text:s/></text:span><text:span text:style-name="T394">nurodomas Aprašo 40 punkte numatytas terminas, per kurį turi būti pasirašyta nuomos sutartis, ir atsakingo asmens vardas, pavardė, telefono numeris ir adresas.<text:s/></text:span><text:span text:style-name="T395">Konkurso<text:s/></text:span><text:span text:style-name="T396">laimėtojas, negalintis atvykti nurodytu laiku pasirašyti nuomos sutarties, privalo</text:span><text:span text:style-name="T397"><text:s/></text:span><text:span text:style-name="T398">apie tai informuoti Komisiją, laikydamasis Aprašo 40 punkte nurodyto termino.<text:s/></text:span><text:span text:style-name="T399">Kiti<text:s/></text:span><text:span text:style-name="T400">Konkurso<text:s/></text:span><text:span text:style-name="T401">dalyviai apie Konkurso rezultatus informuojami raštu paraiškose nurodytu elektron</text:span><text:span text:style-name="T402">inio pašto adresu, jei toks nenurodytas, pranešimas siunčiamas paprastuoju paštu, per 3 darbo dienas nuo Konkurso dienos.</text:span></text:p>
      <text:p text:style-name="P403"><text:span text:style-name="T404">32</text:span><text:span text:style-name="T405">. Jeigu dalyvauti Konkurse užsiregistravo tik vienas dalyvis ir jo pasiūlymas atitinka Konkurso sąlygose nurodytus pasiūlymų ver</text:span><text:span text:style-name="T406">tinimo kriterijus, jis laikomas Konkurso laimėtoju.</text:span></text:p>
      <text:p text:style-name="P407"><text:span text:style-name="T408">33</text:span><text:span text:style-name="T409">. Jeigu dalyvauti Konkurse neužsiregistravo nė vienas dalyvis arba visų konkurso dalyvių pasiūlymai neatitiko Konkurse nurodytų pasiūlymų vertinimo kriterijų, konkursas skelbiamas neįvykusiu.</text:span></text:p>
      <text:p text:style-name="P410"><text:span text:style-name="T411">34</text:span><text:span text:style-name="T412">. Fiziniai ar juridiniai asmenys, pateikę Konkurso dokumentus, nepripažįstami šio Konkurso dalyviais, jeigu:</text:span></text:p>
      <text:p text:style-name="P413"><text:span text:style-name="T414">34.1</text:span><text:span text:style-name="T415">. nepateikia visų Aprašo 21 punkte nurodytų dokumentų;</text:span></text:p>
      <text:p text:style-name="P416"><text:span text:style-name="T417">34.2</text:span><text:span text:style-name="T418">. sumokėtas pradinis įnašas yra mažesnis už privalomąjį;</text:span></text:p>
      <text:p text:style-name="P419"><text:span text:style-name="T420">34.3</text:span><text:span text:style-name="T421">. pradinis įn</text:span><text:span text:style-name="T422">ašas pervestas ne į skelbime nurodytąją sąskaitą;</text:span></text:p>
      <text:p text:style-name="P423"><text:span text:style-name="T424">34.4</text:span><text:span text:style-name="T425">. paraiškoje dalyvauti Konkurse nenurodytas konkurso dalyvio vardas ir pavardė (arba pavadinimas, jeigu aukcione dalyvauja juridinis asmuo), paraiška nepasirašyta bei neatitinka būtinų reikalavimų;</text:span></text:p>
      <text:p text:style-name="P426"><text:span text:style-name="T427">34.5</text:span><text:span text:style-name="T428">. paraiška neatitinka Konkurse nurodytų pasiūlymų vertinimo kriterijų;</text:span></text:p>
      <text:p text:style-name="P429"><text:span text:style-name="T430">34.6</text:span><text:span text:style-name="T431">. fizinis ar juridinis asmuo pateikia daugiau kaip vieną paraišką, neatšaukęs ankstesniosios.</text:span></text:p>
      <text:p text:style-name="P432"><text:span text:style-name="T433">35</text:span><text:span text:style-name="T434">. Konkurso nelaimėjusiems dalyviams pradinis įnašas per 7 kalendori</text:span><text:span text:style-name="T435">nes dienas grąžinamas į jų nurodytą sąskaitą kredito įstaigoje Administracijos direktoriaus įsakymu.<text:s/></text:span></text:p>
      <text:p text:style-name="P436"><text:span text:style-name="T437">36</text:span><text:span text:style-name="T438">. Jeigu Konkurso laimėtojas arba jo atstovas neatvyko pasirašyti Savivaldybės turto nuomos sutarties laikydamasis Aprašo 40 punkto nuostatų, konkurs</text:span><text:span text:style-name="T439">o rezultatai Komisijos sprendimu anuliuojami ir Konkursas laikomas neįvykusiu. Pradinis įnašas Konkurso laimėtojui negrąžinamas.</text:span></text:p>
      <text:p text:style-name="P440"><text:span text:style-name="T441">37</text:span><text:span text:style-name="T442">. Konkurso dalyviai Konkurso rezultatus gali apskųsti Lietuvos Respublikos administracinių bylų teisenos įstatymo nustaty</text:span><text:span text:style-name="T443">ta tvarka.</text:span></text:p>
      <text:p text:style-name="P444"><text:span text:style-name="T445">38</text:span><text:span text:style-name="T446">. Neįvykus Konkursui, pradinis nuomos mokesčio dydis Komisijos siūlymu gali būti mažinamas iki 30 procentų. Neįvykus pakartotiniam Konkursui, pradinis nuomos mokesčio dydis gali būti mažinamas iki 50 procentų.<text:s/></text:span></text:p>
      <text:p text:style-name="P447"><text:span text:style-name="T448">39</text:span><text:span text:style-name="T449">. Komisija bet kuriuo<text:s/></text:span><text:span text:style-name="T450">metu iki nuomos sutarties sudarymo turi teisę nutraukti Konkurso procedūras, jeigu:</text:span></text:p>
      <text:p text:style-name="P451"><text:span text:style-name="T452">39.1</text:span><text:span text:style-name="T453">. atsiranda aplinkybių, kurių nebuvo galima numatyti iki paskelbiant nuomos konkursą;</text:span></text:p>
      <text:p text:style-name="P454"><text:span text:style-name="T455">39.2</text:span><text:span text:style-name="T456">. paskelbus nuomos konkursą paaiškėja, kad Turto nuoma negalima.</text:span></text:p>
      <text:p text:style-name="P457"/>
      <text:p text:style-name="P458"><text:span text:style-name="T459">IV</text:span><text:span text:style-name="T460">.<text:s/></text:span><text:span text:style-name="T461">SAVIVALDYBĖS TURTO NUOMOS SUTARČIŲ SUDARYMAS, VYKDYMAS IR KONTROLĖ</text:span></text:p>
      <text:p text:style-name="P462"/>
      <text:p text:style-name="P463"><text:span text:style-name="T464">40</text:span><text:span text:style-name="T465">. Konkurso laimėtojas arba jo įgaliotas atstovas ne vėliau kaip per 15 darbo dienų nuo Konkurso dienos arba Savivaldybės tarybos sprendimo Aprašo 9 punkte nurodytais atvejais p</text:span><text:span text:style-name="T466">asirašo Savivaldybės turto nuomos sutartį (toliau – Sutartis) (2 priedas), Savivaldybės turto perdavimo ir priėmimo aktą (sutarties priedas), kurio neatsiejama dalis yra turto nuotraukos su būklės aprašymu. Kai Konkurso laimėtojas, informavęs Savivaldybės<text:s/></text:span><text:span text:style-name="T467">administraciją, negali nurodytu laiku atvykti pasirašyti Sutarties, suderinama kita Sutarties pasirašymo data. Sutartį rengia Ekonomikos skyrius. Išnuomojamo turto būklę perdavimo metu fiksuoja Savivaldybės administracijos Aplinkos skyriaus specialistas.</text:span><text:span text:style-name="T468"><text:s/></text:span></text:p>
      <text:p text:style-name="P469"><text:span text:style-name="T470">41</text:span><text:span text:style-name="T471">.<text:s/></text:span><text:span text:style-name="T472">Sutartį su Konkurso laimėtoju pasirašo Savivaldybės administracijos direktorius arba jo įgaliotas asmuo, jei Turtą patikėjimo teise valdo Savivaldybės administracija. Sutartis, kurią pasirašo Administracijos direktorius arba jo įgaliotas asmuo, reg</text:span><text:span text:style-name="T473">istruojama vadovaujantis<text:s/></text:span><text:span text:style-name="T474">Kauno rajono savivaldybės dokumentų valdymo tvarkos aprašu, patvirtintu Savivaldybės administracijos direktoriaus.<text:s/></text:span><text:span text:style-name="T475">Jei nuomojamas turtas perduotas patikėjimo teise Savivaldybės biudžetinėms įstaigoms, įmonėms ar organizacijoms, Sut</text:span><text:span text:style-name="T476">artį pasirašo Turto patikėtinis, nurodydamas, kad veikia patikėjimo teise.<text:s/></text:span><text:span text:style-name="T477">Savivaldybės turto nuomos sutartis registruoja atsakingi Savivaldybės administracijos darbuotojai.<text:s/></text:span></text:p>
      <text:p text:style-name="P478"><text:span text:style-name="T479">Ekonomikos skyrius</text:span><text:span text:style-name="T480"><text:s/>ne vėliau kaip per du mėnesius nuo Sutarties sudarymo dienos</text:span><text:span text:style-name="T481"><text:s/>p</text:span><text:span text:style-name="T482">arengia<text:s/></text:span><text:span text:style-name="T483">informaciją apie Sutartį (nekilnojamojo turto adresas, unikalus numeris, plotas, sutarties šalys, sutarties sudarymo ir galiojimo data, sutarties kaina, teisinis pagrindas, kuriuo vadovaujantis priimtas sprendimas dėl</text:span><text:span text:style-name="T484"><text:s/></text:span><text:span text:style-name="T485">sutarties sudarymo) ir pateiki</text:span><text:span text:style-name="T486">a ją atsakingiems asmenims, administruojantiems Savivaldybės interneto svetainę, kurie paskelbia informaciją Savivaldybės interneto svetainėje.</text:span><text:s/></text:p>
      <text:p text:style-name="P487">Punkto pakeitimai:</text:p>
      <text:p text:style-name="P488"><text:span text:style-name="T489">Nr.<text:s/></text:span><text:a xlink:href="https://www.e-tar.lt/portal/legalAct.html?documentId=deeac010fed011e99681cd81dcdca52c" office:target-frame-name="_top" xlink:show="replace"><text:span text:style-name="T490">TS-365</text:span></text:a><text:span text:style-name="T491">, 2019-10-24, paskelbta TAR 2019-11-04, i. k. 2019-17491</text:span></text:p>
      <text:p text:style-name="Normal"/>
      <text:p text:style-name="P492"><text:span text:style-name="T493">42</text:span><text:span text:style-name="T494">. Pradinis Konkurso laimėtojo įnašas įskaitomas į nuomos mokestį.</text:span></text:p>
      <text:p text:style-name="P495"><text:span text:style-name="T496">43</text:span><text:span text:style-name="T497">.<text:s/></text:span><text:span text:style-name="T498">Nuompinigiai už Turto, kurį patikėjimo teise valdo savivaldybės institucijos, įstaigos ir organizacijos, nuomą pervedami į Savivaldybės biudžetą, o už turto, kurį patikėjimo teise valdo Savivaldybės įmonės, nuomą – į šių įmonių sąskaitas.<text:s/></text:span><text:span text:style-name="T499">Už Turto nuomą ga</text:span><text:span text:style-name="T500">utos lėšos Lietuvos Respublikos teisės aktų nustatyta tvarka naudojamos Turto priežiūrai ir remontui, nesant<text:s/></text:span><text:span text:style-name="T501">poreikio šių išlaidų apmokėjimui, lėšos gali būti panaudotos</text:span><text:span text:style-name="T502"><text:s/></text:span><text:span text:style-name="T503">nuomotojo (Administracijos ar patikėtinio) nuostatuose nurodytai veiklai finansuoti.</text:span><text:s/></text:p>
      <text:p text:style-name="P504">Punkto pakeitimai:</text:p>
      <text:p text:style-name="P505"><text:span text:style-name="T506">Nr.<text:s/></text:span><text:a xlink:href="https://www.e-tar.lt/portal/legalAct.html?documentId=deeac010fed011e99681cd81dcdca52c" office:target-frame-name="_top" xlink:show="replace"><text:span text:style-name="T507">TS-365</text:span></text:a><text:span text:style-name="T508">, 2019-10-24, paskelbta TAR 2019-11-04, i. k. 2019-17491</text:span></text:p>
      <text:p text:style-name="Normal"/>
      <text:p text:style-name="P509"><text:span text:style-name="T510">44</text:span><text:span text:style-name="T511">. Sutartyje gali būti įrašytos tik tos papildomos sąlygos, kurios</text:span><text:span text:style-name="T512"><text:s/>yra nurodytos Konkurso sąlygose arba Savivaldybės tarybos sprendime, kai nuomojamas Turtas ne konkurso būdu.</text:span></text:p>
      <text:p text:style-name="P513"><text:span text:style-name="T514">45</text:span><text:span text:style-name="T515">. Išnuomojant<text:s/></text:span><text:span text:style-name="T516">turtą Aprašo 9.5 papunktyje nustatyta tvarka, Sutartyje, be kitų sąlygų, taip pat turi būti numatyta, kad tuo atveju, kai Suta</text:span><text:span text:style-name="T517">rtyje nustatyta tvarka ir terminais nuomininkas neatlieka Savivaldybės turto pagerinimo, Sutartis gali būti nutraukiama vienašališkai, ne teisminio ginčo tvarka, ir nuomininkas privalo už visą nuomos laikotarpį sumokėti baudą, nurodytą Sutartyje, kuri nega</text:span><text:span text:style-name="T518">li būti mažesnė nei Sutarties nutraukimo metu galiojantis vieno mėnesio nuompinigių dydis. Nuomininkas taip pat privalo atlyginti nuomotojui žalą dėl išnuomoto turto pabloginimo.</text:span><text:span text:style-name="T519"><text:s/></text:span></text:p>
      <text:p text:style-name="P520"><text:span text:style-name="T521">46</text:span><text:span text:style-name="T522">. Sutartyje nurodoma:</text:span></text:p>
      <text:p text:style-name="P523"><text:span text:style-name="T524">46.1</text:span><text:span text:style-name="T525">. Turto nuomos objektas;</text:span></text:p>
      <text:p text:style-name="P526"><text:span text:style-name="T527">46.2</text:span><text:span text:style-name="T528">. Turto<text:s/></text:span><text:span text:style-name="T529">nuomos terminas;</text:span></text:p>
      <text:p text:style-name="P530"><text:span text:style-name="T531">46.3</text:span><text:span text:style-name="T532">. pagrindinė tikslinė turto naudojimo paskirtis;</text:span></text:p>
      <text:p text:style-name="P533"><text:span text:style-name="T534">46.4</text:span><text:span text:style-name="T535">. turto nuomos mokesčio dydis ir mokėjimo terminas;</text:span></text:p>
      <text:p text:style-name="P536"><text:span text:style-name="T537">46.5</text:span><text:span text:style-name="T538">. kiti su nuomojamo turto naudojimu ir turto grąžinimu, pasibaigus Sutarčiai, susiję nuomotojo ir nuomininko įsipa</text:span><text:span text:style-name="T539">reigojimai;</text:span></text:p>
      <text:p text:style-name="P540"><text:span text:style-name="T541">46.6</text:span><text:span text:style-name="T542">.<text:s/></text:span><text:span text:style-name="T543">atsakomybė už Sutarties sąlygų nevykdymą ar netinkamą sąlygų vykdymą;</text:span></text:p>
      <text:p text:style-name="P544"><text:span text:style-name="T545">46.7</text:span><text:span text:style-name="T546">. Sutarties nutraukimo prieš terminą sąlygos, tarp jų ir nuomotojo reikalavimu, kai išnuomotas Turtas reikalingas Savivaldybės funkcijoms įgyvendinti.</text:span></text:p>
      <text:p text:style-name="P547"><text:span text:style-name="T548">47</text:span><text:span text:style-name="T549">. Pasirašius Sutartis dėl Savivaldybės administracijos patikėjimo teise Turto, Ekonomikos skyrius<text:s/></text:span><text:span text:style-name="T550">Savivaldybės administracijos<text:s/></text:span><text:span text:style-name="T551">seniūnijai, kurios teritorijoje yra išnuomotas Savivaldybės administracijos patikėjimo teise valdomas Turtas, Buhalterinės ap</text:span><text:span text:style-name="T552">skaitos ir Aplinkos skyriui pateikia Sutarčių kopijas.<text:s/></text:span></text:p>
      <text:p text:style-name="P553"><text:span text:style-name="T554">48</text:span><text:span text:style-name="T555">.<text:s/></text:span><text:span text:style-name="T556">Jei Lietuvos Respublikos teisės aktų nustatyta tvarka atlikus Turto statybos (naujo statinio statybos užbaigimas), kapitalinio remonto, rekonstravimo darbus arba patalpų perplanavimą, pasikeič</text:span><text:span text:style-name="T557">ia išnuomoto Turto kadastro duomenys, pasirašomas susitarimas dėl Sutarties pakeitimo ir nurodomi Nekilnojamojo turto registre naujai įregistruoti išnuomoto turto duomenys. Susitarimą pasirašo Turto patikėtinis, jei išnuomotas turtas perduotas pagal patikė</text:span><text:span text:style-name="T558">jimo sutartį, visais kitais atvejais Savivaldybės administracijos direktorius ar jo įgaliotas asmuo.</text:span></text:p>
      <text:p text:style-name="P559"><text:span text:style-name="T560">49</text:span><text:span text:style-name="T561">. Ekonomikos skyrius ne vėliau kaip per keturis mėnesius nuo kiekvienų kalendorinių metų pabaigos teikia informaciją Savivaldybės administracijos dir</text:span><text:span text:style-name="T562">ektoriui apie išnuomotą Turtą, šio turto būklę, Sutartyse nustatytų sąlygų laikymąsi.</text:span></text:p>
      <text:p text:style-name="P563"><text:span text:style-name="T564">50</text:span><text:span text:style-name="T565">. Turto eksploatavimo priežiūrą vykdo Aplinkos skyrius. Statinių techninę<text:s/></text:span><text:soft-page-break/><text:span text:style-name="T566">priežiūrą vykdantis specialistas ne rečiau kaip kartą per 3 metus apžiūri ir įvertina nuom</text:span><text:span text:style-name="T567">ojamo Turto būklę. Nustatęs defektus įpareigoja nuomininką atlikti paprastąjį (einamąjį) remontą</text:span><text:span text:style-name="T568">.</text:span></text:p>
      <text:p text:style-name="P569"><text:span text:style-name="T570">51</text:span><text:span text:style-name="T571">.<text:s/></text:span><text:span text:style-name="T572">Savivaldybės administracijos direktoriaus raštą dėl sutikimo (pritarimo), kad nuomininkas vykdytų Aprašo 73 punkte nurodytus darbus pagal teisės aktų<text:s/></text:span><text:span text:style-name="T573">nustatyta tvarka parengtą projektinę dokumentaciją, rengia ir darbų eigos kontrolę vykdo Aplinkos skyrius. Gavęs rašytinį sutikimą (pritarimą) ir atlikęs įvardytus darbus, nuomininkas privalo jį įforminti pagal Lietuvos Respublikos statybos įstatymo, Buhal</text:span><text:span text:style-name="T574">terinės apskaitos įstatymo ir kitų teisės aktų reikalavimus.</text:span></text:p>
      <text:p text:style-name="P575"><text:span text:style-name="T576">52</text:span><text:span text:style-name="T577">. Už nuomininko vykdomos veiklos kontrolę atsakingi:</text:span></text:p>
      <text:p text:style-name="P578"><text:span text:style-name="T579">52.1</text:span><text:span text:style-name="T580">. Aprašo 9.2 ir 9.3 papunkčiuose nurodytais atvejais – Aplinkos skyrius;</text:span></text:p>
      <text:p text:style-name="P581"><text:span text:style-name="T582">52.2</text:span><text:span text:style-name="T583">. Aprašo 9.7 papunktyje nurodytu atveju –<text:s/></text:span><text:span text:style-name="T584">Socialinės paramos skyrius;</text:span></text:p>
      <text:p text:style-name="P585"><text:span text:style-name="T586">52.3</text:span><text:span text:style-name="T587">. Aprašo 9.4 papunkčiuose nurodytu atveju – Urbanistikos skyrius;</text:span></text:p>
      <text:p text:style-name="P588"><text:span text:style-name="T589">52.4</text:span><text:span text:style-name="T590">. Visais kitais Aprašo 9 punkte nurodytais atvejais – Ekonomikos skyrius.</text:span></text:p>
      <text:p text:style-name="P591"><text:span text:style-name="T592">53</text:span><text:span text:style-name="T593">.<text:s/></text:span><text:span text:style-name="T594">Turto patikėtinis ar atitinkamai Savivaldybės administracijos<text:s/></text:span><text:span text:style-name="T595">seniūnija, kurios teritorijoje yra išnuomotas Savivaldybės administracijos patikėjimo teise valdomas Turtas,<text:s/></text:span><text:span text:style-name="T596">kontroliuoja, ar nuomininkas vykdo visas nuomos sutartyje numatytas sąlygas (apdraudžia turtą, įregistruoja sutartį ar jos pratęsimą VĮ Registrų ce</text:span><text:span text:style-name="T597">ntre, sudarė sutartis su komunalinių paslaugų teikėjais, jei įrengti atskiri elektros ir vandens įvadai, moka komunalinių mokesčius ir kt.)</text:span><text:span text:style-name="T598"><text:s/>ir<text:s/></text:span><text:span text:style-name="T599">Sutarties galiojimo laikotarpiu ne vėliau kaip per du mėnesius nuo kiekvienų kalendorinių metų pabaigos teikia Ek</text:span><text:span text:style-name="T600">onomikos skyriui ataskaitą, kurioje nurodoma, kaip naudojamas išnuomotas Savivaldybės turtas, kokią veiklą vykdo nuomininkas, ar nuomininkas vykdo įsipareigojimus savo lėšomis atlikti nekilnojamojo daikto einamąjį remontą, ar vykdo kitas Sutarties sąlygas.</text:span></text:p>
      <text:p text:style-name="P601"><text:span text:style-name="T602">54</text:span><text:span text:style-name="T603">. Buhalterinės apskaitos skyrius kontroliuoja nuomininko, kuris nuomoja Savivaldybės administracijos patikėjimo teisę valdomą Turtą, nuomos mokesčio mokėjimą. Savivaldybės įstaigų, įmonių, organizacijų patikėjimo teise valdomo Turto nuomos mokesčio<text:s/></text:span><text:span text:style-name="T604">mokėjimą kontroliuoja tos įstaigos buhalterinę apskaitą tvarkantys asmenys.</text:span></text:p>
      <text:p text:style-name="P605"><text:span text:style-name="T606">55</text:span><text:span text:style-name="T607">.</text:span><text:span text:style-name="T608"><text:tab/>Savivaldybės administracijos direktorius gali Lietuvos Respublikos civilinio kodekso ir Sutartyje nustatytomis sąlygomis vienašališkai nutraukti Sutartį su nuomininku, kuri</text:span><text:span text:style-name="T609">s pažeidė Sutartį ir nepašalino pažeidimų per nustatytą terminą.<text:s/></text:span></text:p>
      <text:p text:style-name="P610"><text:span text:style-name="T611">56</text:span><text:span text:style-name="T612">. Nuomininkas, raštu įspėjęs nuomotoją prieš 3 mėnesius, gali vienašališkai nutraukti Sutartį savo iniciatyva anksčiau nei nustatytas nuomos terminas.<text:s/></text:span></text:p>
      <text:p text:style-name="P613"><text:span text:style-name="T614">57</text:span><text:span text:style-name="T615">. Jei numatyta Konkurso są</text:span><text:span text:style-name="T616">lygose, Sutartis, atsižvelgus į Komisijos siūlymą ir laikantis Aprašo 4 punkte nustatytų nuomos terminų, Savivaldybės tarybos ar atitinkamai<text:s/></text:span><text:soft-page-break/><text:span text:style-name="T617">Savivaldybės administracijos direktoriaus sprendimu gali būti pratęsta. Šiuo atveju pasirašomas susitarimas dėl Sut</text:span><text:span text:style-name="T618">arties termino pratęsimo.</text:span></text:p>
      <text:p text:style-name="P619"><text:span text:style-name="T620">Pasibaigus Sutarties terminui su nuomininku, visiškai įvykdžiusiu pagal Sutartį prisiimtas pareigas, Sutartis gali būti atnaujinta, atsižvelgus į Komisijos siūlymą ir laikantis Aprašo 4 punkte nustatytų nuomos terminų. Sprendimą d</text:span><text:span text:style-name="T621">ėl Sutarties atnaujinimo priima Savivaldybės taryba ar atitinkamai Savivaldybės administracijos direktorius Aprašo nustatyta tvarka.<text:s/></text:span></text:p>
      <text:p text:style-name="P622"><text:span text:style-name="T623">58</text:span><text:span text:style-name="T624">. Savivaldybės administracijos direktoriaus įsakymo ar Savivaldybės tarybos sprendimo projektą dėl Sutarties pratęsi</text:span><text:span text:style-name="T625">mo ar atnaujinimo rengia Ekonomikos skyrius.</text:span></text:p>
      <text:p text:style-name="P626"><text:span text:style-name="T627">59</text:span><text:span text:style-name="T628">. Atnaujinant Sutartį, nuomos mokestis perskaičiuojamas vadovaujantis Lietuvos Respublikos finansų ministro įsakymu patvirtintomis Nuompinigių už valstybės materialiojo turto nuomą skaičiavimo taisyklėmis.</text:span><text:span text:style-name="T629"><text:s/>Atnaujinant Sutartį nuompinigiai negali būti mažesni už pirminėje sutartyje nustatytą nuompinigių dydį.</text:span></text:p>
      <text:p text:style-name="P630"><text:span text:style-name="T631">60</text:span><text:span text:style-name="T632">. Kai Sutartis atnaujinama, Sutarties sąlygos, išskyrus nuompinigių dydį, gali būti pakeistos tik tiek, kiek jos keičiasi dėl Savivaldybės patvir</text:span><text:span text:style-name="T633">tintos pavyzdinės Sutarties (2 priedas) aktualios redakcijos. Kai atnaujinama Sutartis, kuriai buvo pritarta Savivaldybės tarybos sprendimu, jos sąlygos gali būti pakeistos tik Savivaldybės tarybos sprendimu, nebent Savivaldybės tarybos sprendime, kuriuo p</text:span><text:span text:style-name="T634">ritarta sutarčiai, ar šioje Sutartyje buvo numatyta kitaip.</text:span></text:p>
      <text:p text:style-name="P635"><text:span text:style-name="T636">61</text:span><text:span text:style-name="T637">. Jeigu iki Sutarties galiojimo pabaigos dienos nuomininkas arba jo įgaliotas atstovas neatvyko pasirašyti atnaujintos Sutarties, laikoma, kad nuomos sutartiniai santykiai nėra atnaujinami.<text:s/></text:span><text:span text:style-name="T638">Tokiu atveju nuomininkas privalo perduoti nuomotojui turtą pagal Savivaldybės turto perdavimo ir priėmimo aktą per 5 darbo dienas nuo Sutarties pasibaigimo dienos.</text:span></text:p>
      <text:p text:style-name="P639"><text:span text:style-name="T640">62</text:span><text:span text:style-name="T641">. Nuomininkas, nepageidaujantis atnaujinti Sutarties, ne vėliau kaip likus dviem mėnes</text:span><text:span text:style-name="T642">iams iki Sutarties termino pabaigos (arba per kitą Sutartyje nustatytą terminą) apie tai informuoja nuomotoją raštu, patvirtindamas, kad Turtą perduos pagal Savivaldybės turto perdavimo ir priėmimo aktą per Aprašo 61 punkte nustatytą terminą.</text:span></text:p>
      <text:p text:style-name="P643"><text:span text:style-name="T644">63</text:span><text:span text:style-name="T645">. Ekono</text:span><text:span text:style-name="T646">mikos skyrius rengia atnaujintą Sutartį, kurią pasirašo Aprašo 41 punkte įvardyti asmenys. Šiuo atveju Savivaldybės turto perdavimo ir priėmimo aktas nesurašomas. Atnaujintoje Sutartyje nurodoma, kuri Sutartis atnaujinama.</text:span></text:p>
      <text:p text:style-name="P647"/>
      <text:p text:style-name="P648"/>
      <text:p text:style-name="P649"><text:span text:style-name="T650">V</text:span><text:span text:style-name="T651">.<text:s/></text:span><text:span text:style-name="T652">NUOMININKO TEISĖS IR P</text:span><text:span text:style-name="T653">AREIGOS</text:span></text:p>
      <text:p text:style-name="P654"/>
      <text:p text:style-name="P655"><text:span text:style-name="T656">64</text:span><text:span text:style-name="T657">. Nuomininkas savo lėšomis per 15 kalendorinių dienų nuo sutarties pasirašymo dienos įstatymų nustatyta tvarka įregistruoja sutartį VĮ Registrų centre. Pasibaigus Sutarties terminui, nuomininkas išregistruoja ją per 15 kalendorinių dienų iš<text:s/></text:span><text:span text:style-name="T658">VĮ Registrų centro. Nutraukus Sutartį ar jai pasibaigus, nuomininkas Sutartį išregistruoja per 15 kalendorinių dienų nuo Sutarties nutraukimo (pasibaigimo) dienos, priešingu atveju Sutartį išregistruoja Savivaldybės administracija, o išlaidas, susijusias s</text:span><text:span text:style-name="T659">u išregistravimu, apmoka nuomininkas. Nuomininkas per 30 kalendorinių dienų nuo Sutarties įregistravimo / išregistravimo pateikia Nuomotojui tai įrodančius dokumentus. Nuomotojas šių dokumentų kopijas pateikia Ekonomikos skyriui.</text:span></text:p>
      <text:p text:style-name="P660"><text:span text:style-name="T661">65</text:span><text:span text:style-name="T662">. Nuomininkas, kuris</text:span><text:span text:style-name="T663"><text:s/>nuomojasi pusę ir daugiau pastato ploto, savo lėšomis per 15 kalendorinių dienų nuo Sutarties pasirašymo dienos apdraudžia kasmet vienų metų laikotarpiui gaunamą turtą nuomotojo naudai nuo žalos, kuri gali būti padaryta dėl ugnies, vandens, gamtos jėgų, v</text:span><text:span text:style-name="T664">agysčių ir kitų draudiminių įvykių.</text:span></text:p>
      <text:p text:style-name="P665"><text:span text:style-name="T666">66</text:span><text:span text:style-name="T667">. Nuomininkas sudaro žemės sklypo prie išnuomoto pastato, jei nuomojamas visas pastatas, įrenginiams eksploatuoti pagal Nekilnojamojo turto kadastre įrašytą jų tiesioginę paskirtį ir pasirašo valstybinės žemės pana</text:span><text:span text:style-name="T668">udos (nuomos) sutartį, kurią užregistruoja VĮ Registrų centre. Nuomotojui pateikia dokumentus, įrodančius sutarties įregistravimą VĮ Registrų centre. Nuomotojas pateikia šių dokumentų kopijas Ekonomikos skyriui. Nutraukus, pasibaigus nuomos sutarčiai, nuom</text:span><text:span text:style-name="T669">ininkas išregistruoja žemės panaudos (nuomos) sutartį iš VĮ Registrų centro ir apie tai informuoja Nuomotoją. Nuomotojas informuoja apie tai Ekonomikos skyrių.</text:span></text:p>
      <text:p text:style-name="P670"><text:span text:style-name="T671">67</text:span><text:span text:style-name="T672">. Nuomininkas be nuomos mokesčio kas mėnesį moka mokesčius už šaltą ir karštą vandenį, ele</text:span><text:span text:style-name="T673">ktros energiją, dujas, šilumą ir komunalines paslaugas (buitinių atliekų išvežimą, bendro naudojimo patalpų ir teritorijos valymą, namo šildymo ir karšto vandens tiekimo sistemų eksploatavimą, su negyvenamosiomis patalpomis susijusių bendrojo naudojimo obj</text:span><text:span text:style-name="T674">ektų nuolatinę techninę priežiūrą (eksploatavimą), bendrosios nuosavybės administravimą) pagal atskiras sutartis, sudarytas su paslaugų teikėjais, ir kitus mokesčius (žemės nuomos, nekilnojamojo turto ir pan.), jeigu tai reglamentuoja Lietuvos Respublikos<text:s/></text:span><text:span text:style-name="T675">teisės aktai.<text:s/></text:span><text:span text:style-name="T676">Kai išnuomotose patalpose nėra įrengta atskirų vandens, elektros ir (ar) šilumos energijos įvadų, nuomininkas moka komunalinius mokesčius, apskaičiuotus vadovaujantis Kauno rajono savivaldybės administracijos direktoriaus patvirtinta Kauno ra</text:span><text:span text:style-name="T677">jono savivaldybei nuosavybės teise priklausančių nuomojamų negyvenamųjų pastatų, patalpų komunalinių mokesčių apskaičiavimo metodika pagal Turto patikėtinio ar Savivaldybės administracijos pateiktas sąskaitas faktūras.</text:span><text:s/></text:p>
      <text:p text:style-name="P678">Punkto pakeitimai:</text:p>
      <text:p text:style-name="P679"><text:span text:style-name="T680">Nr.<text:s/></text:span><text:a xlink:href="https://www.e-tar.lt/portal/legalAct.html?documentId=deeac010fed011e99681cd81dcdca52c" office:target-frame-name="_top" xlink:show="replace"><text:span text:style-name="T681">TS-365</text:span></text:a><text:span text:style-name="T682">, 2019-10-24, paskelbta TAR 2019-11-04, i. k. 2019-17491</text:span></text:p>
      <text:p text:style-name="Normal"/>
      <text:p text:style-name="P683"><text:span text:style-name="T684">68</text:span><text:span text:style-name="T685">. Nuomos mokesčio dydį nuomininkui, kuris turtą nuomoja ilgiau kaip vienus kalendorinius metus,<text:s/></text:span><text:span text:style-name="T686">Savivaldybės administracija gali perskaičiuoti kiekvienų kalendorinių metų pradžioje, vadovaudamasi Lietuvos Respublikos finansų ministro patvirtintomis Nuompinigių už valstybės ilgalaikio ir trumpalaikio materialiojo turto nuomą skaičiavimo taisyklėmis.</text:span><text:span text:style-name="T687"><text:s/></text:span><text:span text:style-name="T688">P</text:span><text:span text:style-name="T689">erskaičiuotas nuomos mokestis negali būti mažesnis.</text:span></text:p>
      <text:p text:style-name="P690"><text:span text:style-name="T691">69</text:span><text:span text:style-name="T692">. Nuomininkui, kuris pagal Sutarties sąlygas įsipareigojęs investuoti į Savivaldybei nuosavybės teise priklausantį išsinuomotą turtą (nepriklausomai nuo investicijų šaltinio), tam, kad Turtas galėtų</text:span><text:span text:style-name="T693"><text:s/>būti naudojamas pagal nuomos paskirtį, bei Turto kapitalinio remonto ar rekonstravimo metu, Savivaldybės Tarybos sprendimu, nuomininkas nuomos mokesčio nemoka, jei jis tuo metu negali naudotis išsinuomotu turtu.<text:s/></text:span></text:p>
      <text:p text:style-name="P694"><text:span text:style-name="T695">Kai Nuomotojas vykdo Turto kapitalinio rem</text:span><text:span text:style-name="T696">onto ar rekonstravimo darbus, Tarybos sprendimu gali būti pratęstas Sutarties terminas laikotarpiui, kuriuo Nuomininkas negalėjo naudotis išsinuomotu Turtu.<text:s/></text:span></text:p>
      <text:p text:style-name="P697"><text:span text:style-name="T698">70</text:span><text:span text:style-name="T699">. Nuomininkui, pagerinusiam išsinuomotą turtą, patirtos išlaidos neatlyginamos.<text:s/></text:span></text:p>
      <text:p text:style-name="P700"><text:span text:style-name="T701">71</text:span><text:span text:style-name="T702">. Nuo</text:span><text:span text:style-name="T703">mininkas, Sutartyje nustatytu laiku nesumokėjęs nuomos mokesčio, moka 0,05 proc. delspinigius nuo nesumokėtos nuomos mokesčio sumos, nustatytos sutartyje už kiekvieną pavėluotą dieną.<text:s/></text:span></text:p>
      <text:p text:style-name="P704"><text:span text:style-name="T705">72</text:span><text:span text:style-name="T706">. Nuomininkas turi teisę perleisti savo teises ir pareigas, atsir</text:span><text:span text:style-name="T707">adusias iš nuomos sutarties, įkeisti nuomos teisę, perduoti ją kaip turtinį įnašą ar kitaip ją suvaržyti tik gavęs išankstinį rašytinį Savivaldybės administracijos direktoriaus sutikimą, atsižvelgiant į Komisijos siūlymą, ir Turtą apdraudęs nuomotojo nauda</text:span><text:span text:style-name="T708">i.</text:span></text:p>
      <text:p text:style-name="P709"><text:span text:style-name="T710">73</text:span><text:span text:style-name="T711">. Nuomininkas savo lėšomis<text:s/></text:span><text:span text:style-name="T712">gali atlikti nekilnojamojo turto kapitalinį remontą, rekonstravimą ar pastato (patalpų) ar inžinerinių statinių paskirties pakeitimą, taip pat atlikti nekilnojamojo turto dalies paprastąjį remontą, kai planuojama patalpa</text:span><text:span text:style-name="T713">s perplanuoti, tik gavęs Savivaldybės administracijos direktoriaus rašytinį sutikimą (pritarimą) vykdyti darbus pagal parengtą projektą (projektinius pasiūlymus). Gavęs rašytinį sutikimą (pritarimą) ir atlikęs įvardytus darbus, nuomininkas privalo juos įfo</text:span><text:span text:style-name="T714">rminti pagal Lietuvos Respublikos statybos įstatymo, Buhalterinės apskaitos įstatymo ir kitų teisės aktų reikalavimus.<text:s/></text:span></text:p>
      <text:p text:style-name="P715"><text:span text:style-name="T716">Jeigu<text:s/></text:span><text:span text:style-name="T717">nuomos sutartyje yra įrašytos papildomos sąlygos, kuriomis nuomininkas įpareigojamas atlikti<text:s/></text:span><text:span text:style-name="T718">Savivaldybės turto statybos (naujo st</text:span><text:span text:style-name="T719">atinio statybos užbaigimas), kapitalinio remonto, rekonstravimo darbus arba patalpų perplanavimą, Sutartyje nurodytiems darbams atlikti atskiras Savivaldybės administracijos direktoriaus rašytinis sutikimas</text:span><text:span text:style-name="T720"><text:s/></text:span><text:span text:style-name="T721">nereikalingas.</text:span><text:span text:style-name="T722"><text:s/></text:span></text:p>
      <text:p text:style-name="P723"><text:span text:style-name="T724">74</text:span><text:span text:style-name="T725">. Nuomininkui draudžiama be</text:span><text:span text:style-name="T726"><text:s/>Nuomotojo rašytinio sutikimo:</text:span></text:p>
      <text:p text:style-name="P727"><text:span text:style-name="T728">74.1</text:span><text:span text:style-name="T729">. subnuomoti nuomojamą turtą arba kitaip leisti kitiems asmenims juo naudotis;</text:span></text:p>
      <text:p text:style-name="P730"><text:span text:style-name="T731">74.2</text:span><text:span text:style-name="T732">. atlikti kapitalinio remonto arba rekonstravimo darbus;</text:span></text:p>
      <text:p text:style-name="P733"><text:span text:style-name="T734">74.3</text:span><text:span text:style-name="T735">. atlikti paprastąjį remontą, kai planuojama patalpas perplanuoti.</text:span></text:p>
      <text:p text:style-name="P736"><text:span text:style-name="T737">75</text:span><text:span text:style-name="T738">. Nuomininkui draudžiama išpirkti nuomojamą Turtą. Jis gali dalyvauti parduodant šį turtą Lietuvos Respublikos teisės aktų nustatyta tvarka.</text:span></text:p>
      <text:p text:style-name="P739"><text:span text:style-name="T740">76</text:span><text:span text:style-name="T741">. Nuomininkui<text:s/></text:span><text:span text:style-name="T742">neįvykdžius bet kokios iš Sutarties atsiradusios prievolės, įskaitant netinkamą įvykdymą ir įvykdymo termino praleidimą, Savivaldybės administracijos direktorius raštu gali nustatyti Lietuvos Respublikos civilinio kodekso nustatyta tvarka terminą įvykdymo<text:s/></text:span><text:span text:style-name="T743">trūkumams pašalinti arba papildomą terminą Sutarčiai įvykdyti.<text:s/></text:span></text:p>
      <text:p text:style-name="P744"/>
      <text:p text:style-name="P745"><text:span text:style-name="T746">VI</text:span><text:span text:style-name="T747">.<text:s/></text:span><text:span text:style-name="T748">BAIGIAMOSIOS NUOSTATOS</text:span></text:p>
      <text:p text:style-name="P749"/>
      <text:p text:style-name="P750"><text:span text:style-name="T751">77</text:span><text:span text:style-name="T752">. Turto nuomos tvarkos aprašą keičia ar pripažįsta netekusiu galios Savivaldybės taryba.</text:span></text:p>
      <text:p text:style-name="P753"><text:span text:style-name="T754">__________________________</text:span></text:p>
      <text:p text:style-name="P755">Priedo pakeitimai:</text:p>
      <text:p text:style-name="P756"><text:span text:style-name="T757">Nr.<text:s/></text:span><text:a xlink:href="https://www.e-tar.lt/portal/legalAct.html?documentId=6a767620c62811e8bf37fd1541d65f38" office:target-frame-name="_top" xlink:show="replace"><text:span text:style-name="T758">TS-267</text:span></text:a><text:span text:style-name="T759">, 2018-09-27, paskelbta TAR 2018-10-02, i. k. 2018-15554</text:span></text:p>
      <text:p text:style-name="Normal"/>
      <text:soft-page-break/>
      <text:p text:style-name="P760">Kauno rajono savivaldybės turto nuomos tvarkos aprašo</text:p>
      <text:p text:style-name="P767"><text:span text:style-name="T768">1</text:span><text:span text:style-name="T769"><text:s/>priedas</text:span></text:p>
      <text:p text:style-name="P770"/>
      <text:p text:style-name="P771"/>
      <text:p text:style-name="P772"><text:span text:style-name="T773">(Paraiškos dalyvauti nuomos konkurse forma)</text:span></text:p>
      <text:p text:style-name="P774"/>
      <text:p text:style-name="P775">PAraiška DALYVAUTI<text:s/></text:p>
      <text:p text:style-name="P776"><text:span text:style-name="T777">_______________________</text:span><text:span text:style-name="T778">(nurodomas nuomos objektas)</text:span><text:span text:style-name="T779">_______________________<text:s/></text:span></text:p>
      <text:p text:style-name="P780">nuomos konkursE</text:p>
      <text:p text:style-name="P781">____________________</text:p>
      <text:p text:style-name="P782">(data)</text:p>
      <text:p text:style-name="P783">___________________</text:p>
      <text:p text:style-name="P784">(vieta)</text:p>
      <table:table table:style-name="Table785">
        <table:table-columns>
          <table:table-column table:style-name="TableColumn786"/>
          <table:table-column table:style-name="TableColumn787"/>
        </table:table-columns>
        <table:table-row table:style-name="TableRow788">
          <table:table-cell table:style-name="TableCell789">
            <text:p text:style-name="P790">Nuomos konkurso dalyvio visas pavadinimas, <text:s text:c="2"/>vardas, pavardė</text:p>
          </table:table-cell>
          <table:table-cell table:style-name="TableCell791">
            <text:p text:style-name="P792"/>
          </table:table-cell>
        </table:table-row>
        <table:table-row table:style-name="TableRow793">
          <table:table-cell table:style-name="TableCell794">
            <text:p text:style-name="P795">Juridinio (fizinio) asmens kodas</text:p>
          </table:table-cell>
          <table:table-cell table:style-name="TableCell796">
            <text:p text:style-name="P797"/>
          </table:table-cell>
        </table:table-row>
        <table:table-row table:style-name="TableRow798">
          <table:table-cell table:style-name="TableCell799">
            <text:p text:style-name="P800">Buveinė (adresas)</text:p>
          </table:table-cell>
          <table:table-cell table:style-name="TableCell801">
            <text:p text:style-name="P802"/>
          </table:table-cell>
        </table:table-row>
        <table:table-row table:style-name="TableRow803">
          <table:table-cell table:style-name="TableCell804">
            <text:p text:style-name="P805">Adresas korespondencijai</text:p>
          </table:table-cell>
          <table:table-cell table:style-name="TableCell806">
            <text:p text:style-name="P807"/>
          </table:table-cell>
        </table:table-row>
        <table:table-row table:style-name="TableRow808">
          <table:table-cell table:style-name="TableCell809">
            <text:p text:style-name="P810">Banko pavadinimas, kodas ir sąskaitos numeris</text:p>
          </table:table-cell>
          <table:table-cell table:style-name="TableCell811">
            <text:p text:style-name="P812"/>
          </table:table-cell>
        </table:table-row>
        <table:table-row table:style-name="TableRow813">
          <table:table-cell table:style-name="TableCell814">
            <text:p text:style-name="P815">Juridinio asmens vadovo vardas, pavardė</text:p>
          </table:table-cell>
          <table:table-cell table:style-name="TableCell816">
            <text:p text:style-name="P817"/>
          </table:table-cell>
        </table:table-row>
        <table:table-row table:style-name="TableRow818">
          <table:table-cell table:style-name="TableCell819">
            <text:p text:style-name="P820">Telefono numeris</text:p>
          </table:table-cell>
          <table:table-cell table:style-name="TableCell821">
            <text:p text:style-name="P822"/>
          </table:table-cell>
        </table:table-row>
        <table:table-row table:style-name="TableRow823">
          <table:table-cell table:style-name="TableCell824">
            <text:p text:style-name="P825">El. pašto adresas</text:p>
          </table:table-cell>
          <table:table-cell table:style-name="TableCell826">
            <text:p text:style-name="P827"/>
          </table:table-cell>
        </table:table-row>
        <table:table-row table:style-name="TableRow828">
          <table:table-cell table:style-name="TableCell829">
            <text:p text:style-name="P830">Jeigu paraišką pateikia įgaliotas asmuo – asmens vardas, pavardė, jo telefono ir fakso numeriai ir el. pašto adresas</text:p>
          </table:table-cell>
          <table:table-cell table:style-name="TableCell831">
            <text:p text:style-name="P832"/>
          </table:table-cell>
        </table:table-row>
      </table:table>
      <text:p text:style-name="P833"/>
      <text:p text:style-name="P834"><text:span text:style-name="T835">Šia paraiška pažymime (-iu) ir patvirtiname (-u), kad sutinkame (-u) su visomis nuomos konkurso sąlygomis</text:span><text:span text:style-name="T836">.<text:s/></text:span><text:span text:style-name="T837">Užtikrina</text:span><text:span text:style-name="T838">me (-u), kad išanalizavome (-au) ir supratome (-au) konkurso sąlygas, gavome (-au) visą pasiūlymui parengti reikiamą informaciją. Patvirtiname (-u), kad paraiškoje pateikta informacija ir duomenys yra teisingi. Įsipareigojame (-u) laikytis konkurso sąlygos</text:span><text:span text:style-name="T839">e nustatytų reikalavimų ir sąlygų.</text:span></text:p>
      <text:p text:style-name="P840">Atsižvelgdami į konkurso sąlygose pateiktus reikalavimus, teikiame (-iu) pasiūlymą:</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Nuomos objektas<text:s/></text:p>
            <text:p text:style-name="P850"><text:span text:style-name="T851">(turto pavadinimas, plotas ar kitas skelbime dėl nuomos nurodytas mato vienetas, tikslus adresas (buvimo vieta)</text:span></text:p>
          </table:table-cell>
          <table:table-cell table:style-name="TableCell852">
            <text:p text:style-name="P853">Siūloma kaina Eur<text:s/></text:p>
            <text:p text:style-name="P854">(be PVM) <text:s text:c="16"/></text:p>
          </table:table-cell>
          <table:table-cell table:style-name="TableCell855">
            <text:p text:style-name="P856">1 kv. m (ar kito skelbime dėl nuomos nurodyto mato vieneto) kaina, Eur <text:s text:c="18"/>(be PVM)</text:p>
          </table:table-cell>
          <table:table-cell table:style-name="TableCell857">
            <text:p text:style-name="P858">Turto naudojimo paskirtis</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Paraišką sudarantys dokumentai:</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Eil.Nr.</text:p>
          </table:table-cell>
          <table:table-cell table:style-name="TableCell877">
            <text:p text:style-name="P878">Pateikto dokumento pavadinimas</text:p>
          </table:table-cell>
          <table:table-cell table:style-name="TableCell879">
            <text:p text:style-name="P880">Dokumento<text:s/>lapų skaičius</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Patvirtiname (-u), kad susipažinę su Kauno rajono savivaldybės turto nuomos tvarkos aprašu ir pavyzdine Savivaldybės turto nuomos sutartimi.</text:p>
      <text:p text:style-name="P896">__________________________________________________________________________</text:p>
      <text:p text:style-name="P897"><text:span text:style-name="T898">(nuomos konkurso</text:span><text:span text:style-name="T899"><text:s/>dalyvio ar jo įgalioto asmens parašas, vardas, pavardė, antspaudas)</text:span></text:p>
      <text:p text:style-name="P900"><text:span text:style-name="T901">_____________________________________</text:span><text:span text:style-name="T902"><text:s/></text:span></text:p>
      <text:p text:style-name="P903">Priedo pakeitimai:</text:p>
      <text:soft-page-break/>
      <text:p text:style-name="P904"><text:span text:style-name="T905">Nr.<text:s/></text:span><text:a xlink:href="https://www.e-tar.lt/portal/legalAct.html?documentId=0a2c1d804a0611e483c6e89f9dba57fd" office:target-frame-name="_top" xlink:show="replace"><text:span text:style-name="T906">TS-362</text:span></text:a><text:span text:style-name="T907">, 2014-09-25,<text:s/></text:span><text:span text:style-name="T908">paskelbta TAR 2014-10-02, i. k. 2014-13451</text:span></text:p>
      <text:p text:style-name="P909"><text:span text:style-name="T910">Nr.<text:s/></text:span><text:a xlink:href="https://www.e-tar.lt/portal/legalAct.html?documentId=6a767620c62811e8bf37fd1541d65f38" office:target-frame-name="_top" xlink:show="replace"><text:span text:style-name="T911">TS-267</text:span></text:a><text:span text:style-name="T912">, 2018-09-27, paskelbta TAR 2018-10-02, i. k. 2018-15554</text:span></text:p>
      <text:p text:style-name="Normal"/>
      <text:soft-page-break/>
      <text:p text:style-name="P913">Kauno rajono savivaldybės turto<text:s/></text:p>
      <text:p text:style-name="P920">nuomos tvarkos aprašo</text:p>
      <text:p text:style-name="P921"><text:span text:style-name="T922">2</text:span><text:span text:style-name="T923"><text:s/>priedas</text:span></text:p>
      <text:p text:style-name="P924"/>
      <text:p text:style-name="P925"/>
      <text:p text:style-name="P926">(Nuomos sutarties pavyzdys)</text:p>
      <text:p text:style-name="P927"/>
      <text:p text:style-name="P928">SAVIVALDYBĖS TURTO NUOMOS SUTARTIS</text:p>
      <text:p text:style-name="P929">_______ m. ____________ <text:s/>_____ d. Nr. ___</text:p>
      <text:p text:style-name="P930">___________________________</text:p>
      <text:p text:style-name="P931">(gyvenamosios vietovės pavadinimas)</text:p>
      <text:p text:style-name="P932">Nuomotojas__________________________________________________________</text:p>
      <text:p text:style-name="P933">___________________________________________________________________________,</text:p>
      <text:p text:style-name="P934">(institucijos, įstaigos, įmonės, organizacijos (toliau vadinama juridinis asmuo) pavadinimas, kodas, buveinė)</text:p>
      <text:p text:style-name="P935">atstovaujamas<text:s/>(pagal įstatymą, įmonės įstatus (nuostatus), įgaliojimą) ___________________</text:p>
      <text:p text:style-name="P936">___________________________________________________________________________</text:p>
      <text:p text:style-name="P937">___________________________________________________________________________,</text:p>
      <text:p text:style-name="P938"/>
      <text:p text:style-name="P939">(atstovo vardas, pavardė,<text:s/>pareigos, juridinio asmens įstatų (nuostatų) pavadinimas, įgaliojimo data ir numeris)</text:p>
      <text:p text:style-name="P940">ir nuomininkas</text:p>
      <text:p text:style-name="P941"/>
      <text:p text:style-name="P942"><text:span text:style-name="T943">________________________________________________________________</text:span><text:span text:style-name="T944">___________</text:span></text:p>
      <text:p text:style-name="P945"/>
      <text:p text:style-name="P946">___________________________________________________________________________,</text:p>
      <text:p text:style-name="P947"/>
      <text:p text:style-name="P948">(nuomininko – fizinio asmens vardas, pavardė, a. k., gyv. vieta, nuomininko – juridinio asmens pavadinimas, kodas, buveinė)</text:p>
      <text:p text:style-name="P949"/>
      <text:p text:style-name="P950"><text:span text:style-name="T951">atstovaujamas (pagal juridinio asmens</text:span><text:span text:style-name="T952"><text:s/></text:span><text:span text:style-name="T953">įstatus (nuostatus), įgaliojimą) __________________</text:span></text:p>
      <text:p text:style-name="P954"/>
      <text:p text:style-name="P955">___________________________________________________________________________</text:p>
      <text:p text:style-name="P956"/>
      <text:p text:style-name="P957"><text:span text:style-name="T958">___________________________________________________________________________,</text:span></text:p>
      <text:p text:style-name="P959">(atstovo vardas, pavardė, pareigos, juridinio asmens įstatų (nuostatų) pavadinimas, įgaliojimo data ir numeris)</text:p>
      <text:p text:style-name="P960"/>
      <text:p text:style-name="P961">remdamiesi konkurso, įvykusio ________ m. ___________________ <text:s/>___ d., komisijos sprendimu, sudarė šią sutartį, pagal kurią:</text:p>
      <text:p text:style-name="P962"/>
      <text:p text:style-name="P963"><text:span text:style-name="T964">1</text:span><text:span text:style-name="T965">. Nuomotojas įsipareigoja perduoti nuomininkui turtą – ___________________________________________________________________________</text:span></text:p>
      <text:p text:style-name="P966">(nuomojamo objekto adresas ir trumpas apibūdinimas – unikalus turto numeris,</text:p>
      <text:p text:style-name="P967">___________________________________________________________________________</text:p>
      <text:p text:style-name="P968">kito turto – inventorizacijos numeris; statinio bendras plotas ar tūris, įrenginių – pagrindinės charakteristikos;</text:p>
      <text:p text:style-name="P969">___________________________________________________________________________</text:p>
      <text:p text:style-name="P970">statinio žymėjimas plane; turto likutinė vertė, litais)</text:p>
      <text:p text:style-name="P971">naudoti _________________________________________________________________________</text:p>
      <text:p text:style-name="P972"><text:span text:style-name="T973">(nurodyti turto naudojimo paskirtį)</text:span></text:p>
      <text:p text:style-name="P974"><text:span text:style-name="T975">2</text:span><text:span text:style-name="T976">. Nuomininkas įsipareigoja mokėti nuomos mokestį – ________Eur <text:s/>per mėnesį.</text:span></text:p>
      <text:p text:style-name="P977"><text:span text:style-name="T978">(įrašyti sumą skaičiais ir žodžiais)</text:span></text:p>
      <text:p text:style-name="P979"><text:span text:style-name="T980">I</text:span><text:span text:style-name="T981">.<text:s/></text:span><text:span text:style-name="T982">SUTARTIES SĄLYGOS</text:span></text:p>
      <text:p text:style-name="P983"/>
      <text:p text:style-name="P984"><text:span text:style-name="T985">3</text:span><text:span text:style-name="T986">. Nuomininkas moka sutarties 2 punkte nurodytą nuomos mokestį kas mėnesį, prieš prasidedant mėnesiui, bet ne vėl</text:span><text:span text:style-name="T987">iau kaip iki mokestinio mėnesio 10 d. Nuomos mokesčio dydį nuomininkui, kuris turtą nuomoja ilgiau kaip vienus kalendorinius metus, Nuomotojas gali perskaičiuoti kiekvienų kalendorinių metų pradžioje. Nuomotojas apskaičiuoja nuomos mokesčio dydį, vadovauda</text:span><text:span text:style-name="T988">masis Lietuvos Respublikos finansų ministro patvirtintomis Nuompinigių už valstybės ilgalaikio ir trumpalaikio materialiojo turto nuomą skaičiavimo taisyklėmis. Perskaičiuotas nuomos mokestis negali būti mažesnis.</text:span></text:p>
      <text:p text:style-name="P989"><text:span text:style-name="T990">4</text:span><text:span text:style-name="T991">. Nuomininkas be nuomos mokesčio kas<text:s/></text:span><text:span text:style-name="T992">mėnesį moka mokesčius už šaltą ir karštą vandenį, elektros energiją, dujas, šilumą ir komunalines paslaugas (buitinių atliekų išvežimą, bendro naudojimo patalpų ir teritorijos valymą, namo šildymo ir karšto vandens tiekimo sistemų eksploatavimą, su negyven</text:span><text:span text:style-name="T993">amosiomis patalpomis susijusių bendrojo naudojimo objektų nuolatinę techninę priežiūrą (eksploatavimą), bendrosios nuosavybės administravimą) pagal atskiras sutartis, sudarytas su paslaugų teikėjais, ir kitus mokesčius (žemės nuomos, nekilnojamojo turto ir</text:span><text:span text:style-name="T994"><text:s/>pan.), kylančius iš teisės aktų.<text:s/></text:span><text:span text:style-name="T995">Kai išnuomotose patalpose nėra įrengta atskirų vandens, elektros ir (ar) šilumos energijos įvadų, nuomininkas moka komunalinius mokesčius pagal turto patikėtinio ar Savivaldybės administracijos pateiktas sąskaitas faktūras</text:span><text:span text:style-name="T996">.<text:s/></text:span></text:p>
      <text:p text:style-name="P997"><text:span text:style-name="T998">5</text:span><text:span text:style-name="T999">. Nuomos terminas nustatomas iki ____ m. _______ ___ d. Nuomotojo sprendimu terminas gali būti pratęstas, vadovaujantis Kauno rajono savivaldybės turto nuomos tvarkos aprašu, bet ne ilgiau kaip iki nuosavybės teisės į išnuomotą turtą perėjimo kitam</text:span><text:span text:style-name="T1000"><text:s/>asmeniui.</text:span></text:p>
      <text:p text:style-name="P1001"><text:span text:style-name="T1002">6</text:span><text:span text:style-name="T1003">. Nuomininkas savo lėšomis per 15 kalendorinių dienų nuo sutarties pasirašymo dienos apdraudžia kiekvienais metais vienų metų laikotarpiui gaunamą turtą nuomotojo naudai nuo žalos, kuri gali būti padaryta dėl ugnies, vandens, gamtos jėgų, v</text:span><text:span text:style-name="T1004">agysčių ir kitų draudiminių įvykių. (negalioja, jei nuomininkas nuomoja mažiau nei pusė pastato ploto)</text:span></text:p>
      <text:p text:style-name="P1005"><text:span text:style-name="T1006">7</text:span><text:span text:style-name="T1007">. Nuomininkas savo lėšomis per 15 kalendorinių dienų nuo sutarties pasirašymo dienos teisės aktų nustatyta tvarka įregistruoja sutartį VĮ Registrų c</text:span><text:span text:style-name="T1008">entre. Pasibaigus nuomos sutarties terminui, nuomininkas išregistruoja ją iš VĮ Registrų centro.<text:s/></text:span></text:p>
      <text:p text:style-name="P1009"><text:span text:style-name="T1010">8</text:span><text:span text:style-name="T1011">. Nuomininkui draudžiama išpirkti nuomojamą turtą. Jis gali dalyvauti parduodant šį turtą teisės aktų nustatyta tvarka.</text:span></text:p>
      <text:p text:style-name="P1012"><text:span text:style-name="T1013">9</text:span><text:span text:style-name="T1014">. Nuomininkui, pagerinusiam<text:s/></text:span><text:span text:style-name="T1015">išnuomotą turtą, už pagerinimą neatlyginama.</text:span></text:p>
      <text:p text:style-name="P1016"><text:span text:style-name="T1017">10</text:span><text:span text:style-name="T1018">. Nuomininkas užtikrina išsinuomoto turto apsaugą nuo trečiųjų asmenų padarytos žalos.</text:span></text:p>
      <text:p text:style-name="P1019"><text:span text:style-name="T1020">10</text:span><text:span text:style-name="T1021">1</text:span><text:span text:style-name="T1022">. Nuomininkas patvirtina, kad iki šios sutarties pasirašymo momento jis turėjo galimybę ir sąlygas<text:s/></text:span><text:span text:style-name="T1023">kvalifikuotai ir tinkamai įvertinti patalpų būklę, įvertino ir patikrino patalpų būklę ir galimybę patalpas pritaikyti nuomininko veiklai ir neturi bei ateityje neturės jokių pretenzijų dėl patalpų būklės. Esant poreikiui, nuomininkas, raštu suderinęs su n</text:span><text:span text:style-name="T1024">uomotoju darbų projektą ir apimtis, pats savo rizika ir sąskaita parengia ir pritaiko patalpas savo veiklai, kurios atitiktų visus privalomus tokiai veiklai vykdyti keliamus reikalavimus (priešgaisrinės saugos, higienos, darbų saugos ir kt.).</text:span><text:s/></text:p>
      <text:p text:style-name="P1025">Papildyta punktu:</text:p>
      <text:p text:style-name="P1026"><text:span text:style-name="T1027">Nr.<text:s/></text:span><text:a xlink:href="https://www.e-tar.lt/portal/legalAct.html?documentId=deeac010fed011e99681cd81dcdca52c" office:target-frame-name="_top" xlink:show="replace"><text:span text:style-name="T1028">TS-365</text:span></text:a><text:span text:style-name="T1029">, 2019-10-24, paskelbta TAR 2019-11-04, i. k. 2019-17491</text:span></text:p>
      <text:p text:style-name="Normal"/>
      <text:p text:style-name="P1030"><text:span text:style-name="T1031">II</text:span><text:span text:style-name="T1032">.<text:s/></text:span><text:span text:style-name="T1033">ŠALIŲ PAREIGOS</text:span></text:p>
      <text:p text:style-name="P1034"/>
      <text:p text:style-name="P1035"><text:span text:style-name="T1036">11</text:span><text:span text:style-name="T1037">. Nuomotojas:</text:span></text:p>
      <text:p text:style-name="P1038"><text:span text:style-name="T1039">11.1</text:span><text:span text:style-name="T1040">. įsipareigoja:</text:span></text:p>
      <text:p text:style-name="P1041"><text:span text:style-name="T1042">11.1.1</text:span><text:span text:style-name="T1043">. per 10</text:span><text:span text:style-name="T1044"><text:s/>dienų po šios sutarties pasirašymo perduoti nuomininkui nuomojamą turtą pagal perdavimo ir priėmimo aktą;</text:span></text:p>
      <text:p text:style-name="P1045"><text:span text:style-name="T1046">11.1.2</text:span><text:span text:style-name="T1047">. ne vėliau kaip per du mėnesius raštu informuoti nuomininką apie turto įtraukimą į Viešame aukcione parduodamo Savivaldybės nekilnojamojo<text:s/></text:span><text:span text:style-name="T1048">turto ir kitų nekilnojamųjų daiktų sąrašą;<text:s/></text:span></text:p>
      <text:p text:style-name="P1049"><text:span text:style-name="T1050">11.2</text:span><text:span text:style-name="T1051">. turi teisę:</text:span></text:p>
      <text:p text:style-name="P1052"><text:span text:style-name="T1053">11.2.1</text:span><text:span text:style-name="T1054">. šios sutarties galiojimo metu atlikti nuomojamų patalpų ar su jomis susijusių inžinerinių sistemų kapitalinio remonto darbus, kai atliekami viso objekto, kuriame yra patalpos, ar</text:span><text:span text:style-name="T1055">ba su tuo objektu susijusių inžinerinių tinklų kapitalinio remonto darbai;</text:span></text:p>
      <text:p text:style-name="P1056"><text:span text:style-name="T1057">11.2.2</text:span><text:span text:style-name="T1058">. nepažeisdamas nuomininko teisių tikrinti, ar nuomininkas tinkamai naudojasi patalpomis. Avarijų ar kitais ypatingais atvejais nuomotojas neprivalo informuoti nuomininko<text:s/></text:span><text:span text:style-name="T1059">apie planuojamą patekimą į patalpas ir turi teisę įeiti į nuomojamas patalpas, įskaitant atvejus, kai patalpos yra užrakintos.</text:span><text:s/></text:p>
      <text:p text:style-name="P1060">Punkto pakeitimai:</text:p>
      <text:p text:style-name="P1061"><text:span text:style-name="T1062">Nr.<text:s/></text:span><text:a xlink:href="https://www.e-tar.lt/portal/legalAct.html?documentId=deeac010fed011e99681cd81dcdca52c" office:target-frame-name="_top" xlink:show="replace"><text:span text:style-name="T1063">TS-</text:span><text:span text:style-name="T1064">365</text:span></text:a><text:span text:style-name="T1065">, 2019-10-24, paskelbta TAR 2019-11-04, i. k. 2019-17491</text:span></text:p>
      <text:p text:style-name="Normal"/>
      <text:p text:style-name="P1066"><text:span text:style-name="T1067">12</text:span><text:span text:style-name="T1068">. Nuomininkas įsipareigoja:</text:span></text:p>
      <text:p text:style-name="P1069"><text:span text:style-name="T1070">12.1</text:span><text:span text:style-name="T1071">. naudoti turtą tik pagal tiesioginę sutartyje nurodytą paskirtį,  laikyti turtą tvarkingą, griežtai laikytis šios paskirties turtui keliamų priežiūros,<text:s/></text:span><text:span text:style-name="T1072">priešgaisrinės saugos, darbo ir sanitarinių reikalavimų;</text:span></text:p>
      <text:p text:style-name="P1073"><text:span text:style-name="T1074">12.2</text:span><text:span text:style-name="T1075">. sudaryti su atitinkamomis įmonėmis ir organizacijomis sutartis dėl atsiskaitymo už komunalines ir kitas paslaugas ir per 10 kalendorinių dienų nuo šių sutarčių sudarymo raštu apie tai infor</text:span><text:span text:style-name="T1076">muoti nuomotoją;</text:span></text:p>
      <text:p text:style-name="P1077"><text:span text:style-name="T1078">12.3</text:span><text:span text:style-name="T1079">. iš anksto raštu suderinus su Nuomotoju savo lėšomis atlikti nuomojamų patalpų paprastąjį remontą (sienų dažymas, langų keitimas, sanitarinių mazgų keitimas ir remontas, grindų ar lubų dangos keitimas ir remontas ir kitų panašių darbų atlikimas). Tinkamai</text:span><text:span text:style-name="T1080"><text:s/>prižiūrėti patalpose esančią įrangą bei įrengimus, atlikti jų paprastąjį remontą. Šios sutarties tikslais šalys susitaria, kad patalpose esančiai įrangai ir įrengimams, už kurių priežiūrą ir paprastąjį remontą yra atsakingas nuomininkas, priskiriami patal</text:span><text:span text:style-name="T1081">pose esantys radiatoriai bei inžineriniai tinklai, taip pat kita sumontuota įranga.<text:s/></text:span></text:p>
      <text:p text:style-name="P1082"><text:span text:style-name="T1083">Visus atliekamus remonto darbus vykdyti taip, kad darbų atlikimo metu už nuomojamų patalpų ribų nebūtų laikomos statybinės šiukšlės, statybinės medžiagos ar kiti nuominink</text:span><text:span text:style-name="T1084">ui ar jo samdytiems rangovams priklausantys daiktai, galintys trukdyti ir / ar trukdantys kitiems asmenims. Taip pat užtikrinti, kad dėl atliekamų remonto darbų nebūtų teršiamos bendrojo naudojimo patalpos, kitiems asmenims priklausančios patalpos, prie pa</text:span><text:span text:style-name="T1085">stato, kuriame yra nuomojamos patalpos, esanti teritorija (automobilių stovėjimo aikštelė, žaliosios vejos ir kt.).</text:span><text:s/></text:p>
      <text:p text:style-name="P1086">Papunkčio pakeitimai:</text:p>
      <text:p text:style-name="P1087"><text:span text:style-name="T1088">Nr.<text:s/></text:span><text:a xlink:href="https://www.e-tar.lt/portal/legalAct.html?documentId=deeac010fed011e99681cd81dcdca52c" office:target-frame-name="_top" xlink:show="replace"><text:span text:style-name="T1089">TS-365</text:span></text:a><text:span text:style-name="T1090">, 2019-10</text:span><text:span text:style-name="T1091">-24, paskelbta TAR 2019-11-04, i. k. 2019-17491</text:span></text:p>
      <text:p text:style-name="Normal"/>
      <text:p text:style-name="P1092"><text:span text:style-name="T1093">12.4</text:span><text:span text:style-name="T1094">. laiku mokėti sutartyje nustatytus mokesčius, susijusius su išnuomotu turtu;</text:span></text:p>
      <text:p text:style-name="P1095"><text:span text:style-name="T1096">12.5</text:span><text:span text:style-name="T1097">. pasibaigus šios sutarties terminui arba ją nutraukus prieš terminą, perduoti pagal aktą tvarkingą turtą su visa</text:span><text:span text:style-name="T1098">is atliktais pertvarkymais, neatskiriamais nuo turto ir įvykdyti visus mokestinius įsipareigojimus, susijusius su išsinuomotu turtu;</text:span></text:p>
      <text:p text:style-name="P1099"><text:span text:style-name="T1100">12.6</text:span><text:span text:style-name="T1101">. sudaryti nuomotojo įgaliotam atstovui sąlygas tikrinti nuomojamo turto būklę;</text:span></text:p>
      <text:p text:style-name="P1102"><text:span text:style-name="T1103">12.7</text:span><text:span text:style-name="T1104">. nuomotojui atlyginti dėl<text:s/></text:span><text:span text:style-name="T1105">turto pabloginimo atsiradusius nuostolius, kai neįrodo, kad turtas pablogėjo ne dėl jo kaltės;</text:span></text:p>
      <text:p text:style-name="P1106"><text:span text:style-name="T1107">12.8</text:span><text:span text:style-name="T1108">. ne vėliau kaip prieš du mėnesius baigiantis sutarties terminui, raštu pranešti nuomotojui apie paliekamą nuomojamą turtą;</text:span></text:p>
      <text:p text:style-name="P1109"><text:span text:style-name="T1110">12.9</text:span><text:span text:style-name="T1111">. per 30 dienų nuo su</text:span><text:span text:style-name="T1112">tarties įregistravimo pateikti nuomotojui sutarties, jos pakeitimo įregistravimo VĮ Registrų centre kopijas;</text:span></text:p>
      <text:p text:style-name="P1113"><text:span text:style-name="T1114">12.10</text:span><text:span text:style-name="T1115">. per 30 dienų nuo turto apdraudimo pateikti nuomotojui dokumentų, įrodančių perduoto turto draudimo liudijimo ir apmokėjimą už draudimą į</text:span><text:span text:style-name="T1116">rodančių dokumentų kopijas;</text:span></text:p>
      <text:p text:style-name="P1117"><text:span text:style-name="T1118">12.11</text:span><text:span text:style-name="T1119">.<text:s/></text:span><text:span text:style-name="T1120">organizuoti žemės sklypo formavimo darbus statiniams ir įrenginiams eksploatuoti pagal Nekilnojamojo turto kadastre įrašytą jų tiesioginę paskirtį ir pasirašo valstybinės žemės nuomos sutartį, kurią užregistruoja VĮ R</text:span><text:span text:style-name="T1121">egistrų centre, ir nuomotojui pateikia dokumentus, įrodančius sutarties įregistravimą VĮ Registrų centre. Nutraukus, pasibaigus nuomos sutarčiai, nuomininkas privalo išregistruoti žemės nuomos sutartį iš VĮ Registrų centro ir apie tai informuoti nuomotoją.</text:span></text:p>
      <text:p text:style-name="P1122"><text:span text:style-name="T1123">12.12</text:span><text:span text:style-name="T1124">. savo lėšomis atlikti patalpų komunalinio ūkio priežiūrą, į kurią įeina ir patalpų valymas, vėdinimas bei šiukšlių šalinimas, vandentiekio, kanalizacijos, ventiliacijos, oro kondicionavimo įrengimų (prietaisų, inventoriaus) patalpose priežiūra,<text:s/></text:span><text:span text:style-name="T1125">patalpų elektros ir telefono tinklų ir įrengimų priežiūra ir aptarnavimas, nuomininko reklaminių skydų priežiūra ir aptarnavimas, sugedusių durų patalpose spynų remontas ir keitimas, perdegusių elektros lempų patalpose keitimas. Be to, nuomininkas įsiparei</text:span><text:span text:style-name="T1126">goja savo lėšomis palaikyti nuomojamų patalpų langų (stiklų) vidaus ir išorės švarą, o jiems sudužus, savo lėšomis nedelsiant juos pakeisti naujais. Nuomininkas taip pat įsipareigoja savo lėšomis užtikrinti patalpų ir teritorijos aplink patalpas priežiūrą,</text:span><text:span text:style-name="T1127"><text:s/>švarą, įskaitant, bet neapsiribojant, pastato fasado švara, jei šie priežiūros darbai nėra organizuojami kita tvarka;</text:span><text:s/></text:p>
      <text:p text:style-name="P1128">Papildyta papunkčiu:</text:p>
      <text:p text:style-name="P1129"><text:span text:style-name="T1130">Nr.<text:s/></text:span><text:a xlink:href="https://www.e-tar.lt/portal/legalAct.html?documentId=deeac010fed011e99681cd81dcdca52c" office:target-frame-name="_top" xlink:show="replace"><text:span text:style-name="T1131">TS-365</text:span></text:a><text:span text:style-name="T1132">, 2019-</text:span><text:span text:style-name="T1133">10-24, paskelbta TAR 2019-11-04, i. k. 2019-17491</text:span></text:p>
      <text:p text:style-name="Normal"/>
      <text:p text:style-name="P1134"><text:span text:style-name="T1135">12.13</text:span><text:span text:style-name="T1136">. jeigu nuomotojas buvo suteikęs leidimą registruoti nuomininko buveinę patalpose, nuomininkas privalo užtikrinti, kad ne vėliau kaip sutarties pasibaigimo dieną iš juridinių asmenų registro nuomi</text:span><text:span text:style-name="T1137">ninko buveinė būtų išregistruota.</text:span><text:s/></text:p>
      <text:p text:style-name="P1138">Papildyta papunkčiu:</text:p>
      <text:p text:style-name="P1139"><text:span text:style-name="T1140">Nr.<text:s/></text:span><text:a xlink:href="https://www.e-tar.lt/portal/legalAct.html?documentId=deeac010fed011e99681cd81dcdca52c" office:target-frame-name="_top" xlink:show="replace"><text:span text:style-name="T1141">TS-365</text:span></text:a><text:span text:style-name="T1142">, 2019-10-24, paskelbta TAR 2019-11-04, i. k. 2019-17491</text:span></text:p>
      <text:p text:style-name="Normal"/>
      <text:p text:style-name="P1143"><text:span text:style-name="T1144">13</text:span><text:span text:style-name="T1145">. Nuomininkui draudžiama<text:s/></text:span><text:span text:style-name="T1146">be turto nuomotojo rašytinio sutikimo:</text:span></text:p>
      <text:p text:style-name="P1147"><text:span text:style-name="T1148">13.1</text:span><text:span text:style-name="T1149">. subnuomoti nuomojamą turtą arba kitaip leisti kitiems asmenims juo naudotis;</text:span></text:p>
      <text:p text:style-name="P1150"><text:span text:style-name="T1151">13.2</text:span><text:span text:style-name="T1152">. atlikti kapitalinio remonto arba rekonstravimo, pastato (patalpų) ar inžinerinių statinių paskirties pakeitimo darbus;</text:span><text:span text:style-name="T1153"><text:s/></text:span></text:p>
      <text:p text:style-name="P1154"><text:span text:style-name="T1155">13.3</text:span><text:span text:style-name="T1156">.<text:s/></text:span><text:span text:style-name="T1157">atlikti paprastąjį remontą, kai planuojama patalpas perplanuoti.</text:span></text:p>
      <text:p text:style-name="P1158"/>
      <text:p text:style-name="P1159"><text:span text:style-name="T1160">III</text:span><text:span text:style-name="T1161">.<text:s/></text:span><text:span text:style-name="T1162">ŠALIŲ ATSAKOMYBĖ</text:span></text:p>
      <text:p text:style-name="P1163"/>
      <text:p text:style-name="P1164"><text:span text:style-name="T1165">14</text:span><text:span text:style-name="T1166">. Nuomininkas, šioje sutartyje nustatytu laiku nesumokėjęs nuomos mokesčio, moka 0,05 proc. delspinigius nuo nesumokėtos sumos, nustatytos už<text:s/></text:span><text:span text:style-name="T1167">kiekvieną pavėluotą dieną.</text:span></text:p>
      <text:p text:style-name="P1168"><text:span text:style-name="T1169">15</text:span><text:span text:style-name="T1170">. Jeigu nuomininkas</text:span><text:span text:style-name="T1171"><text:s/></text:span><text:span text:style-name="T1172">ilgiau kaip du mėnesius nemoka nuomos mokesčio, tai nuomotojas turi teisę pareikalauti, kad nuomininkas per nuomotojo nustatytą terminą iš anksto sumokėtų nuomos mokestį, tačiau ne didesnį kaip už du mėn</text:span><text:span text:style-name="T1173">esius iš eilės.</text:span></text:p>
      <text:p text:style-name="P1174"><text:span text:style-name="T1175">16</text:span><text:span text:style-name="T1176">. Už nuomojamo turto pabloginimą nuomininkas atsako Lietuvos Respublikos civilinio kodekso nustatyta tvarka.</text:span></text:p>
      <text:p text:style-name="P1177"><text:span text:style-name="T1178">17</text:span><text:span text:style-name="T1179">. Nuomininkas garantuoja, kad išsinuomotose patalpose vykdoma veikla atitiks teisės aktuose nustatytus reikalavimus.</text:span></text:p>
      <text:p text:style-name="P1180"/>
      <text:p text:style-name="P1181"><text:span text:style-name="T1182">IV</text:span><text:span text:style-name="T1183">.<text:s/></text:span><text:span text:style-name="T1184">SUTARTIES ATNAUJINIMAS</text:span></text:p>
      <text:p text:style-name="P1185"/>
      <text:p text:style-name="P1186"><text:span text:style-name="T1187">18</text:span><text:span text:style-name="T1188">. Pasibaigus šios sutarties terminui, su nuomininku, tinkamai vykdžiusiu sutarties įsipareigojimus, ši sutartis gali būti atnaujinta.<text:s/></text:span><text:span text:style-name="T1189">Apie teisę atnaujinti nuomos sutartį nuomotojas informuoja nuomininką likus<text:s/></text:span><text:span text:style-name="T1190">mėnesiui iki sutarties pabaigos.</text:span><text:span text:style-name="T1191"><text:s/>Nuomininkas, nepageidaujantis atnaujinti nuomos sutarties, ne vėliau kaip likus dviem mėnesiams iki nuomos termino pabaigos apie tai raštu informuoja nuomotoją, patvirtindamas, kad patalpas perduos pagal aktą per šios sutar</text:span><text:span text:style-name="T1192">ties 21 punkte nustatytą terminą.</text:span></text:p>
      <text:p text:style-name="P1193"><text:span text:style-name="T1194">19</text:span><text:span text:style-name="T1195">. Atnaujinant nuomos sutartį, jos sąlygos gali būti pakeistos. Tokiu atveju šalys pasirašo Savivaldybės turto nuomos sutartį naujam terminui, kuri parengta pagal Kauno rajono savivaldybės turto nuomos tvarkos aprašo<text:s/></text:span><text:span text:style-name="T1196">2 priedą, nurodant, kad Sutartis atnaujinama.<text:s/></text:span></text:p>
      <text:p text:style-name="P1197"><text:span text:style-name="T1198">V</text:span><text:span text:style-name="T1199">.<text:s/></text:span><text:span text:style-name="T1200">SUTARTIES PASIBAIGIMAS</text:span></text:p>
      <text:p text:style-name="P1201"/>
      <text:p text:style-name="P1202"><text:span text:style-name="T1203">20</text:span><text:span text:style-name="T1204">. Nuomos sutartis pasibaigia:</text:span></text:p>
      <text:p text:style-name="P1205"><text:span text:style-name="T1206">20.1</text:span><text:span text:style-name="T1207">. jos terminui pasibaigus;</text:span></text:p>
      <text:p text:style-name="P1208"><text:span text:style-name="T1209">20.2</text:span><text:span text:style-name="T1210">. šalių susitarimu, prieš vieną mėnesį raštiškai įspėjus kitą šalį;</text:span></text:p>
      <text:p text:style-name="P1211"><text:span text:style-name="T1212">20.3</text:span><text:span text:style-name="T1213">. nuosavybės teisei į i</text:span><text:span text:style-name="T1214">šnuomotą turtą perėjus kitam asmeniui;</text:span></text:p>
      <text:p text:style-name="P1215"><text:span text:style-name="T1216">20.4</text:span><text:span text:style-name="T1217">. nutraukus sutartį prieš terminą nuomotojo reikalavimu, kai:</text:span></text:p>
      <text:p text:style-name="P1218"><text:span text:style-name="T1219">20.4.1</text:span><text:span text:style-name="T1220">. nuomininkas naudoja turtą ne pagal sutartį ar turto paskirtį;</text:span></text:p>
      <text:p text:style-name="P1221"><text:span text:style-name="T1222">20.4.2</text:span><text:span text:style-name="T1223">. nuomininkas tyčia ar dėl neatsargumo blogina turto būklę;</text:span></text:p>
      <text:p text:style-name="P1224"><text:span text:style-name="T1225">20.4.3</text:span><text:span text:style-name="T1226">. nuomininkas ilgiau kaip du mėnesius nemoka sutartyje numatyto nuomos, kitų mokesčių, be išankstinio nuomininko perspėjimo;</text:span></text:p>
      <text:p text:style-name="P1227"><text:span text:style-name="T1228">20.4.4</text:span><text:span text:style-name="T1229">. nuomininkas nedaro remonto, kai jis privalo daryti;</text:span></text:p>
      <text:p text:style-name="P1230"><text:span text:style-name="T1231">20.4.5</text:span><text:span text:style-name="T1232">. turtas tapo reikalingas nuomotojo reikmėms, raš</text:span><text:span text:style-name="T1233">tu prieš du mėnesius apie ketinimą nutraukti nuomos sutartį įspėjus nuomininką;</text:span></text:p>
      <text:p text:style-name="P1234"><text:span text:style-name="T1235">20.5</text:span><text:span text:style-name="T1236">. nutraukus sutartį prieš terminą nuomininko reikalavimu, kai turtas dėl aplinkybių, už kurias nuomininkas neatsako, pasidaro netinkamas naudoti;</text:span></text:p>
      <text:p text:style-name="P1237"><text:span text:style-name="T1238">20.6</text:span><text:span text:style-name="T1239">. nuomininko</text:span><text:span text:style-name="T1240"><text:s/>prašymu prieš tris mėnesius raštu apie ketinimą nutraukti nuomos sutartį įspėjus nuomotoją.<text:s/></text:span></text:p>
      <text:p text:style-name="P1241"><text:span text:style-name="T1242">21</text:span><text:span text:style-name="T1243">. Pasibaigus šios sutarties terminui, jei sutartis neatnaujinama, ar nutraukus ją prieš terminą, nuomininkas privalo perduoti nuomotojui per 5 darbo diena</text:span><text:span text:style-name="T1244">s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1245">Jei sutartis ba</text:span><text:span text:style-name="T1246">igiasi nuosavybės teisei į išnuomotą turtą perėjus kitam asmeniui, turtas naujajam turto savininkui perduodamas per 5 darbo dienas po<text:s/></text:span><text:soft-page-break/><text:span text:style-name="T1247">nuosavybės teisės perdavimo ir priėmimo akto pasirašymo, jeigu šalys nesusitaria kitaip.</text:span></text:p>
      <text:p text:style-name="P1248"><text:span text:style-name="T1249">22</text:span><text:span text:style-name="T1250">. Nuomininkas privalo leist</text:span><text:span text:style-name="T1251">i nuomotojui, likus ne mažiau kaip 5 darbo dienoms iki turto perdavimo dienos, apžiūrėti ir įvertinti grąžinamą turtą. Bet kokios pretenzijos dėl žalos atlyginimo turi būti pateiktos raštu.</text:span></text:p>
      <text:p text:style-name="P1252"><text:span text:style-name="T1253">23</text:span><text:span text:style-name="T1254">. Nuomininkui perdavus nuomotojui netvarkingą turtą, nuomoto</text:span><text:span text:style-name="T1255">jo patirtus nuostolius (išlaidas) dėl turto iškraustymo (sutvarkymo) apmoka nuomininkas.</text:span></text:p>
      <text:p text:style-name="P1256"><text:span text:style-name="T1257">24</text:span><text:span text:style-name="T1258">. Tuo atveju, jei nuomininkas ilgiau nei 10 kalendorinių dienų vėluoja perduoti turtą nuomotojui šios sutarties 21 punkte nustatyta tvarka, nuomotojas turi teisę</text:span><text:span text:style-name="T1259"><text:s/>vienašališkai perimti turtą – be išankstinio įspėjimo bet kada įeiti į turtą, pašalinti visus jame esančius daiktus, taip pat naudoti, valdyti turtą ir juo disponuoti savo nuožiūra.</text:span><text:span text:style-name="T1260"><text:s/></text:span><text:span text:style-name="T1261">Nuomotojo patirtus nuostolius (išlaidas) dėl turto iškraustymo apmoka nuo</text:span><text:span text:style-name="T1262">mininkas.</text:span><text:span text:style-name="T1263"><text:s/></text:span><text:span text:style-name="T1264">Nuomininko daiktų atsitiktinio žuvimo ar sugedimo rizika visais atvejais lieka nuomininkui.</text:span></text:p>
      <text:p text:style-name="P1265"/>
      <text:p text:style-name="P1266"><text:span text:style-name="T1267">VI</text:span><text:span text:style-name="T1268">.<text:s/></text:span><text:span text:style-name="T1269">PAPILDOMOS SĄLYGOS</text:span></text:p>
      <text:p text:style-name="P1270"/>
      <text:p text:style-name="P1271"><text:span text:style-name="T1272">25</text:span><text:span text:style-name="T1273">. Sutarties pasirašymo dieną nuomininkas už išsinuomotą turtą yra sumokėjęs _________ Eur pradinį įnašą, kuris<text:s/></text:span><text:span text:style-name="T1274">įskaitomas į nuomos mokestį.</text:span></text:p>
      <text:p text:style-name="P1275"><text:span text:style-name="T1276">26</text:span><text:span text:style-name="T1277">. Sutartis įsigalioja nuo jos pasirašymo dienos.</text:span></text:p>
      <text:p text:style-name="P1278"><text:span text:style-name="T1279">27</text:span><text:span text:style-name="T1280">. Prie sutarties pridedama Savivaldybės materialiojo turto perdavimo ir priėmimo aktas (sutarties priedas), kurio neatsiejama dalis yra turto nuotraukos su būklės<text:s/></text:span><text:span text:style-name="T1281">įvertinimo aprašymu.</text:span></text:p>
      <text:p text:style-name="P1282"><text:span text:style-name="T1283">28</text:span><text:span text:style-name="T1284">. Sutartis sudaroma 2 vienodą juridinę galią turinčiais egzemplioriais, po vieną nuomotojui ir nuomininkui.</text:span></text:p>
      <text:p text:style-name="P1285"><text:span text:style-name="T1286">29</text:span><text:span text:style-name="T1287">. Šios sutarties neatskiriama dalis yra Savivaldybės ilgalaikio ir (ar) trumpalaikio materialiojo turto sąrašas. (</text:span><text:span text:style-name="T1288">Š</text:span><text:span text:style-name="T1289">is sutarties punktas rašomas, kai kartu su nekilnojamuoju turtu išnuomojamas kitas Kauno rajono savivaldybei nuosavybės teise priklausantis ilgalaikis ir (ar) trumpalaikis materialusis turtas</text:span><text:span text:style-name="T1290">).</text:span></text:p>
      <text:p text:style-name="P1291"><text:span text:style-name="T1292">30</text:span><text:span text:style-name="T1293">. Šalių ginčai dėl sutarties vykdymo sprendžiami šalių s</text:span><text:span text:style-name="T1294">usitarimu, neišsprendus ginčo šalių susitarimu, šalys perduoda jį spręsti teismui.</text:span></text:p>
      <text:p text:style-name="P1295"/>
      <text:p text:style-name="P1296">Šalių rekvizitai:</text:p>
      <text:p text:style-name="P1297"/>
      <text:p text:style-name="P1298">Nuomotojas:<text:tab/><text:tab/><text:tab/><text:tab/><text:tab/><text:tab/><text:tab/>Nuomininkas:</text:p>
      <text:p text:style-name="P1299">___________________________________________________________________</text:p>
      <text:p text:style-name="P1300">(adresas, juridinio asmens kodas, kredito įstaigos rekvizitai, atsiskaitomosios sąskaitos numeris)</text:p>
      <text:p text:style-name="P1301"/>
      <text:p text:style-name="P1302">(Vardas ir pavardė)<text:tab/><text:tab/><text:tab/><text:tab/><text:tab/><text:tab/>(Vardas ir pavardė)</text:p>
      <text:p text:style-name="P1303">(Parašas)<text:tab/><text:tab/><text:tab/><text:tab/><text:tab/><text:tab/><text:tab/>(Parašas)</text:p>
      <text:p text:style-name="P1304">A. V.<text:tab/><text:tab/><text:tab/><text:tab/><text:tab/><text:tab/><text:tab/><text:tab/>A. V.</text:p>
      <text:p text:style-name="P1305"/>
      <text:p text:style-name="P1306"/>
      <text:p text:style-name="P1307"><text:span text:style-name="T1308">________________________</text:span></text:p>
      <text:p text:style-name="P1309">Priedo pakeitimai:</text:p>
      <text:p text:style-name="P1310"><text:span text:style-name="T1311">Nr.<text:s/></text:span><text:a xlink:href="https://www.e-tar.lt/portal/legalAct.html?documentId=0a2c1d804a0611e483c6e89f9dba57fd" office:target-frame-name="_top" xlink:show="replace"><text:span text:style-name="T1312">TS-362</text:span></text:a><text:span text:style-name="T1313">, 2014-09-25, paskelbta TAR 2014-10-02, i. k. 2014-13451</text:span></text:p>
      <text:p text:style-name="P1314"><text:span text:style-name="T1315">Nr.<text:s/></text:span><text:a xlink:href="https://www.e-tar.lt/portal/legalAct.html?documentId=6a767620c62811e8bf37fd1541d65f38" office:target-frame-name="_top" xlink:show="replace"><text:span text:style-name="T1316">TS-267</text:span></text:a><text:span text:style-name="T1317">, 2018-09-27, paskelbta TAR 2018-10-02, i. k. 2018-15554</text:span></text:p>
      <text:p text:style-name="Normal"/>
      <text:soft-page-break/>
      <text:p text:style-name="P1318">Sutarties priedas</text:p>
      <text:p text:style-name="P1325">(Turto perdavimo ir priėmimo akto pavyzdys)</text:p>
      <text:p text:style-name="P1326"/>
      <text:p text:style-name="P1327"/>
      <text:p text:style-name="P1328">SAVIVALDYBĖS TURTO PERDAVIMO IR PRIĖMIMO AKTAS</text:p>
      <text:p text:style-name="P1329">______ m. __________________ _____ d. Nr. _____</text:p>
      <text:p text:style-name="P1330">_______________________________</text:p>
      <text:p text:style-name="P1331">(gyvenamosios vietovės pavadinimas)</text:p>
      <text:p text:style-name="P1332">Nuomotojas________________________________________________________________,</text:p>
      <text:p text:style-name="P1333">(juridinio asmens pavadinimas)</text:p>
      <text:p text:style-name="P1334">Atstovaujamas (pagal juridinio asmens įstatus (nuostatus), įgaliojimą ______________________________________________________________________</text:p>
      <text:p text:style-name="P1335"><text:span text:style-name="T1336">(atstovo vardas, pavardė, pareigos, juridinio asmens įstatų (nuostatų) pavadinimas, įgaliojimo data ir numeris)</text:span></text:p>
      <text:p text:style-name="P1337">_________________________________________________________________________, ir</text:p>
      <text:p text:style-name="P1338">nuomininkas_________________________________________________________________</text:p>
      <text:p text:style-name="P1339">(nuomininko – fizinio asmens vardas, pavardė, a. k., gyv. vieta; nuomininko – juridinio asmens pavadinimas, kodas, buveinė)</text:p>
      <text:p text:style-name="P1340"><text:span text:style-name="T1341">atstovaujamas (pagal juridinio asmens įstatus (nuostatus), įg</text:span><text:span text:style-name="T1342">aliojimą ___________________</text:span></text:p>
      <text:p text:style-name="P1343">______________________________________________________________________</text:p>
      <text:p text:style-name="P1344">(atstovo vardas, pavardė, pareigos, juridinio asmens įstatų (nuostatų) pavadinimas, <text:s/>įgaliojimo data ir numeris)</text:p>
      <text:p text:style-name="P1345"><text:span text:style-name="T1346">remdamiesi ______ m.<text:s/></text:span><text:span text:style-name="T1347"><text:tab/></text:span><text:span text:style-name="T1348"><text:tab/></text:span><text:span text:style-name="T1349"><text:tab/></text:span><text:span text:style-name="T1350"><text:s/>___ d. sudaryta sutartimi Nr. _____ , perdavė ir priėmė turtą ____________________________________________________________________</text:span></text:p>
      <text:p text:style-name="P1351">__________________________________________________________________________ .</text:p>
      <text:p text:style-name="P1352">(nuomojamo objekto adresas ir trumpas apibūdinimas – unikalus turto numeris, kito turto – inventorizacijos numeris; statinio bendras plotas ar tūris, įrenginių – pagrindinės charakteristikos; statinio žymėjimas plane)</text:p>
      <text:p text:style-name="P1353"/>
      <text:p text:style-name="P1354">Turto būklė perdavimo metu nustatyta ir nurodyta akto priede.</text:p>
      <text:p text:style-name="P1355"><text:span text:style-name="T1356">PRIDEDAMA:<text:s/></text:span><text:span text:style-name="T1357">Turto nuotr</text:span><text:span text:style-name="T1358">aukos su būklės aprašymu (akto priedas).</text:span></text:p>
      <text:p text:style-name="P1359"/>
      <text:p text:style-name="P1360">Perdavė</text:p>
      <text:p text:style-name="P1361"><text:span text:style-name="T1362">_________________________________</text:span><text:span text:style-name="T1363"><text:tab/>(Parašas) <text:s text:c="13"/>(Vardas ir pavardė)</text:span></text:p>
      <text:p text:style-name="P1364"/>
      <text:p text:style-name="P1365">(nuomotojo atstovo pareigų pavadinimas)</text:p>
      <text:p text:style-name="P1366">A. V.</text:p>
      <text:p text:style-name="P1367"/>
      <text:p text:style-name="P1368"><text:span text:style-name="T1369">Priėmė</text:span></text:p>
      <text:p text:style-name="P1370">_________________________________<text:tab/>(Parašas) <text:s text:c="17"/>(Vardas ir pavardė)</text:p>
      <text:p text:style-name="P1371">(nuomininkas ar jo atstovas)</text:p>
      <text:p text:style-name="P1372">A. V.</text:p>
      <text:p text:style-name="P1373"/>
      <text:p text:style-name="P1374"><text:span text:style-name="T1375">_______________________________</text:span></text:p>
      <text:p text:style-name="P1376">Priedo pakeitimai:</text:p>
      <text:p text:style-name="P1377"><text:span text:style-name="T1378">Nr.<text:s/></text:span><text:a xlink:href="https://www.e-tar.lt/portal/legalAct.html?documentId=0a2c1d804a0611e483c6e89f9dba57fd" office:target-frame-name="_top" xlink:show="replace"><text:span text:style-name="T1379">TS-362</text:span></text:a><text:span text:style-name="T1380">, 2014-09-25, paskelbta TAR 2014-10-02, i. k.<text:s/></text:span><text:span text:style-name="T1381">2014-13451</text:span></text:p>
      <text:p text:style-name="P1382"><text:span text:style-name="T1383">Nr.<text:s/></text:span><text:a xlink:href="https://www.e-tar.lt/portal/legalAct.html?documentId=6a767620c62811e8bf37fd1541d65f38" office:target-frame-name="_top" xlink:show="replace"><text:span text:style-name="T1384">TS-267</text:span></text:a><text:span text:style-name="T1385">, 2018-09-27, paskelbta TAR 2018-10-02, i. k. 2018-15554</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Kauno rajono savivaldybės taryba, Sprendimas</text:span></text:p>
      <text:p text:style-name="P1395"><text:span text:style-name="T1396">Nr.<text:s/></text:span><text:a xlink:href="https://www.e-tar.lt/portal/legalAct.html?documentId=0a2c1d804a0611e483c6e89f9dba57fd" office:target-frame-name="_top" xlink:show="replace"><text:span text:style-name="T1397">TS-362</text:span></text:a><text:span text:style-name="T1398">, 2014-09-25, paskelbta TAR 2014-10-02, i. k. 2014-13451</text:span></text:p>
      <text:soft-page-break/>
      <text:p text:style-name="P1399"><text:span text:style-name="T1400">Dėl Kauno rajono savivaldybės tarybos 2013 m. spalio 24 d. sprendimo Nr. TS-394 „Dėl Kauno rajono savivaldy</text:span><text:span text:style-name="T1401">bės turto nuomos tvarkos aprašo patvirtinimo“ pakeitimo</text:span></text:p>
      <text:p text:style-name="P1402"/>
      <text:p text:style-name="P1403"><text:span text:style-name="T1404">2.</text:span></text:p>
      <text:p text:style-name="P1405"><text:span text:style-name="T1406">Kauno rajono savivaldybės taryba, Sprendimas</text:span></text:p>
      <text:p text:style-name="P1407"><text:span text:style-name="T1408">Nr.<text:s/></text:span><text:a xlink:href="https://www.e-tar.lt/portal/legalAct.html?documentId=4000e480ff7e11e488da8908dfa91cac" office:target-frame-name="_top" xlink:show="replace"><text:span text:style-name="T1409">TS-158</text:span></text:a><text:span text:style-name="T1410">, 2015-05-15, paskelbta TAR 2015-05-21, i.<text:s/></text:span><text:span text:style-name="T1411">k. 2015-07709</text:span></text:p>
      <text:p text:style-name="P1412"><text:span text:style-name="T1413">Dėl Kauno rajono savivaldybės tarybos 2013 m. spalio 24 d. sprendimo Nr. TS-394 „Dėl Kauno rajono savivaldybės turto nuomos tvarkos aprašo patvirtinimo“ pakeitimo</text:span></text:p>
      <text:p text:style-name="P1414"/>
      <text:p text:style-name="P1415"><text:span text:style-name="T1416">3.</text:span></text:p>
      <text:p text:style-name="P1417"><text:span text:style-name="T1418">Kauno rajono savivaldybės taryba, Sprendimas</text:span></text:p>
      <text:p text:style-name="P1419"><text:span text:style-name="T1420">Nr.<text:s/></text:span><text:a xlink:href="https://www.e-tar.lt/portal/legalAct.html?documentId=26c2eec0c98911e583a295d9366c7ab3" office:target-frame-name="_top" xlink:show="replace"><text:span text:style-name="T1421">TS-10</text:span></text:a><text:span text:style-name="T1422">, 2016-01-28, paskelbta TAR 2016-02-02, i. k. 2016-02080</text:span></text:p>
      <text:p text:style-name="P1423"><text:span text:style-name="T1424">Dėl Kauno rajono savivaldybės tarybos 2013 m. spalio 24 d. sprendimo Nr. TS-394 „Dėl Kauno rajono savivaldybės turto nuomo</text:span><text:span text:style-name="T1425">s tvarkos aprašo patvirtinimo“ pakeitimo</text:span></text:p>
      <text:p text:style-name="P1426"/>
      <text:p text:style-name="P1427"><text:span text:style-name="T1428">4.</text:span></text:p>
      <text:p text:style-name="P1429"><text:span text:style-name="T1430">Kauno rajono savivaldybės taryba, Sprendimas</text:span></text:p>
      <text:p text:style-name="P1431"><text:span text:style-name="T1432">Nr.<text:s/></text:span><text:a xlink:href="https://www.e-tar.lt/portal/legalAct.html?documentId=83a066a0cc0c11e6a2cac7383cbb90a3" office:target-frame-name="_top" xlink:show="replace"><text:span text:style-name="T1433">TS-396</text:span></text:a><text:span text:style-name="T1434">, 2016-12-22, paskelbta TAR 2016-12-27, i. k. 2016-29564</text:span></text:p>
      <text:p text:style-name="P1435"><text:span text:style-name="T1436">Dėl Kauno rajono savivaldybės tarybos 2013 m. spalio 24 d. sprendimo Nr. TS-394 „Dėl Kauno rajono savivaldybės turto nuomos tvarkos aprašo patvirtinimo“ pakeitimo</text:span></text:p>
      <text:p text:style-name="P1437"/>
      <text:p text:style-name="P1438"><text:span text:style-name="T1439">5.</text:span></text:p>
      <text:p text:style-name="P1440"><text:span text:style-name="T1441">Kauno rajono savivaldybės taryba, Sprendimas</text:span></text:p>
      <text:p text:style-name="P1442"><text:span text:style-name="T1443">Nr.<text:s/></text:span><text:a xlink:href="https://www.e-tar.lt/portal/legalAct.html?documentId=19f7b1b0421111e7b66ae890e1368363" office:target-frame-name="_top" xlink:show="replace"><text:span text:style-name="T1444">TS-213</text:span></text:a><text:span text:style-name="T1445">, 2017-05-25, paskelbta TAR 2017-05-29, i. k. 2017-08943</text:span></text:p>
      <text:p text:style-name="P1446"><text:span text:style-name="T1447">Dėl Kauno rajono savivaldybės tarybos 2013 m. spalio 24 d. sprendimo Nr. TS-394 „Dėl Kauno rajono savivaldybės turto nuomos tvarkos apr</text:span><text:span text:style-name="T1448">ašo patvirtinimo“ pakeitimo</text:span></text:p>
      <text:p text:style-name="P1449"/>
      <text:p text:style-name="P1450"><text:span text:style-name="T1451">6.</text:span></text:p>
      <text:p text:style-name="P1452"><text:span text:style-name="T1453">Kauno rajono savivaldybės taryba, Sprendimas</text:span></text:p>
      <text:p text:style-name="P1454"><text:span text:style-name="T1455">Nr.<text:s/></text:span><text:a xlink:href="https://www.e-tar.lt/portal/legalAct.html?documentId=6a767620c62811e8bf37fd1541d65f38" office:target-frame-name="_top" xlink:show="replace"><text:span text:style-name="T1456">TS-267</text:span></text:a><text:span text:style-name="T1457">, 2018-09-27, paskelbta TAR 2018-10-02, i. k. 2018-15554</text:span></text:p>
      <text:p text:style-name="P1458"><text:span text:style-name="T1459">Dėl Kauno rajo</text:span><text:span text:style-name="T1460">no savivaldybės tarybos 2013 m. spalio 24 d. sprendimo Nr. TS-394 „Dėl Kauno rajono savivaldybės turto nuomos tvarkos aprašo patvirtinimo“ pakeitimo</text:span></text:p>
      <text:p text:style-name="P1461"/>
      <text:p text:style-name="P1462"><text:span text:style-name="T1463">7.</text:span></text:p>
      <text:p text:style-name="P1464"><text:span text:style-name="T1465">Kauno rajono savivaldybės taryba, Sprendimas</text:span></text:p>
      <text:p text:style-name="P1466"><text:span text:style-name="T1467">Nr.<text:s/></text:span><text:a xlink:href="https://www.e-tar.lt/portal/legalAct.html?documentId=deeac010fed011e99681cd81dcdca52c" office:target-frame-name="_top" xlink:show="replace"><text:span text:style-name="T1468">TS-365</text:span></text:a><text:span text:style-name="T1469">, 2019-10-24, paskelbta TAR 2019-11-04, i. k. 2019-17491</text:span></text:p>
      <text:p text:style-name="P1470"><text:span text:style-name="T1471">Dėl Kauno rajono savivaldybės tarybos 2013 m. spalio 24 d. sprendimo Nr. TS-394 „Dėl Kauno rajono savivaldybės turto nuomos tvarkos aprašo patvirtini</text:span><text:span text:style-name="T1472">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master-page>
    <style:master-page style:name="MP2" style:page-layout-name="PL2">
      <style:header>
        <text:p text:style-name="P762"><draw:frame draw:style-name="F763" text:anchor-type="paragraph" svg:y="0.0006in" draw:z-index="0"><draw:text-box fo:min-height="0in" fo:min-width="0in"><text:p text:style-name="P761"><text:span text:style-name="T764"><text:page-number text:fixed="false">2</text:page-number></text:span></text:p></draw:text-box></draw:frame></text:p>
      </style:header>
      <style:footer>
        <text:p text:style-name="P765"/>
      </style:footer>
    </style:master-page>
    <style:master-page style:next-style-name="MP2" style:name="MPF2" style:page-layout-name="PL2">
      <style:header>
        <text:p text:style-name="P766"/>
      </style:header>
    </style:master-page>
    <style:master-page style:name="MP3" style:page-layout-name="PL3">
      <style:header>
        <text:p text:style-name="P915"><draw:frame draw:style-name="F916" text:anchor-type="paragraph" svg:y="0.0006in" draw:z-index="0"><draw:text-box fo:min-height="0in" fo:min-width="0in"><text:p text:style-name="P914"><text:span text:style-name="T917"><text:page-number text:fixed="false">2</text:page-number></text:span></text:p></draw:text-box></draw:frame></text:p>
      </style:header>
      <style:footer>
        <text:p text:style-name="P918"/>
      </style:footer>
    </style:master-page>
    <style:master-page style:next-style-name="MP3" style:name="MPF3" style:page-layout-name="PL3">
      <style:header>
        <text:p text:style-name="P919"/>
      </style:header>
    </style:master-page>
    <style:master-page style:name="MP4" style:page-layout-name="PL4">
      <style:header>
        <text:p text:style-name="P1320"><draw:frame draw:style-name="F1321" text:anchor-type="paragraph" svg:y="0.0006in" draw:z-index="0"><draw:text-box fo:min-height="0in" fo:min-width="0in"><text:p text:style-name="P1319"><text:span text:style-name="T1322"><text:page-number text:fixed="false">2</text:page-number></text:span></text:p></draw:text-box></draw:frame></text:p>
      </style:header>
      <style:footer>
        <text:p text:style-name="P1323"/>
      </style:footer>
    </style:master-page>
    <style:master-page style:next-style-name="MP4" style:name="MPF4" style:page-layout-name="PL4">
      <style:header>
        <text:p text:style-name="P13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04T10:12:00Z</meta:creation-date>
    <dc:date>2020-12-04T10:12:00Z</dc:date>
    <meta:print-date>2013-10-28T09:07:00Z</meta:print-date>
    <meta:template xlink:href="Normal.dotm" xlink:type="simple"/>
    <meta:editing-cycles>2</meta:editing-cycles>
    <meta:editing-duration>PT0S</meta:editing-duration>
    <meta:document-statistic meta:page-count="27" meta:paragraph-count="488" meta:word-count="7870" meta:character-count="60589" meta:row-count="1970" meta:non-whitespace-character-count="53207"/>
  </office:meta>
</office:document-meta>
</file>