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3159in"/>
          <style:tab-stop style:type="right" style:position="5.768in"/>
        </style:tab-stops>
      </style:paragraph-properties>
    </style:style>
    <style:style style:name="P36" style:parent-style-name="Normal" style:family="paragraph">
      <style:paragraph-properties fo:text-align="justify">
        <style:tab-stops>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5.3159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fo:text-indent="3.2486in">
        <style:tab-stops>
          <style:tab-stop style:type="left" style:position="2.4611in"/>
        </style:tab-stops>
      </style:paragraph-properties>
    </style:style>
    <style:style style:name="P42" style:parent-style-name="Normal" style:family="paragraph">
      <style:paragraph-properties fo:text-align="justify" fo:text-indent="3.2486in">
        <style:tab-stops>
          <style:tab-stop style:type="left" style:position="2.4611in"/>
        </style:tab-stops>
      </style:paragraph-properties>
      <style:text-properties style:font-size-complex="12pt" style:language-asian="lt" style:country-asian="LT"/>
    </style:style>
    <style:style style:name="P43" style:parent-style-name="Normal" style:family="paragraph">
      <style:paragraph-properties fo:text-indent="3.2486in">
        <style:tab-stops>
          <style:tab-stop style:type="left" style:position="2.4611in"/>
        </style:tab-stops>
      </style:paragraph-properties>
      <style:text-properties style:font-size-complex="12pt" style:language-asian="lt" style:country-asian="LT"/>
    </style:style>
    <style:style style:name="P44" style:parent-style-name="Normal" style:family="paragraph">
      <style:paragraph-properties fo:text-indent="3.2486in"/>
      <style:text-properties style:font-size-complex="12pt" style:language-asian="lt" style:country-asian="LT"/>
    </style:style>
    <style:style style:name="P45" style:parent-style-name="Normal" style:family="paragraph">
      <style:paragraph-properties fo:text-align="center"/>
      <style:text-properties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5909in">
        <style:tab-stops>
          <style:tab-stop style:type="left" style:position="0in"/>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37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background-color="#00FF00" style:language-asian="lt" style:country-asian="LT"/>
    </style:style>
    <style:style style:name="P3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5909in">
        <style:tab-stops>
          <style:tab-stop style:type="left" style:position="0in"/>
          <style:tab-stop style:type="left" style:position="0.5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5909in">
        <style:tab-stops>
          <style:tab-stop style:type="left" style:position="0in"/>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P574" style:parent-style-name="Normal" style:family="paragraph">
      <style:paragraph-properties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5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language-asian="dsb" style:country-asian="DE"/>
    </style:style>
    <style:style style:name="T602" style:parent-style-name="DefaultParagraphFont" style:family="text">
      <style:text-properties style:font-name-asian="Calibri" style:font-size-complex="12pt" style:language-asian="dsb" style:country-asian="DE"/>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dsb" style:country-asian="DE"/>
    </style:style>
    <style:style style:name="T606" style:parent-style-name="DefaultParagraphFont" style:family="text">
      <style:text-properties style:font-name-asian="Calibri" style:font-size-complex="12pt" style:language-asian="dsb" style:country-asian="DE"/>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language-asian="dsb" style:country-asian="DE"/>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dsb" style:country-asian="DE"/>
    </style:style>
    <style:style style:name="T611" style:parent-style-name="DefaultParagraphFont" style:family="text">
      <style:text-properties style:font-name-asian="Calibri" style:font-size-complex="12pt" style:language-asian="dsb" style:country-asian="DE"/>
    </style:style>
    <style:style style:name="T612" style:parent-style-name="DefaultParagraphFont" style:family="text">
      <style:text-properties style:font-name-asian="Calibri" style:font-size-complex="12pt" style:language-asian="dsb" style:country-asian="DE"/>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language-asian="dsb" style:country-asian="DE"/>
    </style:style>
    <style:style style:name="T615" style:parent-style-name="DefaultParagraphFont" style:family="text">
      <style:text-properties style:font-name-asian="Calibri" style:font-size-complex="12pt" style:language-asian="dsb" style:country-asian="DE"/>
    </style:style>
    <style:style style:name="T616" style:parent-style-name="DefaultParagraphFont" style:family="text">
      <style:text-properties style:font-name-asian="Calibri" style:font-size-complex="12pt" style:language-asian="dsb" style:country-asian="DE"/>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dsb" style:country-asian="DE"/>
    </style:style>
    <style:style style:name="T619" style:parent-style-name="DefaultParagraphFont" style:family="text">
      <style:text-properties style:font-name-asian="Calibri" style:font-size-complex="12pt" style:language-asian="dsb" style:country-asian="DE"/>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language-asian="dsb" style:country-asian="DE"/>
    </style:style>
    <style:style style:name="T622" style:parent-style-name="DefaultParagraphFont" style:family="text">
      <style:text-properties style:font-name-asian="Calibri" style:font-size-complex="12pt" style:language-asian="dsb" style:country-asian="DE"/>
    </style:style>
    <style:style style:name="T623" style:parent-style-name="DefaultParagraphFont" style:family="text">
      <style:text-properties style:font-name-asian="Calibri" style:font-size-complex="12pt" style:language-asian="dsb" style:country-asian="DE"/>
    </style:style>
    <style:style style:name="T624" style:parent-style-name="DefaultParagraphFont" style:family="text">
      <style:text-properties style:font-name-asian="Calibri" style:font-size-complex="12pt" style:language-asian="dsb" style:country-asian="DE"/>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language-asian="dsb" style:country-asian="DE"/>
    </style:style>
    <style:style style:name="T627" style:parent-style-name="DefaultParagraphFont" style:family="text">
      <style:text-properties style:font-name-asian="Calibri" style:font-size-complex="12pt" style:language-asian="dsb" style:country-asian="DE"/>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dsb" style:country-asian="DE"/>
    </style:style>
    <style:style style:name="T630" style:parent-style-name="DefaultParagraphFont" style:family="text">
      <style:text-properties style:font-name-asian="Calibri" style:font-size-complex="12pt" style:language-asian="dsb" style:country-asian="DE"/>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dsb" style:country-asian="DE"/>
    </style:style>
    <style:style style:name="T633" style:parent-style-name="DefaultParagraphFont" style:family="text">
      <style:text-properties style:font-name-asian="Calibri" style:font-size-complex="12pt" style:language-asian="dsb" style:country-asian="DE"/>
    </style:style>
    <style:style style:name="T634" style:parent-style-name="DefaultParagraphFont" style:family="text">
      <style:text-properties style:font-name-asian="Calibri" style:font-size-complex="12pt" style:language-asian="dsb" style:country-asian="DE"/>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dsb" style:country-asian="DE"/>
    </style:style>
    <style:style style:name="T637" style:parent-style-name="DefaultParagraphFont" style:family="text">
      <style:text-properties style:font-name-asian="Calibri" style:font-size-complex="12pt" style:language-asian="dsb" style:country-asian="DE"/>
    </style:style>
    <style:style style:name="P638" style:parent-style-name="Normal" style:family="paragraph">
      <style:paragraph-properties fo:text-align="justify" fo:margin-left="0.0986in" fo:text-indent="0.4923in">
        <style:tab-stops/>
      </style:paragraph-properties>
    </style:style>
    <style:style style:name="T639" style:parent-style-name="DefaultParagraphFont" style:family="text">
      <style:text-properties style:font-name-asian="Calibri" style:font-size-complex="12pt" style:language-asian="dsb" style:country-asian="DE"/>
    </style:style>
    <style:style style:name="T640" style:parent-style-name="DefaultParagraphFont" style:family="text">
      <style:text-properties style:font-name-asian="Calibri" style:font-size-complex="12pt" style:language-asian="dsb" style:country-asian="DE"/>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0625in" fo:text-indent="0.5284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0625in" fo:text-indent="0.5284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dsb" style:country-asian="DE"/>
    </style:style>
    <style:style style:name="T699" style:parent-style-name="DefaultParagraphFont" style:family="text">
      <style:text-properties style:font-name-asian="Calibri" style:font-size-complex="12pt" style:language-asian="dsb" style:country-asian="DE"/>
    </style:style>
    <style:style style:name="T700" style:parent-style-name="DefaultParagraphFont" style:family="text">
      <style:text-properties style:font-name-asian="Calibri" style:font-size-complex="12pt" style:language-asian="dsb" style:country-asian="DE"/>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fo:language="dsb" fo:country="DE" style:language-asian="dsb" style:country-asian="DE"/>
    </style:style>
    <style:style style:name="T703" style:parent-style-name="DefaultParagraphFont" style:family="text">
      <style:text-properties style:font-name-asian="Calibri" style:font-size-complex="12pt" fo:language="dsb" fo:country="DE" style:language-asian="dsb" style:country-asian="DE"/>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fo:language="dsb" fo:country="DE" style:language-asian="dsb" style:country-asian="DE"/>
    </style:style>
    <style:style style:name="T706" style:parent-style-name="DefaultParagraphFont" style:family="text">
      <style:text-properties style:font-name-asian="Calibri" style:font-size-complex="12pt" fo:language="dsb" fo:country="DE" style:language-asian="dsb" style:country-asian="DE"/>
    </style:style>
    <style:style style:name="T707" style:parent-style-name="DefaultParagraphFont" style:family="text">
      <style:text-properties style:font-name-asian="Calibri" style:font-size-complex="12pt" fo:language="dsb" fo:country="DE" style:language-asian="dsb" style:country-asian="DE"/>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fo:language="dsb" fo:country="DE" style:language-asian="dsb" style:country-asian="DE"/>
    </style:style>
    <style:style style:name="T710" style:parent-style-name="DefaultParagraphFont" style:family="text">
      <style:text-properties style:font-name-asian="Calibri" style:font-size-complex="12pt" fo:language="dsb" fo:country="DE" style:language-asian="dsb" style:country-asian="DE"/>
    </style:style>
    <style:style style:name="T711" style:parent-style-name="DefaultParagraphFont" style:family="text">
      <style:text-properties style:font-name-asian="Calibri" style:font-size-complex="12pt" fo:language="dsb" fo:country="DE" style:language-asian="dsb" style:country-asian="DE"/>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fo:language="dsb" fo:country="DE" style:language-asian="dsb" style:country-asian="DE"/>
    </style:style>
    <style:style style:name="T714" style:parent-style-name="DefaultParagraphFont" style:family="text">
      <style:text-properties style:font-name-asian="Calibri" style:font-size-complex="12pt" fo:language="dsb" fo:country="DE" style:language-asian="dsb" style:country-asian="DE"/>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fo:language="dsb" fo:country="DE" style:language-asian="dsb" style:country-asian="DE"/>
    </style:style>
    <style:style style:name="T717" style:parent-style-name="DefaultParagraphFont" style:family="text">
      <style:text-properties style:font-name-asian="Calibri" style:font-size-complex="12pt" fo:language="dsb" fo:country="DE" style:language-asian="dsb" style:country-asian="DE"/>
    </style:style>
    <style:style style:name="P718" style:parent-style-name="Normal" style:family="paragraph">
      <style:paragraph-properties fo:text-align="justify" fo:text-indent="0.5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fo:language="dsb" fo:country="DE" style:language-asian="dsb" style:country-asian="DE"/>
    </style:style>
    <style:style style:name="T728" style:parent-style-name="DefaultParagraphFont" style:family="text">
      <style:text-properties style:font-name-asian="Calibri" style:font-size-complex="12pt" fo:language="dsb" fo:country="DE" style:language-asian="dsb" style:country-asian="DE"/>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fo:language="dsb" fo:country="DE" style:language-asian="dsb" style:country-asian="DE"/>
    </style:style>
    <style:style style:name="T731" style:parent-style-name="DefaultParagraphFont" style:family="text">
      <style:text-properties style:font-name-asian="Calibri" style:font-size-complex="12pt" fo:language="dsb" fo:country="DE" style:language-asian="dsb" style:country-asian="DE"/>
    </style:style>
    <style:style style:name="T732" style:parent-style-name="DefaultParagraphFont" style:family="text">
      <style:text-properties style:font-name-asian="Calibri" style:font-size-complex="12pt" fo:language="dsb" fo:country="DE" style:language-asian="dsb" style:country-asian="DE"/>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fo:language="dsb" fo:country="DE" style:language-asian="dsb" style:country-asian="DE"/>
    </style:style>
    <style:style style:name="T735" style:parent-style-name="DefaultParagraphFont" style:family="text">
      <style:text-properties style:font-name-asian="Calibri" style:font-size-complex="12pt" fo:language="dsb" fo:country="DE" style:language-asian="dsb" style:country-asian="DE"/>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fo:language="dsb" fo:country="DE" style:language-asian="dsb" style:country-asian="DE"/>
    </style:style>
    <style:style style:name="T738" style:parent-style-name="DefaultParagraphFont" style:family="text">
      <style:text-properties style:font-name-asian="Calibri" style:font-size-complex="12pt" fo:language="dsb" fo:country="DE" style:language-asian="dsb" style:country-asian="DE"/>
    </style:style>
    <style:style style:name="T739" style:parent-style-name="DefaultParagraphFont" style:family="text">
      <style:text-properties style:font-name-asian="Calibri" style:font-size-complex="12pt" fo:language="dsb" fo:country="DE" style:language-asian="dsb" style:country-asian="DE"/>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fo:language="dsb" fo:country="DE" style:language-asian="dsb" style:country-asian="DE"/>
    </style:style>
    <style:style style:name="T742" style:parent-style-name="DefaultParagraphFont" style:family="text">
      <style:text-properties style:font-name-asian="Calibri" style:font-size-complex="12pt" fo:language="dsb" fo:country="DE" style:language-asian="dsb" style:country-asian="DE"/>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fo:language="dsb" fo:country="DE" style:language-asian="dsb" style:country-asian="DE"/>
    </style:style>
    <style:style style:name="T745" style:parent-style-name="DefaultParagraphFont" style:family="text">
      <style:text-properties style:font-name-asian="Calibri" style:font-size-complex="12pt" fo:language="dsb" fo:country="DE" style:language-asian="dsb" style:country-asian="DE"/>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fo:language="dsb" fo:country="DE" style:language-asian="dsb" style:country-asian="DE"/>
    </style:style>
    <style:style style:name="T748" style:parent-style-name="DefaultParagraphFont" style:family="text">
      <style:text-properties style:font-name-asian="Calibri" style:font-size-complex="12pt" fo:language="dsb" fo:country="DE" style:language-asian="dsb" style:country-asian="DE"/>
    </style:style>
    <style:style style:name="T749" style:parent-style-name="DefaultParagraphFont" style:family="text">
      <style:text-properties style:font-name-asian="Calibri" style:font-size-complex="12pt" fo:language="dsb" fo:country="DE" style:language-asian="dsb" style:country-asian="DE"/>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fo:language="dsb" fo:country="DE" style:language-asian="dsb" style:country-asian="DE"/>
    </style:style>
    <style:style style:name="T752" style:parent-style-name="DefaultParagraphFont" style:family="text">
      <style:text-properties style:font-name-asian="Calibri" style:font-size-complex="12pt" fo:language="dsb" fo:country="DE" style:language-asian="dsb" style:country-asian="DE"/>
    </style:style>
    <style:style style:name="T753" style:parent-style-name="DefaultParagraphFont" style:family="text">
      <style:text-properties style:font-name-asian="Calibri" style:font-size-complex="12pt" fo:language="dsb" fo:country="DE" style:language-asian="dsb" style:country-asian="DE"/>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fo:language="dsb" fo:country="DE" style:language-asian="dsb" style:country-asian="DE"/>
    </style:style>
    <style:style style:name="T756" style:parent-style-name="DefaultParagraphFont" style:family="text">
      <style:text-properties style:font-name-asian="Calibri" style:font-size-complex="12pt" fo:language="dsb" fo:country="DE" style:language-asian="dsb" style:country-asian="DE"/>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fo:language="dsb" fo:country="DE" style:language-asian="dsb" style:country-asian="DE"/>
    </style:style>
    <style:style style:name="T759" style:parent-style-name="DefaultParagraphFont" style:family="text">
      <style:text-properties style:font-name-asian="Calibri" style:font-size-complex="12pt" fo:language="dsb" fo:country="DE" style:language-asian="dsb" style:country-asian="DE"/>
    </style:style>
    <style:style style:name="T760" style:parent-style-name="DefaultParagraphFont" style:family="text">
      <style:text-properties style:font-name-asian="Calibri" style:font-size-complex="12pt" fo:language="dsb" fo:country="DE" style:language-asian="dsb" style:country-asian="DE"/>
    </style:style>
    <style:style style:name="T761" style:parent-style-name="DefaultParagraphFont" style:family="text">
      <style:text-properties style:font-name-asian="Calibri" style:font-size-complex="12pt" fo:language="dsb" fo:country="DE" style:language-asian="dsb" style:country-asian="DE"/>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dsb" style:country-asian="DE"/>
    </style:style>
    <style:style style:name="T764" style:parent-style-name="DefaultParagraphFont" style:family="text">
      <style:text-properties style:font-name-asian="Calibri" style:font-size-complex="12pt" style:language-asian="dsb" style:country-asian="DE"/>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fo:language="dsb" fo:country="DE" style:language-asian="dsb" style:country-asian="DE"/>
    </style:style>
    <style:style style:name="T773" style:parent-style-name="DefaultParagraphFont" style:family="text">
      <style:text-properties style:font-name-asian="Calibri" style:font-size-complex="12pt" fo:language="dsb" fo:country="DE" style:language-asian="dsb" style:country-asian="DE"/>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fo:language="dsb" fo:country="DE" style:language-asian="dsb" style:country-asian="DE"/>
    </style:style>
    <style:style style:name="T776" style:parent-style-name="DefaultParagraphFont" style:family="text">
      <style:text-properties style:font-name-asian="Calibri" style:font-size-complex="12pt" fo:language="dsb" fo:country="DE" style:language-asian="dsb" style:country-asian="DE"/>
    </style:style>
    <style:style style:name="T777" style:parent-style-name="DefaultParagraphFont" style:family="text">
      <style:text-properties style:font-name-asian="Calibri" style:font-size-complex="12pt" fo:language="dsb" fo:country="DE" style:language-asian="dsb" style:country-asian="DE"/>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fo:language="dsb" fo:country="DE" style:language-asian="dsb" style:country-asian="DE"/>
    </style:style>
    <style:style style:name="T780" style:parent-style-name="DefaultParagraphFont" style:family="text">
      <style:text-properties style:font-name-asian="Calibri" style:font-size-complex="12pt" fo:language="dsb" fo:country="DE" style:language-asian="dsb" style:country-asian="DE"/>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fo:language="dsb" fo:country="DE" style:language-asian="dsb" style:country-asian="DE"/>
    </style:style>
    <style:style style:name="T783" style:parent-style-name="DefaultParagraphFont" style:family="text">
      <style:text-properties style:font-name-asian="Calibri" style:font-size-complex="12pt" fo:language="dsb" fo:country="DE" style:language-asian="dsb" style:country-asian="DE"/>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fo:language="dsb" fo:country="DE" style:language-asian="dsb" style:country-asian="DE"/>
    </style:style>
    <style:style style:name="T786" style:parent-style-name="DefaultParagraphFont" style:family="text">
      <style:text-properties style:font-name-asian="Calibri" style:font-size-complex="12pt" fo:language="dsb" fo:country="DE" style:language-asian="dsb" style:country-asian="DE"/>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fo:language="dsb" fo:country="DE" style:language-asian="dsb" style:country-asian="DE"/>
    </style:style>
    <style:style style:name="T789" style:parent-style-name="DefaultParagraphFont" style:family="text">
      <style:text-properties style:font-name-asian="Calibri" style:font-size-complex="12pt" fo:language="dsb" fo:country="DE" style:language-asian="dsb" style:country-asian="DE"/>
    </style:style>
    <style:style style:name="T790" style:parent-style-name="DefaultParagraphFont" style:family="text">
      <style:text-properties style:font-name-asian="Calibri" style:font-size-complex="12pt" fo:language="dsb" fo:country="DE" style:language-asian="dsb" style:country-asian="DE"/>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fo:language="dsb" fo:country="DE" style:language-asian="dsb" style:country-asian="DE"/>
    </style:style>
    <style:style style:name="T793" style:parent-style-name="DefaultParagraphFont" style:family="text">
      <style:text-properties style:font-name-asian="Calibri" style:font-size-complex="12pt" fo:language="dsb" fo:country="DE" style:language-asian="dsb" style:country-asian="DE"/>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fo:language="dsb" fo:country="DE" style:language-asian="dsb" style:country-asian="DE"/>
    </style:style>
    <style:style style:name="T796" style:parent-style-name="DefaultParagraphFont" style:family="text">
      <style:text-properties style:font-name-asian="Calibri" style:font-size-complex="12pt" fo:language="dsb" fo:country="DE" style:language-asian="dsb" style:country-asian="DE"/>
    </style:style>
    <style:style style:name="P797" style:parent-style-name="Normal" style:family="paragraph">
      <style:paragraph-properties fo:text-indent="0.5909in"/>
    </style:style>
    <style:style style:name="P798" style:parent-style-name="Normal" style:family="paragraph">
      <style:paragraph-properties fo:text-align="center" fo:text-indent="0.5909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fo:language="pl" fo:country="PL" style:language-asian="lt" style:country-asian="LT"/>
    </style:style>
    <style:style style:name="T802" style:parent-style-name="DefaultParagraphFont" style:family="text">
      <style:text-properties fo:font-weight="bold" style:font-weight-asian="bold" style:font-size-complex="12pt" fo:language="pl" fo:country="PL" style:language-asian="lt" style:country-asian="LT"/>
    </style:style>
    <style:style style:name="P803" style:parent-style-name="Normal" style:family="paragraph">
      <style:paragraph-properties fo:text-align="center" fo:text-indent="0.5909in"/>
      <style:text-properties fo:font-weight="bold" style:font-weight-asian="bold"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break-before="page" fo:text-align="justify" fo:text-indent="3.5437in">
        <style:tab-stops>
          <style:tab-stop style:type="left" style:position="3.9375in"/>
        </style:tab-stops>
      </style:paragraph-properties>
    </style:style>
    <style:style style:name="P814"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815"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816" style:parent-style-name="Normal" style:family="paragraph">
      <style:paragraph-properties fo:text-align="justify" fo:text-indent="3.5437in">
        <style:tab-stops>
          <style:tab-stop style:type="left" style:position="3.93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820"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justify" fo:text-indent="0.5909in"/>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indent="0.5909in"/>
      <style:text-properties fo:font-style="italic" style:font-style-asian="italic" style:font-size-complex="12pt" style:language-asian="lt" style:country-asian="LT"/>
    </style:style>
    <style:style style:name="P833" style:parent-style-name="Normal" style:family="paragraph">
      <style:text-properties fo:font-style="italic" style:font-style-asian="italic" style:font-size-complex="12pt" style:language-asian="lt" style:country-asian="LT"/>
    </style:style>
    <style:style style:name="P834" style:parent-style-name="Normal" style:family="paragraph">
      <style:paragraph-properties fo:text-align="justify" fo:text-indent="0.5909in"/>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indent="0.5909in"/>
      <style:text-properties fo:font-style="italic" style:font-style-asian="italic" style:font-size-complex="12pt" style:language-asian="lt" style:country-asian="LT"/>
    </style:style>
    <style:style style:name="P838"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841" style:parent-style-name="Normal" style:family="paragraph">
      <style:paragraph-properties fo:text-indent="0.2958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842" style:parent-style-name="Normal" style:family="paragraph">
      <style:paragraph-properties fo:text-indent="0.5909in">
        <style:tab-stops>
          <style:tab-stop style:type="left" style:position="0in"/>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847"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848"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849" style:parent-style-name="Normal" style:family="paragraph">
      <style:paragraph-properties fo:text-indent="0.0986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850"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851" style:parent-style-name="Normal" style:family="paragraph">
      <style:paragraph-properties fo:text-align="justify" fo:text-indent="0.0416in">
        <style:tab-stops>
          <style:tab-stop style:type="left" style:position="0in"/>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text-indent="0.8861in"/>
      <style:text-properties fo:font-style="italic" style:font-style-asian="italic" style:font-size-complex="12p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indent="0.8861in"/>
      <style:text-properties fo:font-style="italic" style:font-style-asian="italic" style:font-size-complex="12pt" style:language-asian="lt" style:country-asian="LT"/>
    </style:style>
    <style:style style:name="P860" style:parent-style-name="Normal" style:family="paragraph">
      <style:paragraph-properties fo:text-indent="2.7in"/>
      <style:text-properties fo:font-style="italic" style:font-style-asian="italic"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indent="1.477in"/>
      <style:text-properties fo:font-style="italic" style:font-style-asian="italic" style:font-size-complex="12pt" style:language-asian="lt" style:country-asian="LT"/>
    </style:style>
    <style:style style:name="P863" style:parent-style-name="Normal" style:family="paragraph">
      <style:paragraph-properties fo:text-align="justify" fo:text-indent="0.5909in"/>
      <style:text-properties style:font-size-complex="12pt" style:language-asian="lt" style:country-asian="LT"/>
    </style:style>
    <style:style style:name="P864" style:parent-style-name="Normal" style:family="paragraph">
      <style:paragraph-properties fo:text-indent="0.8861in"/>
    </style:style>
    <style:style style:name="T865" style:parent-style-name="DefaultParagraphFont" style:family="text">
      <style:text-properties fo:font-style="italic" style:font-style-asian="italic" style:font-size-complex="12pt" style:language-asian="lt" style:country-asian="LT"/>
    </style:style>
    <style:style style:name="P866" style:parent-style-name="Normal" style:family="paragraph">
      <style:paragraph-properties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indent="3.15in"/>
      <style:text-properties fo:font-style="italic" style:font-style-asian="italic"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indent="0.5909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indent="0.5909in"/>
      <style:text-properties fo:font-weight="bold" style:font-weight-asian="bold" style:font-size-complex="12pt" style:language-asian="lt" style:country-asian="LT"/>
    </style:style>
    <style:style style:name="P878" style:parent-style-name="Normal" style:family="paragraph">
      <style:paragraph-properties fo:text-align="justify" fo:text-indent="0.5937in"/>
    </style:style>
    <style:style style:name="T879" style:parent-style-name="DefaultParagraphFont" style:family="text">
      <style:text-properties style:font-name-asian="Calibri" style:font-size-complex="12pt" style:language-asian="dsb" style:country-asian="DE"/>
    </style:style>
    <style:style style:name="T880" style:parent-style-name="DefaultParagraphFont" style:family="text">
      <style:text-properties style:font-name-asian="Calibri" style:font-size-complex="12pt" style:language-asian="dsb" style:country-asian="D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P919" style:parent-style-name="Normal" style:family="paragraph">
      <style:paragraph-properties fo:text-align="justify" fo:text-indent="0.5909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text-indent="0.5909in"/>
      <style:text-properties fo:font-weight="bold" style:font-weight-asian="bold"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986" style:parent-style-name="Normal" style:family="paragraph">
      <style:paragraph-properties fo:text-align="justify" fo:text-indent="0.5909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text-indent="0.5909in"/>
      <style:text-properties fo:font-weight="bold" style:font-weight-asian="bold"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5in"/>
        </style:tab-stops>
      </style:paragraph-properties>
    </style:style>
    <style:style style:name="P1012" style:parent-style-name="Normal" style:family="paragraph">
      <style:paragraph-properties fo:keep-with-next="always" fo:text-align="justify" fo:text-indent="0.5909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fo:language="pt" fo:country="BR" style:language-asian="lt" style:country-asian="LT"/>
    </style:style>
    <style:style style:name="T1046" style:parent-style-name="DefaultParagraphFont" style:family="text">
      <style:text-properties style:font-size-complex="12pt" fo:language="pt" fo:country="BR"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5in"/>
        </style:tab-stops>
      </style:paragraph-properties>
    </style:style>
    <style:style style:name="P1058" style:parent-style-name="Normal" style:family="paragraph">
      <style:paragraph-properties fo:text-align="justify" fo:text-indent="0.5909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text-indent="0.5909in"/>
      <style:text-properties fo:font-weight="bold" style:font-weight-asian="bold" style:font-size-complex="12pt" style:language-asian="lt" style:country-asian="LT"/>
    </style:style>
    <style:style style:name="P1063" style:parent-style-name="Normal" style:family="paragraph">
      <style:paragraph-properties fo:text-align="justify" fo:text-indent="0.5909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5in"/>
        </style:tab-stops>
      </style:paragraph-properties>
    </style:style>
    <style:style style:name="P106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ext-properties style:font-size-complex="12pt" style:language-asian="lt" style:country-asian="LT"/>
    </style:style>
    <style:style style:name="P1095" style:parent-style-name="Normal" style:family="paragraph">
      <style:paragraph-properties fo:text-align="justify" fo:text-indent="0.5909in"/>
      <style:text-properties fo:font-style="italic" style:font-style-asian="italic" style:font-size-complex="12pt" style:language-asian="lt" style:country-asian="LT"/>
    </style:style>
    <style:style style:name="P1096" style:parent-style-name="Normal" style:family="paragraph">
      <style:paragraph-properties fo:text-indent="0.5909in"/>
      <style:text-properties style:font-size-complex="12pt" style:language-asian="lt" style:country-asian="LT"/>
    </style:style>
    <style:style style:name="P1097" style:parent-style-name="Normal" style:family="paragraph">
      <style:paragraph-properties fo:text-indent="0.1972in"/>
      <style:text-properties style:font-size-complex="12pt" style:language-asian="lt" style:country-asian="LT"/>
    </style:style>
    <style:style style:name="P1098" style:parent-style-name="Normal" style:family="paragraph">
      <style:text-properties fo:font-style="italic" style:font-style-asian="italic" style:font-size-complex="12pt" style:language-asian="lt" style:country-asian="LT"/>
    </style:style>
    <style:style style:name="P1099" style:parent-style-name="Normal" style:family="paragraph">
      <style:paragraph-properties fo:text-align="justify" fo:text-indent="0.5909in"/>
      <style:text-properties fo:font-style="italic" style:font-style-asian="italic" style:font-size-complex="12pt" style:language-asian="lt" style:country-asian="LT"/>
    </style:style>
    <style:style style:name="P1100" style:parent-style-name="Normal" style:family="paragraph">
      <style:paragraph-properties fo:text-align="justify" fo:text-indent="0.5909in"/>
      <style:text-properties fo:font-style="italic" style:font-style-asian="italic" style:font-size-complex="12pt" style:language-asian="lt" style:country-asian="LT"/>
    </style:style>
    <style:style style:name="P1101" style:parent-style-name="Normal" style:family="paragraph">
      <style:paragraph-properties fo:text-align="justify" fo:text-indent="0.5909in"/>
      <style:text-properties fo:font-style="italic" style:font-style-asian="italic" style:font-size-complex="12pt" style:language-asian="lt" style:country-asian="LT"/>
    </style:style>
    <style:style style:name="P1102" style:parent-style-name="Normal" style:family="paragraph">
      <style:paragraph-properties fo:text-align="justify" fo:text-indent="1.231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break-before="page" fo:text-indent="3.2486in">
        <style:tab-stops>
          <style:tab-stop style:type="left" style:position="3.7409in"/>
          <style:tab-stop style:type="left" style:position="4.8236in"/>
        </style:tab-stops>
      </style:paragraph-properties>
    </style:style>
    <style:style style:name="P1119" style:parent-style-name="Normal" style:family="paragraph">
      <style:paragraph-properties fo:text-align="center" fo:text-indent="3.2486in">
        <style:tab-stops>
          <style:tab-stop style:type="left" style:position="3.7409in"/>
          <style:tab-stop style:type="left" style:position="4.8236in"/>
        </style:tab-stops>
      </style:paragraph-properties>
      <style:text-properties style:font-size-complex="12pt" style:language-asian="lt" style:country-asian="LT"/>
    </style:style>
    <style:style style:name="P1120" style:parent-style-name="Normal" style:family="paragraph">
      <style:paragraph-properties fo:text-align="center"/>
      <style:text-properties style:font-size-complex="12pt" fo:language="pl" fo:country="PL" style:language-asian="lt" style:country-asian="LT"/>
    </style:style>
    <style:style style:name="P1121" style:parent-style-name="Normal" style:family="paragraph">
      <style:paragraph-properties fo:text-align="center" fo:text-indent="0.5909in"/>
      <style:text-properties style:font-size-complex="12pt" fo:language="pl" fo:country="PL" style:language-asian="lt" style:country-asian="LT"/>
    </style:style>
    <style:style style:name="P11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1123" style:parent-style-name="Normal" style:family="paragraph">
      <style:text-properties fo:font-style="italic" style:font-style-asian="italic" style:font-size-complex="12pt" style:language-asian="lt" style:country-asian="LT"/>
    </style:style>
    <style:style style:name="P1124" style:parent-style-name="Normal" style:family="paragraph">
      <style:paragraph-properties fo:text-indent="0.0416in"/>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fo:font-style="italic" style:font-style-asian="italic"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fo:font-style="italic" style:font-style-asian="italic" style:font-size-complex="12pt" style:language-asian="lt" style:country-asian="LT"/>
    </style:style>
    <style:style style:name="P1129" style:parent-style-name="Normal" style:family="paragraph">
      <style:paragraph-properties fo:text-indent="0.5909in"/>
      <style:text-properties style:font-size-complex="12pt" style:language-asian="lt" style:country-asian="LT"/>
    </style:style>
    <style:style style:name="P1130" style:parent-style-name="Normal" style:family="paragraph">
      <style:paragraph-properties fo:keep-with-next="always" fo:text-align="center"/>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P1134" style:parent-style-name="Normal" style:family="paragraph">
      <style:paragraph-properties fo:text-align="center"/>
      <style:text-properties fo:font-style="italic" style:font-style-asian="italic"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indent="1.8708in"/>
      <style:text-properties fo:font-style="italic" style:font-style-asian="italic"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P1141" style:parent-style-name="Normal" style:family="paragraph">
      <style:text-properties fo:font-style="italic" style:font-style-asian="italic"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fo:font-style="italic" style:font-style-asian="italic" style:font-size-complex="12pt" style:language-asian="lt" style:country-asian="LT"/>
    </style:style>
    <style:style style:name="P1147" style:parent-style-name="Normal" style:family="paragraph">
      <style:text-properties fo:font-style="italic" style:font-style-asian="italic"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paragraph-properties fo:text-indent="0.0416in"/>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fo:font-style="italic" style:font-style-asian="italic" style:font-size-complex="12pt" style:language-asian="lt" style:country-asian="LT"/>
    </style:style>
    <style:style style:name="P1152" style:parent-style-name="Normal" style:family="paragraph">
      <style:paragraph-properties fo:text-indent="0.0416in"/>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fo:font-style="italic" style:font-style-asian="italic" style:font-size-complex="12pt" style:language-asian="lt" style:country-asian="LT"/>
    </style:style>
    <style:style style:name="P1162" style:parent-style-name="Normal" style:family="paragraph">
      <style:text-properties fo:font-style="italic" style:font-style-asian="italic" style:font-size-complex="12pt" style:language-asian="lt" style:country-asian="LT"/>
    </style:style>
    <style:style style:name="P1163" style:parent-style-name="Normal" style:family="paragraph">
      <style:paragraph-properties fo:text-indent="0.0416in"/>
      <style:text-properties fo:font-style="italic" style:font-style-asian="italic" style:font-size-complex="12pt" style:language-asian="lt" style:country-asian="LT"/>
    </style:style>
    <style:style style:name="P1164" style:parent-style-name="Normal" style:family="paragraph">
      <style:paragraph-properties fo:text-align="center" fo:text-indent="0.5909in"/>
      <style:text-properties fo:font-style="italic" style:font-style-asian="italic" style:font-size-complex="12pt" style:language-asian="lt" style:country-asian="LT"/>
    </style:style>
    <style:style style:name="P1165" style:parent-style-name="Normal" style:family="paragraph">
      <style:paragraph-properties fo:text-indent="0.5909in"/>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0.5909in"/>
      <style:text-properties style:font-size-complex="12pt" style:language-asian="lt" style:country-asian="LT"/>
    </style:style>
    <style:style style:name="P1169" style:parent-style-name="Normal" style:family="paragraph">
      <style:paragraph-properties fo:text-indent="0.5909in"/>
      <style:text-properties style:font-size-complex="12pt" style:language-asian="lt" style:country-asian="LT"/>
    </style:style>
    <style:style style:name="P1170" style:parent-style-name="Normal" style:family="paragraph">
      <style:paragraph-properties fo:text-align="justify" fo:text-indent="0.5909in"/>
      <style:text-properties fo:font-style="italic" style:font-style-asian="italic" style:font-size-complex="12pt" style:language-asian="lt" style:country-asian="LT"/>
    </style:style>
    <style:style style:name="P1171" style:parent-style-name="Normal" style:family="paragraph">
      <style:paragraph-properties fo:text-align="justify" fo:text-indent="1in"/>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174" style:parent-style-name="Normal" style:family="paragraph">
      <style:paragraph-properties fo:text-align="justify" fo:text-indent="0.5909in"/>
      <style:text-properties style:font-size-complex="12pt" style:language-asian="lt" style:country-asian="LT"/>
    </style:style>
    <style:style style:name="P1175" style:parent-style-name="Normal" style:family="paragraph">
      <style:paragraph-properties fo:text-align="justify" fo:text-indent="0.5909in"/>
      <style:text-properties style:font-size-complex="12pt" style:language-asian="lt" style:country-asian="LT"/>
    </style:style>
    <style:style style:name="P1176" style:parent-style-name="Normal" style:family="paragraph">
      <style:paragraph-properties fo:text-align="justify" fo:text-indent="0.5909in"/>
      <style:text-properties fo:font-style="italic" style:font-style-asian="italic" style:font-size-complex="12pt" style:language-asian="lt" style:country-asian="LT"/>
    </style:style>
    <style:style style:name="P1177" style:parent-style-name="Normal" style:family="paragraph">
      <style:paragraph-properties fo:text-align="justify" fo:margin-left="0.409in" fo:text-indent="0.5909in">
        <style:tab-stops/>
      </style:paragraph-properties>
      <style:text-properties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break-before="page" fo:text-align="justify" fo:text-indent="3.9375in">
        <style:tab-stops>
          <style:tab-stop style:type="left" style:position="3.9375in"/>
        </style:tab-stops>
      </style:paragraph-properties>
    </style:style>
    <style:style style:name="P1186"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187"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188" style:parent-style-name="Normal" style:family="paragraph">
      <style:paragraph-properties fo:text-align="justify" fo:text-indent="3.9375in">
        <style:tab-stops>
          <style:tab-stop style:type="left" style:position="0.5in"/>
          <style:tab-stop style:type="left" style:position="3.93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19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93"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194" style:parent-style-name="Normal" style:family="paragraph">
      <style:paragraph-properties fo:text-align="center">
        <style:tab-stops>
          <style:tab-stop style:type="left" style:position="0.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fo:language="pt" fo:country="BR"/>
    </style:style>
    <style:style style:name="P1198" style:parent-style-name="Normal" style:family="paragraph">
      <style:paragraph-properties fo:text-align="center" fo:text-indent="0.0493in"/>
    </style:style>
    <style:style style:name="T1199" style:parent-style-name="DefaultParagraphFont" style:family="text">
      <style:text-properties style:font-size-complex="12pt" fo:language="pt" fo:country="BR"/>
    </style:style>
    <style:style style:name="P1200" style:parent-style-name="Normal" style:family="paragraph">
      <style:paragraph-properties fo:text-align="justify" fo:text-indent="0.5909in"/>
      <style:text-properties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fo:text-indent="1.0833in"/>
      <style:text-properties fo:font-style="italic" style:font-style-asian="italic"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fo:text-indent="0.5909in"/>
      <style:text-properties fo:font-style="italic" style:font-style-asian="italic"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fo:text-indent="0.5909in"/>
      <style:text-properties fo:font-style="italic" style:font-style-asian="italic" style:font-size-complex="12pt" style:language-asian="lt" style:country-asian="LT"/>
    </style:style>
    <style:style style:name="P1212" style:parent-style-name="Normal" style:family="paragraph">
      <style:paragraph-properties fo:text-indent="0.5909in"/>
      <style:text-properties fo:font-style="italic" style:font-style-asian="italic"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fo:text-indent="0.5909in"/>
      <style:text-properties fo:font-style="italic" style:font-style-asian="italic" style:font-size-complex="12pt" style:language-asian="lt" style:country-asian="LT"/>
    </style:style>
    <style:style style:name="P1221" style:parent-style-name="Normal" style:family="paragraph">
      <style:paragraph-properties fo:text-align="justify" fo:text-indent="0.5909in"/>
      <style:text-properties style:font-size-complex="12pt" style:language-asian="lt" style:country-asian="LT"/>
    </style:style>
    <style:style style:name="P1222" style:parent-style-name="Normal" style:family="paragraph">
      <style:paragraph-properties fo:text-align="center" fo:text-indent="0.5909in"/>
    </style:style>
    <style:style style:name="P1223" style:parent-style-name="Normal" style:family="paragraph">
      <style:paragraph-properties fo:text-align="center" fo:text-indent="0.5909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text-indent="0.5909in"/>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ext-properties style:font-size-complex="12pt" style:language-asian="lt" style:country-asian="LT"/>
    </style:style>
    <style:style style:name="P1232" style:parent-style-name="Normal" style:family="paragraph">
      <style:paragraph-properties fo:text-align="justify" fo:text-indent="0.5909in"/>
      <style:text-properties fo:font-style="italic" style:font-style-asian="italic"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fo:font-style="italic" style:font-style-asian="italic"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fo:text-indent="0.5909in"/>
      <style:text-properties style:font-size-complex="12pt" style:language-asian="lt" style:country-asian="LT"/>
    </style:style>
    <style:style style:name="P1237" style:parent-style-name="Normal" style:family="paragraph">
      <style:paragraph-properties fo:text-indent="0.5909in"/>
      <style:text-properties fo:font-style="italic" style:font-style-asian="italic" style:font-size-complex="12pt" style:language-asian="lt" style:country-asian="LT"/>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5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fo:text-indent="0.5909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294" style:parent-style-name="Normal" style:family="paragraph">
      <style:paragraph-properties fo:text-align="center" fo:text-indent="0.5909in">
        <style:tab-stops>
          <style:tab-stop style:type="left" style:position="0.625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text-indent="0.5909in"/>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keep-with-next="always" fo:text-align="center" fo:text-indent="0.5909in"/>
    </style:style>
    <style:style style:name="P1312" style:parent-style-name="Normal" style:family="paragraph">
      <style:paragraph-properties fo:keep-with-next="always" fo:text-align="center" fo:text-indent="0.5909in"/>
    </style:style>
    <style:style style:name="T1313" style:parent-style-name="DefaultParagraphFont" style:family="text">
      <style:text-properties fo:font-weight="bold" style:font-weight-asian="bold" style:font-weight-complex="bold" style:letter-kerning="true" style:font-size-complex="12pt" style:language-asian="lt" style:country-asian="LT"/>
    </style:style>
    <style:style style:name="T1314" style:parent-style-name="DefaultParagraphFont" style:family="text">
      <style:text-properties fo:font-weight="bold" style:font-weight-asian="bold" style:font-weight-complex="bold" style:letter-kerning="true" style:font-size-complex="12pt" style:language-asian="lt" style:country-asian="LT"/>
    </style:style>
    <style:style style:name="T1315" style:parent-style-name="DefaultParagraphFont" style:family="text">
      <style:text-properties fo:font-weight="bold" style:font-weight-asian="bold" style:font-weight-complex="bold" style:letter-kerning="true"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fo:text-indent="0.5909in"/>
    </style:style>
    <style:style style:name="P1347" style:parent-style-name="Normal" style:family="paragraph">
      <style:paragraph-properties fo:text-align="center" fo:text-indent="0.5909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ext-properties fo:font-style="italic" style:font-style-asian="italic" style:font-size-complex="12pt" style:language-asian="lt" style:country-asian="LT"/>
    </style:style>
    <style:style style:name="P1366" style:parent-style-name="Normal" style:family="paragraph">
      <style:paragraph-properties fo:text-align="justify" fo:text-indent="0.5909in"/>
      <style:text-properties fo:font-style="italic" style:font-style-asian="italic" style:font-size-complex="12pt" style:language-asian="lt" style:country-asian="LT"/>
    </style:style>
    <style:style style:name="P1367" style:parent-style-name="Normal" style:family="paragraph">
      <style:paragraph-properties fo:text-align="justify" fo:text-indent="0.5909in"/>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P1373" style:parent-style-name="Normal" style:family="paragraph">
      <style:paragraph-properties fo:text-align="justify"/>
      <style:text-properties fo:font-style="italic" style:font-style-asian="italic" style:font-size-complex="12pt" style:language-asian="lt" style:country-asian="LT"/>
    </style:style>
    <style:style style:name="P1374" style:parent-style-name="Normal" style:family="paragraph">
      <style:paragraph-properties fo:text-align="justify" fo:text-indent="0.5909in"/>
      <style:text-properties fo:font-style="italic" style:font-style-asian="italic"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break-before="page" fo:text-align="center" fo:margin-left="3.5in">
        <style:tab-stops/>
      </style:paragraph-properties>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fo:text-indent="0.5909in"/>
      <style:text-properties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P1404" style:parent-style-name="Normal" style:family="paragraph">
      <style:paragraph-properties fo:text-align="center"/>
      <style:text-properties fo:font-style="italic" style:font-style-asian="italic"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indent="0.7875in"/>
      <style:text-properties fo:font-style="italic" style:font-style-asian="italic"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indent="0.7875in"/>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text-align="justify"/>
      <style:text-properties fo:font-style="italic" style:font-style-asian="italic" style:font-size-complex="12pt" style:language-asian="lt" style:country-asian="LT"/>
    </style:style>
    <style:style style:name="P1414" style:parent-style-name="Normal" style:family="paragraph">
      <style:paragraph-properties fo:text-align="justify" fo:text-indent="0.0416in"/>
      <style:text-properties fo:font-style="italic" style:font-style-asian="italic" style:font-size-complex="12pt" style:language-asian="lt" style:country-asian="LT"/>
    </style:style>
    <style:style style:name="P1415" style:parent-style-name="Normal" style:family="paragraph">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indent="0.8861in"/>
      <style:text-properties fo:font-style="italic" style:font-style-asian="italic"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0416in"/>
      <style:text-properties style:font-size-complex="12pt" style:language-asian="lt" style:country-asian="LT"/>
    </style:style>
    <style:style style:name="P1425" style:parent-style-name="Normal" style:family="paragraph">
      <style:paragraph-properties fo:text-align="justify" fo:text-indent="0.0493in"/>
      <style:text-properties style:font-size-complex="12pt" style:language-asian="lt" style:country-asian="LT"/>
    </style:style>
    <style:style style:name="P1426" style:parent-style-name="Normal" style:family="paragraph">
      <style:paragraph-properties fo:text-align="justify" fo:text-indent="0.0493in"/>
      <style:text-properties fo:font-style="italic" style:font-style-asian="italic" style:font-size-complex="12pt" style:language-asian="lt" style:country-asian="LT"/>
    </style:style>
    <style:style style:name="P1427" style:parent-style-name="Normal" style:family="paragraph">
      <style:paragraph-properties fo:text-align="justify" fo:text-indent="0.0909in"/>
    </style:style>
    <style:style style:name="T1428" style:parent-style-name="DefaultParagraphFont" style:family="text">
      <style:text-properties fo:font-style="italic" style:font-style-asian="italic"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paragraph-properties fo:text-align="justify" fo:text-indent="0.1972in"/>
      <style:text-properties fo:font-style="italic" style:font-style-asian="italic" style:font-size-complex="12pt" style:language-asian="lt" style:country-asian="LT"/>
    </style:style>
    <style:style style:name="P1433" style:parent-style-name="Normal" style:family="paragraph">
      <style:paragraph-properties fo:text-align="justify" fo:text-indent="0.3451in"/>
      <style:text-properties style:font-size-complex="12pt" style:language-asian="lt" style:country-asian="LT"/>
    </style:style>
    <style:style style:name="P1434"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fo:text-indent="0.4437in"/>
      <style:text-properties fo:font-style="italic" style:font-style-asian="italic" style:font-size-complex="12pt" style:language-asian="lt" style:country-asian="LT"/>
    </style:style>
    <style:style style:name="P14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30 iki 2018-10-02</text:span></text:p>
      <text:p text:style-name="P7"/>
      <text:p text:style-name="P8"><text:span text:style-name="T9">Sprendimas paskelbtas: TAR 2013-10-24, i. k. 2013-0287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9 POSĖDIS</text:p>
      <text:p text:style-name="P16"/>
      <text:p text:style-name="P17">SPRENDIMAS</text:p>
      <text:p text:style-name="P18">DĖL KAUNO RAJONO<text:s/>SAVIVALDYBĖS TURTO NUOMOS TVARKOS APRAŠO PATVIRTINIMO</text:p>
      <text:p text:style-name="P19"/>
      <text:p text:style-name="P20">2013 m. spalio 24 d. Nr. TS-394</text:p>
      <text:p text:style-name="P21">Kauna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91-2832; 2008, Nr. 113-4290) 16 straipsnio 2 dalies 26 punktu, Lietuvos Respublikos valstybės ir savivaldybių turto valdymo, naudojimo ir disponavimo juo įsta</text:span><text:span text:style-name="T28">tymo (Žin., 1998, Nr.<text:s/></text:span><text:a xlink:href="https://www.e-tar.lt/portal/lt/legalAct/TAR.D5496D69DF98" office:target-frame-name="_blank" xlink:show="new"><text:span text:style-name="T29">54-1492</text:span></text:a><text:span text:style-name="T30">, 2002, Nr. 60-2412) 14 straipsnio 6 dalimi, Lietuvos Respublikos Vyriausybės 2001 m. gruodžio 14 d. nutarimu Nr. 1524 „Dėl valstybės material</text:span><text:span text:style-name="T31">iojo turto nuomos“ (Žin., 2001, Nr.<text:s/></text:span><text:a xlink:href="https://www.e-tar.lt/portal/lt/legalAct/TAR.1BB505851B4F" office:target-frame-name="_blank" xlink:show="new"><text:span text:style-name="T32">106-3814</text:span></text:a><text:span text:style-name="T33">; 2007, Nr. 58-224), Kauno rajono savivaldybės taryba n u s p r e n d ž i a patvirtinti Kauno rajono savivaldybės turto nuomos<text:s/></text:span><text:span text:style-name="T34">tvarkos aprašą (pridedama).</text:span></text:p>
      <text:p text:style-name="P35"/>
      <text:p text:style-name="P36"/>
      <text:p text:style-name="P37"/>
      <text:p text:style-name="P38"><text:span text:style-name="T39">Meras</text:span><text:span text:style-name="T40"><text:tab/>Valerijus Makūnas</text:span></text:p>
      <text:p text:style-name="P41"/>
      <text:soft-page-break/>
      <text:p text:style-name="P42">PATVIRTINTA</text:p>
      <text:p text:style-name="P43">Kauno rajono savivaldybės tarybos</text:p>
      <text:p text:style-name="P44">2013 m. spalio 24 d. sprendimu Nr. TS-394</text:p>
      <text:p text:style-name="P45"/>
      <text:p text:style-name="P46"><text:span text:style-name="T47">KAUNO RAJONO SAVIVALDYBĖS turto nuom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uno rajono savivaldybės turto nuomos tvarkos aprašas (toliau – Aprašas) nustato Kauno rajono savivaldybei nuosavybės teise priklausančio ilgalaikio (kilnojamojo ir nekilnojamojo) ir trumpalaikio turto (toliau – Turtas) nuomą.<text:s/></text:span></text:p>
      <text:p text:style-name="P57"><text:span text:style-name="T58">2</text:span><text:span text:style-name="T59">. Šis tvarkos apraša</text:span><text:span text:style-name="T60">s netaikomas nuomojant gyvenamąsias patalpas su jų priklausiniais ir mokyklų valgyklas.<text:s/></text:span></text:p>
      <text:p text:style-name="P61"><text:span text:style-name="T62">3</text:span><text:span text:style-name="T63">. Turtas išnuomojamas vadovaujantis šiais principais:</text:span></text:p>
      <text:p text:style-name="P64"><text:span text:style-name="T65">3.1</text:span><text:span text:style-name="T66">. visuomeninės naudos; šis principas reiškia, kad Turtas turi būti valdomas, naudojamas ir juo<text:s/></text:span><text:span text:style-name="T67">disponuojama rūpestingai, siekiant užtikrinti visuomenės interesų tenkinimą;</text:span></text:p>
      <text:p text:style-name="P68"><text:span text:style-name="T69">3.2</text:span><text:span text:style-name="T70">. efektyvumo; šis principas reiškia, kad sprendimais, susijusiais su Turto valdymu, naudojimu ir disponavimu juo, turi būti siekiama maksimalios naudos visuomenei;</text:span></text:p>
      <text:p text:style-name="P71"><text:span text:style-name="T72">3.3</text:span><text:span text:style-name="T73">.</text:span><text:span text:style-name="T74"><text:s/>racionalumo; šis principas reiškia, kad Turtas turi būti tausojamas, nešvaistomas ir racionaliai tvarkomas;</text:span></text:p>
      <text:p text:style-name="P75"><text:span text:style-name="T76">3.4</text:span><text:span text:style-name="T77">. viešosios teisės; šis principas reiškia, kad sandoriai dėl Turto turi būti sudaromi tik teisės aktų, reglamentuojančių disponavimą Turtu,<text:s/></text:span><text:span text:style-name="T78">nustatytais atvejais ir būdais.</text:span></text:p>
      <text:p text:style-name="P79"><text:span text:style-name="T80">4</text:span><text:span text:style-name="T81">. Apraše naudojamos sąvokos apibrėžtos Lietuvos Respublikos valstybės ir savivaldybių turto valdymo, naudojimo ir disponavimo juo įstatyme.</text:span></text:p>
      <text:p text:style-name="P82"><text:span text:style-name="T83">5</text:span><text:span text:style-name="T84">. Savivaldybės <text:s/>turtas gali būti išnuomojamas:</text:span></text:p>
      <text:p text:style-name="P85"><text:span text:style-name="T86">5.1</text:span><text:span text:style-name="T87">. Savivaldybės admin</text:span><text:span text:style-name="T88">istracijos direktoriaus sprendimu ne ilgesniam kaip 20 metų laikotarpiui;</text:span></text:p>
      <text:p text:style-name="P89"><text:span text:style-name="T90">5.2</text:span><text:span text:style-name="T91">. Savivaldybės tarybos sprendimu ne ilgesniam kaip 50 metų laikotarpiui.</text:span></text:p>
      <text:p text:style-name="P92"><text:span text:style-name="T93">6</text:span><text:span text:style-name="T94">.</text:span><text:span text:style-name="T95"><text:s/>Turto patikėtinis ar Savivaldybės administracijos<text:s/></text:span><text:span text:style-name="T96">seniūnija, kurios teritorijoje yra išnuomotas Savivaldybės turtas, bet nėra perduotas kitiems subjektams valdyti, naudoti ir disponuoti patikėjimo teise,<text:s/></text:span><text:span text:style-name="T97">kontroliuoja, ar nuomininkas naudoja turtą pagal paskirtį, ar vykdo veiklą, dėl kurios buvo išnuomotas</text:span><text:span text:style-name="T98"><text:s/>Savivaldybės turtas, ar vykdo visas nuomos sutartyje numatytas sąlygas (turto draudimo, sutarties įregistravimo VĮ Registrų centre, nuomos, komunalinių mokesčių mokėjimo ir kt.)</text:span><text:span text:style-name="T99">.</text:span><text:s/></text:p>
      <text:p text:style-name="P100">Punkto pakeitimai:</text:p>
      <text:p text:style-name="P101"><text:span text:style-name="T102">Nr.<text:s/></text:span><text:a xlink:href="https://www.e-tar.lt/portal/legalAct.html?documentId=19f7b1b0421111e7b66ae890e1368363" office:target-frame-name="_top" xlink:show="replace"><text:span text:style-name="T103">TS-213</text:span></text:a><text:span text:style-name="T104">, 2017-05-25, paskelbta TAR 2017-05-29, i. k. 2017-08943</text:span></text:p>
      <text:p text:style-name="Normal"/>
      <text:p text:style-name="P105"><text:span text:style-name="T106">7</text:span><text:span text:style-name="T107">.<text:s/></text:span><text:span text:style-name="T108">Turto patikėtinis ar Savivaldybės administracijos<text:s/></text:span><text:span text:style-name="T109">seniūnija, kurios teritorijoje yra išnuomotas Savivaldybės turtas, bet nėra perduotas kit</text:span><text:span text:style-name="T110">iems subjektams valdyti, naudoti ir disponuoti patikėjimo teise, Savivaldybės turto nuomos sutarties galiojimo laikotarpiu ne vėliau kaip per du mėnesius nuo kiekvienų kalendorinių metų pabaigos teikia Savivaldybės administracijos Ekonomikos skyriui ataska</text:span><text:span text:style-name="T111">itą, kurioje nurodoma, kaip naudojamas išnuomotas Savivaldybės turtas, kokią veiklą vykdo nuomininkas, ar nuomininkas vykdo įsipareigojimus savo lėšomis atlikti nekilnojamojo daikto einamąjį remontą, ar vykdo kitas nuomos sutarties sąlygas (draudimo, sutar</text:span><text:span text:style-name="T112">ties pakeitimų įregistravimo VĮ Registrų centre, komunalinių ir nuomos mokesčių mokėjimo ir kt.).</text:span><text:s/></text:p>
      <text:p text:style-name="P113">Punkto pakeitimai:</text:p>
      <text:p text:style-name="P114"><text:span text:style-name="T115">Nr.<text:s/></text:span><text:a xlink:href="https://www.e-tar.lt/portal/legalAct.html?documentId=19f7b1b0421111e7b66ae890e1368363" office:target-frame-name="_top" xlink:show="replace"><text:span text:style-name="T116">TS-213</text:span></text:a><text:span text:style-name="T117">, 2017-05-25, paskelbta TAR 20</text:span><text:span text:style-name="T118">17-05-29, i. k. 2017-08943</text:span></text:p>
      <text:p text:style-name="Normal"/>
      <text:p text:style-name="P119"><text:span text:style-name="T120">8</text:span><text:span text:style-name="T121">. Savivaldybės tarybos sprendimus ir Savivaldybės administracijos direktoriaus įsakymus dėl Savivaldybės turto nuomos rengia Savivaldybės administracijos Ekonomikos skyrius. Pasirašius Savivaldybės turto nuomos sutartis, Savivaldybės administracijos Ekonom</text:span><text:span text:style-name="T122">ikos skyrius<text:s/></text:span><text:span text:style-name="T123">turto patikėtiniui ar Savivaldybės administracijos<text:s/></text:span><text:span text:style-name="T124">seniūnijai, kurios teritorijoje yra išnuomotas Savivaldybės turtas, bet nėra perduotas kitiems subjektams valdyti, naudoti ir disponuoti patikėjimo<text:s/></text:span><text:soft-page-break/><text:span text:style-name="T125">teise, ir Savivaldybės administracijos Aplin</text:span><text:span text:style-name="T126">kos skyriui pateikia Savivaldybės turto nuomos sutarčių kopijas. Savivaldybės administracijos Ekonomikos skyrius ne vėliau kaip per keturis mėnesius nuo kiekvienų kalendorinių metų pabaigos teikia informaciją Savivaldybės administracijos direktoriui apie i</text:span><text:span text:style-name="T127">šnuomotą Savivaldybės turtą, šio turto būklę, nuomos sutartyse nustatytų sąlygų laikymąsi, kilusius ginčus su nuomininkais, susidariusius įsiskolinimus už nuomą.</text:span><text:s/></text:p>
      <text:p text:style-name="P128">Punkto pakeitimai:</text:p>
      <text:p text:style-name="P129"><text:span text:style-name="T130">Nr.<text:s/></text:span><text:a xlink:href="https://www.e-tar.lt/portal/legalAct.html?documentId=19f7b1b0421111e7b66ae890e1368363" office:target-frame-name="_top" xlink:show="replace"><text:span text:style-name="T131">TS-213</text:span></text:a><text:span text:style-name="T132">, 2017-05-25, paskelbta TAR 2017-05-29, i. k. 2017-08943</text:span></text:p>
      <text:p text:style-name="Normal"/>
      <text:p text:style-name="P133"><text:span text:style-name="T134">II</text:span><text:span text:style-name="T135">.<text:s/></text:span><text:span text:style-name="T136">TURTO NUOMOS BŪDAI</text:span></text:p>
      <text:p text:style-name="P137"/>
      <text:p text:style-name="P138"><text:span text:style-name="T139">9</text:span><text:span text:style-name="T140">. Turtas išnuomojamas:</text:span></text:p>
      <text:p text:style-name="P141"><text:span text:style-name="T142">9.1</text:span><text:span text:style-name="T143">. viešo (uždaro) konkurso būdu. Sprendimą dėl Turto nuomos priima Kauno rajono savivaldybės<text:s/></text:span><text:span text:style-name="T144">administracijos direktorius.</text:span></text:p>
      <text:p text:style-name="P145"><text:span text:style-name="T146">9.2</text:span><text:span text:style-name="T147">. ne konkurso būdu. Sprendimą dėl Turto nuomos priima Savivaldybės taryba, išskyrus 9.5 papunktyje nurodytu atveju, kai tenkinama bent viena sąlyga:</text:span></text:p>
      <text:p text:style-name="P148"><text:span text:style-name="T149">9.2.1</text:span><text:span text:style-name="T150">. neįvyksta viešas turto nuomos konkursas;</text:span></text:p>
      <text:p text:style-name="P151"><text:span text:style-name="T152">9.2.2</text:span><text:span text:style-name="T153">. pageidauja</text:span><text:span text:style-name="T154">ntis išsinuomoti turtą ketina investuoti į turto pagerinimą ne mažiau kaip 300 000 Eur;</text:span><text:s/></text:p>
      <text:p text:style-name="P155"><text:span text:style-name="T156">9.2.3</text:span><text:span text:style-name="T157">. išsinuomoti nekilnojamuosius daiktus veiklai plėsti pageidauja greta jų esančių nekilnojamųjų daiktų savininkai arba naudotojai (nuomininkai);</text:span></text:p>
      <text:p text:style-name="P158"><text:span text:style-name="T159">9.2.4</text:span><text:span text:style-name="T160">. pa</text:span><text:span text:style-name="T161">geidaujama išsinuomoti turtą veiklai, kurios dėka padidėtų Kauno rajono patrauklumas, būtų plečiamas paslaugų spektras, sukuriamos prielaidos konkurencijai atsirasti;</text:span></text:p>
      <text:p text:style-name="P162"><text:span text:style-name="T163">9.2.5</text:span><text:span text:style-name="T164">. pageidaujama išsinuomoti turtą, kuris nebuvo išnuomotas per 12 mėnesių, paskel</text:span><text:span text:style-name="T165">bus informaciją apie turto nuomą internetinėje savivaldybės svetainėje.</text:span></text:p>
      <text:p text:style-name="P166">Punkto pakeitimai:</text:p>
      <text:p text:style-name="P167"><text:span text:style-name="T168">Nr.<text:s/></text:span><text:a xlink:href="https://www.e-tar.lt/portal/legalAct.html?documentId=26c2eec0c98911e583a295d9366c7ab3" office:target-frame-name="_top" xlink:show="replace"><text:span text:style-name="T169">TS-10</text:span></text:a><text:span text:style-name="T170">, 2016-01-28, paskelbta TAR 2016-02-02, i. k. 2016-02080</text:span></text:p>
      <text:p text:style-name="Normal"/>
      <text:p text:style-name="P171"><text:span text:style-name="T172">9.3</text:span><text:span text:style-name="T173">. trumpalaikiams renginiams organizuoti. Bendra turto nuomos trukmė šiems renginiams negali būti ilgesnė kaip 30 dienų arba 720 valandų per kalendorinius metus. Sprendimą dėl trumpalaikės Turto nuomos priima Turto valdytojas, kurio apskaitoje yra<text:s/></text:span><text:span text:style-name="T174">pageidaujamas išsinuomoti Turtas.<text:s/></text:span></text:p>
      <text:p text:style-name="P175"><text:span text:style-name="T176">9.4</text:span><text:span text:style-name="T177">. Savivaldybės trumpalaikis materialusis turtas išnuomojamas kartu su ilgalaikiu materialiuoju turtu, jeigu tuo siekiama užtikrinti efektyvią ilgalaikio materialiojo turto nuomą.</text:span></text:p>
      <text:p text:style-name="P178"><text:span text:style-name="T179">9.5</text:span><text:span text:style-name="T180">. ne konkurso būdu.<text:s/></text:span><text:span text:style-name="T181">Sprendimą dėl Turto nuomos priima Kauno rajono savivaldybės administracijos direktorius, kai perkamos paslaugos, kurioms teikti bus naudojamas Savivaldybės ilgalaikis ir trumpalaikis materialusis turtas, ir kai šis turtas išnuomojamas Lietuvos Respublikos<text:s/></text:span><text:span text:style-name="T182">viešųjų pirkimų įstatymo nustatyta tvarka vykdomo viešojo paslaugų pirkimo metu.</text:span><text:s/></text:p>
      <text:p text:style-name="P183">Papildyta punktu:</text:p>
      <text:p text:style-name="P184"><text:span text:style-name="T185">Nr.<text:s/></text:span><text:a xlink:href="https://www.e-tar.lt/portal/legalAct.html?documentId=26c2eec0c98911e583a295d9366c7ab3" office:target-frame-name="_top" xlink:show="replace"><text:span text:style-name="T186">TS-10</text:span></text:a><text:span text:style-name="T187">, 2016-01-28, paskelbta TAR 2016-02-02, i. k. 201</text:span><text:span text:style-name="T188">6-02080</text:span></text:p>
      <text:p text:style-name="Normal"/>
      <text:p text:style-name="P189"><text:span text:style-name="T190">III</text:span><text:span text:style-name="T191">.<text:s/></text:span><text:span text:style-name="T192">TURTO NUOMA VIEŠO (UŽDARO) KONKURSO BŪDU</text:span></text:p>
      <text:p text:style-name="P193"/>
      <text:p text:style-name="P194"><text:span text:style-name="T195">10</text:span><text:span text:style-name="T196">. Savivaldybės turtas nuomojamas viešo (uždaro) konkurso būdu, išskyrus šiame Apraše nurodytus turto nuomos ne konkurso ir trumpalaikės nuomos atvejus.</text:span></text:p>
      <text:p text:style-name="P197"><text:span text:style-name="T198">11</text:span><text:span text:style-name="T199">. Sprendimą dėl Turto nuomos</text:span><text:span text:style-name="T200"><text:s/>priima Savivaldybės administracijos direktorius Savivaldybės materialiojo turto nuomos konkurso nuolatinės komisijos siūlymu.</text:span></text:p>
      <text:p text:style-name="P201"><text:span text:style-name="T202">12</text:span><text:span text:style-name="T203">. Savivaldybės turtas viešo (uždaro) konkurso būdu gali būti išnuomojamas ne ilgesniam kaip 20 metų laikotarpiui.</text:span></text:p>
      <text:p text:style-name="P204"><text:span text:style-name="T205">13</text:span><text:span text:style-name="T206">. P</text:span><text:span text:style-name="T207">asibaigus nuomos sutarties terminui, su nuomininku, visiškai įvykdžiusiu pagal nuomos sutartį prisiimtas pareigas, nuomos sutartis gali būti atnaujinta:</text:span></text:p>
      <text:p text:style-name="P208"><text:span text:style-name="T209">13.1</text:span><text:span text:style-name="T210">. Savivaldybės administracijos direktoriaus sprendimu. Sutarties atnaujinimo atveju bendra nuomos</text:span><text:span text:style-name="T211"><text:s/>trukmė neturi būti ilgesnė kaip 20 metų.</text:span></text:p>
      <text:p text:style-name="P212"><text:span text:style-name="T213">13.2</text:span><text:span text:style-name="T214">. Savivaldybės tarybos sprendimu. Sutarties atnaujinimo atveju bendra nuomos trukmė neturi būti ilgesnė kaip 50 metų.</text:span><text:s/></text:p>
      <text:p text:style-name="P215">Punkto pakeitimai:</text:p>
      <text:soft-page-break/>
      <text:p text:style-name="P216"><text:span text:style-name="T217">Nr.<text:s/></text:span><text:a xlink:href="https://www.e-tar.lt/portal/legalAct.html?documentId=0a2c1d804a0611e483c6e89f9dba57fd" office:target-frame-name="_top" xlink:show="replace"><text:span text:style-name="T218">TS-362</text:span></text:a><text:span text:style-name="T219">, 2014-09-25, paskelbta TAR 2014-10-02, i. k. 2014-13451</text:span></text:p>
      <text:p text:style-name="Normal"/>
      <text:p text:style-name="P220"><text:span text:style-name="T221">13</text:span><text:span text:style-name="T222">1</text:span><text:span text:style-name="T223">. Atnaujinant nuomos sutartį, nuomos mokestis perskaičiuojamas vadovaujantis Lietuvos Respublikos aplinkos ministro ir finansų ministro bendru<text:s/></text:span><text:span text:style-name="T224">įsakymu patvirtintomis Nuompinigių už valstybės materialiojo turto nuomą skaičiavimo taisyklėmis. Atnaujinant nuomos sutartį nuompinigiai negali būti mažesni už pirminėje sutartyje nustatytą nuompinigių dydį.</text:span><text:s/></text:p>
      <text:p text:style-name="P225">Papildyta punktu:</text:p>
      <text:p text:style-name="P226"><text:span text:style-name="T227">Nr.<text:s/></text:span><text:a xlink:href="https://www.e-tar.lt/portal/legalAct.html?documentId=0a2c1d804a0611e483c6e89f9dba57fd" office:target-frame-name="_top" xlink:show="replace"><text:span text:style-name="T228">TS-362</text:span></text:a><text:span text:style-name="T229">, 2014-09-25, paskelbta TAR 2014-10-02, i. k. 2014-13451</text:span></text:p>
      <text:p text:style-name="Normal"/>
      <text:p text:style-name="P230"><text:span text:style-name="T231">14</text:span><text:span text:style-name="T232">. Pradinis Turto nuomos mokestis nustatomas vadovaujantis Lietuvos Respublikos finansų ministro įsakymu patvirti</text:span><text:span text:style-name="T233">ntomis Nuompinigių už valstybės ilgalaikio ir trumpalaikio materialiojo turto nuomą skaičiavimo taisyklėmis. Sprendimus dėl pradinio Turto nuomos mokesčio dydžio, sumažinimo (padidinimo), turto nuomos sutarčių termino pratęsimo priima Savivaldybės administ</text:span><text:span text:style-name="T234">racijos direktorius, atsižvelgdamas į komisijos siūlymą.</text:span><text:s/></text:p>
      <text:p text:style-name="P235">Punkto pakeitimai:</text:p>
      <text:p text:style-name="P236"><text:span text:style-name="T237">Nr.<text:s/></text:span><text:a xlink:href="https://www.e-tar.lt/portal/legalAct.html?documentId=4000e480ff7e11e488da8908dfa91cac" office:target-frame-name="_top" xlink:show="replace"><text:span text:style-name="T238">TS-158</text:span></text:a><text:span text:style-name="T239">, 2015-05-15, paskelbta TAR 2015-05-21, i. k. 2015-07709</text:span></text:p>
      <text:p text:style-name="Normal"/>
      <text:p text:style-name="P240"><text:span text:style-name="T241">15</text:span><text:span text:style-name="T242">. Saviv</text:span><text:span text:style-name="T243">aldybės turtas uždaro konkurso būdu gali būti išnuomojamas:</text:span></text:p>
      <text:p text:style-name="P244"><text:span text:style-name="T245">15.1</text:span><text:span text:style-name="T246">. valstybės ar savivaldybės funkcijas įgyvendinantiems subjektams;</text:span></text:p>
      <text:p text:style-name="P247"><text:span text:style-name="T248">15.2</text:span><text:span text:style-name="T249"><text:s/>viešosioms įstaigoms, veikiančioms pagal Lietuvos Respublikos viešųjų įstaigų įstatymą, kai bent vienas iš jų stei</text:span><text:span text:style-name="T250">gėjų yra valstybės ar savivaldybių institucija;</text:span></text:p>
      <text:p text:style-name="P251"><text:span text:style-name="T252">15.3</text:span><text:span text:style-name="T253"><text:s/>labdaros ir paramos organizacijoms bei fondams;</text:span></text:p>
      <text:p text:style-name="P254"><text:span text:style-name="T255">15.4</text:span><text:span text:style-name="T256">. visuomeninėms organizacijoms, asociacijoms, asociacijų sąjungoms;</text:span></text:p>
      <text:p text:style-name="P257"><text:span text:style-name="T258">15.5</text:span><text:span text:style-name="T259">. kitiems subjektams, jeigu tai nustatyta įstatymuose arba tarptaut</text:span><text:span text:style-name="T260">inėse sutartyse;</text:span></text:p>
      <text:p text:style-name="P261"><text:span text:style-name="T262">16</text:span><text:span text:style-name="T263">. Savivaldybės turtas uždaro konkurso būdu gali būti išnuomotas 15 punkte įvardytiems subjektams, jeigu jie atitinka šiuos kriterijus:</text:span></text:p>
      <text:p text:style-name="P264"><text:span text:style-name="T265">16.1</text:span><text:span text:style-name="T266">. neturi nuosavybės teise ar patikėjimo teise valdomų, naudojamų, nuomos ar panaudos pagrindais perduotų valdyti ir naudotis valstybei ar Savivaldybei nuosavybės teise priklausančių nekilnojamųjų daiktų Kauno rajono savivaldybės teritorijoje;<text:s/></text:span></text:p>
      <text:p text:style-name="P267"><text:span text:style-name="T268">16.2</text:span><text:span text:style-name="T269">. ve</text:span><text:span text:style-name="T270">ikia visos šalies ar Kauno rajono mastu;</text:span></text:p>
      <text:p text:style-name="P271"><text:span text:style-name="T272">16.3</text:span><text:span text:style-name="T273">. turi būti galintis tinkamai prižiūrėti išsinuomotą Turtą (laiku mokėti privalomus mokesčius, atlikti paprastąjį (einamąjį) remontą);</text:span></text:p>
      <text:p text:style-name="P274"><text:span text:style-name="T275">16.4</text:span><text:span text:style-name="T276">. turi dalyvauti vykdant Lietuvos Respublikos Vyriausybės ar Sav</text:span><text:span text:style-name="T277">ivaldybės patvirtintas programas;</text:span></text:p>
      <text:p text:style-name="P278"><text:span text:style-name="T279">17</text:span><text:span text:style-name="T280">. Nuomos mokestis, gautas pagal Savivaldybės turto nuomos sutartis pervedamas į Turto valdytojo pajamų surinkimo specialiąją sąskaitą.</text:span></text:p>
      <text:p text:style-name="P281"><text:span text:style-name="T282">18</text:span><text:span text:style-name="T283">. Nuomos mokesčio dydį Nuomininkui, kuris turtą nuomoja ilgiau kaip viene</text:span><text:span text:style-name="T284">rius <text:s/>kalendorinius metus, Nuomotojas gali perskaičiuoti kiekvienų kalendorinių metų pradžioje. Nuomotojas apskaičiuoja nuomos mokesčio dydį vadovaudamasis Lietuvos Respublikos finansų ministro patvirtintomis Nuompinigių už valstybės ilgalaikio ir trumpala</text:span><text:span text:style-name="T285">ikio materialiojo turto nuomą skaičiavimo taisyklėmis. Perskaičiuotas nuomos mokestis negali būti mažesnis.</text:span><text:s/></text:p>
      <text:p text:style-name="P286">Punkto pakeitimai:</text:p>
      <text:p text:style-name="P287"><text:span text:style-name="T288">Nr.<text:s/></text:span><text:a xlink:href="https://www.e-tar.lt/portal/legalAct.html?documentId=4000e480ff7e11e488da8908dfa91cac" office:target-frame-name="_top" xlink:show="replace"><text:span text:style-name="T289">TS-158</text:span></text:a><text:span text:style-name="T290">, 2015-05-15,<text:s/></text:span><text:span text:style-name="T291">paskelbta TAR 2015-05-21, i. k. 2015-07709</text:span></text:p>
      <text:p text:style-name="Normal"/>
      <text:p text:style-name="P292"><text:span text:style-name="T293">19</text:span><text:span text:style-name="T294">. Nuomininkui, kuris turi investuoti į Savivaldybei nuosavybės teise priklausantį išsinuomotą turtą (nepriklausomai nuo investicijų šaltinio), tam, kad Turtas galėtų būti naudojamas pagal nuomos paskirtį, b</text:span><text:span text:style-name="T295">ei Turto kapitalinio remonto ar rekonstravimo metu, Tarybos sprendimu (Direktoriaus įsakymu Tarybai pritarus) nuomininkas nuomos mokesčio nemoka, jei jis tuo metu negali naudotis išsinuomotu turtu.</text:span></text:p>
      <text:p text:style-name="P296"><text:span text:style-name="T297">20</text:span><text:span text:style-name="T298">. Nuomininkas be nuomos mokesčio kas mėnesį moka mok</text:span><text:span text:style-name="T299">esčius už šaltą ir karštą vandenį, elektros energiją, dujas, šilumą ir komunalines paslaugas (buitinių atliekų išvežimą, bendro naudojimo patalpų ir teritorijos valymą, namo šildymo ir karšto vandens tiekimo sistemų eksploatavimą, su negyvenamosiomis patal</text:span><text:span text:style-name="T300">pomis susijusių bendrojo naudojimo objektų nuolatinę techninę priežiūrą (eksploatavimą), bendrosios nuosavybės administravimą) pagal atskiras sutartis,<text:s/></text:span><text:soft-page-break/><text:span text:style-name="T301">sudarytas su paslaugų teikėjais, ir kitus mokesčius (žemės nuomos, nekilnojamojo turto ir pan.),</text:span><text:span text:style-name="T302"><text:s/></text:span><text:span text:style-name="T303">jeigu t</text:span><text:span text:style-name="T304">ai reglamentuoja teisės aktai.</text:span></text:p>
      <text:p text:style-name="P305"><text:span text:style-name="T306">21</text:span><text:span text:style-name="T307">. Nuomininkui, pagerinusiam išsinuomotą turtą, patirtos išlaidos neatlyginamos.</text:span></text:p>
      <text:p text:style-name="P308"><text:span text:style-name="T309">22</text:span><text:span text:style-name="T310">. Nuomininkas turi teisę perleisti savo teises ir pareigas, atsiradusias iš nuomos sutarties, įkeisti nuomos teisę, perduoti ją kaip<text:s/></text:span><text:span text:style-name="T311">turtinį įnašą ar kitaip ją suvaržyti tik gavęs išankstinį rašytinį turto nuomotojo sutikimą ir turtą apdraudęs nuomotojo naudai.</text:span></text:p>
      <text:p text:style-name="P312"><text:span text:style-name="T313">23</text:span><text:span text:style-name="T314">. Nuomininkas, kuris nuomojasi pusę ir daugiau pastato ploto, savo lėšomis per 15 kalendorinių dienų nuo sutarties<text:s/></text:span><text:span text:style-name="T315">pasirašymo dienos apdraudžia kasmet vienų metų laikotarpiui gaunamą turtą nuomotojo naudai nuo žalos, kuri gali būti padaryta dėl ugnies, vandens, gamtos jėgų, vagysčių ir kitų draudiminių įvykių.</text:span><text:s/></text:p>
      <text:p text:style-name="P316">Punkto pakeitimai:</text:p>
      <text:p text:style-name="P317"><text:span text:style-name="T318">Nr.<text:s/></text:span><text:a xlink:href="https://www.e-tar.lt/portal/legalAct.html?documentId=4000e480ff7e11e488da8908dfa91cac" office:target-frame-name="_top" xlink:show="replace"><text:span text:style-name="T319">TS-158</text:span></text:a><text:span text:style-name="T320">, 2015-05-15, paskelbta TAR 2015-05-21, i. k. 2015-07709</text:span></text:p>
      <text:p text:style-name="Normal"/>
      <text:p text:style-name="P321"><text:span text:style-name="T322">24</text:span><text:span text:style-name="T323">. Nuomininkas savo lėšomis per 15 kalendorinių dienų nuo sutarties pasirašymo dienos įstatymų nustatyta tvarka įregistruoja</text:span><text:span text:style-name="T324"><text:s/>sutartį Registrų centre. Pasibaigus nuomos sutarties terminui, nuomininkas išregistruoja ją iš Registrų centro.</text:span></text:p>
      <text:p text:style-name="P325"><text:span text:style-name="T326">25</text:span><text:span text:style-name="T327">. Nuomininkui draudžiama be Nuomotojo rašytinio sutikimo:</text:span></text:p>
      <text:p text:style-name="P328"><text:span text:style-name="T329">25.1</text:span><text:span text:style-name="T330">. subnuomoti nuomojamą turtą arba kitaip leisti kitiems asmenims juo naud</text:span><text:span text:style-name="T331">otis;</text:span></text:p>
      <text:p text:style-name="P332"><text:span text:style-name="T333">25.2</text:span><text:span text:style-name="T334">. atlikti kapitalinio remonto arba rekonstravimo darbus.</text:span></text:p>
      <text:p text:style-name="P335"><text:span text:style-name="T336">26</text:span><text:span text:style-name="T337">. Administracijos direktoriaus įsakymus</text:span><text:span text:style-name="T338"><text:s/></text:span><text:span text:style-name="T339">dėl leidimo atlikti kapitalinius Turto remonto ir rekonstravimo darbus rengia ir atliekamų darbų kontrolę vykdo Aplinkos skyrius. Turto e</text:span><text:span text:style-name="T340">ksploatavimo priežiūrą vykdo Aplinkos skyrius. Statinių techninę priežiūrą vykdantis specialistas ne rečiau kaip kartą per 3 metus apžiūri ir įvertina nuomojamo turto būklę. Nustatęs defektus įpareigoja nuomininką atlikti paprastąjį (einamąjį) remontą.</text:span><text:s/></text:p>
      <text:p text:style-name="P341">Punkto pakeitimai:</text:p>
      <text:p text:style-name="P342"><text:span text:style-name="T343">Nr.<text:s/></text:span><text:a xlink:href="https://www.e-tar.lt/portal/legalAct.html?documentId=0a2c1d804a0611e483c6e89f9dba57fd" office:target-frame-name="_top" xlink:show="replace"><text:span text:style-name="T344">TS-362</text:span></text:a><text:span text:style-name="T345">, 2014-09-25, paskelbta TAR 2014-10-02, i. k. 2014-13451</text:span></text:p>
      <text:p text:style-name="Normal"/>
      <text:p text:style-name="P346"><text:span text:style-name="T347">27</text:span><text:span text:style-name="T348">. Nuomininkas gali dalyvauti Savivaldybei parduodant nuomojamą neki</text:span><text:span text:style-name="T349">lnojamąjį turtą viešame aukcione Lietuvos Respublikos valstybės ir savivaldybių turto valdymo, naudojimo ir disponavimo juo įstatymo nustatyta tvarka.</text:span><text:s/></text:p>
      <text:p text:style-name="P350">Punkto pakeitimai:</text:p>
      <text:p text:style-name="P351"><text:span text:style-name="T352">Nr.<text:s/></text:span><text:a xlink:href="https://www.e-tar.lt/portal/legalAct.html?documentId=4000e480ff7e11e488da8908dfa91cac" office:target-frame-name="_top" xlink:show="replace"><text:span text:style-name="T353">TS-158</text:span></text:a><text:span text:style-name="T354">, 2015-05-15, paskelbta TAR 2015-05-21, i. k. 2015-07709</text:span></text:p>
      <text:p text:style-name="Normal"/>
      <text:p text:style-name="P355"><text:span text:style-name="T356">28</text:span><text:span text:style-name="T357">. Nuomininkas, sutartyje nustatytu laiku nesumokėjęs nuomos mokesčio, moka delspinigius procentais nuo nesumokėtos nuomos mokesčio sumos, nustatytos sutartyje už<text:s/></text:span><text:span text:style-name="T358">kiekvieną pavėluotą dieną. Sutartyje turi būti nustatyti ne mažesni kaip 0,05 proc. delspinigiai nuo nesumokėtos sumos, nustatytos už kiekvieną pavėluotą dieną.</text:span></text:p>
      <text:p text:style-name="P359"/>
      <text:p text:style-name="P360"><text:span text:style-name="T361">IV</text:span><text:span text:style-name="T362">.<text:s/></text:span><text:span text:style-name="T363">VIEŠO (UŽDARO) KONKURSO ORGANIZAVIMAS IR VYKDYMAS</text:span></text:p>
      <text:p text:style-name="P364"/>
      <text:p text:style-name="P365"><text:span text:style-name="T366">29</text:span><text:span text:style-name="T367">. Turto nuomos viešą<text:s/></text:span><text:span text:style-name="T368">(uždarą) konkursą organizuoja ir vykdo Tarybos sprendimu sudaryta Savivaldybės materialiojo turto nuomos konkurso nuolatinė komisija (toliau – Komisija).</text:span></text:p>
      <text:p text:style-name="P369"><text:span text:style-name="T370">30</text:span><text:span text:style-name="T371">. Komisija parengia turto nuomos viešo (uždaro) konkurso dokumentus ir skelbia informaciją apie<text:s/></text:span><text:span text:style-name="T372">turto nuomą spaudoje ir Savivaldybės interneto svetainėje. Komisija skelbime apie turto nuomos konkursą nurodo:</text:span></text:p>
      <text:p text:style-name="P373"><text:span text:style-name="T374">30.1</text:span><text:span text:style-name="T375"><text:s/>nuomojamo turto pavadinimą, adresą (buvimo vietą), galimą turto naudojimo paskirtį, turto nuomos trukmę (terminą);</text:span></text:p>
      <text:p text:style-name="P376"><text:span text:style-name="T377">30.2</text:span><text:span text:style-name="T378">. nustatytą pr</text:span><text:span text:style-name="T379">adinį nuomos mokestį, pagrindines nuomos sąlygas (investicijų apimtis, naujai steigiamų darbo vietų skaičių, sankcijas už sutarties sąlygų nevykdymą ir kt.);</text:span></text:p>
      <text:p text:style-name="P380"><text:span text:style-name="T381">30.3</text:span><text:span text:style-name="T382">. kredito įstaigos pavadinimą ir sąskaitos, į kurią turi būti sumokėtas pradinis įnašas, n</text:span><text:span text:style-name="T383">umerį. Pradinis įnašas lygus trijų mėnesių pradiniam nuomos mokesčiui.<text:s/></text:span></text:p>
      <text:p text:style-name="P384"><text:span text:style-name="T385">30.4</text:span><text:span text:style-name="T386">. paraiškų dalyvauti konkurse pateikimo terminą (ne mažiau kaip 10 kalendorinių dienų nuo paskelbimo spaudoje), vietą (adresą, kabineto numerį);</text:span></text:p>
      <text:p text:style-name="P387"><text:span text:style-name="T388">30.5</text:span><text:span text:style-name="T389">. adresą, telefono nume</text:span><text:span text:style-name="T390">rį, kuriuo galima gauti papildomos informacijos apie nuomojamą turtą;</text:span></text:p>
      <text:p text:style-name="P391"><text:span text:style-name="T392">30.6</text:span><text:span text:style-name="T393">. komisijos posėdžio vietą, datą ir tikslų laiką.</text:span></text:p>
      <text:p text:style-name="P394"><text:span text:style-name="T395">31</text:span><text:span text:style-name="T396">. Skelbiant uždarą turto nuomos konkursą, skelbime nurodoma, kurie iš šio aprašo 15 punkte išvardyti subjektai gali daly</text:span><text:span text:style-name="T397">vauti konkurse.</text:span></text:p>
      <text:p text:style-name="P398"><text:span text:style-name="T399">32</text:span><text:span text:style-name="T400">. Turto nuomos konkurso organizavimo tiesiogines išlaidas padengia Nuomotojas.</text:span></text:p>
      <text:p text:style-name="P401"><text:span text:style-name="T402">33</text:span><text:span text:style-name="T403">. Fiziniai arba juridiniai asmenys, norintys dalyvauti turto nuomos konkurse (toliau – konkurso dalyviai), arba jų atstovai skelbime nurodytu laiku p</text:span><text:span text:style-name="T404">ateikia Savivaldybės administracijai užklijuotą voką, ant kurio turi būti užrašyta turto, kurio nuomos konkursas buvo skelbtas, pavadinimas, turto buvimo vieta (adresas) ir nuoroda „Turto nuomos konkursui“. Voke turi būti pateikta:</text:span></text:p>
      <text:p text:style-name="P405"><text:span text:style-name="T406">33.1</text:span><text:span text:style-name="T407">. paraiška, kurioj</text:span><text:span text:style-name="T408">e nurodoma konkurso dalyvio ar jo įgalioto atstovo vardas, pavardė ir asmens kodas (fiziniams asmenims), įmonės pavadinimas, kodas (juridiniams asmenims), adresas (buveinė), telefono numeris, kredito įstaigos pavadinimas, adresas, sąskaitos numeris;</text:span></text:p>
      <text:p text:style-name="P409"><text:span text:style-name="T410">33.2</text:span><text:span text:style-name="T411">. siūlomas nuomos mokestis, konkurso sąlygose numatyti reikalavimai;</text:span></text:p>
      <text:p text:style-name="P412"><text:span text:style-name="T413">33.3</text:span><text:span text:style-name="T414">. juridinio asmens registracijos pažymėjimo kopija, įstatų (nuostatų) kopija, patvirtinta antspaudu (jeigu jis privalo turėti antspaudą) ir įgalioto atstovo parašu, fiziniams as</text:span><text:span text:style-name="T415">menims – asmens dokumento kopija;</text:span><text:s/></text:p>
      <text:p text:style-name="P416">Punkto pakeitimai:</text:p>
      <text:p text:style-name="P417"><text:span text:style-name="T418">Nr.<text:s/></text:span><text:a xlink:href="https://www.e-tar.lt/portal/legalAct.html?documentId=0a2c1d804a0611e483c6e89f9dba57fd" office:target-frame-name="_top" xlink:show="replace"><text:span text:style-name="T419">TS-362</text:span></text:a><text:span text:style-name="T420">, 2014-09-25, paskelbta TAR 2014-10-02, i. k. 2014-13451</text:span></text:p>
      <text:p text:style-name="Normal"/>
      <text:p text:style-name="P421"><text:span text:style-name="T422">33.4</text:span><text:span text:style-name="T423">. kredito įstaigos išduotą<text:s/></text:span><text:span text:style-name="T424">dokumentą, patvirtinantį, kad konkurso dalyvis į Nuomotojo skelbime nurodytą kredito įstaigos sąskaitą sumokėjo pradinį įnašą;</text:span></text:p>
      <text:p text:style-name="P425"><text:span text:style-name="T426">33.5</text:span><text:span text:style-name="T427">. uždaro konkurso dalyviai papildomai pateikia dokumentus, įrodančius 16 punkte nustatytų kriterijų atitiktį.</text:span><text:s/></text:p>
      <text:p text:style-name="P428">Papildyta<text:s/>punktu:</text:p>
      <text:p text:style-name="P429"><text:span text:style-name="T430">Nr.<text:s/></text:span><text:a xlink:href="https://www.e-tar.lt/portal/legalAct.html?documentId=0a2c1d804a0611e483c6e89f9dba57fd" office:target-frame-name="_top" xlink:show="replace"><text:span text:style-name="T431">TS-362</text:span></text:a><text:span text:style-name="T432">, 2014-09-25, paskelbta TAR 2014-10-02, i. k. 2014-13451</text:span></text:p>
      <text:p text:style-name="Normal"/>
      <text:p text:style-name="P433"><text:span text:style-name="T434">34</text:span><text:span text:style-name="T435">. Konkurso dalyvių pateikti vokai su paraiškomis registruojami gaunamų dok</text:span><text:span text:style-name="T436">umentų registre, ant voko užrašant paraiškos gavimo datą ir laiką (minutės tikslumu).</text:span></text:p>
      <text:p text:style-name="P437"><text:span text:style-name="T438">35</text:span><text:span text:style-name="T439">. Komisijos posėdis turto nuomos konkurso laimėtojui nustatyti turi įvykti ne vėliau kaip per 3 darbo dienas nuo skelbime nurodytos paskutinės dalyvių registravimo<text:s/></text:span><text:span text:style-name="T440">dienos.</text:span></text:p>
      <text:p text:style-name="P441"><text:span text:style-name="T442">36</text:span><text:span text:style-name="T443">. Dalyvauti turto nuomos konkurso komisijos posėdyje turi teisę šio konkurso dalyviai arba jų įgalioti atstovai. Konkurso dalyviai arba jų įgalioti atstovai komisijai turi pateikti asmens pažymėjimą.</text:span></text:p>
      <text:p text:style-name="P444"><text:span text:style-name="T445">37</text:span><text:span text:style-name="T446">. Komisijos pirmininkas leidžia atvy</text:span><text:span text:style-name="T447">kusiems konkurso dalyviams arba jų atstovams įsitikinti, kad vokai nepažeisti, atplėšia vokus ir skelbia konkurso dalyvių pavadinimus ir jų pasiūlymus, kurie įrašomi protokole.</text:span></text:p>
      <text:p text:style-name="P448"><text:span text:style-name="T449">38</text:span><text:span text:style-name="T450">. Turto nuomos konkurso laimėtojas nustatomas vadovaujantis</text:span><text:span text:style-name="T451"><text:s/></text:span><text:span text:style-name="T452">turto nuomos<text:s/></text:span><text:span text:style-name="T453">konkurso sąlygose nurodytais pasiūlymų vertinimo kriterijais.</text:span></text:p>
      <text:p text:style-name="P454"><text:span text:style-name="T455">39</text:span><text:span text:style-name="T456">. Turto nuomos konkurso rezultatai įforminami protokolu, kurį pasirašo komisijos pirmininkas ir komisijos nariai. Komisijos nariai, nesutinkantys su konkurso rezultatais, savo atskirą nuom</text:span><text:span text:style-name="T457">onę gali įrašyti protokole. Prie protokolo pridedama konkurso skelbimo spaudoje iškarpa, nurodoma data ir leidinio pavadinimas. Kiekvienas konkurso dalyvis arba jo atstovas turi teisę nuo protokolo pasirašymo dienos susipažinti su protokolu.<text:s/></text:span></text:p>
      <text:p text:style-name="P458"><text:span text:style-name="T459">40</text:span><text:span text:style-name="T460">. Turto</text:span><text:span text:style-name="T461"><text:s/>nuomos konkurso laimėtojas, neatvykęs į komisijos posėdį, apie konkurso rezultatus informuojamas raštu per tris darbo dienas nuo nuomos konkurso dienos. Jam išsiunčiamas pranešimas, kuriame nurodomas laikas, kada bus pasirašoma nuomos sutartis.</text:span><text:span text:style-name="T462"><text:s/></text:span><text:span text:style-name="T463">Konkurso l</text:span><text:span text:style-name="T464">aimėtojas, negalintis atvykti nurodytu laiku pasirašyti nuomos sutarties, privalo</text:span><text:span text:style-name="T465"><text:s/></text:span><text:span text:style-name="T466">apie tai informuoti komisiją, laikydamasis šio tvarkos aprašo 46 punkte nurodyto termino. Konkurso dalyviai, neatvykę į konkursą, apie jo rezultatus informuojami raštu (jiems</text:span><text:span text:style-name="T467"><text:s/>išsiunčiami pranešimai) per 3 darbo dienas nuo nuomos konkurso dienos.</text:span></text:p>
      <text:p text:style-name="P468"><text:span text:style-name="T469">41</text:span><text:span text:style-name="T470">. Jeigu dalyvauti turto nuomos konkurse nustatyta tvarka užsiregistravo tik vienas dalyvis ir jo pasiūlymas atitinka turto nuomos konkurso sąlygose nurodytus pasiūlymų vertinimo<text:s/></text:span><text:span text:style-name="T471">kriterijus, jis laikomas konkurso laimėtoju.</text:span></text:p>
      <text:p text:style-name="P472"><text:span text:style-name="T473">42</text:span><text:span text:style-name="T474">. Jeigu dalyvauti turto nuomos konkurse neužsiregistravo nė vienas dalyvis arba visų konkurso dalyvių pasiūlymai neatitiko turto nuomos konkurse nurodytų pasiūlymų vertinimo kriterijų, konkursas skelbiamas</text:span><text:span text:style-name="T475"><text:s/>neįvykusiu.</text:span></text:p>
      <text:p text:style-name="P476"><text:span text:style-name="T477">43</text:span><text:span text:style-name="T478">. Pateikę turto nuomos konkurso dokumentus potencialūs nuomininkai nepripažįstami šio konkurso dalyviais, jeigu:</text:span></text:p>
      <text:p text:style-name="P479"><text:span text:style-name="T480">43.1</text:span><text:span text:style-name="T481">. trūksta nors vieno 33 punkte nurodyto dokumento;</text:span></text:p>
      <text:p text:style-name="P482"><text:span text:style-name="T483">43.2</text:span><text:span text:style-name="T484">. sumokėtas pradinis įnašas yra mažesnis už privalomąjį;</text:span></text:p>
      <text:p text:style-name="P485"><text:span text:style-name="T486">43.3</text:span><text:span text:style-name="T487">. pradinis įnašas pervestas ne į nurodytąją sąskaitą;</text:span></text:p>
      <text:p text:style-name="P488"><text:span text:style-name="T489">43.4</text:span><text:span text:style-name="T490">. paraiškoje dalyvauti turto nuomos konkurse nenurodytas potencialaus nuomininko vardas ir pavardė (arba pavadinimas, jeigu aukcione dalyvauja įmonė), nėra parašo bei kiti būtini reikalavi</text:span><text:span text:style-name="T491">mai;</text:span></text:p>
      <text:p text:style-name="P492"><text:span text:style-name="T493">43.5</text:span><text:span text:style-name="T494">. pasiūlymas neatitinka turto nuomos konkurse nurodytų pasiūlymų vertinimo kriterijų;</text:span></text:p>
      <text:p text:style-name="P495"><text:span text:style-name="T496">43.6</text:span><text:span text:style-name="T497">. potencialus nuomininkas pateikia daugiau kaip vieną paraišką, neatšaukęs ankstesniosios.</text:span></text:p>
      <text:p text:style-name="P498"><text:span text:style-name="T499">44</text:span><text:span text:style-name="T500">. Pradinis turto nuomos konkurso laimėtojo įnašas<text:s/></text:span><text:span text:style-name="T501">įskaitomas į nuomos mokestį.</text:span></text:p>
      <text:p text:style-name="P502"><text:span text:style-name="T503">45</text:span><text:span text:style-name="T504">. Kitiems konkurso dalyviams pradinis įnašas per 7 kalendorines dienas grąžinamas į jų nurodytą sąskaitą kredito įstaigoje Administracijos direktoriaus įsakymu.<text:s/></text:span></text:p>
      <text:p text:style-name="P505"><text:span text:style-name="T506">46</text:span><text:span text:style-name="T507">. Turto nuomos konkurso laimėtojas arba jo įgaliotas<text:s/></text:span><text:span text:style-name="T508">atstovas ne vėliau kaip per 15 darbo dienų, nuo nuomos konkurso dienos pasirašo Savivaldybės turto nuomos sutartį (1 priedas), Savivaldybės turto perdavimo ir priėmimo aktą (sutarties priedas), kurio neatsiejama dalis yra turto nuotraukos su būklės aprašym</text:span><text:span text:style-name="T509">u, išskyrus tuos atvejus, kai konkurso laimėtojui informavus Savivaldybės administraciją, jis negali nurodytu laiku atvykti pasirašyti nuomos sutarties, suderinama kita nuomos sutarties pasirašymo data. Išnuomojamo turto būklę perdavimo metu fiksuoja Saviv</text:span><text:span text:style-name="T510">aldybės administracijos Aplinkos skyriaus specialistas.</text:span><text:s/></text:p>
      <text:p text:style-name="P511">Punkto pakeitimai:</text:p>
      <text:p text:style-name="P512"><text:span text:style-name="T513">Nr.<text:s/></text:span><text:a xlink:href="https://www.e-tar.lt/portal/legalAct.html?documentId=0a2c1d804a0611e483c6e89f9dba57fd" office:target-frame-name="_top" xlink:show="replace"><text:span text:style-name="T514">TS-362</text:span></text:a><text:span text:style-name="T515">, 2014-09-25, paskelbta TAR 2014-10-02, i. k. 2014-13451</text:span></text:p>
      <text:p text:style-name="P516"><text:span text:style-name="T517">Nr.<text:s/></text:span><text:a xlink:href="https://www.e-tar.lt/portal/legalAct.html?documentId=4000e480ff7e11e488da8908dfa91cac" office:target-frame-name="_top" xlink:show="replace"><text:span text:style-name="T518">TS-158</text:span></text:a><text:span text:style-name="T519">, 2015-05-15, paskelbta TAR 2015-05-21, i. k. 2015-07709</text:span></text:p>
      <text:p text:style-name="Normal"/>
      <text:p text:style-name="P520"><text:span text:style-name="T521">47</text:span><text:span text:style-name="T522">. Nuomos sutartis registruojama Savivaldybės administracijos Bendrajame skyriuje. Nuomos s</text:span><text:span text:style-name="T523">utartis su konkurso laimėtoju pasirašo Savivaldybės administracijos direktorius. Jei turtas perduotas patikėjimo teise, Savivaldybės turto nuomos sutartį pasirašo turto patikėtinis, nurodydamas, kad veikia patikėjimo teise.</text:span><text:s/></text:p>
      <text:p text:style-name="P524">Punkto pakeitimai:</text:p>
      <text:p text:style-name="P525"><text:span text:style-name="T526">Nr.<text:s/></text:span><text:a xlink:href="https://www.e-tar.lt/portal/legalAct.html?documentId=19f7b1b0421111e7b66ae890e1368363" office:target-frame-name="_top" xlink:show="replace"><text:span text:style-name="T527">TS-213</text:span></text:a><text:span text:style-name="T528">, 2017-05-25, paskelbta TAR 2017-05-29, i. k. 2017-08943</text:span></text:p>
      <text:p text:style-name="Normal"/>
      <text:p text:style-name="P529"><text:span text:style-name="T530">48</text:span><text:span text:style-name="T531">. Jeigu turto nuomos konkurso laimėtojas arba jo atstovas neatvyko pasirašyti nuomos sutarties l</text:span><text:span text:style-name="T532">aikydamasis Aprašo 46 punkto nuostatų, konkurso rezultatai komisijos sprendimu anuliuojami ir konkursas laikomas neįvykusiu. Pradinis įnašas konkurso laimėtojui negrąžinamas.</text:span></text:p>
      <text:p text:style-name="P533">Punkto pakeitimai:</text:p>
      <text:p text:style-name="P534"><text:span text:style-name="T535">Nr.<text:s/></text:span><text:a xlink:href="https://www.e-tar.lt/portal/legalAct.html?documentId=19f7b1b0421111e7b66ae890e1368363" office:target-frame-name="_top" xlink:show="replace"><text:span text:style-name="T536">TS-213</text:span></text:a><text:span text:style-name="T537">, 2017-05-25, paskelbta TAR 2017-05-29, i. k. 2017-08943</text:span></text:p>
      <text:p text:style-name="Normal"/>
      <text:p text:style-name="P538"><text:span text:style-name="T539">49</text:span><text:span text:style-name="T540">. Turto nuomotojas nuomos sutartyje nurodo:</text:span></text:p>
      <text:p text:style-name="P541"><text:span text:style-name="T542">49.1</text:span><text:span text:style-name="T543">. turto nuomos terminą;</text:span></text:p>
      <text:p text:style-name="P544"><text:span text:style-name="T545">49.2</text:span><text:span text:style-name="T546">. pagrindinę tikslinę turto naudojimo paskirtį;</text:span></text:p>
      <text:p text:style-name="P547"><text:span text:style-name="T548">49.3</text:span><text:span text:style-name="T549">. turto<text:s/></text:span><text:span text:style-name="T550">nuomos mokesčio dydį ir mokėjimo terminus;</text:span></text:p>
      <text:p text:style-name="P551"><text:span text:style-name="T552">49.4</text:span><text:span text:style-name="T553">. kitus su nuomojamo turto naudojimu ir turto grąžinimu, pasibaigus turto nuomos sutarčiai, susijusius nuomotojo ir nuomininko įsipareigojimus;</text:span></text:p>
      <text:p text:style-name="P554"><text:span text:style-name="T555">49.5</text:span><text:span text:style-name="T556">. atsakomybę už turto nuomos sutarties pažeidimus;</text:span></text:p>
      <text:p text:style-name="P557"><text:span text:style-name="T558">49.6</text:span><text:span text:style-name="T559">. turto nuomos sutarties nutraukimo prieš terminą sąlygas, tarp jų ir nuomotojo reikalavimu, kai išnuomotas turtas reikalingas Savivaldybės funkcijoms įgyvendinti.</text:span></text:p>
      <text:p text:style-name="P560"><text:span text:style-name="T561">50</text:span><text:span text:style-name="T562">. Nuomos konkurso dalyviai konkurso rezultatus gali apskųsti Lietuvos Respubli</text:span><text:span text:style-name="T563">kos administracinių bylų teisenos įstatymo nustatyta tvarka.</text:span></text:p>
      <text:p text:style-name="P564"><text:span text:style-name="T565">51</text:span><text:span text:style-name="T566">. Neįvykus turto nuomos konkursui, pradinis nuomos mokesčio dydis Komisijos siūlymu gali būti mažinamas iki 30 procentų. Neįvykus pakartotiniam turto nuomos konkursui, pradinis nuomos mokes</text:span><text:span text:style-name="T567">čio dydis gali būti mažinamas iki 50 procentų.<text:s/></text:span></text:p>
      <text:p text:style-name="P568"/>
      <text:p text:style-name="P569"><text:span text:style-name="T570">V</text:span><text:span text:style-name="T571">.<text:s/></text:span><text:span text:style-name="T572">TURTO TRUMPALAIKĖ NUOMA</text:span></text:p>
      <text:p text:style-name="P573"/>
      <text:p text:style-name="P574"><text:span text:style-name="T575">52</text:span><text:span text:style-name="T576">.</text:span><text:span text:style-name="T577"><text:s/></text:span><text:span text:style-name="T578">Savivaldybės turtas išnuomojamas ne konkurso būdu ne ilgesniam kaip 30 dienų arba 720 valandų laikotarpiui per kalendorinius metus.<text:s/></text:span></text:p>
      <text:p text:style-name="P579"><text:span text:style-name="T580">53</text:span><text:span text:style-name="T581">. Savivaldybės turto<text:s/></text:span><text:span text:style-name="T582">trumpalaikės nuomos objektai yra visi Savivaldybės nekilnojamojo turto objektai, išskyrus gyvenamosios paskirties patalpas ir jų priklausinius.</text:span></text:p>
      <text:p text:style-name="P583"><text:span text:style-name="T584">54</text:span><text:span text:style-name="T585">. Savivaldybės turtas gali būti išnuomojamas šventėms, kultūros renginiams, pasitarimams, susirinkimams, s</text:span><text:span text:style-name="T586">impoziumams, seminarams, parodoms, sporto varžyboms organizuoti ir pasirengti varžyboms, mokymo, papildomo vaikų ir jaunimo ugdymo ir užimtumo, kvalifikacijos kėlimo, jaunimo ir suaugusių poilsio, sveikatinimo, kultūros ir kitiems trumpalaikiams renginiams</text:span><text:span text:style-name="T587"><text:s/>ir tais atvejais, kai šio turto nuoma būtina Savivaldybei priskirtoms funkcijoms atlikti, jei jo laikinai nereikia Savivaldybės tiesioginėms funkcijoms įgyvendinti.</text:span></text:p>
      <text:p text:style-name="P588"><text:span text:style-name="T589">55</text:span><text:span text:style-name="T590">. Savivaldybės turtas išnuomojamas fiziniams ir juridiniams asmenims.</text:span></text:p>
      <text:p text:style-name="P591"><text:span text:style-name="T592">56</text:span><text:span text:style-name="T593">. Sprend</text:span><text:span text:style-name="T594">imą dėl Savivaldybės turto trumpalaikės nuomos ne konkurso būdu priima turto valdytojas, kurio apskaitoje yra pageidaujamas išsinuomoti Turtas.</text:span></text:p>
      <text:p text:style-name="P595"><text:span text:style-name="T596">57</text:span><text:span text:style-name="T597">. Turto nuomos mokestis nustatomas:</text:span></text:p>
      <text:p text:style-name="P598"><text:span text:style-name="T599">57.1</text:span><text:span text:style-name="T600">. 1 kv. m negyvenamųjų patalpų vienos valandos nuomos kaina<text:s/></text:span><text:span text:style-name="T601">su m</text:span><text:span text:style-name="T602">okesčiais už komunalines paslaugas</text:span><text:span text:style-name="T603"><text:s/>– 0,07 Eur;</text:span></text:p>
      <text:p text:style-name="P604"><text:span text:style-name="T605">57.2</text:span><text:span text:style-name="T606">.<text:s/></text:span><text:span text:style-name="T607">Kauno rajono bendrojo ugdymo<text:s/></text:span><text:span text:style-name="T608">mokyklų sporto salių vienos valandos nuomos kaina su mokesčiais už komunalines paslaugas:</text:span></text:p>
      <text:p text:style-name="P609"><text:span text:style-name="T610">57.2.1</text:span><text:span text:style-name="T611">. Kauno r. Babtų gimnazijos, Kauno r. Lapių pagrindinės mokyklos,<text:s/></text:span><text:span text:style-name="T612">Kauno r. Garliavos Adomo Mitkaus pagrindinės mokyklos ir Kauno r. Ringaudų pradinės mokyklos sporto salių – 18 Eur.</text:span></text:p>
      <text:p text:style-name="P613"><text:span text:style-name="T614">57.2.2</text:span><text:span text:style-name="T615">. Kauno r. Garliavos Jonučių progimnazijos, Kauno r. Batniavos pagrindinės mokyklos ir Kauno r. Vilkijos gimnazijos sporto salių –</text:span><text:span text:style-name="T616"><text:s/>15 Eur;</text:span></text:p>
      <text:p text:style-name="P617"><text:span text:style-name="T618">57.2.3</text:span><text:span text:style-name="T619">. Kauno r. Garliavos Juozo Lukšos gimnazijos, Kauno r. Ežerėlio pagrindinės mokyklos, Kauno r. Neveronių gimnazijos, Kauno r. Karmėlavos Balio Buračo gimnazijos ir Kauno r. Akademijos Ugnės Karvelis gimnazijos sporto salių – 12 Eur;</text:span></text:p>
      <text:p text:style-name="P620"><text:span text:style-name="T621">57</text:span><text:span text:style-name="T622">.2.4</text:span><text:span text:style-name="T623">. Kauno r. Raudondvario gimnazijos, Kauno r. Vandžiogalos gimnazijos, Kauno r. Domeikavos gimnazijos, Kauno r. Čekiškės Prano Dovydaičio gimnazijos, Kauno r. Kulautuvos pagrindinės mokyklos ir Kauno r. Panevėžiuko pagrindinės mokyklos sporto salių –<text:s/></text:span><text:span text:style-name="T624">10 Eur;</text:span></text:p>
      <text:p text:style-name="P625"><text:span text:style-name="T626">57.2.5</text:span><text:span text:style-name="T627">. Kauno r. Šlienavos pagrindinės mokyklos ir Kauno r. Zapyškio pagrindinės mokyklos sporto salių – 8 Eur;</text:span></text:p>
      <text:p text:style-name="P628"><text:span text:style-name="T629">57.3</text:span><text:span text:style-name="T630">. Kauno rajono ugdymo įstaigų įrengtų sporto aikštynų:</text:span></text:p>
      <text:p text:style-name="P631"><text:span text:style-name="T632">57.3.1</text:span><text:span text:style-name="T633">. vienos valandos nuomos kaina – 0,30 Eur už 100 kv. m., iš</text:span><text:span text:style-name="T634">skyrus 57.3.2. nurodytu atveju;</text:span></text:p>
      <text:p text:style-name="P635"><text:span text:style-name="T636">57.3.2</text:span><text:span text:style-name="T637">. Kauno r. Akademijos Ugnės Karvelis gimnazijos stadiono vienos valandos nuomos kaina – 20 Eur;</text:span></text:p>
      <text:p text:style-name="P638"><text:span text:style-name="T639">57.3.3</text:span><text:span text:style-name="T640">. vykdant varžybas Aprašo 57.2 ir 57.3 papunkčiuose nurodytam nuomos mokesčiui taikomas koeficientas 1,5;</text:span></text:p>
      <text:p text:style-name="P641"><text:span text:style-name="T642">57.4.</text:span><text:span text:style-name="T643"><text:s/>Neteko galios nuo 2016-12-28</text:span></text:p>
      <text:p text:style-name="P644">Punkto naikinimas:</text:p>
      <text:p text:style-name="P645"><text:span text:style-name="T646">Nr.<text:s/></text:span><text:a xlink:href="https://www.e-tar.lt/portal/legalAct.html?documentId=83a066a0cc0c11e6a2cac7383cbb90a3" office:target-frame-name="_top" xlink:show="replace"><text:span text:style-name="T647">TS-396</text:span></text:a><text:span text:style-name="T648">, 2016-12-22, paskelbta TAR 2016-12-27, i. k. 2016-29564</text:span></text:p>
      <text:p text:style-name="Normal"/>
      <text:p text:style-name="P649">Punkto pakeitimai:</text:p>
      <text:p text:style-name="P650"><text:span text:style-name="T651">Nr.<text:s/></text:span><text:a xlink:href="https://www.e-tar.lt/portal/legalAct.html?documentId=0a2c1d804a0611e483c6e89f9dba57fd" office:target-frame-name="_top" xlink:show="replace"><text:span text:style-name="T652">TS-362</text:span></text:a><text:span text:style-name="T653">, 2014-09-25, paskelbta TAR 2014-10-02, i. k. 2014-13451</text:span></text:p>
      <text:p text:style-name="P654"><text:span text:style-name="T655">Nr.<text:s/></text:span><text:a xlink:href="https://www.e-tar.lt/portal/legalAct.html?documentId=4000e480ff7e11e488da8908dfa91cac" office:target-frame-name="_top" xlink:show="replace"><text:span text:style-name="T656">TS-158</text:span></text:a><text:span text:style-name="T657">, 2015-05-15, paskelbta TAR 2015-05-21, i. k. 2015-07709</text:span></text:p>
      <text:p text:style-name="Normal"/>
      <text:p text:style-name="P658"><text:span text:style-name="T659">58</text:span><text:span text:style-name="T660">. Kauno r. Garliavos sporto ir kultūros centro patalpų turto nuomos mokestis su mokesčiais už komunalines paslaugas nustatomas:</text:span></text:p>
      <text:p text:style-name="P661"><text:span text:style-name="T662">58.1</text:span><text:span text:style-name="T663">. pagrindinės salės – 45,00 Eur už treniruotės<text:s/></text:span><text:span text:style-name="T664">valandą ir 75,00 Eur varžybų/renginio valandą, 900,00 Eur už 1 parą varžybų/renginio;</text:span></text:p>
      <text:p text:style-name="P665"><text:span text:style-name="T666">58.2</text:span><text:span text:style-name="T667">. III a. šokių salės – 15,00 Eur už valandą;</text:span></text:p>
      <text:p text:style-name="P668"><text:span text:style-name="T669">58.3</text:span><text:span text:style-name="T670">. II. a. Bokso, Mažosios salių – 6,00 Eur už valandą;<text:s/></text:span></text:p>
      <text:p text:style-name="P671"><text:span text:style-name="T672">58.4</text:span><text:span text:style-name="T673">. Kultūros centro (Liepų g. 17) salės be sceno</text:span><text:span text:style-name="T674">s ir salės su scena 6,00 Eur už valandą;</text:span></text:p>
      <text:p text:style-name="P675"><text:span text:style-name="T676">58.5</text:span><text:span text:style-name="T677">. 1 kv. m prekybos ploto paros nuomos kaina – 3,00 Eur, kai naudojami elektros įrenginiai, papildomai apmokama pagal jų galingumus.<text:s/></text:span></text:p>
      <text:p text:style-name="P678">Punkto pakeitimai:</text:p>
      <text:p text:style-name="P679"><text:span text:style-name="T680">Nr.<text:s/></text:span><text:a xlink:href="https://www.e-tar.lt/portal/legalAct.html?documentId=4000e480ff7e11e488da8908dfa91cac" office:target-frame-name="_top" xlink:show="replace"><text:span text:style-name="T681">TS-158</text:span></text:a><text:span text:style-name="T682">, 2015-05-15, paskelbta TAR 2015-05-21, i. k. 2015-07709</text:span></text:p>
      <text:p text:style-name="P683"><text:span text:style-name="T684">Nr.<text:s/></text:span><text:a xlink:href="https://www.e-tar.lt/portal/legalAct.html?documentId=83a066a0cc0c11e6a2cac7383cbb90a3" office:target-frame-name="_top" xlink:show="replace"><text:span text:style-name="T685">TS-396</text:span></text:a><text:span text:style-name="T686">, 2016-12-22, paskelbta TAR 2016-12-</text:span><text:span text:style-name="T687">27, i. k. 2016-29564</text:span></text:p>
      <text:p text:style-name="Normal"/>
      <text:p text:style-name="P688"><text:span text:style-name="T689">59</text:span><text:span text:style-name="T690">. Kauno rajono bendrojo ugdymo mokyklų sporto salių naudojimosi ir nuomos mokesčio administravimo tvarka tvirtinama Savivaldybės administracijos direktoriaus įsakymu. Įsakymą rengia Savivaldybės administracijos Kultūros,<text:s/></text:span><text:span text:style-name="T691">švietimo ir sporto skyrius.</text:span><text:s/></text:p>
      <text:p text:style-name="P692">Punkto pakeitimai:</text:p>
      <text:p text:style-name="P693"><text:span text:style-name="T694">Nr.<text:s/></text:span><text:a xlink:href="https://www.e-tar.lt/portal/legalAct.html?documentId=4000e480ff7e11e488da8908dfa91cac" office:target-frame-name="_top" xlink:show="replace"><text:span text:style-name="T695">TS-158</text:span></text:a><text:span text:style-name="T696">, 2015-05-15, paskelbta TAR 2015-05-21, i. k. 2015-07709</text:span></text:p>
      <text:p text:style-name="Normal"/>
      <text:p text:style-name="P697"><text:span text:style-name="T698">60</text:span><text:span text:style-name="T699">. Turto valdytojas, išnuomojęs<text:s/></text:span><text:span text:style-name="T700">Turtą, užtikrina Turto nuomos sutarties sąlygų vykdymą ir gautų lėšų apskaitos kontrolę.</text:span></text:p>
      <text:p text:style-name="P701"><text:span text:style-name="T702">61</text:span><text:span text:style-name="T703">. Nuomotojas atsako už Turto nuomos dokumentacijos sutvarkymą ir saugojimą.</text:span></text:p>
      <text:p text:style-name="P704"><text:span text:style-name="T705">62</text:span><text:span text:style-name="T706">. Nuomininkas, Turto nuomos sutartyje nustatytomis sąlygomis nesumokėjęs mokesč</text:span><text:span text:style-name="T707">ių, moka delspinigius procentais nuo nesumokėtos mokesčio sumos už kiekvieną pavėluotą dieną. Sutartyje turi būti nustatyti ne mažesni kaip 0,05 proc. delspinigiai nuo nesumokėtos sumos, nustatytos už kiekvieną pavėluotą dieną.</text:span></text:p>
      <text:p text:style-name="P708"><text:span text:style-name="T709">63</text:span><text:span text:style-name="T710">. Laisvomis neišnuomot</text:span><text:span text:style-name="T711">omis patalpomis gali leisti nemokamai naudotis:</text:span></text:p>
      <text:p text:style-name="P712"><text:span text:style-name="T713">63.1</text:span><text:span text:style-name="T714">.Savivaldybės biudžetinėms įstaigoms - Turto valdytojas;</text:span></text:p>
      <text:p text:style-name="P715"><text:span text:style-name="T716">63.2</text:span><text:span text:style-name="T717">. Kauno rajone įregistruotoms visuomeninėms organizacijoms vykdančioms Savivaldybės patvirtintas programas – Savivaldybės taryba;</text:span></text:p>
      <text:p text:style-name="P718"><text:span text:style-name="T719">63.3</text:span><text:span text:style-name="T720">. Seniūnijos, kurios teritorijoje yra Aprašo 57.2 papunktyje nurodytos patalpos, gyventojams – Turto valdytojas Aprašo 59 punkte nustatyta tvarka</text:span>.</text:p>
      <text:p text:style-name="P721">Papildyta punktu:</text:p>
      <text:p text:style-name="P722"><text:span text:style-name="T723">Nr.<text:s/></text:span><text:a xlink:href="https://www.e-tar.lt/portal/legalAct.html?documentId=4000e480ff7e11e488da8908dfa91cac" office:target-frame-name="_top" xlink:show="replace"><text:span text:style-name="T724">TS-158</text:span></text:a><text:span text:style-name="T725">, 2015-05-15, paskelbta TAR 2015-05-21, i. k. 2015-07709</text:span></text:p>
      <text:p text:style-name="Normal"/>
      <text:p text:style-name="P726"><text:span text:style-name="T727">64</text:span><text:span text:style-name="T728">. Fiziniai ar juridiniai asmenys, pageidaujantys išsinuomoti turtą trumpalaikiams renginiams, pateikia Nuomotojui paraišką, kurioje turi būti nurodyta:</text:span></text:p>
      <text:p text:style-name="P729"><text:span text:style-name="T730">64.1</text:span><text:span text:style-name="T731">. fizinio<text:s/></text:span><text:span text:style-name="T732">asmens vardas ir pavardė, asmens kodas / juridinio asmens pavadinimas ir kodas, adresas (buveinė), telefono numeris, kredito įstaigos pavadinimas ir adresas, sąskaitos numeris ir kodas;</text:span></text:p>
      <text:p text:style-name="P733"><text:span text:style-name="T734">64.2</text:span><text:span text:style-name="T735">. turto nuomos tikslinė paskirtis;</text:span></text:p>
      <text:p text:style-name="P736"><text:span text:style-name="T737">64.3</text:span><text:span text:style-name="T738">. pageidaujamų išsi</text:span><text:span text:style-name="T739">nuomoti patalpų adresas, plotas;</text:span></text:p>
      <text:p text:style-name="P740"><text:span text:style-name="T741">64.4</text:span><text:span text:style-name="T742">. nuomos trukmė.</text:span></text:p>
      <text:p text:style-name="P743"><text:span text:style-name="T744">65</text:span><text:span text:style-name="T745">. Juridinis asmuo prie paraiškos Nuomotojui pateikia registracijos pažymėjimo, įstatų kopijas, patvirtintas antspaudu (jeigu jis privalo turėti antspaudą) ir įgalioto atstovo parašu.</text:span></text:p>
      <text:p text:style-name="P746"><text:span text:style-name="T747">66</text:span><text:span text:style-name="T748">.</text:span><text:span text:style-name="T749"><text:s/>Pateiktos paraiškos registruojamos gaunamų dokumentų registre, užrašant paraiškos gavimo datą ir laiką (minutės tikslumu).</text:span></text:p>
      <text:p text:style-name="P750"><text:span text:style-name="T751">67</text:span><text:span text:style-name="T752">. Jeigu patalpų nuomotojas atsisako išnuomoti patalpas, asmuo apie tai informuojamas raštu ne vėliau kaip per 5 darbo dienas n</text:span><text:span text:style-name="T753">uo paraiškos ir kitų dokumentų pateikimo, nurodant atsisakymo priežastis.</text:span></text:p>
      <text:p text:style-name="P754"><text:span text:style-name="T755">68</text:span><text:span text:style-name="T756">. Jeigu patalpas tuo pačiu metui pageidauja išsinuomoti keli fiziniai ar juridiniai asmenys, patalpos išnuomojamos asmeniui, kurio paraiška užregistruota anksčiau.</text:span></text:p>
      <text:p text:style-name="P757"><text:span text:style-name="T758">69</text:span><text:span text:style-name="T759">. Nuom</text:span><text:span text:style-name="T760">otojas ir Nuomininkas per 5 darbo dienas nuo sprendimo išnuomoti patalpas priėmimo dienos, bet ne vėliau kaip iki patalpų nuomos pradžios, pasirašo Savivaldybės turto trumpalaikės nuomos sutartį (2 priedas) ir Savivaldybės turto perdavimo ir priėmimo aktą<text:s/></text:span><text:span text:style-name="T761">(sutarties priedas).</text:span></text:p>
      <text:p text:style-name="P762"><text:span text:style-name="T763">70</text:span><text:span text:style-name="T764">. Nuomininkas Aprašo 57 ir 58 punktuose nurodytus mokesčius perveda į Nuomotojo nurodytą kredito įstaigos sąskaitą pagal išrašytą sąskaitą-faktūrą.</text:span><text:span text:style-name="T765"><text:s/></text:span></text:p>
      <text:p text:style-name="P766">Punkto pakeitimai:</text:p>
      <text:p text:style-name="P767"><text:span text:style-name="T768">Nr.<text:s/></text:span><text:a xlink:href="https://www.e-tar.lt/portal/legalAct.html?documentId=4000e480ff7e11e488da8908dfa91cac" office:target-frame-name="_top" xlink:show="replace"><text:span text:style-name="T769">TS-158</text:span></text:a><text:span text:style-name="T770">, 2015-05-15, paskelbta TAR 2015-05-21, i. k. 2015-07709</text:span></text:p>
      <text:p text:style-name="Normal"/>
      <text:p text:style-name="P771"><text:span text:style-name="T772">71</text:span><text:span text:style-name="T773">. Nuomotojas apie išnuomotą turtą pateikia metinę ataskaitą Savivaldybės administracijos Ekonomikos skyriui.</text:span></text:p>
      <text:p text:style-name="P774"><text:span text:style-name="T775">72</text:span><text:span text:style-name="T776">. Nuomotojas nuomos sutartyje<text:s/></text:span><text:span text:style-name="T777">nurodo:</text:span></text:p>
      <text:p text:style-name="P778"><text:span text:style-name="T779">72.1</text:span><text:span text:style-name="T780">. turto nuomos terminą;</text:span></text:p>
      <text:p text:style-name="P781"><text:span text:style-name="T782">72.2</text:span><text:span text:style-name="T783">. pagrindinę tikslinę turto nuomos paskirtį;</text:span></text:p>
      <text:p text:style-name="P784"><text:span text:style-name="T785">72.3</text:span><text:span text:style-name="T786">. turto nuomos mokesčio dydį ir mokėjimo terminą;</text:span></text:p>
      <text:p text:style-name="P787"><text:span text:style-name="T788">72.4</text:span><text:span text:style-name="T789">. kitus su turto naudojimu ir grąžinimu, pasibaigus turto nuomos sutarčiai, susijusius Nuomotojo ir</text:span><text:span text:style-name="T790"><text:s/>Nuomininko įsipareigojimus;</text:span></text:p>
      <text:p text:style-name="P791"><text:span text:style-name="T792">72.5</text:span><text:span text:style-name="T793">. atsakomybę už turto nuomos sutarties pažeidimus;</text:span></text:p>
      <text:p text:style-name="P794"><text:span text:style-name="T795">72.6</text:span><text:span text:style-name="T796">. turto nuomos sutarties nutraukimo prieš terminą sąlygas, tarp jų ir Nuomotojo reikalavimu, kai turtas tapo reikalingas Savivaldybės reikmėms.</text:span></text:p>
      <text:p text:style-name="P797"/>
      <text:p text:style-name="P798"><text:span text:style-name="T799">VI</text:span><text:span text:style-name="T800">.<text:s/></text:span><text:span text:style-name="T801">BAI</text:span><text:span text:style-name="T802">GIAMOSIOS NUOSTATOS</text:span></text:p>
      <text:p text:style-name="P803"/>
      <text:p text:style-name="P804"><text:span text:style-name="T805">73</text:span><text:span text:style-name="T806">. Turto nuomos tvarkos aprašą keičia ar pripažįsta netekusiu galios Savivaldybės taryba.</text:span></text:p>
      <text:p text:style-name="P807"><text:span text:style-name="T808">74</text:span><text:span text:style-name="T809">. Šio tvarkos aprašo nuostatos taikomos ir toms nuomos sutartims, kurios buvo sudarytos, taip pat atnaujintos pasibaigus sutarties<text:s/></text:span><text:span text:style-name="T810">terminui.</text:span></text:p>
      <text:p text:style-name="Normal"/>
      <text:p text:style-name="P811"><text:span text:style-name="T812">________________________</text:span></text:p>
      <text:p text:style-name="P813"/>
      <text:soft-page-break/>
      <text:p text:style-name="P814">Kauno rajono savivaldybės turto<text:s/></text:p>
      <text:p text:style-name="P815">nuomos tvarkos aprašo</text:p>
      <text:p text:style-name="P816"><text:span text:style-name="T817">1</text:span><text:span text:style-name="T818"><text:s/>priedas</text:span></text:p>
      <text:p text:style-name="P819"/>
      <text:p text:style-name="P820"/>
      <text:p text:style-name="P821">(Nuomos sutarties pavyzdys)</text:p>
      <text:p text:style-name="P822"/>
      <text:p text:style-name="P823"><text:span text:style-name="T824">SAVIVALDYBĖS TURTO NUOMOS SUTARTIS</text:span></text:p>
      <text:p text:style-name="P825">_______ m. ____________ <text:s/>_____ d. Nr. ___</text:p>
      <text:p text:style-name="P826">___________________________</text:p>
      <text:p text:style-name="P827">(gyvenamosios vietovės pavadinimas)</text:p>
      <text:p text:style-name="P828"/>
      <text:p text:style-name="P829"><text:span text:style-name="T830">Nuomotojas__________________________________________________________</text:span></text:p>
      <text:p text:style-name="P831">___________________________________________________________________________,</text:p>
      <text:p text:style-name="P832">(institucijos, įstaigos, įmonės, organizacijos (toliau vadinama juridinis<text:s/>asmuo)<text:s/></text:p>
      <text:p text:style-name="P833">pavadinimas, kodas, buveinė)</text:p>
      <text:p text:style-name="P834">atstovaujamas (pagal įstatymą, įmonės įstatus (nuostatus), įgaliojimą)</text:p>
      <text:p text:style-name="P835">_______________________________________________________________________________</text:p>
      <text:p text:style-name="P836">______________________________________________________________________,</text:p>
      <text:p text:style-name="P837">(atstovo vardas, pavardė, pareigos, juridinio asmens įstatų (nuostatų) pavadinimas, įgaliojimo data ir numeris)</text:p>
      <text:p text:style-name="P838">ir nuomininkas</text:p>
      <text:p text:style-name="P839">___________________________________________________________________________</text:p>
      <text:p text:style-name="P840">___________________________________________________________________________,</text:p>
      <text:p text:style-name="P841">(nuomininko – fizinio asmens vardas, pavardė, a. k., gyv. vieta, nuomininko – juridinio asmens pavadinimas, kodas, buveinė)</text:p>
      <text:p text:style-name="P842"><text:span text:style-name="T843">atstovaujamas (pagal juridinio asmens</text:span><text:span text:style-name="T844"><text:s/></text:span><text:span text:style-name="T845">įstatus (nuostatus), įgaliojimą)</text:span></text:p>
      <text:p text:style-name="P846">________________________________________________________________________________</text:p>
      <text:p text:style-name="P847">_________________________________________________________________________</text:p>
      <text:p text:style-name="P848">________________________________________________________________________,</text:p>
      <text:p text:style-name="P849">(atstovo vardas, pavardė, pareigos, juridinio asmens įstatų<text:s/>(nuostatų) pavadinimas, įgaliojimo data ir numeris)</text:p>
      <text:p text:style-name="P850">remdamiesi konkurso, įvykusio ________ m. ___________________ <text:s/>___ d., komisijos</text:p>
      <text:p text:style-name="P851"><text:span text:style-name="T852">sprendimu, sudarė šią sutartį, pagal kurią:</text:span></text:p>
      <text:p text:style-name="P853"><text:span text:style-name="T854">1</text:span><text:span text:style-name="T855">. Nuomotojas įsipareigoja perduoti nuomininkui turtą –<text:s/></text:span></text:p>
      <text:p text:style-name="P856">___________________________________________________________________________</text:p>
      <text:p text:style-name="P857">(nuomojamo objekto adresas ir trumpas apibūdinimas – unikalus turto numeris,</text:p>
      <text:p text:style-name="P858">___________________________________________________________________________</text:p>
      <text:p text:style-name="P859">kito turto – inventorizacijos numeris; statinio bendras plotas ar tūris, įrenginių –</text:p>
      <text:p text:style-name="P860">pagrindinės charakteristikos;</text:p>
      <text:p text:style-name="P861">___________________________________________________________________________</text:p>
      <text:p text:style-name="P862">(statinio žymėjimas plane)</text:p>
      <text:p text:style-name="P863">naudoti ___________________________________________________________________________</text:p>
      <text:p text:style-name="P864"><text:span text:style-name="T865">(nurodyti turto naudojimo paskirtį)</text:span></text:p>
      <text:p text:style-name="P866"><text:span text:style-name="T867">2</text:span><text:span text:style-name="T868">. Nuomininkas įsipareigoja mokėti nuomos mokestį –<text:s/></text:span></text:p>
      <text:p text:style-name="P869">________________________________________________________________________________</text:p>
      <text:p text:style-name="P870">_______ Lt / __________ Eur <text:s/>per mėnesį.</text:p>
      <text:p text:style-name="P871">(įrašyti sumą skaičiais ir žodžiais)</text:p>
      <text:p text:style-name="P872"/>
      <text:p text:style-name="P873"><text:span text:style-name="T874">I</text:span><text:span text:style-name="T875">.<text:s/></text:span><text:span text:style-name="T876">SUTARTIES SĄLYGOS</text:span></text:p>
      <text:p text:style-name="P877"/>
      <text:p text:style-name="P878"><text:span text:style-name="T879">3</text:span><text:span text:style-name="T880">.<text:s/></text:span><text:span text:style-name="T881">Nuomininkas moka sutarties 2 punkte nurodytą nuomos mokestį kas mėnesį, prieš prasidedant mėnesiui, bet ne vėliau kaip iki mokestinio mėnesio 10 d. Nuomos mokesčio dydį<text:s/></text:span><text:soft-page-break/><text:span text:style-name="T882">nuomininkui, kuris turtą nuomoja ilgiau kaip vienerius<text:s/></text:span><text:span text:style-name="T883">kalendorinius metus, Nuomotojas gali perskaičiuoti kiekvienų kalendorinių metų pradžioje. Nuomotojas apskaičiuoja nuomos mokesčio dydį vadovaudamasis Lietuvos Respublikos finansų ministro patvirtintomis Nuompinigių už valstybės ilgalaikio ir trumpalaikio m</text:span><text:span text:style-name="T884">aterialiojo turto nuomą skaičiavimo taisyklėmis. Perskaičiuotas nuomos mokestis negali būti mažesnis.</text:span><text:s/></text:p>
      <text:p text:style-name="P885">Punkto pakeitimai:</text:p>
      <text:p text:style-name="P886"><text:span text:style-name="T887">Nr.<text:s/></text:span><text:a xlink:href="https://www.e-tar.lt/portal/legalAct.html?documentId=4000e480ff7e11e488da8908dfa91cac" office:target-frame-name="_top" xlink:show="replace"><text:span text:style-name="T888">TS-158</text:span></text:a><text:span text:style-name="T889">, 2015-05-15, paskelbta<text:s/></text:span><text:span text:style-name="T890">TAR 2015-05-21, i. k. 2015-07709</text:span></text:p>
      <text:p text:style-name="Normal"/>
      <text:p text:style-name="P891"><text:span text:style-name="T892">4</text:span><text:span text:style-name="T893">. Nuomininkas be nuomos mokesčio kas mėnesį moka mokesčius už šaltą ir karštą vandenį, elektros energiją, dujas, šilumą ir komunalines paslaugas (buitinių atliekų išvežimą, bendro naudojimo patalpų ir teritorijos valy</text:span><text:span text:style-name="T894">mą, namo šildymo ir karšto vandens tiekimo sistemų eksploatavimą, su negyvenamosiomis patalpomis susijusių bendrojo naudojimo objektų nuolatinę techninę priežiūrą (eksploatavimą), bendrosios nuosavybės administravimą) pagal atskiras sutartis, sudarytas su<text:s/></text:span><text:span text:style-name="T895">paslaugų teikėjais, ir kitus mokesčius (žemės nuomos, nekilnojamojo turto ir pan.), kylančius iš teisės aktų.</text:span></text:p>
      <text:p text:style-name="P896"><text:span text:style-name="T897">5</text:span><text:span text:style-name="T898">. Nuomos terminas nustatomas nuo ____ m._______ ___ d. iki ____ m. _______ ___ d., bet ne ilgiau kaip iki nuosavybės teisės į išnuomotą turtą</text:span><text:span text:style-name="T899"><text:s/>perėjimo kitam asmeniui.</text:span></text:p>
      <text:p text:style-name="P900"><text:span text:style-name="T901">6</text:span><text:span text:style-name="T902">. Nuomininkas savo lėšomis per 15 kalendorinių dienų nuo sutarties pasirašymo dienos apdraudžia kiekvienais metais vienerių metų laikotarpiui gaunamą turtą nuomotojo naudai nuo žalos, kuri gali būti padaryta dėl ugnies, vande</text:span><text:span text:style-name="T903">ns, gamtos jėgų, vagysčių ir kitų draudiminių įvykių.</text:span></text:p>
      <text:p text:style-name="P904"><text:span text:style-name="T905">7</text:span><text:span text:style-name="T906">. Nuomininkas savo lėšomis per 15 kalendorinių dienų nuo sutarties pasirašymo dienos įstatymų nustatyta tvarka įregistruoja sutartį Registrų centre. Pasibaigus nuomos sutarties terminui, nuomininka</text:span><text:span text:style-name="T907">s išregistruoja ją iš Registrų centro.</text:span></text:p>
      <text:p text:style-name="P908"><text:span text:style-name="T909">8</text:span><text:span text:style-name="T910">. Nuomininkas gali dalyvauti Savivaldybei privatizuojant nuomojamą turtą Lietuvos Respublikos valstybės ir savivaldybių turto privatizavimo įstatymo nustatyta tvarka.</text:span></text:p>
      <text:p text:style-name="P911"><text:span text:style-name="T912">9</text:span><text:span text:style-name="T913">. Nuomininkui, pagerinusiam išnuomotą tu</text:span><text:span text:style-name="T914">rtą, už pagerinimą neatlyginama.</text:span></text:p>
      <text:p text:style-name="P915"><text:span text:style-name="T916">10</text:span><text:span text:style-name="T917">. Nuomininkas užtikrina išsinuomoto turto apsaugą nuo trečiųjų asmenų padarytos žalos.</text:span></text:p>
      <text:p text:style-name="P918"/>
      <text:p text:style-name="P919"><text:span text:style-name="T920">II</text:span><text:span text:style-name="T921">.<text:s/></text:span><text:span text:style-name="T922">ŠALIŲ PAREIGOS</text:span></text:p>
      <text:p text:style-name="P923"/>
      <text:p text:style-name="P924"><text:span text:style-name="T925">11</text:span><text:span text:style-name="T926">. Nuomotojas įsipareigoja:</text:span></text:p>
      <text:p text:style-name="P927"><text:span text:style-name="T928">11.1</text:span><text:span text:style-name="T929">. per 10 dienų po šios sutarties pasirašymo privalo perduoti nuo</text:span><text:span text:style-name="T930">mininkui nuomojamą turtą pagal perdavimo ir priėmimo aktą;</text:span></text:p>
      <text:p text:style-name="P931"><text:span text:style-name="T932">11.2</text:span><text:span text:style-name="T933">. šios sutarties galiojimo metu atlikti nuomojamo turto ar su juo susijusių inžinerinių tinklų kapitalinio remonto darbus, kai atliekami viso objekto, kurio dalis nuomojama, arba su tuo obj</text:span><text:span text:style-name="T934">ektu susijusių inžinerinių tinklų kapitalinio remonto darbai,</text:span><text:span text:style-name="T935"><text:s/></text:span><text:span text:style-name="T936">kai to reikalauja pagrindinių konstrukcijų ir komunikacijų būklė ir kai šalys nesusitaria kitaip;</text:span></text:p>
      <text:p text:style-name="P937"><text:span text:style-name="T938">11.3</text:span><text:span text:style-name="T939">. ne vėliau kaip prieš mėnesį pranešti nuomininkui apie šio teisę sudaryti sutartį<text:s/></text:span><text:span text:style-name="T940">naujam terminui.</text:span></text:p>
      <text:p text:style-name="P941"><text:span text:style-name="T942">12</text:span><text:span text:style-name="T943">. Nuomininkas įsipareigoja:</text:span></text:p>
      <text:p text:style-name="P944"><text:span text:style-name="T945">12.1</text:span><text:span text:style-name="T946">. naudoti turtą tik pagal tiesioginę sutartyje nurodytą paskirtį;</text:span></text:p>
      <text:p text:style-name="P947"><text:span text:style-name="T948">12.2</text:span><text:span text:style-name="T949">. laikyti turtą tvarkingą, griežtai laikytis šios paskirties turtui keliamų priežiūros, priešgaisrinės saugos, darbo ir san</text:span><text:span text:style-name="T950">itarinių reikalavimų;</text:span></text:p>
      <text:p text:style-name="P951"><text:span text:style-name="T952">12.3</text:span><text:span text:style-name="T953">. savo lėšomis daryti paprastąjį (einamąjį) nuomojamo turto remontą, kai to reikalauja išsinuomoto turto būklė arba teisės aktais nustatyti reikalavimai;</text:span></text:p>
      <text:p text:style-name="P954"><text:span text:style-name="T955">12.4</text:span><text:span text:style-name="T956">. savo lėšomis daryti paprastąjį (einamąjį) nuomojamo turto remo</text:span><text:span text:style-name="T957">ntą, kai to reikalauja išsinuomoto turto būklė arba nuomotojui pareikalavus, kai nustatyti atsiradę nuomojamo turto defektai;</text:span></text:p>
      <text:p text:style-name="P958"><text:span text:style-name="T959">12.5</text:span><text:span text:style-name="T960">. laiku mokėti sutartyje nustatytus mokesčius, susijusius su išnuomotu turtu;</text:span></text:p>
      <text:p text:style-name="P961"><text:span text:style-name="T962">12.6</text:span><text:span text:style-name="T963">. pasibaigus šios sutarties terminui</text:span><text:span text:style-name="T964"><text:s/>arba ją nutraukus prieš terminą, perduoti pagal aktą tvarkingą turtą su visais atliktais pertvarkymais, neatskiriamais nuo turto;</text:span></text:p>
      <text:p text:style-name="P965"><text:span text:style-name="T966">12.7</text:span><text:span text:style-name="T967">. sudaryti su atitinkamomis įmonėmis ir organizacijomis sutartis dėl atsiskaitymo už komunalines ir kitas paslaugas;</text:span></text:p>
      <text:p text:style-name="P968"><text:span text:style-name="T969">12.8</text:span><text:span text:style-name="T970">. sudaryti nuomotojo įgaliotam atstovui sąlygas tikrinti nuomojamo turto būklę;</text:span></text:p>
      <text:p text:style-name="P971"><text:span text:style-name="T972">12.9</text:span><text:span text:style-name="T973">. nuomotojui atlyginti dėl turto pabloginimo atsiradusius nuostolius, kai neįrodo, kad turtas pablogėjo ne dėl jo kaltės.</text:span></text:p>
      <text:p text:style-name="P974"><text:span text:style-name="T975">13</text:span><text:span text:style-name="T976">. Nuomininkui draudžiama be tu</text:span><text:span text:style-name="T977">rto nuomotojo rašytinio sutikimo:</text:span></text:p>
      <text:p text:style-name="P978"><text:span text:style-name="T979">13.1</text:span><text:span text:style-name="T980">. subnuomoti nuomojamą turtą arba kitaip leisti kitiems asmenims juo naudotis;</text:span></text:p>
      <text:p text:style-name="P981"><text:span text:style-name="T982">13.2</text:span><text:span text:style-name="T983">. atlikti kapitalinio remonto arba rekonstravimo darbus. Nuomininkas gali atlikti turto kapitalinį remontą tik gavęs raštišką nuo</text:span><text:span text:style-name="T984">motojo leidimą ir iš anksto suderinęs su juo kapitalinio remonto darbų sąmatą.</text:span></text:p>
      <text:p text:style-name="P985"/>
      <text:p text:style-name="P986"><text:span text:style-name="T987">III</text:span><text:span text:style-name="T988">.<text:s/></text:span><text:span text:style-name="T989">ŠALIŲ ATSAKOMYBĖ</text:span></text:p>
      <text:p text:style-name="P990"/>
      <text:p text:style-name="P991"><text:span text:style-name="T992">14</text:span><text:span text:style-name="T993">. Nuomininkas, šioje sutartyje nustatytu laiku nesumokėjęs nuomos mokesčio, moka ne mažesnius kaip 0,05 proc. delspinigius nuo nesumokėtos<text:s/></text:span><text:span text:style-name="T994">sumos, nustatytos už kiekvieną pavėluotą dieną.</text:span></text:p>
      <text:p text:style-name="P995"><text:span text:style-name="T996">15</text:span><text:span text:style-name="T997">. Jeigu nuomininkas</text:span><text:span text:style-name="T998"><text:s/></text:span><text:span text:style-name="T999">ilgiau kaip du mėnesius nemoka nuomos mokesčio, tai nuomotojas turi teisę pareikalauti, kad nuomininkas per nuomotojo nustatytą terminą iš anksto sumokėtų nuomos mokestį, tačiau ne d</text:span><text:span text:style-name="T1000">idesnį kaip už du mokėjimo terminus iš eilės.</text:span></text:p>
      <text:p text:style-name="P1001"><text:span text:style-name="T1002">16</text:span><text:span text:style-name="T1003">. Netesybų pagal šios sutarties numatytas sankcijas sumokėjimas neatleidžia šalių nuo įsipareigojimų vykdymo arba pažeidimų pašalinimo.</text:span></text:p>
      <text:p text:style-name="P1004"><text:span text:style-name="T1005">17</text:span><text:span text:style-name="T1006">. Už nuomojamo turto pabloginimą nuomininkas atsako Lietuvos R</text:span><text:span text:style-name="T1007">espublikos civilinio kodekso nustatyta tvarka.</text:span></text:p>
      <text:p text:style-name="P1008"><text:span text:style-name="T1009">18</text:span><text:span text:style-name="T1010">. Nuomininkas garantuoja, kad išsinuomotose patalpose vykdoma veikla atitiks Lietuvos Respublikos teisės aktuose nustatytus reikalavimus.</text:span></text:p>
      <text:p text:style-name="P1011"/>
      <text:p text:style-name="P1012"><text:span text:style-name="T1013">IV</text:span><text:span text:style-name="T1014">.<text:s/></text:span><text:span text:style-name="T1015">SUTARTIES PASIBAIGIMAS</text:span></text:p>
      <text:p text:style-name="P1016"/>
      <text:p text:style-name="P1017"><text:span text:style-name="T1018">19</text:span><text:span text:style-name="T1019">. Nuomos sutartis<text:s/></text:span><text:span text:style-name="T1020">pasibaigia:</text:span></text:p>
      <text:p text:style-name="P1021"><text:span text:style-name="T1022">19.1</text:span><text:span text:style-name="T1023">. jos terminui pasibaigus;</text:span></text:p>
      <text:p text:style-name="P1024"><text:span text:style-name="T1025">19.2</text:span><text:span text:style-name="T1026">. šalių susitarimu, prieš vieną mėnesį raštiškai įspėjus kitą šalį;</text:span></text:p>
      <text:p text:style-name="P1027"><text:span text:style-name="T1028">19.3</text:span><text:span text:style-name="T1029">. nuosavybės teisei į išnuomotą turtą perėjus kitam asmeniui;</text:span></text:p>
      <text:p text:style-name="P1030"><text:span text:style-name="T1031">19.4</text:span><text:span text:style-name="T1032">. nutraukus sutartį prieš terminą nuomotojo reikalavimu,<text:s/></text:span><text:span text:style-name="T1033">kai:</text:span></text:p>
      <text:p text:style-name="P1034"><text:span text:style-name="T1035">19.4.1</text:span><text:span text:style-name="T1036">. nuomininkas naudoja turtą ne pagal sutartį ar turto paskirtį;</text:span></text:p>
      <text:p text:style-name="P1037"><text:span text:style-name="T1038">19.4.2</text:span><text:span text:style-name="T1039">. nuomininkas tyčia ar dėl neatsargumo blogina turto būklę;</text:span></text:p>
      <text:p text:style-name="P1040"><text:span text:style-name="T1041">19.4.3</text:span><text:span text:style-name="T1042">. nuomininkas ilgiau kaip du mėnesius nemoka sutartyje numatyto nuomos, kitų mokesčių, be išankstin</text:span><text:span text:style-name="T1043">io nuomininko perspėjimo;</text:span></text:p>
      <text:p text:style-name="P1044"><text:span text:style-name="T1045">19.4.4</text:span><text:span text:style-name="T1046">. nuomininkas nedaro remonto, kai jis privalo daryti;</text:span></text:p>
      <text:p text:style-name="P1047"><text:span text:style-name="T1048">19.4.5</text:span><text:span text:style-name="T1049">. turtas tapo reikalingas nuomotojo reikmėms, raštu prieš vieną mėnesį apie ketinimą nutraukti nuomos sutartį įspėjus nuomininką;</text:span></text:p>
      <text:p text:style-name="P1050"><text:span text:style-name="T1051">19.5</text:span><text:span text:style-name="T1052">. nutraukus<text:s/></text:span><text:span text:style-name="T1053">sutartį prieš terminą nuomininko reikalavimu, kai turtas dėl aplinkybių, už kurias nuomininkas neatsako, pasidaro netinkamas naudoti;</text:span></text:p>
      <text:p text:style-name="P1054"><text:span text:style-name="T1055">19.6</text:span><text:span text:style-name="T1056">. nuomininko prašymu prieš tris mėnesius raštu apie ketinimą nutraukti nuomos sutartį įspėjus nuomotoją.</text:span></text:p>
      <text:p text:style-name="P1057"/>
      <text:p text:style-name="P1058"><text:span text:style-name="T1059">V</text:span><text:span text:style-name="T1060">.<text:s/></text:span><text:span text:style-name="T1061">SUTARTIES ATNAUJINIMAS</text:span></text:p>
      <text:p text:style-name="P1062"/>
      <text:p text:style-name="P1063"><text:span text:style-name="T1064">20</text:span><text:span text:style-name="T1065">. Pasibaigus šios sutarties terminui, su nuomininku, tvarkingai vykdžiusiu sutartyje prisiimtas pareigas, sutartis gali būti atnaujinta, vadovaujantis Kauno rajono savivaldybės turto nuomos tvarkos aprašu.</text:span></text:p>
      <text:p text:style-name="P1066"/>
      <text:p text:style-name="P1067"><text:span text:style-name="T1068">VI</text:span><text:span text:style-name="T1069">.<text:s/></text:span><text:span text:style-name="T1070">PAPILD</text:span><text:span text:style-name="T1071">OMOS SĄLYGOS</text:span></text:p>
      <text:p text:style-name="P1072"/>
      <text:p text:style-name="P1073"><text:span text:style-name="T1074">21</text:span><text:span text:style-name="T1075">. Sutarties pasirašymo dieną nuomininkas už išsinuomotą turtą yra sumokėjęs __________ Lt/ _________ Eur pradinį įnašą, kuris įskaitomas į nuomos mokestį.</text:span></text:p>
      <text:p text:style-name="P1076"><text:span text:style-name="T1077">22</text:span><text:span text:style-name="T1078">. Sutartis įsigalioja nuo jos pasirašymo dienos.</text:span></text:p>
      <text:p text:style-name="P1079"><text:span text:style-name="T1080">23</text:span><text:span text:style-name="T1081">. Prie sutarties pri</text:span><text:span text:style-name="T1082">dedama Savivaldybės materialiojo turto perdavimo ir priėmimo aktas (sutarties priedas), kurio neatsiejama dalis yra turto nuotraukos su būklės įvertinimo aprašymu.</text:span></text:p>
      <text:p text:style-name="P1083"><text:span text:style-name="T1084">24</text:span><text:span text:style-name="T1085">. Sutartis sudaroma 2 vienodą juridinę galią turinčiais egzemplioriais, po vieną nuomo</text:span><text:span text:style-name="T1086">tojui ir nuomininkui.</text:span></text:p>
      <text:p text:style-name="P1087"><text:span text:style-name="T1088">25</text:span><text:span text:style-name="T1089">. Sutartis turi būti įregistruota Kauno rajono savivaldybės administracijos Bendrajame skyriuje.</text:span></text:p>
      <text:p text:style-name="P1090"><text:span text:style-name="T1091">26</text:span><text:span text:style-name="T1092">. Šalių ginčai dėl sutarties vykdymo sprendžiami šalių susitarimu, neišsprendus ginčo šalių susitarimu, šalys perduoda jį<text:s/></text:span><text:span text:style-name="T1093">spręsti teismui.</text:span></text:p>
      <text:p text:style-name="P1094"/>
      <text:p text:style-name="P1095">Šalių rekvizitai:</text:p>
      <text:p text:style-name="P1096">Nuomotojas:<text:tab/><text:tab/><text:tab/><text:tab/><text:tab/><text:tab/>Nuomininkas:</text:p>
      <text:p text:style-name="P1097">___________________________________________________________________________</text:p>
      <text:p text:style-name="P1098">(adresas, juridinio asmens kodas, kredito įstaigos rekvizitai, atsiskaitomosios sąskaitos numeris)</text:p>
      <text:p text:style-name="P1099"/>
      <text:p text:style-name="P1100">(Vardas ir<text:s/>pavardė)<text:tab/><text:tab/><text:tab/><text:tab/><text:tab/>(Vardas ir pavardė)</text:p>
      <text:p text:style-name="P1101">(Parašas)<text:tab/><text:tab/><text:tab/><text:tab/><text:tab/><text:tab/>(Parašas)</text:p>
      <text:p text:style-name="P1102"><text:span text:style-name="T1103">A. V.</text:span><text:span text:style-name="T1104"><text:tab/></text:span><text:span text:style-name="T1105"><text:tab/></text:span><text:span text:style-name="T1106"><text:tab/></text:span><text:span text:style-name="T1107"><text:tab/></text:span><text:span text:style-name="T1108"><text:tab/></text:span><text:span text:style-name="T1109"><text:tab/><text:s text:c="13"/>A. V.</text:span></text:p>
      <text:p text:style-name="P1110"><text:span text:style-name="T1111">_________________________</text:span></text:p>
      <text:p text:style-name="P1112">Priedo pakeitimai:</text:p>
      <text:p text:style-name="P1113"><text:span text:style-name="T1114">Nr.<text:s/></text:span><text:a xlink:href="https://www.e-tar.lt/portal/legalAct.html?documentId=0a2c1d804a0611e483c6e89f9dba57fd" office:target-frame-name="_top" xlink:show="replace"><text:span text:style-name="T1115">TS-362</text:span></text:a><text:span text:style-name="T1116">, 2014-09</text:span><text:span text:style-name="T1117">-25, paskelbta TAR 2014-10-02, i. k. 2014-13451</text:span></text:p>
      <text:p text:style-name="Normal"/>
      <text:p text:style-name="P1118"/>
      <text:soft-page-break/>
      <text:p text:style-name="P1119">Sutarties priedas</text:p>
      <text:p text:style-name="P1120">(Turto perdavimo ir priėmimo akto pavyzdys)</text:p>
      <text:p text:style-name="P1121"/>
      <text:p text:style-name="P1122">___________________________________________________________________________</text:p>
      <text:p text:style-name="P1123">(nuomotojo – įmonės, įstaigos, organizacijos (toliau vadinama –<text:s/>juridinis asmuo) pavadinimas,</text:p>
      <text:p text:style-name="P1124">kodas, buveinė)</text:p>
      <text:p text:style-name="Normal"><text:span text:style-name="T1125">___________________________________________________________________________</text:span></text:p>
      <text:p text:style-name="P1126">(nuomininko – fizinio asmens vardas, pavardė, asmens kodas, gyvenamoji vieta)</text:p>
      <text:p text:style-name="P1127">___________________________________________________________________________</text:p>
      <text:p text:style-name="P1128">(nuomininko – juridinio asmens pavadinimas, kodas, buveinė)</text:p>
      <text:p text:style-name="P1129"/>
      <text:p text:style-name="P1130"><text:span text:style-name="T1131">SAVIVALDYBĖS TURTO PERDAVIMO IR PRIĖMIMO AKTAS</text:span></text:p>
      <text:p text:style-name="P1132">______ m. __________________ _____ d. Nr. _____</text:p>
      <text:p text:style-name="P1133">_______________________________</text:p>
      <text:p text:style-name="P1134">(gyvenamosios vietovės pavadinimas)</text:p>
      <text:p text:style-name="P1135">Nuomotojas________________________________________________________________,</text:p>
      <text:p text:style-name="P1136">(juridinio asmens pavadinimas)</text:p>
      <text:p text:style-name="P1137">atstovaujamas (pagal juridinio asmens įstatus (nuostatus), įgaliojimą</text:p>
      <text:p text:style-name="P1138">________________________________________________________________________________</text:p>
      <text:p text:style-name="Normal"><text:span text:style-name="T1139">______________________________________________________________________</text:span><text:span text:style-name="T1140">(atstovo<text:s/></text:span></text:p>
      <text:p text:style-name="P1141">vardas, pavardė, pareigos, juridinio asmens įstatų (nuostatų) pavadinimas, įgaliojimo data ir<text:s/></text:p>
      <text:p text:style-name="Normal"><text:span text:style-name="T1142">numeris)</text:span></text:p>
      <text:p text:style-name="P1143">__________________________________________________________________________</text:p>
      <text:p text:style-name="P1144">, ir nuomininkas</text:p>
      <text:p text:style-name="P1145">__________________________________________________________________________</text:p>
      <text:p text:style-name="P1146">(nuomininko – fizinio asmens vardas, pavardė, a. k., gyv. vieta; nuomininko – juridinio asmens<text:s/></text:p>
      <text:p text:style-name="P1147">pavadinimas, kodas, buveinė)</text:p>
      <text:p text:style-name="P1148">atstovaujamas (pagal juridinio<text:s/>asmens įstatus (nuostatus), įgaliojimą</text:p>
      <text:p text:style-name="P1149">________________________________________________________________________________</text:p>
      <text:p text:style-name="Normal"><text:span text:style-name="T1150">______________________________________________________________________</text:span></text:p>
      <text:p text:style-name="P1151">(atstovo vardas, pavardė, pareigos, juridinio asmens įstatų (nuostatų) pavadinimas, <text:s/>įgaliojimo</text:p>
      <text:p text:style-name="P1152">data ir numeris)</text:p>
      <text:p text:style-name="Normal"><text:span text:style-name="T1153">remdamiesi ______ m.<text:s/></text:span><text:span text:style-name="T1154"><text:tab/></text:span><text:span text:style-name="T1155"><text:tab/></text:span><text:span text:style-name="T1156"><text:tab/></text:span><text:span text:style-name="T1157"><text:s/>___ d. sudaryta sutartimi Nr. _____ ,<text:s/></text:span></text:p>
      <text:p text:style-name="P1158">perdavė ir priėmė</text:p>
      <text:p text:style-name="P1159">turtą____________________________________________________________________________</text:p>
      <text:p text:style-name="P1160">______________________________________________________________________.</text:p>
      <text:p text:style-name="P1161">(nuomojamo objekto adresas ir trumpas apibūdinimas – unikalus turto numeris, kito turto –<text:s/></text:p>
      <text:p text:style-name="P1162">inventorizacijos numeris; statinio bendras plotas ar tūris, įrenginių – pagrindinės charakteristikos;</text:p>
      <text:p text:style-name="P1163">statinio žymėjimas plane, turto likutinė vertė litais/eurais)</text:p>
      <text:p text:style-name="P1164"/>
      <text:p text:style-name="P1165">Turto būklė perdavimo metu nustatyta ir nurodyta akto priede.</text:p>
      <text:p text:style-name="P1166"><text:span text:style-name="T1167">PRIDEDAMA: Turto nuotraukos su būklės aprašymu (akto priedas).</text:span></text:p>
      <text:p text:style-name="P1168">Perdavė______________________________(Parašas)<text:s/></text:p>
      <text:p text:style-name="P1169">(Vardas ir pavardė)</text:p>
      <text:p text:style-name="P1170">(nuomotojo atstovo pareigų pavadinimas)</text:p>
      <text:p text:style-name="P1171">A. V.</text:p>
      <text:p text:style-name="P1172"/>
      <text:p text:style-name="P1173">Priėmė</text:p>
      <text:p text:style-name="P1174">____________________________________(Parašas)<text:s/></text:p>
      <text:p text:style-name="P1175">(Vardas ir pavardė)</text:p>
      <text:p text:style-name="P1176">(nuomininkas ar jo atstovas)</text:p>
      <text:p text:style-name="P1177">A. V.</text:p>
      <text:p text:style-name="P1178"><text:span text:style-name="T1179">____________________________________________</text:span></text:p>
      <text:soft-page-break/>
      <text:p text:style-name="P1180">Priedo pakeitimai:</text:p>
      <text:p text:style-name="P1181"><text:span text:style-name="T1182">Nr.<text:s/></text:span><text:a xlink:href="https://www.e-tar.lt/portal/legalAct.html?documentId=0a2c1d804a0611e483c6e89f9dba57fd" office:target-frame-name="_top" xlink:show="replace"><text:span text:style-name="T1183">TS-362</text:span></text:a><text:span text:style-name="T1184">, 2014-09-25, paskelbta TAR 2014-10-02, i. k. 2014-13451</text:span></text:p>
      <text:p text:style-name="Normal"/>
      <text:p text:style-name="P1185"/>
      <text:soft-page-break/>
      <text:p text:style-name="P1186">Kauno rajono savivaldybės turto<text:s/></text:p>
      <text:p text:style-name="P1187">nuomos tvarkos aprašo</text:p>
      <text:p text:style-name="P1188"><text:span text:style-name="T1189">2</text:span><text:span text:style-name="T1190"><text:s/>priedas</text:span></text:p>
      <text:p text:style-name="P1191"/>
      <text:p text:style-name="P1192">(Sutarties formos pavyzdys)</text:p>
      <text:p text:style-name="P1193"/>
      <text:p text:style-name="P1194"><text:span text:style-name="T1195">SAVIVALDYBĖS TRUMPALAIKĖS NUOMOS SUTARTIS</text:span></text:p>
      <text:p text:style-name="P1196">_______ m. ____________ <text:s/>_____ d. Nr. ___</text:p>
      <text:p text:style-name="P1197">___________________________</text:p>
      <text:p text:style-name="P1198"><text:span text:style-name="T1199">(vietovės pavadinimas)</text:span></text:p>
      <text:p text:style-name="P1200"/>
      <text:p text:style-name="P1201"><text:span text:style-name="T1202">Nuomotojas______________________________________________________________________</text:span></text:p>
      <text:p text:style-name="P1203">______________________________________________________________________,</text:p>
      <text:p text:style-name="P1204">( pavadinimas, kodas, buveinė)</text:p>
      <text:p text:style-name="P1205">atstovaujamas (pagal įstatus (nuostatus), įgaliojimą) _________________________________</text:p>
      <text:p text:style-name="P1206">___________________________________________________________________________</text:p>
      <text:p text:style-name="P1207">___________________________________________________________________________,</text:p>
      <text:p text:style-name="P1208">(atstovo vardas, pavardė, pareigos, <text:s/>įgaliojimo data ir numeris)</text:p>
      <text:p text:style-name="P1209">ir nuomininkas_________________________________________________________________</text:p>
      <text:p text:style-name="P1210">___________________________________________________________________________,</text:p>
      <text:p text:style-name="P1211">(nuomininko – fizinio asmens vardas, pavardė, a. k., gyv. vieta, nuomininko – juridinio<text:s/></text:p>
      <text:p text:style-name="P1212">asmens pavadinimas, kodas, buveinė)</text:p>
      <text:p text:style-name="P1213"><text:span text:style-name="T1214">atstovaujamas (pagal juridinio asmens</text:span><text:span text:style-name="T1215"><text:s/></text:span><text:span text:style-name="T1216">įstatus (nuostatus), įgaliojimą)</text:span></text:p>
      <text:p text:style-name="P1217">________________________________________________________________________________</text:p>
      <text:p text:style-name="P1218">________________________________________________________________________________</text:p>
      <text:p text:style-name="P1219">_________________________________________________________________,</text:p>
      <text:p text:style-name="P1220">(atstovo vardas, pavardė, pareigos, įgaliojimo data ir numeris)</text:p>
      <text:p text:style-name="P1221">sudarė šią sutartį, pagal kurią:</text:p>
      <text:p text:style-name="P1222"/>
      <text:p text:style-name="P1223"><text:span text:style-name="T1224">I</text:span><text:span text:style-name="T1225">.<text:s/></text:span><text:span text:style-name="T1226">SUTARTIES SĄLYGOS</text:span></text:p>
      <text:p text:style-name="P1227"/>
      <text:p text:style-name="P1228"><text:span text:style-name="T1229">1</text:span><text:span text:style-name="T1230">. Nuomotojas įsipareigoja perduoti nuomininkui Savivaldybės negyvenamąsias patalpas<text:s/></text:span></text:p>
      <text:p text:style-name="P1231">(toliau patalpos)_________________________________________________________________</text:p>
      <text:p text:style-name="P1232">(nuomojamų patalpų adresas ir trumpas apibūdinimas – unikalus <text:s/>numeris, žymėjimas<text:s/></text:p>
      <text:p text:style-name="P1233"><text:span text:style-name="T1234">plane, bendras plotas)</text:span></text:p>
      <text:p text:style-name="P1235">_________________________________________________________________________</text:p>
      <text:p text:style-name="P1236">naudoti<text:s/>_________________________________________________________________________</text:p>
      <text:p text:style-name="P1237">(nurodyti patalpų naudojimo paskirtį)</text:p>
      <text:p text:style-name="P1238"/>
      <text:p text:style-name="P1239"><text:span text:style-name="T1240">2</text:span><text:span text:style-name="T1241">. Nuomininkas įsipareigoja mokėti nuomos mokestį ir mokesčius už komunalines<text:s/></text:span></text:p>
      <text:p text:style-name="P1242"><text:span text:style-name="T1243">paslaugas ir kitus mokėjimus ............ Lt / .......... Eu</text:span><text:span text:style-name="T1244">r už visą nuomos laikotarpį.</text:span></text:p>
      <text:p text:style-name="P1245"><text:span text:style-name="T1246">3</text:span><text:span text:style-name="T1247">. Nuomininkas sutarties 2 punkte nurodytus mokesčius sumoka per tris darbo dienas nuo<text:s/></text:span></text:p>
      <text:p text:style-name="P1248"><text:span text:style-name="T1249">sutarties pasirašymo.</text:span></text:p>
      <text:p text:style-name="P1250"><text:span text:style-name="T1251">4</text:span><text:span text:style-name="T1252">. Nuomos terminas nustatomas nuo ____ m._______ ___ d. iki ____ m. _______ ___ d.,<text:s/></text:span></text:p>
      <text:p text:style-name="P1253"><text:span text:style-name="T1254">_______________________<text:s/></text:span><text:span text:style-name="T1255">savaitės dienomis, _____________ val./ dieną.</text:span></text:p>
      <text:p text:style-name="P1256"><text:span text:style-name="T1257">5</text:span><text:span text:style-name="T1258">. Nuomininkui, pagerinusiam išsinuomotas patalpas, už pagerinimą neatlyginama.</text:span></text:p>
      <text:p text:style-name="P1259"><text:span text:style-name="T1260">6</text:span><text:span text:style-name="T1261">. Nuomininkas užtikrina išsinuomotų patalpų apsaugą nuo trečiųjų asmenų padarytos<text:s/></text:span></text:p>
      <text:p text:style-name="P1262"><text:span text:style-name="T1263">žalos.</text:span></text:p>
      <text:p text:style-name="P1264"><text:span text:style-name="T1265">II</text:span><text:span text:style-name="T1266">.<text:s/></text:span><text:span text:style-name="T1267">ŠALIŲ PAREIGOS</text:span></text:p>
      <text:p text:style-name="P1268"><text:span text:style-name="T1269">7</text:span><text:span text:style-name="T1270">.</text:span><text:span text:style-name="T1271"><text:s/>Nuomininkas įsipareigoja:</text:span></text:p>
      <text:p text:style-name="P1272"><text:span text:style-name="T1273">7.1</text:span><text:span text:style-name="T1274">. naudoti patalpas tik pagal tiesioginę sutartyje nurodytą paskirtį;</text:span></text:p>
      <text:p text:style-name="P1275"><text:span text:style-name="T1276">7.2</text:span><text:span text:style-name="T1277">. laikyti patalpas tvarkingas, griežtai laikytis šios paskirties patalpoms keliamų priežiūros, priešgaisrinės saugos, darbo ir sanitarinių reikalavi</text:span><text:span text:style-name="T1278">mų;</text:span></text:p>
      <text:p text:style-name="P1279"><text:span text:style-name="T1280">7.3</text:span><text:span text:style-name="T1281">. pasibaigus šios sutarties terminui arba ją nutraukus prieš terminą, perduoti pagal aktą tvarkingas patalpas su visais atliktais pertvarkymais, neatskiriamais nuo patalpų;</text:span></text:p>
      <text:p text:style-name="P1282"><text:span text:style-name="T1283">7.4</text:span><text:span text:style-name="T1284">. sudaryti nuomotojo įgaliotam atstovui sąlygas tikrinti nuomojam</text:span><text:span text:style-name="T1285">o turto būklę;</text:span></text:p>
      <text:p text:style-name="P1286"><text:span text:style-name="T1287">7.5</text:span><text:span text:style-name="T1288">. nuomotojui atlyginti dėl turto pabloginimo atsiradusius nuostolius, kai neįrodo, kad turtas pablogėjo ne dėl jo kaltės.</text:span></text:p>
      <text:p text:style-name="P1289"><text:span text:style-name="T1290">8</text:span><text:span text:style-name="T1291">. Nuomininkui draudžiama be turto nuomotojo rašytinio sutikimo subnuomoti nuomojamą turtą arba kitaip<text:s/></text:span><text:span text:style-name="T1292">leisti kitiems asmenims juo naudotis.</text:span></text:p>
      <text:p text:style-name="P1293"/>
      <text:p text:style-name="P1294"><text:span text:style-name="T1295">III</text:span><text:span text:style-name="T1296">.<text:s/></text:span><text:span text:style-name="T1297">ŠALIŲ ATSAKOMYBĖ</text:span></text:p>
      <text:p text:style-name="P1298"/>
      <text:p text:style-name="P1299"><text:span text:style-name="T1300">9</text:span><text:span text:style-name="T1301">. Nuomininkas, sutartyje nustatytomis sąlygomis nesumokėjęs mokesčių, moka ne mažesnius kaip 0,05 proc. delspinigius nuo nesumokėtos mokesčio sumos už kiekvieną pavėluotą dieną.</text:span></text:p>
      <text:p text:style-name="P1302"><text:span text:style-name="T1303">10</text:span><text:span text:style-name="T1304">. Netesybų pagal šios sutarties numatytas sankcijas sumokėjimas neatleidžia šalių nuo įsipareigojimų vykdymo arba pažeidimų pašalinimo.</text:span></text:p>
      <text:p text:style-name="P1305"><text:span text:style-name="T1306">11</text:span><text:span text:style-name="T1307">. Už nuomojamų patalpų pabloginimą nuomininkas atsako Lietuvos Respublikos civilinio kodekso nustatyta tvarka.</text:span></text:p>
      <text:p text:style-name="P1308"><text:span text:style-name="T1309">12</text:span><text:span text:style-name="T1310">. Nuomininkas garantuoja, kad išsinuomotose patalpose vykdoma veikla atitiks Lietuvos Respublikos teisės aktuose nustatytus reikalavimus.</text:span></text:p>
      <text:p text:style-name="P1311"/>
      <text:p text:style-name="P1312"><text:span text:style-name="T1313">IV</text:span><text:span text:style-name="T1314">.<text:s/></text:span><text:span text:style-name="T1315">SUTARTIES PASIBAIGIMAS</text:span></text:p>
      <text:p text:style-name="P1316"><text:span text:style-name="T1317">13</text:span><text:span text:style-name="T1318">. Nuomos sutartis pasibaigia:</text:span></text:p>
      <text:p text:style-name="P1319"><text:span text:style-name="T1320">13.1</text:span><text:span text:style-name="T1321">. jos terminui pasibaigus;</text:span></text:p>
      <text:p text:style-name="P1322"><text:span text:style-name="T1323">13.2</text:span><text:span text:style-name="T1324">.<text:s/></text:span><text:span text:style-name="T1325">šalių susitarimu, raštiškai įspėjus kitą šalį;</text:span></text:p>
      <text:p text:style-name="P1326"><text:span text:style-name="T1327">13.3</text:span><text:span text:style-name="T1328">. nutraukus sutartį prieš terminą nuomotojo reikalavimu, kai:</text:span></text:p>
      <text:p text:style-name="P1329"><text:span text:style-name="T1330">13.3.1</text:span><text:span text:style-name="T1331">. nuomininkas naudoja turtą ne pagal sutartį ar turto paskirtį;</text:span></text:p>
      <text:p text:style-name="P1332"><text:span text:style-name="T1333">13.3.2</text:span><text:span text:style-name="T1334">. nuomininkas tyčia ar dėl neatsargumo blogina turto būkl</text:span><text:span text:style-name="T1335">ę;</text:span></text:p>
      <text:p text:style-name="P1336"><text:span text:style-name="T1337">13.3.3</text:span><text:span text:style-name="T1338">. nuomininkas nemoka sutartyje nustatyto nuomos, mokesčio už komunalines paslaugas ir kitų mokėjimų be išankstinio nuomininko perspėjimo;</text:span></text:p>
      <text:p text:style-name="P1339"><text:span text:style-name="T1340">13.3.4</text:span><text:span text:style-name="T1341">. kai Savivaldybė priima sprendimą dėl išnuomotų patalpų perėmimo Savivaldybės reikmėms.</text:span></text:p>
      <text:p text:style-name="P1342"><text:span text:style-name="T1343">13</text:span><text:span text:style-name="T1344">.4</text:span><text:span text:style-name="T1345">. nutraukus sutartį prieš terminą nuomininko reikalavimu, kai patalpos dėl aplinkybių, už kurias nuomininkas neatsako, pasidaro netinkamos naudoti.</text:span></text:p>
      <text:p text:style-name="P1346"/>
      <text:p text:style-name="P1347"><text:span text:style-name="T1348">V</text:span><text:span text:style-name="T1349">.<text:s/></text:span><text:span text:style-name="T1350">PAPILDOMOS SĄLYGOS</text:span></text:p>
      <text:p text:style-name="P1351"><text:span text:style-name="T1352">14</text:span><text:span text:style-name="T1353">. Sutartis įsigalioja nuo jos pasirašymo dienos.</text:span></text:p>
      <text:p text:style-name="P1354"><text:span text:style-name="T1355">15</text:span><text:span text:style-name="T1356">. Prie<text:s/></text:span><text:span text:style-name="T1357">sutarties pridedama Savivaldybės negyvenamųjų patalpų perdavimo ir priėmimo aktas (sutarties priedas).</text:span></text:p>
      <text:p text:style-name="P1358"><text:span text:style-name="T1359">16</text:span><text:span text:style-name="T1360">. Sutartis sudaroma 2 vienodą juridinę galią turinčiais egzemplioriais, po vieną nuomotojui ir nuomininkui.</text:span></text:p>
      <text:p text:style-name="P1361"><text:span text:style-name="T1362">17</text:span><text:span text:style-name="T1363">. Šalių ginčai dėl sutarties<text:s/></text:span><text:span text:style-name="T1364">vykdymo sprendžiami šalių susitarimu, neišsprendus ginčo šalių susitarimu, šalys perduoda jį spręsti teismui.</text:span></text:p>
      <text:p text:style-name="P1365"/>
      <text:p text:style-name="P1366">Šalių rekvizitai:</text:p>
      <text:p text:style-name="P1367"/>
      <text:p text:style-name="P1368">Nuomotojas:<text:tab/><text:tab/><text:tab/><text:tab/><text:tab/><text:tab/><text:tab/><text:tab/><text:tab/>Nuomininkas:</text:p>
      <text:p text:style-name="P1369">___________________________________________________________________________</text:p>
      <text:p text:style-name="Normal"><text:span text:style-name="T1370">(</text:span><text:span text:style-name="T1371">adresas, juridin</text:span><text:span text:style-name="T1372">io asmens kodas, kredito įstaigos rekvizitai, atsiskaitomosios sąskaitos numeris)</text:span></text:p>
      <text:p text:style-name="P1373">(Vardas ir pavardė)<text:tab/><text:tab/><text:tab/><text:tab/><text:tab/><text:tab/><text:tab/>(Vardas ir pavardė)</text:p>
      <text:p text:style-name="P1374">(Parašas)<text:tab/><text:tab/><text:tab/><text:tab/><text:tab/><text:tab/><text:tab/><text:tab/>(Parašas)</text:p>
      <text:p text:style-name="P1375"><text:span text:style-name="T1376">A. V.</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A. V.</text:span></text:p>
      <text:p text:style-name="P1386"><text:span text:style-name="T1387">__________________________</text:span></text:p>
      <text:soft-page-break/>
      <text:p text:style-name="P1388">Priedo pakeitimai:</text:p>
      <text:p text:style-name="P1389"><text:span text:style-name="T1390">Nr.<text:s/></text:span><text:a xlink:href="https://www.e-tar.lt/portal/legalAct.html?documentId=0a2c1d804a0611e483c6e89f9dba57fd" office:target-frame-name="_top" xlink:show="replace"><text:span text:style-name="T1391">TS-362</text:span></text:a><text:span text:style-name="T1392">, 2014-09-25, paskelbta TAR 2014-10-02, i. k. 2014-13451</text:span></text:p>
      <text:p text:style-name="Normal"/>
      <text:soft-page-break/>
      <text:p text:style-name="P1393"><text:span text:style-name="T1394">Sutarties priedas</text:span></text:p>
      <text:p text:style-name="P1395"/>
      <text:p text:style-name="P1396">(Perdavimo ir priėmimo akto pavyzdys)</text:p>
      <text:p text:style-name="P1397"/>
      <text:p text:style-name="P1398"><text:span text:style-name="T1399">SAVIVALDYBĖS TRUMPALAIKĖS NUOMOS PERDAVIMO IR PRIĖMIMO AKT</text:span><text:span text:style-name="T1400">AS</text:span></text:p>
      <text:p text:style-name="P1401"/>
      <text:p text:style-name="P1402">______ m. __________________ _____ d. Nr. _____</text:p>
      <text:p text:style-name="P1403">_______________________________</text:p>
      <text:p text:style-name="P1404">(gyvenamosios vietovės pavadinimas)</text:p>
      <text:p text:style-name="P1405">Nuomotojas_________________________________________________________________,</text:p>
      <text:p text:style-name="P1406">(juridinio asmens pavadinimas)</text:p>
      <text:p text:style-name="P1407">atstovaujamas (pagal<text:s/>juridinio asmens įstatus (nuostatus), įgaliojimą</text:p>
      <text:p text:style-name="P1408">___________________________________________________________________________</text:p>
      <text:p text:style-name="P1409"><text:span text:style-name="T1410">(atstovo vardas, pavardė, pareigos, įgaliojimo data ir numeris)</text:span><text:span text:style-name="T1411"><text:s/>,</text:span></text:p>
      <text:p text:style-name="P1412">ir nuomininkas_________________________________________________________________</text:p>
      <text:p text:style-name="P1413">(nuomininko – fizinio asmens vardas, pavardė, a. k., gyv. vieta; nuomininko – juridinio asmens</text:p>
      <text:p text:style-name="P1414">pavadinimas, kodas, buveinė)</text:p>
      <text:p text:style-name="P1415">atstovaujamas (pagal juridinio asmens įstatus (nuostatus), įgaliojimą</text:p>
      <text:p text:style-name="Normal"><text:span text:style-name="T1416">_______________________________________________</text:span><text:span text:style-name="T1417">___________________________</text:span></text:p>
      <text:p text:style-name="P1418">(atstovo vardas, pavardė, pareigos, įgaliojimo data ir numeris)</text:p>
      <text:p text:style-name="P1419"><text:span text:style-name="T1420">remdamiesi ______ m.<text:s/></text:span><text:span text:style-name="T1421"><text:tab/></text:span><text:span text:style-name="T1422"><text:tab/></text:span><text:span text:style-name="T1423"><text:s/>___ d. sudaryta sutartimi Nr. ___, perdavė ir priėmė</text:span></text:p>
      <text:p text:style-name="P1424">negyvenamąsias patalpas</text:p>
      <text:p text:style-name="P1425">___________________________________________________________________________<text:s/></text:p>
      <text:p text:style-name="P1426">(nuomojamų patalpų adresas ir trumpas apibūdinimas – unikalus numeris, <text:s/>žymėjimas plane</text:p>
      <text:p text:style-name="P1427"><text:span text:style-name="T1428">bendras plotas, trumpas būklės aprašymas)</text:span></text:p>
      <text:p text:style-name="P1429"/>
      <text:p text:style-name="P1430">Perdavė</text:p>
      <text:p text:style-name="P1431">_________________________________<text:tab/>(Parašas)<text:s/><text:tab/><text:tab/>(Vardas ir pavardė)</text:p>
      <text:p text:style-name="P1432">(nuomotojo atstovo pareigų<text:s/>pavadinimas)</text:p>
      <text:p text:style-name="P1433">A. V.</text:p>
      <text:p text:style-name="P1434"/>
      <text:p text:style-name="P1435">Priėmė</text:p>
      <text:p text:style-name="P1436">_________________________________<text:tab/>(Parašas)<text:s/><text:tab/><text:tab/>(Vardas ir pavardė)</text:p>
      <text:p text:style-name="P1437">(nuomininkas ar jo atstovas)</text:p>
      <text:p text:style-name="P1438">A. V.<text:tab/><text:tab/></text:p>
      <text:p text:style-name="P1439"><text:span text:style-name="T1440">________________________________________</text:span></text:p>
      <text:p text:style-name="P1441">Priedo pakeitimai:</text:p>
      <text:p text:style-name="P1442"><text:span text:style-name="T1443">Nr.<text:s/></text:span><text:a xlink:href="https://www.e-tar.lt/portal/legalAct.html?documentId=0a2c1d804a0611e483c6e89f9dba57fd" office:target-frame-name="_top" xlink:show="replace"><text:span text:style-name="T1444">TS-362</text:span></text:a><text:span text:style-name="T1445">, 2014-09-25, paskelbta TAR 2014-10-02, i. k. 2014-13451</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Kauno rajono savivaldybės taryba, Sprendimas</text:span></text:p>
      <text:p text:style-name="P1455"><text:span text:style-name="T1456">Nr.<text:s/></text:span><text:a xlink:href="https://www.e-tar.lt/portal/legalAct.html?documentId=0a2c1d804a0611e483c6e89f9dba57fd" office:target-frame-name="_top" xlink:show="replace"><text:span text:style-name="T1457">TS-362</text:span></text:a><text:span text:style-name="T1458">, 2014-09-25, paskelbta TAR 2014-10-02, i. k. 2014-13451</text:span></text:p>
      <text:p text:style-name="P1459"><text:span text:style-name="T1460">Dėl Kauno rajono savivaldybės tarybos 2013 m. spalio 24 d. sprendimo Nr. TS-394 „Dėl Kauno rajono</text:span><text:span text:style-name="T1461"><text:s/>savivaldybės turto nuomos tvarkos aprašo patvirtinimo“ pakeitimo</text:span></text:p>
      <text:p text:style-name="P1462"/>
      <text:p text:style-name="P1463"><text:span text:style-name="T1464">2.</text:span></text:p>
      <text:p text:style-name="P1465"><text:span text:style-name="T1466">Kauno rajono savivaldybės taryba, Sprendimas</text:span></text:p>
      <text:p text:style-name="P1467"><text:span text:style-name="T1468">Nr.<text:s/></text:span><text:a xlink:href="https://www.e-tar.lt/portal/legalAct.html?documentId=4000e480ff7e11e488da8908dfa91cac" office:target-frame-name="_top" xlink:show="replace"><text:span text:style-name="T1469">TS-158</text:span></text:a><text:span text:style-name="T1470">, 2015-05-15, paskelbta TAR<text:s/></text:span><text:span text:style-name="T1471">2015-05-21, i. k. 2015-07709</text:span></text:p>
      <text:p text:style-name="P1472"><text:span text:style-name="T1473">Dėl Kauno rajono savivaldybės tarybos 2013 m. spalio 24 d. sprendimo Nr. TS-394 „Dėl Kauno rajono savivaldybės turto nuomos tvarkos aprašo patvirtinimo“ pakeitimo</text:span></text:p>
      <text:p text:style-name="P1474"/>
      <text:p text:style-name="P1475"><text:span text:style-name="T1476">3.</text:span></text:p>
      <text:p text:style-name="P1477"><text:span text:style-name="T1478">Kauno rajono savivaldybės taryba, Sprendimas</text:span></text:p>
      <text:soft-page-break/>
      <text:p text:style-name="P1479"><text:span text:style-name="T1480">Nr.<text:s/></text:span><text:a xlink:href="https://www.e-tar.lt/portal/legalAct.html?documentId=26c2eec0c98911e583a295d9366c7ab3" office:target-frame-name="_top" xlink:show="replace"><text:span text:style-name="T1481">TS-10</text:span></text:a><text:span text:style-name="T1482">, 2016-01-28, paskelbta TAR 2016-02-02, i. k. 2016-02080</text:span></text:p>
      <text:p text:style-name="P1483"><text:span text:style-name="T1484">Dėl Kauno rajono savivaldybės tarybos 2013 m. spalio 24 d. sprendimo Nr. TS-394 „Dėl Kauno rajono savivaldy</text:span><text:span text:style-name="T1485">bės turto nuomos tvarkos aprašo patvirtinimo“ pakeitimo</text:span></text:p>
      <text:p text:style-name="P1486"/>
      <text:p text:style-name="P1487"><text:span text:style-name="T1488">4.</text:span></text:p>
      <text:p text:style-name="P1489"><text:span text:style-name="T1490">Kauno rajono savivaldybės taryba, Sprendimas</text:span></text:p>
      <text:p text:style-name="P1491"><text:span text:style-name="T1492">Nr.<text:s/></text:span><text:a xlink:href="https://www.e-tar.lt/portal/legalAct.html?documentId=83a066a0cc0c11e6a2cac7383cbb90a3" office:target-frame-name="_top" xlink:show="replace"><text:span text:style-name="T1493">TS-396</text:span></text:a><text:span text:style-name="T1494">, 2016-12-22, paskelbta TAR 2016-12-27, i.<text:s/></text:span><text:span text:style-name="T1495">k. 2016-29564</text:span></text:p>
      <text:p text:style-name="P1496"><text:span text:style-name="T1497">Dėl Kauno rajono savivaldybės tarybos 2013 m. spalio 24 d. sprendimo Nr. TS-394 „Dėl Kauno rajono savivaldybės turto nuomos tvarkos aprašo patvirtinimo“ pakeitimo</text:span></text:p>
      <text:p text:style-name="P1498"/>
      <text:p text:style-name="P1499"><text:span text:style-name="T1500">5.</text:span></text:p>
      <text:p text:style-name="P1501"><text:span text:style-name="T1502">Kauno rajono savivaldybės taryba, Sprendimas</text:span></text:p>
      <text:p text:style-name="P1503"><text:span text:style-name="T1504">Nr.<text:s/></text:span><text:a xlink:href="https://www.e-tar.lt/portal/legalAct.html?documentId=19f7b1b0421111e7b66ae890e1368363" office:target-frame-name="_top" xlink:show="replace"><text:span text:style-name="T1505">TS-213</text:span></text:a><text:span text:style-name="T1506">, 2017-05-25, paskelbta TAR 2017-05-29, i. k. 2017-08943</text:span></text:p>
      <text:p text:style-name="P1507"><text:span text:style-name="T1508">Dėl Kauno rajono savivaldybės tarybos 2013 m. spalio 24 d. sprendimo Nr. TS-394 „Dėl Kauno rajono</text:span><text:span text:style-name="T1509"><text:s/>savivaldybės turto nuomos tvarkos aprašo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0-03T10:16:00Z</meta:creation-date>
    <dc:date>2018-10-03T10:16:00Z</dc:date>
    <meta:print-date>2013-10-28T09:07:00Z</meta:print-date>
    <meta:template xlink:href="Normal.dotm" xlink:type="simple"/>
    <meta:editing-cycles>2</meta:editing-cycles>
    <meta:editing-duration>PT0S</meta:editing-duration>
    <meta:document-statistic meta:page-count="21" meta:paragraph-count="476" meta:word-count="6823" meta:character-count="56231" meta:row-count="1425" meta:non-whitespace-character-count="49884"/>
  </office:meta>
</office:document-meta>
</file>