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3159in"/>
          <style:tab-stop style:type="right" style:position="5.768in"/>
        </style:tab-stops>
      </style:paragraph-properties>
    </style:style>
    <style:style style:name="P45" style:parent-style-name="Normal" style:family="paragraph">
      <style:paragraph-properties fo:text-align="justify">
        <style:tab-stops>
          <style:tab-stop style:type="left" style:position="5.3159in"/>
          <style:tab-stop style:type="right" style:position="5.768in"/>
        </style:tab-stops>
      </style:paragraph-properties>
    </style:style>
    <style:style style:name="P46" style:parent-style-name="Normal" style:family="paragraph">
      <style:paragraph-properties fo:text-align="justify">
        <style:tab-stops>
          <style:tab-stop style:type="left" style:position="5.3159in"/>
          <style:tab-stop style:type="right" style:position="5.768in"/>
        </style:tab-stops>
      </style:paragraph-properties>
    </style:style>
    <style:style style:name="P47" style:parent-style-name="Normal" style:family="paragraph">
      <style:paragraph-properties fo:text-align="justify">
        <style:tab-stops>
          <style:tab-stop style:type="left" style:position="5.3159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052in" style:page-number="1"/>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indent="3.052in"/>
      <style:text-properties style:font-size-complex="12pt" style:language-asian="lt" style:country-asian="LT"/>
    </style:style>
    <style:style style:name="P59" style:parent-style-name="Normal" style:family="paragraph">
      <style:paragraph-properties fo:text-align="justify" fo:text-indent="3.052in"/>
      <style:text-properties style:font-name-asian="Calibri" style:font-size-complex="12pt"/>
    </style:style>
    <style:style style:name="P60" style:parent-style-name="Normal" style:family="paragraph">
      <style:paragraph-properties fo:text-align="justify" fo:text-indent="3.052in"/>
      <style:text-properties style:font-name-asian="Calibri" style:font-size-complex="12pt"/>
    </style:style>
    <style:style style:name="P61" style:parent-style-name="Normal" style:family="paragraph">
      <style:paragraph-properties fo:keep-with-next="always" fo:text-align="center"/>
      <style:text-properties fo:font-weight="bold" style:font-weight-asian="bold" style:font-size-complex="12pt"/>
    </style:style>
    <style:style style:name="P62" style:parent-style-name="Normal" style:family="paragraph">
      <style:paragraph-properties fo:text-align="justify" fo:line-height="150%" fo:text-indent="0.626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65"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name-complex="Courier New" style:font-size-complex="12pt"/>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name-complex="Courier New"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fo:language="dsb" fo:country="DE" style:language-asian="dsb" style:country-asian="DE" style:language-complex="he" style:country-complex="IL"/>
    </style:style>
    <style:style style:name="T109" style:parent-style-name="DefaultParagraphFont" style:family="text">
      <style:text-properties style:font-name-asian="Calibri" style:font-size-complex="12pt" fo:language="dsb" fo:country="DE" style:language-asian="dsb" style:country-asian="DE" style:language-complex="he" style:country-complex="IL"/>
    </style:style>
    <style:style style:name="T110" style:parent-style-name="DefaultParagraphFont" style:family="text">
      <style:text-properties style:font-name-asian="Calibri" fo:letter-spacing="-0.0027in" style:font-size-complex="12pt" fo:language="dsb" fo:country="DE" style:language-asian="dsb" style:country-asian="DE"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P1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ourier New"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4.33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weight-complex="bold" style:font-size-complex="12pt" style:language-asian="lt" style:country-asian="LT" style:language-complex="he" style:country-complex="IL"/>
    </style:style>
    <style:style style:name="T210" style:parent-style-name="DefaultParagraphFont" style:family="text">
      <style:text-properties style:font-weight-complex="bold" style:font-size-complex="12pt" style:language-asian="lt" style:country-asian="LT" style:language-complex="he" style:country-complex="IL"/>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language-complex="he" style:country-complex="IL"/>
    </style:style>
    <style:style style:name="T213" style:parent-style-name="DefaultParagraphFont" style:family="text">
      <style:text-properties style:font-weight-complex="bold" style:font-size-complex="12pt" style:language-asian="lt" style:country-asian="LT" style:language-complex="he" style:country-complex="IL"/>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style:language-asian="lt" style:country-asian="LT" style:language-complex="he" style:country-complex="IL"/>
    </style:style>
    <style:style style:name="T216" style:parent-style-name="DefaultParagraphFont" style:family="text">
      <style:text-properties style:font-weight-complex="bold" style:font-size-complex="12pt" style:language-asian="lt" style:country-asian="LT" style:language-complex="he" style:country-complex="IL"/>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language-asian="lt" style:country-asian="LT" style:language-complex="he" style:country-complex="IL"/>
    </style:style>
    <style:style style:name="T219" style:parent-style-name="DefaultParagraphFont" style:family="text">
      <style:text-properties style:font-weight-complex="bold" style:font-size-complex="12pt" style:language-asian="lt" style:country-asian="LT" style:language-complex="he" style:country-complex="IL"/>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weight-complex="bold" style:font-size-complex="12pt" style:language-asian="lt" style:country-asian="LT" style:language-complex="he" style:country-complex="IL"/>
    </style:style>
    <style:style style:name="T222" style:parent-style-name="DefaultParagraphFont" style:family="text">
      <style:text-properties style:font-weight-complex="bold" style:font-size-complex="12pt" style:language-asian="lt" style:country-asian="LT" style:language-complex="he" style:country-complex="IL"/>
    </style:style>
    <style:style style:name="T223" style:parent-style-name="DefaultParagraphFont" style:family="text">
      <style:text-properties style:font-weight-complex="bold" style:font-size-complex="12pt" style:language-asian="lt" style:country-asian="LT" style:language-complex="he" style:country-complex="IL"/>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asian="lt" style:country-asian="LT"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ext-properties style:font-size-complex="12pt" style:language-asian="lt" style:country-asian="LT"/>
    </style:style>
    <style:style style:name="P265" style:parent-style-name="Normal" style:family="paragraph">
      <style:paragraph-properties fo:text-align="justify" fo:line-height="150%" fo:text-indent="0.5909in"/>
      <style:text-properties style:font-size-complex="12pt" style:language-asian="lt" style:country-asian="LT"/>
    </style:style>
    <style:style style:name="P266" style:parent-style-name="Normal" style:family="paragraph">
      <style:paragraph-properties fo:text-align="justify" fo:line-height="150%" fo:text-indent="0.5909in"/>
      <style:text-properties style:font-size-complex="12pt" style:language-asian="lt" style:country-asian="LT"/>
    </style:style>
    <style:style style:name="P267" style:parent-style-name="Normal" style:family="paragraph">
      <style:paragraph-properties fo:text-align="justify" fo:line-height="150%" fo:text-indent="0.5909in"/>
      <style:text-properties style:font-size-complex="12pt" style:language-asian="lt" style:country-asian="LT"/>
    </style:style>
    <style:style style:name="P268" style:parent-style-name="Normal" style:family="paragraph">
      <style:paragraph-properties fo:text-align="justify" fo:line-height="150%" fo:text-indent="0.5909in"/>
      <style:text-properties style:font-size-complex="12pt" style:language-asian="lt" style:country-asian="LT"/>
    </style:style>
    <style:style style:name="P269" style:parent-style-name="Normal" style:family="paragraph">
      <style:paragraph-properties fo:text-align="justify" fo:line-height="150%" fo:text-indent="0.5909in"/>
      <style:text-properties style:font-size-complex="12pt" style:language-asian="lt" style:country-asian="LT"/>
    </style:style>
    <style:style style:name="P270" style:parent-style-name="Normal" style:family="paragraph">
      <style:paragraph-properties fo:text-align="justify" fo:line-height="150%" fo:text-indent="0.5909in"/>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P3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ourier New"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style:font-size-complex="12pt"/>
    </style:style>
    <style:style style:name="P3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name-asian="Courier New" style:font-size-complex="12pt"/>
    </style:style>
    <style:style style:name="P3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P3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language-complex="he" style:country-complex="IL"/>
    </style:style>
    <style:style style:name="T329" style:parent-style-name="DefaultParagraphFont" style:family="text">
      <style:text-properties style:font-weight-complex="bold" style:font-size-complex="12pt" style:language-asian="lt" style:country-asian="LT" style:language-complex="he" style:country-complex="IL"/>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P3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style:font-size-complex="12pt"/>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language-complex="he" style:country-complex="IL"/>
    </style:style>
    <style:style style:name="T433" style:parent-style-name="DefaultParagraphFont" style:family="text">
      <style:text-properties style:font-weight-complex="bold"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language-complex="he" style:country-complex="IL"/>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language-complex="he" style:country-complex="IL"/>
    </style:style>
    <style:style style:name="T440" style:parent-style-name="DefaultParagraphFont" style:family="text">
      <style:text-properties style:font-weight-complex="bold" style:font-size-complex="12pt" style:language-asian="lt" style:country-asian="LT" style:language-complex="he" style:country-complex="IL"/>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2pt" style:language-asian="dsb" style:country-asian="DE"/>
    </style:style>
    <style:style style:name="T506" style:parent-style-name="DefaultParagraphFont" style:family="text">
      <style:text-properties style:font-name-asian="Calibri" fo:font-weight="bold" style:font-weight-asian="bold" style:font-weight-complex="bold" style:font-size-complex="12pt" style:language-asian="dsb" style:country-asian="DE"/>
    </style:style>
    <style:style style:name="T507" style:parent-style-name="DefaultParagraphFont" style:family="text">
      <style:text-properties style:font-name-asian="Calibri" fo:font-weight="bold" style:font-weight-asian="bold" style:font-weight-complex="bold" style:font-size-complex="12pt" style:language-asian="dsb" style:country-asian="DE"/>
    </style:style>
    <style:style style:name="T508" style:parent-style-name="DefaultParagraphFont" style:family="text">
      <style:text-properties style:font-name-asian="Calibri" fo:font-weight="bold" style:font-weight-asian="bold" style:font-weight-complex="bold" style:font-size-complex="12pt" style:language-asian="dsb" style:country-asian="DE"/>
    </style:style>
    <style:style style:name="P509" style:parent-style-name="Normal" style:family="paragraph">
      <style:paragraph-properties fo:line-height="150%" fo:text-indent="0.5909in"/>
      <style:text-properties style:font-name-asian="Calibri" fo:font-weight="bold" style:font-weight-asian="bold" style:font-weight-complex="bold" style:font-size-complex="12pt" style:language-asian="dsb" style:country-asian="DE"/>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ize-complex="12pt" fo:background-color="#FFFF00"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dsb" style:country-asian="DE"/>
    </style:style>
    <style:style style:name="T594" style:parent-style-name="DefaultParagraphFont" style:family="text">
      <style:text-properties style:font-name-asian="Calibri" style:font-size-complex="12pt" style:language-asian="dsb" style:country-asian="DE"/>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widows="0" fo:orphans="0" fo:text-align="justify" fo:line-height="150%" fo:text-indent="0.5909in">
        <style:tab-stops>
          <style:tab-stop style:type="left" style:position="1.7722in"/>
        </style:tab-stops>
      </style:paragraph-properties>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font-name-asian="Calibri" style:font-size-complex="12pt" style:language-complex="he" style:country-complex="IL"/>
    </style:style>
    <style:style style:name="T632" style:parent-style-name="DefaultParagraphFont" style:family="text">
      <style:text-properties style:font-name-asian="Calibri" style:font-size-complex="12pt" style:language-complex="he" style:country-complex="IL"/>
    </style:style>
    <style:style style:name="T633" style:parent-style-name="DefaultParagraphFont" style:family="text">
      <style:text-properties style:font-name-asian="Calibri" style:font-size-complex="12pt" style:language-complex="he" style:country-complex="IL"/>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size-complex="12pt"/>
    </style:style>
    <style:style style:name="T642" style:parent-style-name="DefaultParagraphFont" style:family="text">
      <style:text-properties style:font-name-asian="Courier New" style:font-size-complex="12pt"/>
    </style:style>
    <style:style style:name="P64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style:font-size-complex="12pt"/>
    </style:style>
    <style:style style:name="T652" style:parent-style-name="DefaultParagraphFont" style:family="text">
      <style:text-properties style:font-name-asian="Courier New" style:font-size-complex="12pt"/>
    </style:style>
    <style:style style:name="P653" style:parent-style-name="Normal" style:family="paragraph">
      <style:paragraph-properties fo:widows="0" fo:orphans="0"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name-asian="Calibri" style:font-size-complex="12pt" style:language-asian="dsb" style:country-asian="DE"/>
    </style:style>
    <style:style style:name="T658" style:parent-style-name="DefaultParagraphFont" style:family="text">
      <style:text-properties style:font-name-asian="Calibri" style:font-size-complex="12pt" style:language-asian="dsb" style:country-asian="D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in"/>
          <style:tab-stop style:type="left" style:position="0.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73" style:parent-style-name="DefaultParagraphFont" style:family="text">
      <style:text-properties style:font-size-complex="12pt" style:language-asian="lt" style:country-asian="LT" style:language-complex="he" style:country-complex="IL"/>
    </style:style>
    <style:style style:name="T674" style:parent-style-name="DefaultParagraphFont" style:family="text">
      <style:text-properties style:font-size-complex="12pt" style:language-asian="lt" style:country-asian="LT" style:language-complex="he" style:country-complex="IL"/>
    </style:style>
    <style:style style:name="T675" style:parent-style-name="DefaultParagraphFont" style:family="text">
      <style:text-properties style:font-size-complex="12pt" style:language-asian="lt" style:country-asian="LT" style:language-complex="he" style:country-complex="IL"/>
    </style:style>
    <style:style style:name="T676" style:parent-style-name="DefaultParagraphFont" style:family="text">
      <style:text-properties style:font-size-complex="12pt" style:language-asian="lt" style:country-asian="LT" style:language-complex="he" style:country-complex="IL"/>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683" style:parent-style-name="DefaultParagraphFont" style:family="text">
      <style:text-properties style:font-size-complex="12pt" style:language-asian="lt" style:country-asian="LT" style:language-complex="he" style:country-complex="IL"/>
    </style:style>
    <style:style style:name="T684" style:parent-style-name="DefaultParagraphFont" style:family="text">
      <style:text-properties style:font-size-complex="12pt" style:language-asian="lt" style:country-asian="LT" style:language-complex="he" style:country-complex="IL"/>
    </style:style>
    <style:style style:name="P685"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86" style:parent-style-name="DefaultParagraphFont" style:family="text">
      <style:text-properties style:font-size-complex="12pt" style:language-asian="lt" style:country-asian="LT" style:language-complex="he" style:country-complex="IL"/>
    </style:style>
    <style:style style:name="T687" style:parent-style-name="DefaultParagraphFont" style:family="text">
      <style:text-properties style:font-size-complex="12pt" style:language-asian="lt" style:country-asian="LT" style:language-complex="he" style:country-complex="IL"/>
    </style:style>
    <style:style style:name="T688" style:parent-style-name="DefaultParagraphFont" style:family="text">
      <style:text-properties style:font-size-complex="12pt" style:language-asian="lt" style:country-asian="LT" style:language-complex="he" style:country-complex="IL"/>
    </style:style>
    <style:style style:name="P689"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90" style:parent-style-name="DefaultParagraphFont" style:family="text">
      <style:text-properties style:font-size-complex="12pt" style:language-asian="lt" style:country-asian="LT" style:language-complex="he" style:country-complex="IL"/>
    </style:style>
    <style:style style:name="T691" style:parent-style-name="DefaultParagraphFont" style:family="text">
      <style:text-properties style:font-size-complex="12pt" style:language-asian="lt" style:country-asian="LT" style:language-complex="he" style:country-complex="IL"/>
    </style:style>
    <style:style style:name="T692" style:parent-style-name="DefaultParagraphFont" style:family="text">
      <style:text-properties style:font-size-complex="12pt" style:language-asian="lt" style:country-asian="LT" style:language-complex="he" style:country-complex="IL"/>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699" style:parent-style-name="DefaultParagraphFont" style:family="text">
      <style:text-properties style:font-size-complex="12pt" style:language-asian="lt" style:country-asian="LT" style:language-complex="he" style:country-complex="IL"/>
    </style:style>
    <style:style style:name="T700" style:parent-style-name="DefaultParagraphFont" style:family="text">
      <style:text-properties style:font-size-complex="12pt" style:language-asian="lt" style:country-asian="LT" style:language-complex="he" style:country-complex="IL"/>
    </style:style>
    <style:style style:name="T701" style:parent-style-name="DefaultParagraphFont" style:family="text">
      <style:text-properties style:font-size-complex="12pt" style:language-asian="lt" style:country-asian="LT" style:language-complex="he" style:country-complex="IL"/>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asian="lt" style:country-asian="LT" style:language-complex="he" style:country-complex="IL" fo:hyphenate="false"/>
    </style:style>
    <style:style style:name="P735"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7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fo:font-weight="bold" style:font-weight-asian="bold" style:font-weight-complex="bold" style:font-size-complex="12pt" style:language-asian="dsb" style:country-asian="DE"/>
    </style:style>
    <style:style style:name="T738" style:parent-style-name="DefaultParagraphFont" style:family="text">
      <style:text-properties style:font-name-asian="Calibri" fo:font-weight="bold" style:font-weight-asian="bold" style:font-weight-complex="bold" style:font-size-complex="12pt" style:language-asian="dsb" style:country-asian="DE"/>
    </style:style>
    <style:style style:name="T739" style:parent-style-name="DefaultParagraphFont" style:family="text">
      <style:text-properties style:font-name-asian="Calibri" fo:font-weight="bold" style:font-weight-asian="bold" style:font-weight-complex="bold" style:font-size-complex="12pt" style:language-asian="dsb" style:country-asian="DE"/>
    </style:style>
    <style:style style:name="P7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dsb" style:country-asian="DE"/>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909in">
        <style:tab-stops>
          <style:tab-stop style:type="left" style:position="0.8861in"/>
          <style:tab-stop style:type="left" style:position="1.1812in"/>
        </style:tab-stops>
      </style:paragraph-properties>
    </style:style>
    <style:style style:name="T793" style:parent-style-name="DefaultParagraphFont" style:family="text">
      <style:text-properties style:font-size-complex="12pt" style:language-asian="lt" style:country-asian="LT" style:language-complex="he" style:country-complex="IL"/>
    </style:style>
    <style:style style:name="T794" style:parent-style-name="DefaultParagraphFont" style:family="text">
      <style:text-properties style:font-size-complex="12pt" style:language-asian="lt" style:country-asian="LT" style:language-complex="he" style:country-complex="IL"/>
    </style:style>
    <style:style style:name="T795" style:parent-style-name="DefaultParagraphFont" style:family="text">
      <style:text-properties style:font-size-complex="12pt" style:language-asian="lt" style:country-asian="LT" style:language-complex="he" style:country-complex="IL"/>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complex="he" style:country-complex="IL"/>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style:font-size-complex="12pt" style:language-complex="he" style:country-complex="IL"/>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complex="he" style:country-complex="IL"/>
    </style:style>
    <style:style style:name="T808" style:parent-style-name="DefaultParagraphFont" style:family="text">
      <style:text-properties style:font-size-complex="12pt" style:language-complex="he" style:country-complex="IL"/>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25" style:parent-style-name="DefaultParagraphFont" style:family="text">
      <style:text-properties style:font-name-asian="Calibri" style:font-size-complex="12pt" style:language-complex="he" style:country-complex="IL"/>
    </style:style>
    <style:style style:name="T826" style:parent-style-name="DefaultParagraphFont" style:family="text">
      <style:text-properties style:font-name-asian="Calibri" style:font-size-complex="12pt" style:language-complex="he" style:country-complex="IL"/>
    </style:style>
    <style:style style:name="P827"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fo:text-indent="0.5909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fo:line-height="150%" fo:text-indent="0.5909in">
        <style:tab-stops>
          <style:tab-stop style:type="left" style:position="0.5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margin-left="3.5437in" fo:text-indent="-0.0979in">
        <style:tab-stops>
          <style:tab-stop style:type="left" style:position="-2.7562in"/>
        </style:tab-stops>
      </style:paragraph-properties>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3.5437in" fo:text-indent="-0.0979in">
        <style:tab-stops>
          <style:tab-stop style:type="left" style:position="-2.7562in"/>
        </style:tab-stops>
      </style:paragraph-properties>
      <style:text-properties style:font-size-complex="12pt" style:language-asian="lt" style:country-asian="LT"/>
    </style:style>
    <style:style style:name="P859" style:parent-style-name="Normal" style:family="paragraph">
      <style:paragraph-properties fo:margin-left="3.5437in" fo:text-indent="-0.0979in">
        <style:tab-stops>
          <style:tab-stop style:type="left" style:position="-2.756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2.909in" fo:text-indent="0.5909in">
        <style:tab-stops>
          <style:tab-stop style:type="left" style:position="-2.1215in"/>
        </style:tab-stops>
      </style:paragraph-properties>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P86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weight-complex="bold" fo:font-style="italic" style:font-style-asian="italic" fo:color="#000000" style:font-size-complex="12pt" style:language-asian="lt" style:country-asian="LT"/>
    </style:style>
    <style:style style:name="T870"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style>
    <style:style style:name="T871" style:parent-style-name="DefaultParagraphFont" style:family="text">
      <style:text-properties style:font-weight-complex="bold" fo:font-style="italic" style:font-style-asian="italic" fo:color="#000000"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style:text-properties fo:color="#000000" style:font-size-complex="12pt" style:language-asian="lt" style:country-asian="LT"/>
    </style:style>
    <style:style style:name="P874" style:parent-style-name="Normal" style:family="paragraph">
      <style:paragraph-properties fo:text-align="center" fo:line-height="150%"/>
      <style:text-properties fo:color="#000000" style:font-size-complex="12pt" style:language-asian="lt" style:country-asian="LT"/>
    </style:style>
    <style:style style:name="P875" style:parent-style-name="Normal" style:family="paragraph">
      <style:paragraph-properties fo:text-align="center" fo:line-height="150%"/>
      <style:text-properties fo:color="#000000" style:font-size-complex="12pt" style:language-asian="lt" style:country-asian="LT"/>
    </style:style>
    <style:style style:name="P876" style:parent-style-name="Normal" style:family="paragraph">
      <style:paragraph-properties fo:text-align="center" fo:line-height="150%"/>
      <style:text-properties fo:color="#000000" style:font-size-complex="12pt" style:language-asian="lt" style:country-asian="LT"/>
    </style:style>
    <style:style style:name="P877" style:parent-style-name="Normal" style:family="paragraph">
      <style:paragraph-properties fo:text-align="center" fo:line-height="150%"/>
      <style:text-properties fo:color="#000000" style:font-size-complex="12pt" style:language-asian="lt" style:country-asian="LT"/>
    </style:style>
    <style:style style:name="P878" style:parent-style-name="Normal" style:family="paragraph">
      <style:paragraph-properties fo:text-align="center" fo:line-height="150%"/>
      <style:text-properties fo:color="#000000" style:font-size-complex="12pt" style:language-asian="lt" style:country-asian="LT"/>
    </style:style>
    <style:style style:name="TableColumn880" style:family="table-column">
      <style:table-column-properties style:column-width="4.0125in" style:use-optimal-column-width="false"/>
    </style:style>
    <style:style style:name="TableColumn881" style:family="table-column">
      <style:table-column-properties style:column-width="2.3826in" style:use-optimal-column-width="false"/>
    </style:style>
    <style:style style:name="Table879" style:family="table">
      <style:table-properties style:width="6.3951in" fo:margin-left="0in" table:align="lef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40%"/>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40%"/>
      <style:text-properties fo:color="#000000"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40%"/>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40%"/>
      <style:text-properties fo:color="#000000"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40%"/>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40%"/>
      <style:text-properties fo:color="#000000" style:font-size-complex="12pt"/>
    </style:style>
    <style:style style:name="TableRow897" style:family="table-row">
      <style:table-row-properties style:min-row-height="0.172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40%"/>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40%"/>
      <style:text-properties fo:color="#000000" style:font-size-complex="12pt"/>
    </style:style>
    <style:style style:name="TableRow902" style:family="table-row">
      <style:table-row-properties style:min-row-height="0.1631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40%"/>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40%"/>
      <style:text-properties fo:color="#000000" style:font-size-complex="12pt"/>
    </style:style>
    <style:style style:name="TableRow907" style:family="table-row">
      <style:table-row-properties style:min-row-height="0.2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40%"/>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40%"/>
      <style:text-properties fo:color="#000000"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40%"/>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40%"/>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40%"/>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40%"/>
      <style:text-properties fo:color="#000000"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40%"/>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40%"/>
      <style:text-properties fo:color="#000000" style:font-size-complex="12pt"/>
    </style:style>
    <style:style style:name="P927" style:parent-style-name="Normal" style:family="paragraph">
      <style:paragraph-properties fo:text-align="justify" fo:line-height="150%" fo:text-indent="0.3937in"/>
      <style:text-properties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text-properties style:font-size-complex="12pt" style:language-asian="lt" style:country-asian="LT"/>
    </style:style>
    <style:style style:name="P934" style:parent-style-name="Normal" style:family="paragraph">
      <style:paragraph-properties fo:text-align="justify" fo:line-height="150%" fo:text-indent="0.5909in"/>
      <style:text-properties style:font-size-complex="12pt" style:language-asian="lt" style:country-asian="LT"/>
    </style:style>
    <style:style style:name="P935" style:parent-style-name="Normal" style:family="paragraph">
      <style:paragraph-properties fo:text-align="justify" fo:line-height="150%" fo:text-indent="0.5909in"/>
      <style:text-properties style:font-size-complex="12pt" style:language-asian="lt" style:country-asian="LT"/>
    </style:style>
    <style:style style:name="TableColumn937" style:family="table-column">
      <style:table-column-properties style:column-width="2.5562in" style:use-optimal-column-width="false"/>
    </style:style>
    <style:style style:name="TableColumn938" style:family="table-column">
      <style:table-column-properties style:column-width="1.8701in" style:use-optimal-column-width="false"/>
    </style:style>
    <style:style style:name="TableColumn939" style:family="table-column">
      <style:table-column-properties style:column-width="1.9687in" style:use-optimal-column-width="false"/>
    </style:style>
    <style:style style:name="Table936" style:family="table">
      <style:table-properties style:width="6.3951in" fo:margin-left="0in" table:align="lef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06%"/>
      <style:text-properties fo:color="#000000" style:font-size-complex="12pt"/>
    </style:style>
    <style:style style:name="P943" style:parent-style-name="Normal" style:family="paragraph">
      <style:paragraph-properties fo:text-align="justify" fo:line-height="106%"/>
    </style:style>
    <style:style style:name="T944" style:parent-style-name="DefaultParagraphFont" style:family="text">
      <style:text-properties style:font-size-complex="12pt" style:language-complex="he" style:country-complex="I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fo:color="#000000" style:font-size-complex="12pt"/>
    </style:style>
    <style:style style:name="P947" style:parent-style-name="Normal" style:family="paragraph">
      <style:paragraph-properties fo:text-align="justify" fo:line-height="106%"/>
      <style:text-properties fo:color="#000000" style:font-size-complex="12pt"/>
    </style:style>
    <style:style style:name="P948" style:parent-style-name="Normal" style:family="paragraph">
      <style:paragraph-properties fo:text-align="justify" fo:line-height="106%"/>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06%"/>
      <style:text-properties fo:color="#000000" style:font-size-complex="12pt"/>
    </style:style>
    <style:style style:name="TableRow951" style:family="table-row">
      <style:table-row-properties style:min-row-height="0.2201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text-properties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50%"/>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06%"/>
      <style:text-properties fo:color="#000000" style:font-size-complex="12pt"/>
    </style:style>
    <style:style style:name="P958" style:parent-style-name="Normal" style:family="paragraph">
      <style:paragraph-properties fo:text-align="justify" fo:line-height="150%" fo:text-indent="0.5in"/>
      <style:text-properties fo:color="#000000" style:font-size-complex="12pt" style:language-asian="lt" style:country-asian="LT"/>
    </style:style>
    <style:style style:name="P959" style:parent-style-name="Normal" style:family="paragraph">
      <style:paragraph-properties fo:text-align="justify" fo:line-height="150%" fo:text-indent="0.5in"/>
      <style:text-properties fo:color="#000000" style:font-size-complex="12pt" style:language-asian="lt" style:country-asian="LT"/>
    </style:style>
    <style:style style:name="P960" style:parent-style-name="Normal" style:family="paragraph">
      <style:paragraph-properties fo:text-align="justify" fo:line-height="150%" fo:text-indent="0.5in"/>
      <style:text-properties fo:color="#000000" style:font-size-complex="12pt" style:language-asian="lt" style:country-asian="LT"/>
    </style:style>
    <style:style style:name="TableColumn962" style:family="table-column">
      <style:table-column-properties style:column-width="0.4687in" style:use-optimal-column-width="false"/>
    </style:style>
    <style:style style:name="TableColumn963" style:family="table-column">
      <style:table-column-properties style:column-width="3.9576in" style:use-optimal-column-width="false"/>
    </style:style>
    <style:style style:name="TableColumn964" style:family="table-column">
      <style:table-column-properties style:column-width="1.9687in" style:use-optimal-column-width="false"/>
    </style:style>
    <style:style style:name="Table961" style:family="table">
      <style:table-properties style:width="6.3951in" fo:margin-left="0in" table:align="lef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06%"/>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06%"/>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06%"/>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50%"/>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50%"/>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50%"/>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text-properties fo:color="#000000" style:font-size-complex="12pt"/>
    </style:style>
    <style:style style:name="P986" style:parent-style-name="Normal" style:family="paragraph">
      <style:paragraph-properties fo:text-align="justify" fo:line-height="150%" fo:text-indent="0.3937in"/>
      <style:text-properties style:font-style-complex="italic" fo:color="#000000" style:font-size-complex="12pt" style:language-asian="lt" style:country-asian="LT"/>
    </style:style>
    <style:style style:name="P98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988" style:parent-style-name="Normal" style:family="paragraph">
      <style:paragraph-properties fo:widows="0" fo:orphans="0" fo:text-align="justify" fo:line-height="150%" fo:text-indent="0.5909in"/>
      <style:text-properties fo:font-style="italic" style:font-style-asian="italic" style:font-style-complex="italic" fo:color="#000000" style:font-size-complex="12pt" style:language-asian="lt" style:country-asian="LT"/>
    </style:style>
    <style:style style:name="P989" style:parent-style-name="Normal" style:family="paragraph">
      <style:paragraph-properties fo:widows="0" fo:orphans="0" fo:text-align="justify" fo:line-height="150%" fo:text-indent="0.5909in"/>
    </style:style>
    <style:style style:name="T990" style:parent-style-name="DefaultParagraphFont" style:family="text">
      <style:text-properties style:font-style-complex="italic" fo:color="#000000" style:font-size-complex="12pt" style:language-asian="lt" style:country-asian="LT"/>
    </style:style>
    <style:style style:name="T991" style:parent-style-name="DefaultParagraphFont" style:family="text">
      <style:text-properties style:font-style-complex="italic"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P993" style:parent-style-name="Normal" style:family="paragraph">
      <style:paragraph-properties fo:widows="0" fo:orphans="0" fo:text-align="justify" fo:line-height="150%"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language-complex="he" style:country-complex="IL"/>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2" style:family="paragraph">
      <style:paragraph-properties fo:break-before="page" fo:text-align="justify" fo:margin-left="3.125in" fo:text-indent="0.475in" style:page-number="1">
        <style:tab-stops/>
      </style:paragraph-properties>
      <style:text-properties style:font-size-complex="12pt" style:language-asian="lt" style:country-asian="LT"/>
    </style:style>
    <style:style style:name="P1016" style:parent-style-name="Normal" style:family="paragraph">
      <style:paragraph-properties fo:text-align="justify" fo:margin-left="3.125in" fo:text-indent="0.475in">
        <style:tab-stops/>
      </style:paragraph-properties>
      <style:text-properties style:font-size-complex="12pt" style:language-asian="lt" style:country-asian="LT"/>
    </style:style>
    <style:style style:name="P1017" style:parent-style-name="Normal" style:family="paragraph">
      <style:paragraph-properties fo:text-align="justify" fo:margin-left="0.475in" fo:text-indent="3.12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1021" style:parent-style-name="Normal" style:family="paragraph">
      <style:paragraph-properties fo:text-align="justify" fo:margin-left="0.475in" fo:text-indent="3.125in">
        <style:tab-stops/>
      </style:paragraph-properties>
      <style:text-properties style:font-size-complex="12pt" style:language-asian="lt" style:country-asian="LT"/>
    </style:style>
    <style:style style:name="P1022" style:parent-style-name="Normal" style:family="paragraph">
      <style:paragraph-properties fo:text-align="center" fo:line-height="0.2361in"/>
      <style:text-properties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keep-with-next="always" fo:keep-together="always" fo:text-align="center" fo:line-height="0.2361in"/>
      <style:text-properties fo:font-weight="bold" style:font-weight-asian="bold" style:font-style-complex="italic" style:font-size-complex="12pt" style:language-asian="lt" style:country-asian="LT"/>
    </style:style>
    <style:style style:name="P1025" style:parent-style-name="Normal" style:family="paragraph">
      <style:paragraph-properties fo:text-align="center" fo:line-height="0.2361in"/>
      <style:text-properties style:font-size-complex="12pt" style:language-asian="lt" style:country-asian="LT"/>
    </style:style>
    <style:style style:name="P1026" style:parent-style-name="Normal" style:family="paragraph">
      <style:paragraph-properties fo:text-align="center" fo:line-height="0.2361in">
        <style:tab-stops>
          <style:tab-stop style:type="center" style:position="3.3465in"/>
          <style:tab-stop style:type="right" style:position="6.693in"/>
        </style:tab-stops>
      </style:paragraph-properties>
      <style:text-properties style:font-size-complex="12pt" style:language-asian="lt" style:country-asian="LT"/>
    </style:style>
    <style:style style:name="P1027" style:parent-style-name="Normal" style:family="paragraph">
      <style:paragraph-properties fo:text-align="center" fo:line-height="0.2361in"/>
      <style:text-properties fo:font-size="10pt" style:font-size-asian="10pt" style:language-asian="lt" style:country-asian="LT"/>
    </style:style>
    <style:style style:name="P1028" style:parent-style-name="Normal" style:family="paragraph">
      <style:paragraph-properties fo:text-align="justify" fo:line-height="0.2361in" fo:text-indent="0.5909in"/>
      <style:text-properties style:font-size-complex="12pt" style:language-asian="lt" style:country-asian="LT"/>
    </style:style>
    <style:style style:name="P1029" style:parent-style-name="Normal" style:family="paragraph">
      <style:paragraph-properties fo:text-align="justify" fo:line-height="0.2361in"/>
      <style:text-properties style:font-size-complex="12pt" style:language-asian="lt" style:country-asian="LT"/>
    </style:style>
    <style:style style:name="P1030"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031" style:parent-style-name="Normal" style:family="paragraph">
      <style:paragraph-properties fo:text-align="justify" fo:line-height="0.2361in"/>
      <style:text-properties style:font-size-complex="12pt" style:language-asian="lt" style:country-asian="LT"/>
    </style:style>
    <style:style style:name="P1032" style:parent-style-name="Normal" style:family="paragraph">
      <style:paragraph-properties fo:text-align="justify" fo:line-height="0.2361in"/>
      <style:text-properties style:font-size-complex="12pt" style:language-asian="lt" style:country-asian="LT"/>
    </style:style>
    <style:style style:name="P1033" style:parent-style-name="Normal" style:family="paragraph">
      <style:paragraph-properties fo:text-align="justify" fo:line-height="0.2361in"/>
      <style:text-properties style:font-size-complex="12pt" style:language-asian="lt" style:country-asian="L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center" fo:line-height="0.2361in"/>
      <style:text-properties fo:font-style="italic" style:font-style-asian="italic" fo:font-size="9.5pt" style:font-size-asian="9.5pt" style:font-size-complex="9.5pt" style:language-asian="lt" style:country-asian="LT"/>
    </style:style>
    <style:style style:name="P1036" style:parent-style-name="Normal" style:family="paragraph">
      <style:paragraph-properties fo:text-align="justify" fo:line-height="0.2361in"/>
      <style:text-properties style:font-size-complex="12pt"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fo:line-height="0.2361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line-height="0.2361in"/>
      <style:text-properties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fo:line-height="0.2361in"/>
      <style:text-properties fo:font-style="italic" style:font-style-asian="italic" fo:font-size="9.5pt" style:font-size-asian="9.5pt" style:font-size-complex="9.5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line-height="0.2361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fo:line-height="0.2361in"/>
      <style:text-properties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fo:line-height="0.2361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line-height="0.2361in"/>
      <style:text-properties fo:font-style="italic" style:font-style-asian="italic" fo:font-size="10pt" style:font-size-asian="10pt" style:font-size-complex="12pt" style:language-asian="lt" style:country-asian="LT"/>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justify" fo:line-height="0.2361in"/>
      <style:text-properties style:font-size-complex="12pt" style:language-asian="lt" style:country-asian="LT"/>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align="justify" fo:line-height="0.2361in"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065" style:parent-style-name="Normal" style:family="paragraph">
      <style:paragraph-properties fo:text-align="justify" fo:line-height="115%"/>
      <style:text-properties style:font-size-complex="12pt" style:language-asian="lt" style:country-asian="LT"/>
    </style:style>
    <style:style style:name="P1066"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067" style:parent-style-name="Normal" style:family="paragraph">
      <style:paragraph-properties fo:text-align="justify" fo:line-height="115%"/>
      <style:text-properties style:font-size-complex="12pt" style:language-asian="lt" style:country-asian="LT"/>
    </style:style>
    <style:style style:name="P1068"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P1069" style:parent-style-name="Normal" style:family="paragraph">
      <style:paragraph-properties fo:text-align="justify" fo:line-height="0.2361in"/>
      <style:text-properties style:font-size-complex="12pt" style:language-asian="lt" style:country-asian="LT"/>
    </style:style>
    <style:style style:name="P1070" style:parent-style-name="Normal" style:family="paragraph">
      <style:paragraph-properties fo:text-align="center" fo:line-height="0.2361in"/>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paragraph-properties fo:text-align="justify" fo:line-height="0.2361in"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0.2361in" fo:text-indent="4in"/>
    </style:style>
    <style:style style:name="T1077" style:parent-style-name="DefaultParagraphFont" style:family="text">
      <style:text-properties fo:font-style="italic" style:font-style-asian="italic" fo:font-size="10pt" style:font-size-asian="10pt" style:language-asian="lt" style:country-asian="LT"/>
    </style:style>
    <style:style style:name="P1078" style:parent-style-name="Normal" style:family="paragraph">
      <style:paragraph-properties fo:text-align="center" fo:line-height="0.2361in" fo:text-indent="0.62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0.2361in" fo:text-indent="0.625in"/>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909in">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909in">
        <style:tab-stops>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6263in">
        <style:tab-stops>
          <style:tab-stop style:type="left" style:position="0in"/>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626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626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626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line-height="150%" fo:text-indent="0.625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140" style:parent-style-name="Normal" style:family="paragraph">
      <style:paragraph-properties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line-height="150%" fo:margin-left="0.8993in" fo:text-indent="-0.308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909in">
        <style:tab-stops>
          <style:tab-stop style:type="left" style:position="0.5909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size-complex="12pt" style:language-complex="he" style:country-complex="IL"/>
    </style:style>
    <style:style style:name="P126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complex="he" style:country-complex="IL"/>
    </style:style>
    <style:style style:name="P1269" style:parent-style-name="Normal" style:family="paragraph">
      <style:paragraph-properties fo:text-align="justify" fo:line-height="150%" fo:text-indent="0.625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270" style:parent-style-name="Normal" style:family="paragraph">
      <style:paragraph-properties fo:text-align="center" fo:line-height="150%" fo:text-indent="0.625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275" style:parent-style-name="Normal" style:family="paragraph">
      <style:paragraph-properties fo:text-align="justify" fo:line-height="150%" fo:text-indent="0.625in"/>
    </style:style>
    <style:style style:name="T1276" style:parent-style-name="DefaultParagraphFont" style:family="text">
      <style:text-properties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text-align="justify" fo:line-height="150%" fo:text-indent="0.625in">
        <style:tab-stops>
          <style:tab-stop style:type="left" style:position="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625in">
        <style:tab-stops>
          <style:tab-stop style:type="left" style:position="0.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625in">
        <style:tab-stops>
          <style:tab-stop style:type="left" style:position="0.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25in">
        <style:tab-stops>
          <style:tab-stop style:type="left" style:position="0.5in"/>
        </style:tab-stops>
      </style:paragraph-properties>
    </style:style>
    <style:style style:name="P1292" style:parent-style-name="Normal" style:family="paragraph">
      <style:paragraph-properties fo:text-align="center" fo:line-height="150%" fo:text-indent="0.625in">
        <style:tab-stops>
          <style:tab-stop style:type="left" style:position="0.5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line-height="150%" fo:text-indent="0.625in">
        <style:tab-stops>
          <style:tab-stop style:type="left" style:position="0.5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center" fo:line-height="150%" fo:text-indent="0.62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widows="0" fo:orphans="0" fo:line-height="150%"/>
      <style:text-properties style:font-size-complex="12pt" style:language-asian="lt" style:country-asian="LT"/>
    </style:style>
    <style:style style:name="P1313" style:parent-style-name="Normal" style:family="paragraph">
      <style:paragraph-properties fo:widows="0" fo:orphans="0" fo:text-align="justify" fo:line-height="150%" fo:text-indent="0.62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62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62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line-height="150%" fo:text-indent="0.62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62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62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line-height="150%" fo:text-indent="0.62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62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62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line-height="150%" fo:text-indent="0.62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625in">
        <style:tab-stops>
          <style:tab-stop style:type="left" style:position="0.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62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widows="0" fo:orphans="0" fo:text-align="justify" fo:line-height="150%" fo:text-indent="0.5909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fo:line-height="150%" fo:text-indent="0.5909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center" fo:line-height="150%" fo:text-indent="0.625in"/>
    </style:style>
    <style:style style:name="P1382" style:parent-style-name="Normal" style:family="paragraph">
      <style:paragraph-properties fo:text-align="center" fo:line-height="150%" fo:text-indent="0.625in"/>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387" style:parent-style-name="Normal" style:family="paragraph">
      <style:paragraph-properties fo:text-align="justify" fo:line-height="150%" fo:text-indent="0.62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909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909in"/>
      <style:text-properties style:font-size-complex="12pt" style:language-asian="lt" style:country-asian="LT"/>
    </style:style>
    <style:style style:name="P1417" style:parent-style-name="Normal" style:family="paragraph">
      <style:paragraph-properties fo:text-align="justify" fo:line-height="150%"/>
      <style:text-properties fo:font-style="italic" style:font-style-asian="italic" style:font-size-complex="12pt" style:language-asian="lt" style:country-asian="LT"/>
    </style:style>
    <style:style style:name="P1418" style:parent-style-name="Normal" style:family="paragraph">
      <style:paragraph-properties fo:text-align="justify" fo:line-height="150%"/>
      <style:text-properties style:font-size-complex="12pt" style:language-asian="lt" style:country-asian="LT"/>
    </style:style>
    <style:style style:name="P1419" style:parent-style-name="Normal" style:family="paragraph">
      <style:paragraph-properties fo:text-align="justify" fo:line-height="150%"/>
      <style:text-properties style:font-size-complex="12pt" style:language-asian="lt" style:country-asian="LT"/>
    </style:style>
    <style:style style:name="P1420" style:parent-style-name="Normal" style:family="paragraph">
      <style:paragraph-properties fo:text-align="justify" fo:line-height="0.2361in"/>
      <style:text-properties style:font-size-complex="12pt" style:language-asian="lt" style:country-asian="LT"/>
    </style:style>
    <style:style style:name="P1421" style:parent-style-name="Normal" style:family="paragraph">
      <style:paragraph-properties fo:text-align="center" fo:line-height="0.2361in"/>
      <style:text-properties fo:font-style="italic" style:font-style-asian="italic" fo:font-size="10pt" style:font-size-asian="10pt" style:language-asian="lt" style:country-asian="LT"/>
    </style:style>
    <style:style style:name="P1422" style:parent-style-name="Normal" style:family="paragraph">
      <style:paragraph-properties fo:text-align="justify" fo:line-height="0.2361in"/>
      <style:text-properties style:font-size-complex="12pt" style:language-asian="lt" style:country-asian="LT"/>
    </style:style>
    <style:style style:name="P1423" style:parent-style-name="Normal" style:family="paragraph">
      <style:paragraph-properties fo:text-align="justify" fo:line-height="0.2361in"/>
      <style:text-properties fo:font-style="italic" style:font-style-asian="italic" style:font-size-complex="12pt" style:language-asian="lt" style:country-asian="LT"/>
    </style:style>
    <style:style style:name="P1424" style:parent-style-name="Normal" style:family="paragraph">
      <style:paragraph-properties fo:text-align="justify" fo:line-height="0.2361in"/>
      <style:text-properties fo:font-style="italic" style:font-style-asian="italic" style:font-size-complex="12pt" style:language-asian="lt" style:country-asian="LT"/>
    </style:style>
    <style:style style:name="P1425" style:parent-style-name="Normal" style:family="paragraph">
      <style:paragraph-properties fo:text-align="justify" fo:line-height="0.2361in"/>
      <style:text-properties style:font-size-complex="12pt" style:language-asian="lt" style:country-asian="LT"/>
    </style:style>
    <style:style style:name="P1426" style:parent-style-name="Normal" style:family="paragraph">
      <style:paragraph-properties fo:text-align="justify" fo:line-height="0.2361in"/>
      <style:text-properties style:font-size-complex="12pt" style:language-asian="lt" style:country-asian="LT"/>
    </style:style>
    <style:style style:name="P1427" style:parent-style-name="Normal" style:family="paragraph">
      <style:paragraph-properties fo:text-align="justify" fo:line-height="0.2361in"/>
      <style:text-properties style:font-size-complex="12pt" style:language-asian="lt" style:country-asian="LT"/>
    </style:style>
    <style:style style:name="P1428" style:parent-style-name="Normal" style:family="paragraph">
      <style:paragraph-properties fo:text-align="center" fo:line-height="0.2361in"/>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3" style:family="paragraph">
      <style:paragraph-properties fo:break-before="page" fo:line-height="0.2222in" fo:text-indent="5.125in" style:page-number="1"/>
      <style:text-properties style:font-size-complex="12pt" style:language-asian="lt" style:country-asian="LT"/>
    </style:style>
    <style:style style:name="P1451" style:parent-style-name="Normal" style:family="paragraph">
      <style:paragraph-properties fo:text-align="center" fo:line-height="0.2222in"/>
      <style:text-properties style:font-size-complex="12pt"/>
    </style:style>
    <style:style style:name="P1452" style:parent-style-name="Normal" style:family="paragraph">
      <style:paragraph-properties fo:text-align="center" fo:line-height="0.2222in"/>
      <style:text-properties style:font-size-complex="12p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keep-with-next="always" fo:keep-together="always" fo:text-align="center" fo:line-height="0.2222in"/>
      <style:text-properties fo:font-weight="bold" style:font-weight-asian="bold" style:font-style-complex="italic" style:font-size-complex="12pt" style:language-asian="lt" style:country-asian="LT"/>
    </style:style>
    <style:style style:name="P1455" style:parent-style-name="Normal" style:family="paragraph">
      <style:paragraph-properties fo:text-align="center" fo:line-height="0.2222in">
        <style:tab-stops>
          <style:tab-stop style:type="center" style:position="3.3465in"/>
          <style:tab-stop style:type="right" style:position="6.693in"/>
        </style:tab-stops>
      </style:paragraph-properties>
      <style:text-properties style:font-size-complex="12pt" style:language-asian="lt" style:country-asian="LT"/>
    </style:style>
    <style:style style:name="P1456" style:parent-style-name="Normal" style:family="paragraph">
      <style:paragraph-properties fo:text-align="center" fo:line-height="0.2222in"/>
      <style:text-properties fo:font-weight="bold" style:font-weight-asian="bold" style:font-size-complex="12pt" style:language-asian="lt" style:country-asian="LT"/>
    </style:style>
    <style:style style:name="P1457"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58" style:parent-style-name="Normal" style:family="paragraph">
      <style:paragraph-properties fo:text-align="justify" fo:line-height="0.2222in"/>
      <style:text-properties style:font-size-complex="12pt" style:language-asian="lt" style:country-asian="LT"/>
    </style:style>
    <style:style style:name="P1459"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60" style:parent-style-name="Normal" style:family="paragraph">
      <style:paragraph-properties fo:text-align="justify" fo:line-height="0.2222in"/>
      <style:text-properties style:font-size-complex="12pt" style:language-asian="lt" style:country-asian="LT"/>
    </style:style>
    <style:style style:name="P1461" style:parent-style-name="Normal" style:family="paragraph">
      <style:paragraph-properties fo:text-align="center" fo:line-height="0.2222in"/>
    </style:style>
    <style:style style:name="T1462" style:parent-style-name="DefaultParagraphFont" style:family="text">
      <style:text-properties fo:font-style="italic" style:font-style-asian="italic" fo:font-size="10pt" style:font-size-asian="10pt" style:language-asian="lt" style:country-asian="LT"/>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family="paragraph">
      <style:paragraph-properties fo:text-align="justify" fo:line-height="0.2222in"/>
      <style:text-properties style:font-size-complex="12pt" style:language-asian="lt" style:country-asian="LT"/>
    </style:style>
    <style:style style:name="P1465" style:parent-style-name="Normal" style:family="paragraph">
      <style:paragraph-properties fo:text-align="justify" fo:line-height="0.2222in"/>
      <style:text-properties style:font-size-complex="12pt" style:language-asian="lt" style:country-asian="LT"/>
    </style:style>
    <style:style style:name="P1466" style:parent-style-name="Normal" style:family="paragraph">
      <style:paragraph-properties fo:text-align="center" fo:line-height="0.2222in"/>
      <style:text-properties fo:font-style="italic" style:font-style-asian="italic" fo:font-size="9pt" style:font-size-asian="9pt" style:font-size-complex="9pt" style:language-asian="lt" style:country-asian="LT"/>
    </style:style>
    <style:style style:name="P1467" style:parent-style-name="Normal" style:family="paragraph">
      <style:paragraph-properties fo:line-height="0.2222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0.2222in"/>
      <style:text-properties style:font-size-complex="12pt" style:language-asian="lt" style:country-asian="LT"/>
    </style:style>
    <style:style style:name="P1470"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71" style:parent-style-name="Normal" style:family="paragraph">
      <style:paragraph-properties fo:text-align="justify" fo:line-height="0.2222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0.2222in"/>
      <style:text-properties style:language-asian="lt" style:country-asian="LT"/>
    </style:style>
    <style:style style:name="P1479"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80" style:parent-style-name="Normal" style:family="paragraph">
      <style:paragraph-properties fo:text-align="center" fo:line-height="0.2222in"/>
      <style:text-properties fo:font-style="italic" style:font-style-asian="italic" fo:font-size="10pt" style:font-size-asian="10pt" style:language-asian="lt" style:country-asian="LT"/>
    </style:style>
    <style:style style:name="P1481" style:parent-style-name="Normal" style:family="paragraph">
      <style:paragraph-properties fo:text-align="justify" fo:line-height="150%"/>
      <style:text-properties style:font-size-complex="12pt" style:language-asian="lt" style:country-asian="LT"/>
    </style:style>
    <style:style style:name="P1482" style:parent-style-name="Normal" style:family="paragraph">
      <style:paragraph-properties fo:text-align="justify" fo:line-height="150%" fo:text-indent="0.5909in"/>
    </style:style>
    <style:style style:name="T1483" style:parent-style-name="DefaultParagraphFont" style:family="text">
      <style:text-properties fo:font-style="italic" style:font-style-asian="italic" fo:font-size="10pt" style:font-size-asian="10pt"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0.2222in"/>
      <style:text-properties style:font-size-complex="12pt" style:language-asian="lt" style:country-asian="LT"/>
    </style:style>
    <style:style style:name="P1486" style:parent-style-name="Normal" style:family="paragraph">
      <style:paragraph-properties fo:text-align="justify" fo:line-height="0.2222in"/>
      <style:text-properties style:font-size-complex="12pt" style:language-asian="lt" style:country-asian="LT"/>
    </style:style>
    <style:style style:name="P1487" style:parent-style-name="Normal" style:family="paragraph">
      <style:paragraph-properties fo:line-height="0.2222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fo:line-height="0.2222in" fo:text-indent="0.1472in"/>
      <style:text-properties fo:font-style="italic" style:font-style-asian="italic" fo:font-size="10pt" style:font-size-asian="10pt" style:language-asian="lt" style:country-asian="LT"/>
    </style:style>
    <style:style style:name="P1493" style:parent-style-name="Normal" style:family="paragraph">
      <style:paragraph-properties fo:text-align="justify" fo:line-height="0.2222in" fo:text-indent="0.5in"/>
      <style:text-properties fo:font-size="10pt" style:font-size-asian="10pt" style:font-size-complex="12pt" style:language-asian="lt" style:country-asian="LT"/>
    </style:style>
    <style:style style:name="P1494" style:parent-style-name="Normal" style:family="paragraph">
      <style:paragraph-properties fo:text-align="justify" fo:line-height="0.2222in">
        <style:tab-stops>
          <style:tab-stop style:type="left" style:position="1.125in"/>
          <style:tab-stop style:type="left" style:position="1.25in"/>
        </style:tab-stops>
      </style:paragraph-properties>
      <style:text-properties style:font-size-complex="12pt" style:language-asian="lt" style:country-asian="LT"/>
    </style:style>
    <style:style style:name="P1495" style:parent-style-name="Normal" style:family="paragraph">
      <style:paragraph-properties fo:text-align="justify" fo:line-height="0.2222in">
        <style:tab-stops>
          <style:tab-stop style:type="left" style:position="1.125in"/>
          <style:tab-stop style:type="left" style:position="1.25in"/>
        </style:tab-stops>
      </style:paragraph-properties>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0.2222in"/>
      <style:text-properties style:font-size-complex="12pt" style:language-asian="lt" style:country-asian="LT"/>
    </style:style>
    <style:style style:name="P1498" style:parent-style-name="Normal" style:family="paragraph">
      <style:paragraph-properties fo:text-align="justify" fo:line-height="0.2222in" fo:text-indent="0.3312in"/>
      <style:text-properties fo:font-style="italic" style:font-style-asian="italic" fo:font-size="10pt" style:font-size-asian="10pt" style:language-asian="lt" style:country-asian="LT"/>
    </style:style>
    <style:style style:name="P1499" style:parent-style-name="Normal" style:family="paragraph">
      <style:paragraph-properties fo:text-align="justify" fo:line-height="0.2222in" fo:text-indent="0.9in"/>
      <style:text-properties fo:font-size="10pt" style:font-size-asian="10pt" style:font-size-complex="12pt" style:language-asian="lt" style:country-asian="LT"/>
    </style:style>
    <style:style style:name="P1500" style:parent-style-name="Normal" style:family="paragraph">
      <style:paragraph-properties fo:text-align="center" fo:line-height="0.2222in"/>
      <style:text-properties fo:font-size="10pt" style:font-size-asian="10pt" style:font-size-complex="12pt" style:language-asian="lt" style:country-asian="LT"/>
    </style:style>
    <style:style style:name="P1501" style:parent-style-name="Normal" style:family="paragraph">
      <style:paragraph-properties fo:text-align="center" fo:line-height="0.2222in"/>
    </style:style>
    <style:style style:name="T1502" style:parent-style-name="DefaultParagraphFont" style:family="text">
      <style:text-properties fo:font-size="10pt" style:font-size-asian="10pt"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13-10-24, i. k. 2013-02876</text:span></text:p>
      <text:p text:style-name="P12"/>
      <text:p text:style-name="P13"><text:span text:style-name="T14">TAR pastaba.</text:span><text:span text:style-name="T15"><text:s/>Sprendimo Nr. TS-164 nuostatos pradedamos taikyti, kai naujai išrinkta 2023–2027 metų kadencijos Kauno rajono savivaldybės taryba susirenka į pirmąjį posėdį (2023-04-20).</text:span></text:p>
      <text:p text:style-name="P16">Kauno rajono savivaldybės taryba, Sprendimas</text:p>
      <text:p text:style-name="P17"><text:span text:style-name="T18">Nr.<text:s/></text:span><text:a xlink:href="https://www.e-tar.lt/portal/legalAct.html?documentId=a418c5b0cf9f11ed9978886e85107ab2" office:target-frame-name="_top" xlink:show="replace"><text:span text:style-name="T19">TS-164</text:span></text:a><text:span text:style-name="T20">, 2023-03-30, paskelbta TAR 2023-03-31, i. k. 2023-06067</text:span></text:p>
      <text:p text:style-name="P21">Dėl Kauno rajono savivaldybės tarybos 2013 m. spalio 24 d. sprendimo Nr. TS-394 „Dėl Kauno rajono savivaldybės turto nuomos tvarkos aprašo patvirtinimo“ pakeitimo</text:p>
      <text:p text:style-name="Normal"/>
      <text:p text:style-name="P22"><text:span text:style-name="T2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RAJONO SAVIVALDYBĖS TARYBA</text:p>
      <text:p text:style-name="P25"/>
      <text:p text:style-name="P26">9 POSĖDIS</text:p>
      <text:p text:style-name="P27"/>
      <text:p text:style-name="P28">SPRENDIMAS</text:p>
      <text:p text:style-name="P29">DĖL KAUNO RAJONO SAVIVALDYBĖS TURTO NUOMOS TVARKOS APRAŠO PATVIRTINIMO</text:p>
      <text:p text:style-name="P30"/>
      <text:p text:style-name="P31">2013 m. spalio 24 d. Nr. TS-394</text:p>
      <text:p text:style-name="P32">Kaunas</text:p>
      <text:p text:style-name="P33"/>
      <text:p text:style-name="P34"/>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0, 91-2832; 2008, Nr. 113-4290) 16 straipsnio 2 dalies 26 punktu, Lietuvos Respublikos<text:s/></text:span><text:soft-page-break/><text:span text:style-name="T39">valstybės ir savivaldybių turto valdymo, naudojimo ir disponavimo juo įstatymo (Žin., 1998, Nr.<text:s/></text:span><text:a xlink:href="https://www.e-tar.lt/portal/lt/legalAct/TAR.D5496D69DF98" office:target-frame-name="_blank" xlink:show="new"><text:span text:style-name="T40">54-1492</text:span></text:a><text:span text:style-name="T41">, 2002, Nr. 60-2412) 14 straipsnio 6 dalimi, Lietuvos Respublikos Vyriausybės 2001 m. gruodžio 14 d. nutarimu Nr. 1524 „Dėl valstybės materialiojo turto nuomos“ (Žin., 2001, Nr.<text:s/></text:span><text:a xlink:href="https://www.e-tar.lt/portal/lt/legalAct/TAR.1BB505851B4F" office:target-frame-name="_blank" xlink:show="new"><text:span text:style-name="T42">106-3814</text:span></text:a><text:span text:style-name="T43">; 2007, Nr. 58-224), Kauno rajono savivaldybės taryba n u s p r e n d ž i a patvirtinti Kauno rajono savivaldybės turto nuomos tvarkos aprašą (pridedama).</text:span></text:p>
      <text:p text:style-name="P44"/>
      <text:p text:style-name="P45"/>
      <text:p text:style-name="P46"/>
      <text:p text:style-name="P47"><text:span text:style-name="T48">Meras</text:span><text:span text:style-name="T49"><text:tab/>Valerijus Makūnas</text:span></text:p>
      <text:soft-page-break/>
      <text:p text:style-name="P50">PATVIRTINTA</text:p>
      <text:p text:style-name="P57">Kauno rajono savivaldybės tarybos</text:p>
      <text:p text:style-name="P58">2013 m. spalio 24 d. sprendimu Nr. TS-394</text:p>
      <text:p text:style-name="P59">(2018 m. rugsėjo 27 d. sprendimo Nr. TS-267</text:p>
      <text:p text:style-name="P60">redakcija)</text:p>
      <text:p text:style-name="P61"/>
      <text:p text:style-name="P62"/>
      <text:p text:style-name="P63"><text:span text:style-name="T64">KAUNO RAJONO SAVIVALDYBĖS turto nuomos tvarkos aprašas</text:span></text:p>
      <text:p text:style-name="P65"/>
      <text:h text:style-name="P66" text:outline-level="3"><text:span text:style-name="T67">I</text:span><text:span text:style-name="T68">.<text:s/></text:span><text:span text:style-name="T69">BENDROSIOS NUOSTATOS</text:span></text:h>
      <text:p text:style-name="P70"/>
      <text:p text:style-name="P71"><text:span text:style-name="T72">1</text:span><text:span text:style-name="T73">. Kauno rajono savivaldybės turto nuomos tvarkos aprašas (toliau – Aprašas) nustato Kauno rajono savivaldybei (toliau – Savivaldybė) nuosavybės teise priklausančio ilgalaikio (kilnojamojo ir nekilnojamojo) ir trumpalaikio turto (toliau – Turtas) nuomą. <text:s/></text:span></text:p>
      <text:p text:style-name="P74"><text:span text:style-name="T75">2</text:span><text:span text:style-name="T76">. Šis tvarkos aprašas netaikomas nuomojant Savivaldybei nuosavybės teise priklausančias gyvenamąsias patalpas su jų priklausiniais ir Savivaldybės įsteigtų mokyklų valgyklas.</text:span></text:p>
      <text:p text:style-name="P77"><text:span text:style-name="T78">3</text:span><text:span text:style-name="T79">. Apraše naudojamos sąvokos apibrėžtos Lietuvos Respublikos valstybės ir</text:span><text:span text:style-name="T80"><text:s/>savivaldybių turto valdymo, naudojimo ir disponavimo juo įstatyme.</text:span></text:p>
      <text:p text:style-name="P81"><text:span text:style-name="T82">4</text:span><text:span text:style-name="T83">. Savivaldybės turtas gali būti išnuomojamas Savivaldybės tarybos ar Savivaldybės mero sprendimu ne ilgesniam kaip 10 metų laikotarpiui, išskyrus atvejus, kai įstatymai, tarptautinės<text:s/></text:span><text:soft-page-break/><text:span text:style-name="T84">sutartys ar tarptautiniai susitarimai nustato kitaip, taip pat atvejus, kai savivaldybės ilgalaikis materialusis turtas išnuomojamas įgyvendinant valstybei svarbius ekonominius arba regioninės svarbos projektus, nuomos laikotarpį nustatant atsižvelgus į pr</text:span><text:span text:style-name="T85">ojekto investicijų grąžą ir projekto veiklos pobūdį.</text:span><text:s/></text:p>
      <text:p text:style-name="P86">Punkto pakeitimai:</text:p>
      <text:p text:style-name="P87"><text:span text:style-name="T88">Nr.<text:s/></text:span><text:a xlink:href="https://www.e-tar.lt/portal/legalAct.html?documentId=deeac010fed011e99681cd81dcdca52c" office:target-frame-name="_top" xlink:show="replace"><text:span text:style-name="T89">TS-365</text:span></text:a><text:span text:style-name="T90">, 2019-10-24, paskelbta TAR 2019-11-04, i. k. 2019-17491</text:span></text:p>
      <text:p text:style-name="P91"><text:span text:style-name="T92">Nr.<text:s/></text:span><text:a xlink:href="https://www.e-tar.lt/portal/legalAct.html?documentId=c19b898030b211eb932eb1ed7f923910" office:target-frame-name="_top" xlink:show="replace"><text:span text:style-name="T93">TS-418</text:span></text:a><text:span text:style-name="T94">, 2020-11-26, paskelbta TAR 2020-11-27, i. k. 2020-25406</text:span></text:p>
      <text:p text:style-name="P95"><text:span text:style-name="T96">Nr.<text:s/></text:span><text:a xlink:href="https://www.e-tar.lt/portal/legalAct.html?documentId=a418c5b0cf9f11ed9978886e85107ab2" office:target-frame-name="_top" xlink:show="replace"><text:span text:style-name="T97">TS-164</text:span></text:a><text:span text:style-name="T98">,</text:span><text:span text:style-name="T99"><text:s/>2023-03-30, paskelbta TAR 2023-03-31, i. k. 2023-06067</text:span></text:p>
      <text:p text:style-name="Normal"/>
      <text:p text:style-name="P100"><text:span text:style-name="T101">5</text:span><text:span text:style-name="T102">. Savivaldybės trumpalaikis ir ilgalaikis materialusis (išskyrus nekilnojamąjį turtą) turtas gali būti išnuomojamas kartu su nekilnojamuoju turtu, jeigu tuo siekiama užtikrinti efektyvią ilgalai</text:span><text:span text:style-name="T103">kio materialiojo<text:s/></text:span><text:span text:style-name="T104">turto</text:span><text:span text:style-name="T105"><text:s/></text:span><text:span text:style-name="T106">nuomą.</text:span></text:p>
      <text:p text:style-name="P107"><text:span text:style-name="T108">6</text:span><text:span text:style-name="T109">. Savivaldybės tarybos sprendimus ir Savivaldybės mero sprendimus dėl Turto<text:s/></text:span><text:span text:style-name="T110">nuomos rengia Savivaldybės administracijos Ekonomikos skyrius (toliau – Ekonomikos skyrius).</text:span><text:s/></text:p>
      <text:p text:style-name="P111">Punkto pakeitimai:</text:p>
      <text:p text:style-name="P112"><text:span text:style-name="T113">Nr.<text:s/></text:span><text:a xlink:href="https://www.e-tar.lt/portal/legalAct.html?documentId=a418c5b0cf9f11ed9978886e85107ab2" office:target-frame-name="_top" xlink:show="replace"><text:span text:style-name="T114">TS-164</text:span></text:a><text:span text:style-name="T115">, 2023-03-30, paskelbta TAR 2023-03-31, i. k. 2023-06067</text:span></text:p>
      <text:p text:style-name="Normal"/>
      <text:p text:style-name="P116"><text:span text:style-name="T117">7</text:span><text:span text:style-name="T118">. Turtas išnuomojamas:</text:span></text:p>
      <text:p text:style-name="P119"><text:span text:style-name="T120">7.1</text:span><text:span text:style-name="T121">. <text:s/>viešo konkurso (toliau – Konkursas) būdu;</text:span><text:s/></text:p>
      <text:p text:style-name="P122">Papunkčio pakeitimai:</text:p>
      <text:p text:style-name="P123"><text:span text:style-name="T124">Nr.<text:s/></text:span><text:a xlink:href="https://www.e-tar.lt/portal/legalAct.html?documentId=deeac010fed011e99681cd81dcdca52c" office:target-frame-name="_top" xlink:show="replace"><text:span text:style-name="T125">TS-365</text:span></text:a><text:span text:style-name="T126">, 2019-10-24, paskelbta TAR 2019-11-04, i. k. 2019-17491</text:span></text:p>
      <text:p text:style-name="Normal"/>
      <text:p text:style-name="P127"><text:span text:style-name="T128">7.2</text:span><text:span text:style-name="T129">.<text:s/></text:span><text:span text:style-name="T130">ne konkurso būdu;</text:span></text:p>
      <text:p text:style-name="P131"><text:span text:style-name="T132">7.3</text:span><text:span text:style-name="T133">. ne konkurso būdu trumpalaikiams renginiams<text:s/></text:span><text:span text:style-name="T134">organizuoti. Bendra turto nuomos trukmė negali būti ilgesnė kaip 30 dienų arba 720 valandų per kalendorinius metus. Trumpalaikę turto nuomą reglamentuoja Kauno rajono savivaldybės trumpalaikės turto nuomos tvarkos aprašas, patvirtintas Savivaldybės tarybos</text:span><text:span text:style-name="T135">.</text:span></text:p>
      <text:p text:style-name="P136"/>
      <text:p text:style-name="P137"><text:span text:style-name="T138">II</text:span><text:span text:style-name="T139">.<text:s/></text:span><text:span text:style-name="T140">TURTO NUOMA NE KONKURSO BŪDU</text:span></text:p>
      <text:p text:style-name="P141"/>
      <text:p text:style-name="P142"><text:span text:style-name="T143">8</text:span><text:span text:style-name="T144">.<text:s/></text:span><text:span text:style-name="T145">Sprendimą dėl Turto nuomos ne konkurso būdu priima Savivaldybės taryba, išskyrus Aprašo 9.2 papunktyje nurodytą atvejį.</text:span><text:s/></text:p>
      <text:p text:style-name="P146">Punkto pakeitimai:</text:p>
      <text:p text:style-name="P147"><text:span text:style-name="T148">Nr.<text:s/></text:span><text:a xlink:href="https://www.e-tar.lt/portal/legalAct.html?documentId=deeac010fed011e99681cd81dcdca52c" office:target-frame-name="_top" xlink:show="replace"><text:span text:style-name="T149">TS-365</text:span></text:a><text:span text:style-name="T150">, 2019-10-24, paskelbta TAR 2019-11-04, i. k. 2019-17491</text:span></text:p>
      <text:p text:style-name="Normal"/>
      <text:p text:style-name="P151"><text:span text:style-name="T152">9</text:span><text:span text:style-name="T153">. Ne konkurso būdu Turtas gali būti išnuomojamas:</text:span></text:p>
      <text:p text:style-name="P154"><text:span text:style-name="T155">9.1</text:span><text:span text:style-name="T156">.<text:s/></text:span><text:span text:style-name="T157">neatidėliotinam darbui atlikti (av</text:span><text:span text:style-name="T158">arijoms, stichinėms nelaimėms likviduoti ir panašiai) ar trumpalaikiam renginiui (parodoms, sporto varžyboms, pasitarimams, seminarams, šventėms, kultūros renginiams), kurio trukmė yra ne ilgesnė kaip 30 kalendorinių dienų, organizuoti;</text:span></text:p>
      <text:p text:style-name="P159"><text:span text:style-name="T160">9.2</text:span><text:span text:style-name="T161">. kai perkam</text:span><text:span text:style-name="T162">os paslaugos,<text:s/></text:span><text:span text:style-name="T163">kurioms teikti bus naudojamas Savivaldybės turtas</text:span><text:span text:style-name="T164"><text:s/>ir šis turtas išnuomojamas Lietuvos Respublikos viešųjų pirkimų įstatymo nustatyta tvarka vykdomo viešojo<text:s/></text:span><text:soft-page-break/><text:span text:style-name="T165">paslaugų pirkimo metu.<text:s/></text:span><text:span text:style-name="T166">Sprendimus dėl tokio turto nuomos ne konkurso būdu priima Saviv</text:span><text:span text:style-name="T167">aldybės administracijos direktorius, kai nuomojamą turtą patikėjimo teise valdo, naudoja ir disponuoja Savivaldybės administracija arba turto patikėtinis, kuris Savivaldybės turtą valdo, naudoja ir disponuoja juo patikėjimo teise. Šiuo atveju Savivaldybės<text:s/></text:span><text:span text:style-name="T168">turtas išnuomojamas ne ilgesniam laikotarpiui nei paslaugų teikimo sutarties galiojimo laikotarpis</text:span><text:span text:style-name="T169">;</text:span></text:p>
      <text:p text:style-name="P170"><text:span text:style-name="T171">9.3</text:span><text:span text:style-name="T172">.<text:s/></text:span><text:span text:style-name="T173">pageidaujantiems išsinuomoti Turtą, kurio viešas nuomos konkursas neįvyksta bent 3 kartus</text:span><text:span text:style-name="T174">;</text:span></text:p>
      <text:p text:style-name="P175"><text:span text:style-name="T176">9.4</text:span><text:span text:style-name="T177">. bendrosios nuosavybės teise valdomas<text:s/></text:span><text:span text:style-name="T178">nekilnojamasis turtas išnuomojamas šio turto bendraturčiams arba kai išnuomojamas savivaldybės nekilnojamasis turtas yra greta šio turto nuomininkams priklausančių ir (arba) jų naudojamų statinių;</text:span></text:p>
      <text:p text:style-name="P179"><text:span text:style-name="T180">9.5</text:span><text:span text:style-name="T181">. pelno nesiekiantiems subjektams, kurių pagrindinis</text:span><text:span text:style-name="T182"><text:s/>veiklos tikslas atitinka bent vieną iš Lietuvos Respublikos valstybės ir savivaldybių turto valdymo, naudojimo ir disponavimo juo įstatymo 14 straipsnio 2 dalyje nustatytų tikslų;</text:span></text:p>
      <text:p text:style-name="P183"><text:span text:style-name="T184">9.6</text:span><text:span text:style-name="T185">. savivaldybės ilgalaikis materialusis turtas išnuomojamas subjektam</text:span><text:span text:style-name="T186">s Lietuvos Respublikos įstatymų numatytais atvejais.</text:span><text:s/></text:p>
      <text:p text:style-name="P187">Punkto pakeitimai:</text:p>
      <text:p text:style-name="P188"><text:span text:style-name="T189">Nr.<text:s/></text:span><text:a xlink:href="https://www.e-tar.lt/portal/legalAct.html?documentId=deeac010fed011e99681cd81dcdca52c" office:target-frame-name="_top" xlink:show="replace"><text:span text:style-name="T190">TS-365</text:span></text:a><text:span text:style-name="T191">, 2019-10-24, paskelbta TAR 2019-11-04, i. k. 2019-17491</text:span></text:p>
      <text:p text:style-name="Normal"/>
      <text:p text:style-name="P192"><text:span text:style-name="T193">10.</text:span><text:span text:style-name="T194"><text:s/>Neteko ga</text:span><text:span text:style-name="T195">lios nuo 2019-11-05</text:span></text:p>
      <text:soft-page-break/>
      <text:p text:style-name="P196">Punkto naikinimas:</text:p>
      <text:p text:style-name="P197"><text:span text:style-name="T198">Nr.<text:s/></text:span><text:a xlink:href="https://www.e-tar.lt/portal/legalAct.html?documentId=deeac010fed011e99681cd81dcdca52c" office:target-frame-name="_top" xlink:show="replace"><text:span text:style-name="T199">TS-365</text:span></text:a><text:span text:style-name="T200">, 2019-10-24, paskelbta TAR 2019-11-04, i. k. 2019-17491</text:span></text:p>
      <text:p text:style-name="Normal"/>
      <text:p text:style-name="P201"><text:span text:style-name="T202">11</text:span><text:span text:style-name="T203">. Juridiniai asmenys, pageidaujantys išsinuomoti Turtą ne konkurso būdu, turi pateikti Savivaldybės administracijai prašymą,<text:s/></text:span><text:span text:style-name="T204">juridinio asmens registracijos pažymėjimo kopiją, įstatų (nuostatų) kopiją ir</text:span><text:span text:style-name="T205"><text:s/>atitikti šiuos privalomus reikalavimus:</text:span></text:p>
      <text:p text:style-name="P206"><text:span text:style-name="T207">11.1</text:span><text:span text:style-name="T208">.<text:s/></text:span><text:span text:style-name="T209">teisė</text:span><text:span text:style-name="T210">tai įsteigtas ir veikiantis pagal Lietuvos Respublikos įstatymus;</text:span></text:p>
      <text:p text:style-name="P211"><text:span text:style-name="T212">11.2</text:span><text:span text:style-name="T213">. pagal įstatymus nėra bankrutavęs ar bankrutuojantis, nėra likviduojamas ar restruktūrizuojamas, nėra su kreditoriais sudaręs taikos sutarties, sustabdęs ar apribojęs savo veiklos;</text:span></text:p>
      <text:p text:style-name="P214"><text:span text:style-name="T215">11.3</text:span><text:span text:style-name="T216">. yra įvykdęs visus įsipareigojimus, susijusius su mokesčių mokėjimu pagal Lietuvos Respublikos įstatymus;</text:span></text:p>
      <text:p text:style-name="P217"><text:span text:style-name="T218">11.4</text:span><text:span text:style-name="T219">. yra įvykdęs visus įsipareigojimus, susijusius su socialinio draudimo įmokų mokėjimu pagal Lietuvos Respublikos įstatymus;</text:span></text:p>
      <text:p text:style-name="P220"><text:span text:style-name="T221">11.5</text:span><text:span text:style-name="T222">.</text:span><text:span text:style-name="T223"><text:s/>turi galimybes ir finansinius pajėgumus įgyvendinti sutarties sąlygas.</text:span></text:p>
      <text:p text:style-name="P224"><text:span text:style-name="T225">12.</text:span><text:span text:style-name="T226"><text:s/>Neteko galios nuo 2021-01-01</text:span></text:p>
      <text:p text:style-name="P227">Punkto naikinimas:</text:p>
      <text:p text:style-name="P228"><text:span text:style-name="T229">Nr.<text:s/></text:span><text:a xlink:href="https://www.e-tar.lt/portal/legalAct.html?documentId=c19b898030b211eb932eb1ed7f923910" office:target-frame-name="_top" xlink:show="replace"><text:span text:style-name="T230">TS-418</text:span></text:a><text:span text:style-name="T231">, 2020-11-26,<text:s/></text:span><text:span text:style-name="T232">paskelbta TAR 2020-11-27, i. k. 2020-25406</text:span></text:p>
      <text:p text:style-name="Normal"/>
      <text:p text:style-name="P233"><text:span text:style-name="T234">III</text:span><text:span text:style-name="T235">.<text:s/></text:span><text:span text:style-name="T236">TURTO NUOMOS KONKURSO BŪDU ORGANIZAVIMAS IR VYKDYMAS</text:span></text:p>
      <text:p text:style-name="P237"/>
      <text:p text:style-name="P238"><text:span text:style-name="T239">13</text:span><text:span text:style-name="T240">. Savivaldybės turtas, jei jis nereikalingas Savivaldybės institucijų, įstaigų, organizacijų funkcijoms įgyvendinti, nuomojamas konkurso<text:s/></text:span><text:span text:style-name="T241">būdu, išskyrus atvejus, nurodytus Aprašo 7.2–7.3 papunkčiuose. Turtas negali būti išnuomotas, jeigu Savivaldybės administracija nustato, kad Turtas reikalingas kito Savivaldybės turto patikėtinio funkcijoms atlikti.</text:span></text:p>
      <text:p text:style-name="P242"><text:span text:style-name="T243">14</text:span><text:span text:style-name="T244">. Sprendimą dėl Turto nuomos konku</text:span><text:span text:style-name="T245">rso būdu priima Savivaldybės meras Savivaldybės mero sudarytos Kauno rajono savivaldybės materialiojo turto nuomos konkurso komisijos (toliau – Komisija) siūlymu</text:span><text:span text:style-name="T246">.</text:span><text:s/></text:p>
      <text:p text:style-name="P247">Punkto pakeitimai:</text:p>
      <text:p text:style-name="P248"><text:span text:style-name="T249">Nr.<text:s/></text:span><text:a xlink:href="https://www.e-tar.lt/portal/legalAct.html?documentId=deeac010fed011e99681cd81dcdca52c" office:target-frame-name="_top" xlink:show="replace"><text:span text:style-name="T250">TS-365</text:span></text:a><text:span text:style-name="T251">, 2019-10-24, paskelbta TAR 2019-11-04, i. k. 2019-17491</text:span></text:p>
      <text:p text:style-name="P252"><text:span text:style-name="T253">Nr.<text:s/></text:span><text:a xlink:href="https://www.e-tar.lt/portal/legalAct.html?documentId=a418c5b0cf9f11ed9978886e85107ab2" office:target-frame-name="_top" xlink:show="replace"><text:span text:style-name="T254">TS-164</text:span></text:a><text:span text:style-name="T255">, 2023-03-30, paskelbta TAR 2023-03-31, i. k. 2023-06067</text:span></text:p>
      <text:p text:style-name="Normal"/>
      <text:p text:style-name="P256"><text:span text:style-name="T257">15</text:span><text:span text:style-name="T258">.<text:s/></text:span><text:span text:style-name="T259">Pradinis Turto nuomos mokestis nustatomas pagal formulę:</text:span></text:p>
      <text:p text:style-name="P260"><text:span text:style-name="T261">Nmk<text:s/></text:span><text:span text:style-name="T262"></text:span><text:span text:style-name="T263"><text:s/>V x Kv x Ki x Ka x h/ T/12, čia:</text:span></text:p>
      <text:p text:style-name="P264">Nmk – nekilnojamojo turto vieno kvadratinio metro nuompinigių dydis per mėnesį.</text:p>
      <text:p text:style-name="P265">V – nekilnojamojo turto vieno kubinio metro vidutinė statybos vertė, neskaičiuojant fizinio nusidėvėjimo, iki kiekvienų kalendorinių metų vasario 1 dienos tvirtinama valstybės įmonės Registrų centro direktoriaus įsakymu;</text:p>
      <text:soft-page-break/>
      <text:p text:style-name="P266">Kv – vietovės pataisos koeficientas pagal turto paskirtį ir vietovę, iki kiekvienų kalendorinių metų vasario 1 dienos tvirtinamas valstybės įmonės Registrų centro direktoriaus įsakymu;</text:p>
      <text:p text:style-name="P267">Ki – nuomotojo parinktas nuompinigių dydžio koregavimo koeficientas, priklausomai nuo turto būklės:</text:p>
      <text:p text:style-name="P268">Ki = 1 – 1,3 (taikomas labai geros ir geros būklės turtui, kurio nusidėvėjimas neviršija 30 proc.);</text:p>
      <text:p text:style-name="P269">Ki = 0,7 – 1 (taikomas vidutinės būklės turtui, kurio nusidėvėjimas viršija 30 proc., bet neviršija 60 proc.);</text:p>
      <text:p text:style-name="P270">Ki = 0,5 – 0,7 (taikomas patenkinamos ir blogos būklės turtui, kurio nusidėvėjimas viršija 60 proc.);</text:p>
      <text:p text:style-name="P271"><text:span text:style-name="T272">Ka = patalpų aukštingumo įvertinimo koeficientas, kurio reikšmė:<text:s/></text:span><text:span text:style-name="T273">Ka =<text:s/></text:span><text:span text:style-name="T274">2 (pirmame aukšte), Ka = 1,6 (antrame aukšte), Ka = 1,4 (trečiame aukšte), Ka = 1,2 (aukščiau kaip trečiame aukšte), Ka = 1 (pusrūsyje ir pastogėje), Ka = 0,7 (rūsyje su langais), Ka = 0</text:span><text:span text:style-name="T275">,5 (rūsyje be langų). Šis koeficientas netaikomas išnuomojant visą negyvenamąjį pastatą;</text:span></text:p>
      <text:p text:style-name="P276">h – patalpų aukštis;</text:p>
      <text:soft-page-break/>
      <text:p text:style-name="P277"><text:span text:style-name="T278">T – maksimalus nekilnojamojo turto nusidėvėjimo normatyvas, kur<text:s/></text:span><text:span text:style-name="T279">naujiems pastatams ar pastatams, įtrauktiems į Nekilnojamųjų kultūros vertybių reg</text:span><text:span text:style-name="T280">istrą ir/arba rekonstruotiems nuo 2007 m. sausio 1 d., – 8, kitiems negyvenamiesiems pastatams – 15.</text:span></text:p>
      <text:p text:style-name="P281"><text:span text:style-name="T282">Sprendimus dėl pradinio Turto nuomos mokesčio dydžio, jo sumažinimo (padidinimo) priima Savivaldybės meras, atsižvelgdamas į Komisijos siūlymą. Savivaldybė</text:span><text:span text:style-name="T283">s mero sprendimą dėl pradinio nuomos mokesčio keitimo rengia Ekonomikos skyrius.</text:span><text:s/></text:p>
      <text:p text:style-name="P284">Punkto pakeitimai:</text:p>
      <text:p text:style-name="P285"><text:span text:style-name="T286">Nr.<text:s/></text:span><text:a xlink:href="https://www.e-tar.lt/portal/legalAct.html?documentId=0dd269c0326211ec992fe4cdfceb5666" office:target-frame-name="_top" xlink:show="replace"><text:span text:style-name="T287">TS-384</text:span></text:a><text:span text:style-name="T288">, 2021-10-21, paskelbta TAR 2021-10-21, i. k. 2</text:span><text:span text:style-name="T289">021-22014</text:span></text:p>
      <text:p text:style-name="P290"><text:span text:style-name="T291">Nr.<text:s/></text:span><text:a xlink:href="https://www.e-tar.lt/portal/legalAct.html?documentId=a418c5b0cf9f11ed9978886e85107ab2" office:target-frame-name="_top" xlink:show="replace"><text:span text:style-name="T292">TS-164</text:span></text:a><text:span text:style-name="T293">, 2023-03-30, paskelbta TAR 2023-03-31, i. k. 2023-06067</text:span></text:p>
      <text:p text:style-name="Normal"/>
      <text:p text:style-name="P294"><text:span text:style-name="T295">16</text:span><text:span text:style-name="T296">. Konkursus organizuoja ir vykdo Komisija, vadovaudamasi šiuo Aprašu.<text:s/></text:span></text:p>
      <text:p text:style-name="P297"><text:span text:style-name="T298">1</text:span><text:span text:style-name="T299">7</text:span><text:span text:style-name="T300">. Komisija parengia Konkurso dokumentus ir skelbia informaciją apie Turto nuomą spaudoje ir Savivaldybės interneto svetainėje. Komisija skelbime apie Konkursą nurodo:</text:span></text:p>
      <text:p text:style-name="P301"><text:span text:style-name="T302">17.1</text:span><text:span text:style-name="T303">. nuomojamo Turto pavadinimą, adresą (buvimo vietą), galimą Turto naudojimo pask</text:span><text:span text:style-name="T304">irtį, Turto nuomos trukmę (terminą);</text:span></text:p>
      <text:p text:style-name="P305"><text:span text:style-name="T306">17.2</text:span><text:span text:style-name="T307">. nustatytą pradinį nuomos mokestį, pagrindines nuomos sąlygas (investicijų apimtis, naujai steigiamų darbo vietų skaičių, sankcijas už sutarties sąlygų nevykdymą ir kt.);</text:span></text:p>
      <text:p text:style-name="P308"><text:span text:style-name="T309">17.3</text:span><text:span text:style-name="T310">. kredito įstaigos pavadinimą i</text:span><text:span text:style-name="T311">r sąskaitos, į kurią turi būti sumokėtas pradinis įnašas, numerį. Pradinis įnašas lygus trijų mėnesių pradiniam nuomos mokesčiui;<text:s/></text:span></text:p>
      <text:p text:style-name="P312"><text:span text:style-name="T313">17.4</text:span><text:span text:style-name="T314">. paraiškų dalyvauti Konkurse pateikimo terminą (ne mažiau kaip 10 kalendorinių dienų nuo paskelbimo spaudoje), vietą</text:span><text:span text:style-name="T315"><text:s/>(adresą, kabineto numerį);</text:span></text:p>
      <text:p text:style-name="P316"><text:span text:style-name="T317">17.5</text:span><text:span text:style-name="T318">. adresą, telefono numerį, kuriuo galima gauti papildomos informacijos apie nuomojamą Turtą;</text:span></text:p>
      <text:p text:style-name="P319"><text:span text:style-name="T320">17.6</text:span><text:span text:style-name="T321">. Komisijos posėdžio vietą, datą ir tikslų laiką;</text:span></text:p>
      <text:p text:style-name="P322"><text:span text:style-name="T323">17.7</text:span><text:span text:style-name="T324">. papildomas sąlygas, jei jos yra;</text:span></text:p>
      <text:p text:style-name="P325"><text:span text:style-name="T326">17.8</text:span><text:span text:style-name="T327">.<text:s/></text:span><text:span text:style-name="T328">informaciją, kur</text:span><text:span text:style-name="T329"><text:s/>galima susipažinti su Aprašu, pavyzdinės nuomos sutarties sąlygomis;</text:span></text:p>
      <text:p text:style-name="P330"><text:span text:style-name="T331">17.9.</text:span><text:span text:style-name="T332"><text:s/>Neteko galios nuo 2019-11-05</text:span></text:p>
      <text:p text:style-name="P333">Papunkčio naikinimas:</text:p>
      <text:p text:style-name="P334"><text:span text:style-name="T335">Nr.<text:s/></text:span><text:a xlink:href="https://www.e-tar.lt/portal/legalAct.html?documentId=deeac010fed011e99681cd81dcdca52c" office:target-frame-name="_top" xlink:show="replace"><text:span text:style-name="T336">TS-365</text:span></text:a><text:span text:style-name="T337">, 2019-10-24,<text:s/></text:span><text:span text:style-name="T338">paskelbta TAR 2019-11-04, i. k. 2019-17491</text:span></text:p>
      <text:p text:style-name="Normal"/>
      <text:p text:style-name="P339"><text:span text:style-name="T340">18.</text:span><text:span text:style-name="T341"><text:s/>Neteko galios nuo 2019-11-05</text:span></text:p>
      <text:p text:style-name="P342">Punkto naikinimas:</text:p>
      <text:p text:style-name="P343"><text:span text:style-name="T344">Nr.<text:s/></text:span><text:a xlink:href="https://www.e-tar.lt/portal/legalAct.html?documentId=deeac010fed011e99681cd81dcdca52c" office:target-frame-name="_top" xlink:show="replace"><text:span text:style-name="T345">TS-365</text:span></text:a><text:span text:style-name="T346">, 2019-10-24, paskelbta TAR 2019-11-04, i. k. 20</text:span><text:span text:style-name="T347">19-17491</text:span></text:p>
      <text:p text:style-name="Normal"/>
      <text:p text:style-name="P348"><text:span text:style-name="T349">19.</text:span><text:span text:style-name="T350"><text:s/>Neteko galios nuo 2019-11-05</text:span></text:p>
      <text:p text:style-name="P351">Punkto naikinimas:</text:p>
      <text:p text:style-name="P352"><text:span text:style-name="T353">Nr.<text:s/></text:span><text:a xlink:href="https://www.e-tar.lt/portal/legalAct.html?documentId=deeac010fed011e99681cd81dcdca52c" office:target-frame-name="_top" xlink:show="replace"><text:span text:style-name="T354">TS-365</text:span></text:a><text:span text:style-name="T355">, 2019-10-24, paskelbta TAR 2019-11-04, i. k. 2019-17491</text:span></text:p>
      <text:p text:style-name="Normal"/>
      <text:p text:style-name="P356"><text:span text:style-name="T357">20</text:span><text:span text:style-name="T358">. Konkurso<text:s/></text:span><text:span text:style-name="T359">organizavimo tiesiogines išlaidas padengia Savivaldybės administracija.</text:span></text:p>
      <text:p text:style-name="P360"><text:span text:style-name="T361">21</text:span><text:span text:style-name="T362">. Fiziniai arba juridiniai asmenys, norintys dalyvauti Konkurse (toliau – konkurso dalyviai), arba jų atstovai skelbime nurodytu laiku pateikia Savivaldybės administracijai užkli</text:span><text:span text:style-name="T363">juotą voką, ant kurio turi būti užrašyta Turto, kurio nuomos konkursas buvo skelbtas, pavadinimas, turto buvimo vieta (adresas) ir nuoroda „Turto nuomos konkursui“. Voke turi būti pateikta:</text:span></text:p>
      <text:p text:style-name="P364"><text:span text:style-name="T365">21.1</text:span><text:span text:style-name="T366">. paraiška, kurioje nurodoma konkurso dalyvio ar jo įgalioto</text:span><text:span text:style-name="T367"><text:s/>atstovo vardas, pavardė ir asmens kodas (fiziniams asmenims), įmonės pavadinimas, kodas (juridiniams asmenims), adresas (buveinė), telefono numeris, kredito įstaigos pavadinimas, adresas, sąskaitos numeris (1 priedas);</text:span></text:p>
      <text:p text:style-name="P368"><text:span text:style-name="T369">21.2</text:span><text:span text:style-name="T370">. siūlomas nuomos mokestis;</text:span></text:p>
      <text:p text:style-name="P371"><text:span text:style-name="T372">21.3</text:span><text:span text:style-name="T373">. juridinio asmens registracijos pažymėjimo kopija, įstatų (nuostatų) kopija, patvirtinta antspaudu (jeigu jis privalo turėti antspaudą) ir įgalioto atstovo parašu, fiziniams asmenims – asmens dokumento kopija;</text:span></text:p>
      <text:p text:style-name="P374"><text:span text:style-name="T375">21.4</text:span><text:span text:style-name="T376">.<text:s/></text:span><text:span text:style-name="T377">kredito įstaigos išduotą do</text:span><text:span text:style-name="T378">kumentą, patvirtinantį, kad konkurso dalyvis į Nuomotojo skelbime nurodytą kredito įstaigos sąskaitą sumokėjo pradinį įnašą;</text:span></text:p>
      <text:p text:style-name="P379"><text:span text:style-name="T380">21.5.</text:span><text:span text:style-name="T381"><text:s/>Neteko galios nuo 2019-11-05</text:span></text:p>
      <text:p text:style-name="P382">Papunkčio naikinimas:</text:p>
      <text:p text:style-name="P383"><text:span text:style-name="T384">Nr.<text:s/></text:span><text:a xlink:href="https://www.e-tar.lt/portal/legalAct.html?documentId=deeac010fed011e99681cd81dcdca52c" office:target-frame-name="_top" xlink:show="replace"><text:span text:style-name="T385">TS-365</text:span></text:a><text:span text:style-name="T386">, 2019-10-24, paskelbta TAR 2019-11-04, i. k. 2019-17491</text:span></text:p>
      <text:p text:style-name="Normal"/>
      <text:p text:style-name="P387"><text:span text:style-name="T388">21.6</text:span><text:span text:style-name="T389">. kitus dokumentus, nurodytus skelbime dėl organizuojamo Konkurso.</text:span></text:p>
      <text:p text:style-name="P390"><text:span text:style-name="T391">22</text:span><text:span text:style-name="T392">. Konkurso dalyvių pateikti vokai su paraiškomis registruojami Savivaldybės<text:s/></text:span><text:span text:style-name="T393">administracijos gaunamų dokumentų registre, ant voko užrašant paraiškos gavimo datą ir laiką (minutės tikslumu).</text:span></text:p>
      <text:p text:style-name="P394"><text:span text:style-name="T395">23</text:span><text:span text:style-name="T396">. Konkurso dalyvis gali pateikti tik vieną paraišką. Konkurso dalyvis negali teikti alternatyvių pasiūlymų.<text:s/></text:span></text:p>
      <text:p text:style-name="P397"><text:span text:style-name="T398">24</text:span><text:span text:style-name="T399">. Paraiškos priimamos<text:s/></text:span><text:span text:style-name="T400">tik skelbime nurodytu paraiškų dalyvauti nuomos konkurse pateikimo terminu. Paraiškos nepriimamos pasibaigus skelbime nurodytam terminui. Jeigu fizinis ar juridinis asmuo į skelbime nurodytą sąskaitą pervedė pradinį įnašą, bet per nurodytą terminą nepateik</text:span><text:span text:style-name="T401">ė paraiškos, pradinis įnašas grąžinamas, pateikus Savivaldybės administracijai prašymą, nurodant sąskaitos, į kurią reikia grąžinti sumokėtą mokestį, numerį.</text:span></text:p>
      <text:p text:style-name="P402"><text:span text:style-name="T403">25</text:span><text:span text:style-name="T404">. Fiziniai ar juridiniai asmenys iki paraiškų pateikimo termino pabaigos turi teisę atsiimti</text:span><text:span text:style-name="T405"><text:s/>savo paraišką. Prašymą pateiktą paraišką laikyti negaliojančia fizinis ar juridinis asmuo teikia skelbime nurodytu elektroniniu paštu ar kitais būdais.</text:span></text:p>
      <text:p text:style-name="P406"><text:span text:style-name="T407">26</text:span><text:span text:style-name="T408">. Komisijos posėdis Konkurso laimėtojui nustatyti turi įvykti ne vėliau kaip per 3 darbo dienas n</text:span><text:span text:style-name="T409">uo skelbime nurodytos paskutinės dalyvių registravimo dienos.</text:span></text:p>
      <text:p text:style-name="P410"><text:span text:style-name="T411">27</text:span><text:span text:style-name="T412">. Dalyvauti Komisijos posėdyje turi teisę Konkurso dalyviai arba jų įgalioti atstovai. Konkurso dalyviai arba jų įgalioti atstovai Komisijai turi pateikti asmens dokumentą.</text:span></text:p>
      <text:p text:style-name="P413"><text:span text:style-name="T414">28</text:span><text:span text:style-name="T415">. Komisij</text:span><text:span text:style-name="T416">os pirmininkas leidžia atvykusiems konkurso dalyviams arba jų atstovams įsitikinti, kad vokai nepažeisti, atplėšia vokus ir skelbia konkurso dalyvių pavadinimus ir jų pasiūlymus, kurie įrašomi protokole.</text:span></text:p>
      <text:p text:style-name="P417"><text:span text:style-name="T418">29</text:span><text:span text:style-name="T419">. Konkurso laimėtoju nustatomas dalyvis, pasiū</text:span><text:span text:style-name="T420">lęs didžiausią nuomos mokestį, išskyrus atvejus, kai Konkurso sąlygose numatyti kiti vertinimo kriterijai. Jei Konkursui pateiktų dalyvių pasiūlytas nuomos mokestis vienodas, laimi tas, kurio paraiška užregistruota anksčiau.</text:span></text:p>
      <text:p text:style-name="P421"><text:span text:style-name="T422">30</text:span><text:span text:style-name="T423">.</text:span><text:span text:style-name="T424"> Konkurso rezultatai įfo</text:span><text:span text:style-name="T425">rminami protokolu, kurį pasirašo Komisijos pirmininkas ir Komisijos nariai. Komisijos nariai, nesutinkantys su Konkurso rezultatais, savo atskirą nuomonę gali įrašyti protokole. Prie protokolo pridedama Konkurso skelbimo spaudoje iškarpa, nurodoma data ir<text:s/></text:span><text:span text:style-name="T426">leidinio pavadinimas. Kiekvienas Konkurso dalyvis arba jo atstovas turi teisę susipažinti su protokolu.<text:s/></text:span></text:p>
      <text:p text:style-name="P427"><text:span text:style-name="T428">31</text:span><text:span text:style-name="T429">.</text:span><text:span text:style-name="T430"> Konkurso laimėtojas, neatvykęs į komisijos posėdį, apie Konkurso rezultatus informuojamas raštu per 3 darbo dienas nuo Konkurso dienos. Jam išs</text:span><text:span text:style-name="T431">iunčiamas pranešimas nurodytu elektroninio pašto adresu, jei toks nenurodytas, pranešimas siunčiamas paprastuoju paštu. Pranešime<text:s/></text:span><text:span text:style-name="T432">nurodomas Aprašo 40 punkte numatytas terminas, per kurį turi būti pasirašyta nuomos sutartis, ir atsakingo asmens vardas, pava</text:span><text:span text:style-name="T433">rdė, telefono numeris ir adresas.<text:s/></text:span><text:span text:style-name="T434">Konkurso laimėtojas, negalintis atvykti nurodytu laiku pasirašyti nuomos sutarties, privalo</text:span><text:span text:style-name="T435"><text:s/></text:span><text:span text:style-name="T436">apie tai informuoti Komisiją, laikydamasis Aprašo 40 punkte nurodyto termino.<text:s/></text:span><text:span text:style-name="T437">Kiti<text:s/></text:span><text:span text:style-name="T438">Konkurso<text:s/></text:span><text:span text:style-name="T439">dalyviai apie Konkurso rezultatus info</text:span><text:span text:style-name="T440">rmuojami raštu paraiškose nurodytu elektroninio pašto adresu, jei toks nenurodytas, pranešimas siunčiamas paprastuoju paštu, per 3 darbo dienas nuo Konkurso dienos.</text:span></text:p>
      <text:p text:style-name="P441"><text:span text:style-name="T442">32</text:span><text:span text:style-name="T443">. Jeigu dalyvauti Konkurse užsiregistravo tik vienas dalyvis ir jo pasiūlymas atitink</text:span><text:span text:style-name="T444">a Konkurso sąlygose nurodytus pasiūlymų vertinimo kriterijus, jis laikomas Konkurso laimėtoju.</text:span></text:p>
      <text:p text:style-name="P445"><text:span text:style-name="T446">33</text:span><text:span text:style-name="T447">. Jeigu dalyvauti Konkurse neužsiregistravo nė vienas dalyvis arba visų konkurso dalyvių pasiūlymai neatitiko Konkurse nurodytų pasiūlymų vertinimo kriteri</text:span><text:span text:style-name="T448">jų, konkursas skelbiamas neįvykusiu.</text:span></text:p>
      <text:p text:style-name="P449"><text:span text:style-name="T450">34</text:span><text:span text:style-name="T451">. Fiziniai ar juridiniai asmenys, pateikę Konkurso dokumentus, nepripažįstami šio Konkurso dalyviais, jeigu:</text:span></text:p>
      <text:p text:style-name="P452"><text:span text:style-name="T453">34.1</text:span><text:span text:style-name="T454">. nepateikia visų Aprašo 21 punkte nurodytų dokumentų;</text:span></text:p>
      <text:p text:style-name="P455"><text:span text:style-name="T456">34.2</text:span><text:span text:style-name="T457">. sumokėtas pradinis įnašas yra<text:s/></text:span><text:span text:style-name="T458">mažesnis už privalomąjį;</text:span></text:p>
      <text:p text:style-name="P459"><text:span text:style-name="T460">34.3</text:span><text:span text:style-name="T461">. pradinis įnašas pervestas ne į skelbime nurodytąją sąskaitą;</text:span></text:p>
      <text:p text:style-name="P462"><text:span text:style-name="T463">34.4</text:span><text:span text:style-name="T464">. paraiškoje dalyvauti Konkurse nenurodytas konkurso dalyvio vardas ir pavardė (arba pavadinimas, jeigu aukcione dalyvauja juridinis asmuo), paraiška ne</text:span><text:span text:style-name="T465">pasirašyta bei neatitinka būtinų reikalavimų;</text:span></text:p>
      <text:p text:style-name="P466"><text:span text:style-name="T467">34.5</text:span><text:span text:style-name="T468">. paraiška neatitinka Konkurse nurodytų pasiūlymų vertinimo kriterijų;</text:span></text:p>
      <text:p text:style-name="P469"><text:span text:style-name="T470">34.6</text:span><text:span text:style-name="T471">. fizinis ar juridinis asmuo pateikia daugiau kaip vieną paraišką, neatšaukęs ankstesniosios.</text:span></text:p>
      <text:p text:style-name="P472"><text:span text:style-name="T473">35</text:span><text:span text:style-name="T474">. Konkurso nelaimėjus</text:span><text:span text:style-name="T475">iems dalyviams pradinis įnašas per 7 kalendorines dienas grąžinamas į jų nurodytą sąskaitą kredito įstaigoje.</text:span><text:s/></text:p>
      <text:p text:style-name="P476">Punkto pakeitimai:</text:p>
      <text:p text:style-name="P477"><text:span text:style-name="T478">Nr.<text:s/></text:span><text:a xlink:href="https://www.e-tar.lt/portal/legalAct.html?documentId=a418c5b0cf9f11ed9978886e85107ab2" office:target-frame-name="_top" xlink:show="replace"><text:span text:style-name="T479">TS-164</text:span></text:a><text:span text:style-name="T480">, 2023-03-30, pask</text:span><text:span text:style-name="T481">elbta TAR 2023-03-31, i. k. 2023-06067</text:span></text:p>
      <text:p text:style-name="Normal"/>
      <text:p text:style-name="P482"><text:span text:style-name="T483">36</text:span><text:span text:style-name="T484">. Jeigu Konkurso laimėtojas arba jo atstovas neatvyko pasirašyti Savivaldybės turto nuomos sutarties laikydamasis Aprašo 40 punkto nuostatų, konkurso rezultatai Komisijos sprendimu anuliuojami ir Konkursas laik</text:span><text:span text:style-name="T485">omas neįvykusiu. Pradinis įnašas Konkurso laimėtojui negrąžinamas.</text:span></text:p>
      <text:p text:style-name="P486"><text:span text:style-name="T487">37</text:span><text:span text:style-name="T488">. Konkurso dalyviai Konkurso rezultatus gali apskųsti Lietuvos Respublikos administracinių bylų teisenos įstatymo nustatyta tvarka.</text:span></text:p>
      <text:p text:style-name="P489"><text:span text:style-name="T490">38</text:span><text:span text:style-name="T491">. Neįvykus Konkursui, pradinis nuomos mokesči</text:span><text:span text:style-name="T492">o dydis Komisijos siūlymu gali būti mažinamas iki 30 procentų. Neįvykus pakartotiniam Konkursui, pradinis nuomos mokesčio dydis gali būti mažinamas iki 50 procentų.<text:s/></text:span></text:p>
      <text:p text:style-name="P493"><text:span text:style-name="T494">39</text:span><text:span text:style-name="T495">. Komisija bet kuriuo metu iki nuomos sutarties sudarymo turi teisę nutraukti Konkur</text:span><text:span text:style-name="T496">so procedūras, jeigu:</text:span></text:p>
      <text:p text:style-name="P497"><text:span text:style-name="T498">39.1</text:span><text:span text:style-name="T499">. atsiranda aplinkybių, kurių nebuvo galima numatyti iki paskelbiant nuomos konkursą;</text:span></text:p>
      <text:p text:style-name="P500"><text:span text:style-name="T501">39.2</text:span><text:span text:style-name="T502">. paskelbus nuomos konkursą paaiškėja, kad Turto nuoma negalima.</text:span></text:p>
      <text:p text:style-name="P503"/>
      <text:p text:style-name="P504"><text:span text:style-name="T505">IV</text:span><text:span text:style-name="T506">.<text:s/></text:span><text:span text:style-name="T507">SAVIVALDYBĖS TURTO NUOMOS SUTARČIŲ SUDARYMAS, VYKDYMAS<text:s/></text:span><text:span text:style-name="T508">IR KONTROLĖ</text:span></text:p>
      <text:p text:style-name="P509"/>
      <text:p text:style-name="P510"><text:span text:style-name="T511">40</text:span><text:span text:style-name="T512">. Konkurso laimėtojas arba jo įgaliotas atstovas ne vėliau kaip per 15 darbo dienų nuo Konkurso dienos arba Savivaldybės tarybos sprendimo Aprašo 9 punkte nurodytais atvejais pasirašo Savivaldybės turto nuomos sutartį (toliau – Sutartis)</text:span><text:span text:style-name="T513"><text:s/>(2 priedas), Savivaldybės turto perdavimo ir priėmimo aktą (sutarties priedas), kurio neatsiejama dalis yra turto nuotraukos su būklės aprašymu. Kai Konkurso laimėtojas, informavęs Savivaldybės administraciją, negali nurodytu laiku atvykti pasirašyti Suta</text:span><text:span text:style-name="T514">rties, suderinama kita Sutarties pasirašymo data. Sutartį rengia Ekonomikos skyrius. Išnuomojamo turto būklę perdavimo metu fiksuoja Savivaldybės administracijos Aplinkos skyriaus specialistas.</text:span><text:span text:style-name="T515"><text:s/></text:span></text:p>
      <text:p text:style-name="P516"><text:span text:style-name="T517">41</text:span><text:span text:style-name="T518">. Jei nuomojamas turtas perduotas patikėjimo teise Savi</text:span><text:span text:style-name="T519">valdybės biudžetinėms įstaigoms, įmonėms ar organizacijoms, Sutartį su Konkurso laimėtoju pasirašo Turto patikėtinis, nurodydamas, kad veikia patikėjimo teise. Kai turtas neperduotas valdyti, naudoti ir disponuoti patikėjimo teise Savivaldybės biudžetinėms</text:span><text:span text:style-name="T520"><text:s/>įstaigoms, Savivaldybės turto nuomos sutartį pasirašo meras. Savivaldybės turto nuomos sutartis registruoja atsakingi Savivaldybės administracijos darbuotojai.<text:s/></text:span></text:p>
      <text:p text:style-name="P521"><text:span text:style-name="T522">Ekonomikos skyrius</text:span><text:span text:style-name="T523"><text:s/>ne vėliau kaip per du mėnesius nuo Sutarties sudarymo dienos</text:span><text:span text:style-name="T524"><text:s/>parengia<text:s/></text:span><text:span text:style-name="T525">infor</text:span><text:span text:style-name="T526">maciją apie Sutartį (nekilnojamojo turto adresas, unikalus numeris, plotas, sutarties šalys, sutarties sudarymo ir galiojimo data, sutarties kaina, teisinis pagrindas, kuriuo vadovaujantis priimtas sprendimas dėl</text:span><text:span text:style-name="T527"><text:s/></text:span><text:span text:style-name="T528">sutarties sudarymo) ir pateikia ją atsaking</text:span><text:span text:style-name="T529">iems asmenims, administruojantiems Savivaldybės interneto svetainę, kurie paskelbia informaciją Savivaldybės interneto svetainėje.</text:span><text:s/></text:p>
      <text:p text:style-name="P530">Punkto pakeitimai:</text:p>
      <text:p text:style-name="P531"><text:span text:style-name="T532">Nr.<text:s/></text:span><text:a xlink:href="https://www.e-tar.lt/portal/legalAct.html?documentId=deeac010fed011e99681cd81dcdca52c" office:target-frame-name="_top" xlink:show="replace"><text:span text:style-name="T533">TS-</text:span><text:span text:style-name="T534">365</text:span></text:a><text:span text:style-name="T535">, 2019-10-24, paskelbta TAR 2019-11-04, i. k. 2019-17491</text:span></text:p>
      <text:p text:style-name="P536"><text:span text:style-name="T537">Nr.<text:s/></text:span><text:a xlink:href="https://www.e-tar.lt/portal/legalAct.html?documentId=a418c5b0cf9f11ed9978886e85107ab2" office:target-frame-name="_top" xlink:show="replace"><text:span text:style-name="T538">TS-164</text:span></text:a><text:span text:style-name="T539">, 2023-03-30, paskelbta TAR 2023-03-31, i. k. 2023-06067</text:span></text:p>
      <text:p text:style-name="Normal"/>
      <text:p text:style-name="P540"><text:span text:style-name="T541">42</text:span><text:span text:style-name="T542">. Pradinis Konkurso<text:s/></text:span><text:span text:style-name="T543">laimėtojo įnašas įskaitomas į nuomos mokestį.</text:span></text:p>
      <text:p text:style-name="P544"><text:span text:style-name="T545">43</text:span><text:span text:style-name="T546">.<text:s/></text:span><text:span text:style-name="T547">Nuompinigiai už Turto, kurį patikėjimo teise valdo savivaldybės institucijos, įstaigos ir organizacijos, nuomą pervedami į Savivaldybės biudžetą, o už turto, kurį patikėjimo teise valdo Savivaldybės įmo</text:span><text:span text:style-name="T548">nės, nuomą – į šių įmonių sąskaitas.<text:s/></text:span><text:span text:style-name="T549">Už Turto nuomą gautos lėšos Lietuvos Respublikos teisės aktų nustatyta tvarka naudojamos Turto priežiūrai ir remontui, nesant<text:s/></text:span><text:span text:style-name="T550">poreikio šių išlaidų apmokėjimui, lėšos gali būti panaudotos</text:span><text:span text:style-name="T551"><text:s/></text:span><text:span text:style-name="T552">nuomotojo (Administracijos ar pa</text:span><text:span text:style-name="T553">tikėtinio) nuostatuose nurodytai veiklai finansuoti.</text:span><text:s/></text:p>
      <text:p text:style-name="P554">Punkto pakeitimai:</text:p>
      <text:p text:style-name="P555"><text:span text:style-name="T556">Nr.<text:s/></text:span><text:a xlink:href="https://www.e-tar.lt/portal/legalAct.html?documentId=deeac010fed011e99681cd81dcdca52c" office:target-frame-name="_top" xlink:show="replace"><text:span text:style-name="T557">TS-365</text:span></text:a><text:span text:style-name="T558">, 2019-10-24, paskelbta TAR 2019-11-04, i. k. 2019-17491</text:span></text:p>
      <text:p text:style-name="Normal"/>
      <text:p text:style-name="P559"><text:span text:style-name="T560">44</text:span><text:span text:style-name="T561">. Sutartyje</text:span><text:span text:style-name="T562"><text:s/>gali būti įrašytos tik tos papildomos sąlygos, kurios yra nurodytos Konkurso sąlygose arba Savivaldybės tarybos sprendime, kai nuomojamas Turtas ne konkurso būdu.</text:span></text:p>
      <text:p text:style-name="P563"><text:span text:style-name="T564">45.</text:span><text:span text:style-name="T565"><text:s/>Neteko galios nuo 2021-01-01</text:span></text:p>
      <text:p text:style-name="P566">Punkto naikinimas:</text:p>
      <text:p text:style-name="P567"><text:span text:style-name="T568">Nr.<text:s/></text:span><text:a xlink:href="https://www.e-tar.lt/portal/legalAct.html?documentId=c19b898030b211eb932eb1ed7f923910" office:target-frame-name="_top" xlink:show="replace"><text:span text:style-name="T569">TS-418</text:span></text:a><text:span text:style-name="T570">, 2020-11-26, paskelbta TAR 2020-11-27, i. k. 2020-25406</text:span></text:p>
      <text:p text:style-name="Normal"/>
      <text:p text:style-name="P571"><text:span text:style-name="T572">46</text:span><text:span text:style-name="T573">. Sutartyje nurodoma:</text:span></text:p>
      <text:p text:style-name="P574"><text:span text:style-name="T575">46.1</text:span><text:span text:style-name="T576">. Turto nuomos objektas;</text:span></text:p>
      <text:p text:style-name="P577"><text:span text:style-name="T578">46.2</text:span><text:span text:style-name="T579">. Turto nuomos terminas;</text:span></text:p>
      <text:p text:style-name="P580"><text:span text:style-name="T581">46.3</text:span><text:span text:style-name="T582">. pagrindinė tikslinė turto<text:s/></text:span><text:span text:style-name="T583">naudojimo paskirtis;</text:span></text:p>
      <text:p text:style-name="P584"><text:span text:style-name="T585">46.4</text:span><text:span text:style-name="T586">. turto nuomos mokesčio dydis ir mokėjimo terminas;</text:span></text:p>
      <text:p text:style-name="P587"><text:span text:style-name="T588">46.5</text:span><text:span text:style-name="T589">. kiti su nuomojamo turto naudojimu ir turto grąžinimu, pasibaigus Sutarčiai, susiję nuomotojo ir nuomininko įsipareigojimai;</text:span></text:p>
      <text:p text:style-name="P590"><text:span text:style-name="T591">46.6</text:span><text:span text:style-name="T592">.<text:s/></text:span><text:span text:style-name="T593">atsakomybė už Sutarties sąlygų<text:s/></text:span><text:span text:style-name="T594">nevykdymą ar netinkamą sąlygų vykdymą;</text:span></text:p>
      <text:p text:style-name="P595"><text:span text:style-name="T596">46.7</text:span><text:span text:style-name="T597">. Sutarties nutraukimo prieš terminą sąlygos, tarp jų ir nuomotojo reikalavimu, kai išnuomotas Turtas reikalingas Savivaldybės funkcijoms įgyvendinti.</text:span></text:p>
      <text:p text:style-name="P598"><text:span text:style-name="T599">47</text:span><text:span text:style-name="T600">. Pasirašius Sutartis dėl Savivaldybės administrac</text:span><text:span text:style-name="T601">ijos patikėjimo teise Turto, Ekonomikos skyrius<text:s/></text:span><text:span text:style-name="T602">Savivaldybės administracijos<text:s/></text:span><text:span text:style-name="T603">seniūnijai, kurios teritorijoje yra išnuomotas Savivaldybės administracijos patikėjimo teise valdomas Turtas, Buhalterinės apskaitos ir Aplinkos skyriui pateikia Sutarčių kopijas.</text:span><text:span text:style-name="T604"><text:s/></text:span></text:p>
      <text:p text:style-name="P605"><text:span text:style-name="T606">48</text:span><text:span text:style-name="T607">. Jei Lietuvos Respublikos teisės aktų nustatyta tvarka atlikus Turto statybos (naujo statinio statybos užbaigimas), kapitalinio remonto, rekonstravimo darbus arba patalpų perplanavimą, pasikeičia išnuomoto Turto kadastro duomenys, pasirašomas susi</text:span><text:span text:style-name="T608">tarimas dėl Sutarties pakeitimo ir nurodomi Nekilnojamojo turto registre naujai įregistruoti išnuomoto turto duomenys. Susitarimą pasirašo Turto patikėtinis, jei išnuomotas turtas perduotas pagal patikėjimo sutartį, visais kitais atvejais Savivaldybės mera</text:span><text:span text:style-name="T609">s.</text:span><text:s/></text:p>
      <text:p text:style-name="P610">Punkto pakeitimai:</text:p>
      <text:p text:style-name="P611"><text:span text:style-name="T612">Nr.<text:s/></text:span><text:a xlink:href="https://www.e-tar.lt/portal/legalAct.html?documentId=a418c5b0cf9f11ed9978886e85107ab2" office:target-frame-name="_top" xlink:show="replace"><text:span text:style-name="T613">TS-164</text:span></text:a><text:span text:style-name="T614">, 2023-03-30, paskelbta TAR 2023-03-31, i. k. 2023-06067</text:span></text:p>
      <text:p text:style-name="Normal"/>
      <text:p text:style-name="P615"><text:span text:style-name="T616">49.</text:span><text:span text:style-name="T617"><text:s/>Neteko galios nuo 2023-04-01</text:span></text:p>
      <text:p text:style-name="P618">Punkto naikinimas:</text:p>
      <text:p text:style-name="P619"><text:span text:style-name="T620">Nr.<text:s/></text:span><text:a xlink:href="https://www.e-tar.lt/portal/legalAct.html?documentId=a418c5b0cf9f11ed9978886e85107ab2" office:target-frame-name="_top" xlink:show="replace"><text:span text:style-name="T621">TS-164</text:span></text:a><text:span text:style-name="T622">, 2023-03-30, paskelbta TAR 2023-03-31, i. k. 2023-06067</text:span></text:p>
      <text:p text:style-name="Normal"/>
      <text:p text:style-name="P623"><text:span text:style-name="T624">50</text:span><text:span text:style-name="T625">. Turto eksploatavimo priežiūrą vykdo Aplinkos skyrius. Statinių techninę priežiūrą vykdan</text:span><text:span text:style-name="T626">tis specialistas ne rečiau kaip kartą per 3 metus apžiūri ir įvertina nuomojamo Turto būklę. Nustatęs defektus įpareigoja nuomininką atlikti paprastąjį (einamąjį) remontą</text:span><text:span text:style-name="T627">.</text:span></text:p>
      <text:p text:style-name="P628"><text:span text:style-name="T629">51</text:span><text:span text:style-name="T630">.<text:s/></text:span><text:span text:style-name="T631">Savivaldybės administracijos sutikimą (pritarimą), kad nuomininkas vykdytų A</text:span><text:span text:style-name="T632">prašo 73 punkte nurodytus darbus pagal teisės aktų nustatyta tvarka parengtą projektinę dokumentaciją, rengia ir darbų eigos kontrolę vykdo Aplinkos skyrius. Gavęs rašytinį sutikimą (pritarimą) ir atlikęs įvardytus darbus, nuomininkas privalo jį įforminti<text:s/></text:span><text:span text:style-name="T633">pagal Lietuvos Respublikos statybos įstatymo, Buhalterinės apskaitos įstatymo ir kitų teisės aktų reikalavimus.</text:span><text:s/></text:p>
      <text:p text:style-name="P634">Punkto pakeitimai:</text:p>
      <text:p text:style-name="P635"><text:span text:style-name="T636">Nr.<text:s/></text:span><text:a xlink:href="https://www.e-tar.lt/portal/legalAct.html?documentId=a418c5b0cf9f11ed9978886e85107ab2" office:target-frame-name="_top" xlink:show="replace"><text:span text:style-name="T637">TS-164</text:span></text:a><text:span text:style-name="T638">, 2023-03-30, pa</text:span><text:span text:style-name="T639">skelbta TAR 2023-03-31, i. k. 2023-06067</text:span></text:p>
      <text:p text:style-name="Normal"/>
      <text:p text:style-name="P640"><text:span text:style-name="T641">52</text:span><text:span text:style-name="T642">. Už nuomininko vykdomos veiklos kontrolę atsakingi:</text:span></text:p>
      <text:p text:style-name="P643"><text:span text:style-name="T644">52.1</text:span><text:span text:style-name="T645">. Aprašo 9.2 ir 9.3 papunkčiuose nurodytais atvejais – Aplinkos skyrius;</text:span></text:p>
      <text:p text:style-name="P646"><text:span text:style-name="T647">52.2</text:span><text:span text:style-name="T648">. Aprašo 9.7 papunktyje nurodytu atveju – Socialinės paramos<text:s/></text:span><text:span text:style-name="T649">skyrius;</text:span></text:p>
      <text:p text:style-name="P650"><text:span text:style-name="T651">52.3</text:span><text:span text:style-name="T652">. Aprašo 9.4 papunkčiuose nurodytu atveju – Urbanistikos skyrius;</text:span></text:p>
      <text:p text:style-name="P653"><text:span text:style-name="T654">52.4</text:span><text:span text:style-name="T655">. Visais kitais Aprašo 9 punkte nurodytais atvejais – Ekonomikos skyrius.</text:span></text:p>
      <text:p text:style-name="P656"><text:span text:style-name="T657">53</text:span><text:span text:style-name="T658">.<text:s/></text:span><text:span text:style-name="T659">Turto patikėtinis ar atitinkamai Savivaldybės administracijos<text:s/></text:span><text:span text:style-name="T660">seniūnija, kurios t</text:span><text:span text:style-name="T661">eritorijoje yra išnuomotas Savivaldybės administracijos patikėjimo teise valdomas Turtas,<text:s/></text:span><text:span text:style-name="T662">kontroliuoja, ar nuomininkas vykdo visas nuomos sutartyje numatytas sąlygas (apdraudžia turtą, įregistruoja sutartį ar jos pratęsimą VĮ Registrų centre, sudarė sutart</text:span><text:span text:style-name="T663">is su komunalinių paslaugų teikėjais, jei įrengti atskiri elektros ir vandens įvadai, moka komunalinių mokesčius ir kt.)</text:span><text:span text:style-name="T664"><text:s/>ir<text:s/></text:span><text:span text:style-name="T665">Sutarties galiojimo laikotarpiu ne vėliau kaip per du mėnesius nuo kiekvienų kalendorinių metų pabaigos teikia Ekonomikos skyriui at</text:span><text:span text:style-name="T666">askaitą, kurioje nurodoma, kaip naudojamas išnuomotas Savivaldybės turtas, kokią veiklą vykdo nuomininkas, ar nuomininkas vykdo įsipareigojimus savo lėšomis atlikti nekilnojamojo daikto einamąjį remontą, ar vykdo kitas Sutarties sąlygas.</text:span></text:p>
      <text:p text:style-name="P667"><text:span text:style-name="T668">54</text:span><text:span text:style-name="T669">. Buhalterin</text:span><text:span text:style-name="T670">ės apskaitos skyrius kontroliuoja nuomininko, kuris nuomoja Savivaldybės administracijos patikėjimo teisę valdomą Turtą, nuomos mokesčio mokėjimą. Savivaldybės įstaigų, įmonių, organizacijų patikėjimo teise valdomo Turto nuomos mokesčio mokėjimą kontroliuo</text:span><text:span text:style-name="T671">ja tos įstaigos buhalterinę apskaitą tvarkantys asmenys.</text:span></text:p>
      <text:p text:style-name="P672"><text:span text:style-name="T673">55</text:span><text:span text:style-name="T674">.</text:span><text:span text:style-name="T675"><text:tab/>Turto patikėtinis gali Lietuvos Respublikos civilinio kodekso ir Sutartyje nustatytomis sąlygomis vienašališkai nutraukti Sutartį su nuomininku, kuris pažeidė Sutartį ir nepašalino pažeidimų<text:s/></text:span><text:span text:style-name="T676">per nustatytą terminą.</text:span><text:s/></text:p>
      <text:p text:style-name="P677">Punkto pakeitimai:</text:p>
      <text:p text:style-name="P678"><text:span text:style-name="T679">Nr.<text:s/></text:span><text:a xlink:href="https://www.e-tar.lt/portal/legalAct.html?documentId=a418c5b0cf9f11ed9978886e85107ab2" office:target-frame-name="_top" xlink:show="replace"><text:span text:style-name="T680">TS-164</text:span></text:a><text:span text:style-name="T681">, 2023-03-30, paskelbta TAR 2023-03-31, i. k. 2023-06067</text:span></text:p>
      <text:p text:style-name="Normal"/>
      <text:p text:style-name="P682"><text:span text:style-name="T683">56</text:span><text:span text:style-name="T684">. Nuomininkas, raštu įspėjęs nuomotoją prieš 3 mėnesius, gali vienašališkai nutraukti Sutartį savo iniciatyva anksčiau nei nustatytas nuomos terminas.<text:s/></text:span></text:p>
      <text:p text:style-name="P685"><text:span text:style-name="T686">57</text:span><text:span text:style-name="T687">. Jei numatyta Konkurso sąlygose, Sutartis, atsižvelgus į Komisijos siūlymą ir laikantis Aprašo 4<text:s/></text:span><text:span text:style-name="T688">punkte nustatytų nuomos terminų, Savivaldybės tarybos ar atitinkamai Savivaldybės mero sprendimu gali būti pratęsta. Šiuo atveju pasirašomas susitarimas dėl Sutarties termino pratęsimo.</text:span></text:p>
      <text:p text:style-name="P689"><text:span text:style-name="T690">Pasibaigus Sutarties terminui su nuomininku, visiškai įvykdžiusiu paga</text:span><text:span text:style-name="T691">l Sutartį prisiimtas pareigas, Sutartis gali būti atnaujinta, atsižvelgus į Komisijos siūlymą ir laikantis Aprašo 4 punkte nustatytų nuomos terminų. Sprendimą dėl Sutarties atnaujinimo priima Savivaldybės taryba ar atitinkamai Savivaldybės meras Aprašo nus</text:span><text:span text:style-name="T692">tatyta tvarka.</text:span><text:s/></text:p>
      <text:p text:style-name="P693">Punkto pakeitimai:</text:p>
      <text:p text:style-name="P694"><text:span text:style-name="T695">Nr.<text:s/></text:span><text:a xlink:href="https://www.e-tar.lt/portal/legalAct.html?documentId=a418c5b0cf9f11ed9978886e85107ab2" office:target-frame-name="_top" xlink:show="replace"><text:span text:style-name="T696">TS-164</text:span></text:a><text:span text:style-name="T697">, 2023-03-30, paskelbta TAR 2023-03-31, i. k. 2023-06067</text:span></text:p>
      <text:p text:style-name="Normal"/>
      <text:p text:style-name="P698"><text:span text:style-name="T699">58</text:span><text:span text:style-name="T700">. Savivaldybės mero ar Savivaldybės tarybos spren</text:span><text:span text:style-name="T701">dimo projektą dėl Sutarties pratęsimo ar atnaujinimo rengia Ekonomikos skyrius.</text:span><text:s/></text:p>
      <text:p text:style-name="P702">Punkto pakeitimai:</text:p>
      <text:p text:style-name="P703"><text:span text:style-name="T704">Nr.<text:s/></text:span><text:a xlink:href="https://www.e-tar.lt/portal/legalAct.html?documentId=a418c5b0cf9f11ed9978886e85107ab2" office:target-frame-name="_top" xlink:show="replace"><text:span text:style-name="T705">TS-164</text:span></text:a><text:span text:style-name="T706">, 2023-03-30, paskelbta TAR 2023-03-31, i. k. 20</text:span><text:span text:style-name="T707">23-06067</text:span></text:p>
      <text:p text:style-name="Normal"/>
      <text:p text:style-name="P708"><text:span text:style-name="T709">59</text:span><text:span text:style-name="T710">. Atnaujinant ar pratęsiant Sutartį, nuomos mokestis perskaičiuojamas vadovaujantis Aprašo 15 punktu. Atnaujinant ar pratęsiant Sutartį nuompinigiai negali būti mažesni už pirminėje sutartyje nustatytą nuompinigių dydį.</text:span><text:s/></text:p>
      <text:p text:style-name="P711">Punkto pakeitimai:</text:p>
      <text:p text:style-name="P712"><text:span text:style-name="T713">Nr.<text:s/></text:span><text:a xlink:href="https://www.e-tar.lt/portal/legalAct.html?documentId=c19b898030b211eb932eb1ed7f923910" office:target-frame-name="_top" xlink:show="replace"><text:span text:style-name="T714">TS-418</text:span></text:a><text:span text:style-name="T715">, 2020-11-26, paskelbta TAR 2020-11-27, i. k. 2020-25406</text:span></text:p>
      <text:p text:style-name="Normal"/>
      <text:p text:style-name="P716"><text:span text:style-name="T717">60</text:span><text:span text:style-name="T718">. Kai Sutartis atnaujinama, Sutarties sąlygos, išskyrus nuompinigių dydį, gali būti<text:s/></text:span><text:span text:style-name="T719">pakeistos tik tiek, kiek jos keičiasi dėl Savivaldybės patvirtintos pavyzdinės Sutarties (2 priedas) aktualios redakcijos. Kai atnaujinama Sutartis, kuriai buvo pritarta Savivaldybės tarybos sprendimu, jos sąlygos gali būti pakeistos tik Savivaldybės taryb</text:span><text:span text:style-name="T720">os sprendimu, nebent Savivaldybės tarybos sprendime, kuriuo pritarta sutarčiai, ar šioje Sutartyje buvo numatyta kitaip.</text:span></text:p>
      <text:p text:style-name="P721"><text:span text:style-name="T722">61</text:span><text:span text:style-name="T723">. Jeigu iki Sutarties galiojimo pabaigos dienos nuomininkas arba jo įgaliotas atstovas neatvyko pasirašyti atnaujintos Sutarties,</text:span><text:span text:style-name="T724"><text:s/>laikoma, kad nuomos sutartiniai santykiai nėra atnaujinami. Tokiu atveju nuomininkas privalo perduoti nuomotojui turtą pagal Savivaldybės turto perdavimo ir priėmimo aktą per 5 darbo dienas nuo Sutarties pasibaigimo dienos.</text:span></text:p>
      <text:p text:style-name="P725"><text:span text:style-name="T726">62</text:span><text:span text:style-name="T727">. Nuomininkas,<text:s/></text:span><text:span text:style-name="T728">nepageidaujantis atnaujinti Sutarties, ne vėliau kaip likus dviem mėnesiams iki Sutarties termino pabaigos (arba per kitą Sutartyje nustatytą terminą) apie tai informuoja nuomotoją raštu, patvirtindamas, kad Turtą perduos pagal Savivaldybės turto perdavimo</text:span><text:span text:style-name="T729"><text:s/>ir priėmimo aktą per Aprašo 61 punkte nustatytą terminą.</text:span></text:p>
      <text:p text:style-name="P730"><text:span text:style-name="T731">63</text:span><text:span text:style-name="T732">. Ekonomikos skyrius rengia atnaujintą Sutartį, kurią pasirašo Aprašo 41 punkte įvardyti asmenys. Šiuo atveju Savivaldybės turto perdavimo ir priėmimo aktas nesurašomas. Atnaujintoje Sutartyje</text:span><text:span text:style-name="T733"><text:s/>nurodoma, kuri Sutartis atnaujinama.</text:span></text:p>
      <text:p text:style-name="P734"/>
      <text:p text:style-name="P735"/>
      <text:p text:style-name="P736"><text:span text:style-name="T737">V</text:span><text:span text:style-name="T738">.<text:s/></text:span><text:span text:style-name="T739">NUOMININKO TEISĖS IR PAREIGOS</text:span></text:p>
      <text:p text:style-name="P740"/>
      <text:p text:style-name="P741"><text:span text:style-name="T742">64</text:span><text:span text:style-name="T743">. Nuomininkas savo lėšomis per 15 kalendorinių dienų nuo sutarties pasirašymo dienos įstatymų nustatyta tvarka įregistruoja sutartį VĮ Registrų centre. Pasibaigus<text:s/></text:span><text:span text:style-name="T744">Sutarties terminui, nuomininkas išregistruoja ją per 15 kalendorinių dienų iš VĮ Registrų centro. Nutraukus Sutartį ar jai pasibaigus, nuomininkas Sutartį išregistruoja per 15 kalendorinių dienų nuo Sutarties nutraukimo (pasibaigimo) dienos, priešingu atve</text:span><text:span text:style-name="T745">ju Sutartį išregistruoja Savivaldybės administracija, o išlaidas, susijusias su išregistravimu, apmoka nuomininkas. Nuomininkas per 30 kalendorinių dienų nuo Sutarties įregistravimo / išregistravimo pateikia Nuomotojui tai įrodančius dokumentus. Nuomotojas</text:span><text:span text:style-name="T746"><text:s/>šių dokumentų kopijas pateikia Ekonomikos skyriui.</text:span></text:p>
      <text:p text:style-name="P747"><text:span text:style-name="T748">65</text:span><text:span text:style-name="T749">. Nuomininkas, kuris nuomojasi pusę ir daugiau pastato ploto, savo lėšomis per 15 kalendorinių dienų nuo Sutarties pasirašymo dienos apdraudžia kasmet vienų metų laikotarpiui gaunamą turtą nuomotojo</text:span><text:span text:style-name="T750"><text:s/>naudai nuo žalos, kuri gali būti padaryta dėl ugnies, vandens, gamtos jėgų, vagysčių ir kitų draudiminių įvykių.</text:span></text:p>
      <text:p text:style-name="P751"><text:span text:style-name="T752">66</text:span><text:span text:style-name="T753">. Nuomininkas sudaro žemės sklypo prie išnuomoto pastato, jei nuomojamas visas pastatas, įrenginiams eksploatuoti pagal Nekilnojamojo tu</text:span><text:span text:style-name="T754">rto kadastre įrašytą jų tiesioginę paskirtį ir pasirašo valstybinės žemės panaudos (nuomos) sutartį, kurią užregistruoja VĮ Registrų centre. Nuomotojui pateikia dokumentus, įrodančius sutarties įregistravimą VĮ Registrų centre. Nuomotojas pateikia šių doku</text:span><text:span text:style-name="T755">mentų kopijas Ekonomikos skyriui. Nutraukus, pasibaigus nuomos sutarčiai, nuomininkas išregistruoja žemės panaudos (nuomos) sutartį iš VĮ Registrų centro ir apie tai informuoja Nuomotoją. Nuomotojas informuoja apie tai Ekonomikos skyrių.</text:span></text:p>
      <text:p text:style-name="P756"><text:span text:style-name="T757">67</text:span><text:span text:style-name="T758">. Nuomininka</text:span><text:span text:style-name="T759">s be nuomos mokesčio kas mėnesį moka mokesčius už šaltą ir karštą vandenį, elektros energiją, dujas, šilumą ir komunalines paslaugas (buitinių atliekų išvežimą, bendro naudojimo patalpų ir teritorijos valymą, namo šildymo ir karšto vandens tiekimo sistemų<text:s/></text:span><text:span text:style-name="T760">eksploatavimą, su negyvenamosiomis patalpomis susijusių bendrojo naudojimo objektų nuolatinę techninę priežiūrą (eksploatavimą), bendrosios nuosavybės administravimą) pagal atskiras sutartis, sudarytas su paslaugų teikėjais, ir kitus mokesčius (žemės nuomo</text:span><text:span text:style-name="T761">s, nekilnojamojo turto ir pan.), jeigu tai reglamentuoja Lietuvos Respublikos teisės aktai.<text:s/></text:span><text:span text:style-name="T762">Kai išnuomotose patalpose nėra įrengta atskirų vandens, elektros ir (ar) šilumos energijos įvadų, nuomininkas moka komunalinius mokesčius, apskaičiuotus vadovaujant</text:span><text:span text:style-name="T763">is Kauno rajono savivaldybės administracijos direktoriaus patvirtinta Kauno rajono savivaldybei nuosavybės teise priklausančių nuomojamų negyvenamųjų pastatų, patalpų komunalinių mokesčių apskaičiavimo metodika pagal Turto patikėtinio ar Savivaldybės admin</text:span><text:span text:style-name="T764">istracijos pateiktas sąskaitas faktūras.</text:span><text:s/></text:p>
      <text:p text:style-name="P765">Punkto pakeitimai:</text:p>
      <text:p text:style-name="P766"><text:span text:style-name="T767">Nr.<text:s/></text:span><text:a xlink:href="https://www.e-tar.lt/portal/legalAct.html?documentId=deeac010fed011e99681cd81dcdca52c" office:target-frame-name="_top" xlink:show="replace"><text:span text:style-name="T768">TS-365</text:span></text:a><text:span text:style-name="T769">, 2019-10-24, paskelbta TAR 2019-11-04, i. k. 2019-17491</text:span></text:p>
      <text:p text:style-name="Normal"/>
      <text:p text:style-name="P770"><text:span text:style-name="T771">68</text:span><text:span text:style-name="T772">. Nuomos mokesčio dydį<text:s/></text:span><text:span text:style-name="T773">nuomininkui, kuris turtą nuomoja ilgiau kaip vienus kalendorinius metus, Savivaldybės administracija gali perskaičiuoti kiekvienų kalendorinių metų pradžioje, vadovaudamasi Lietuvos Respublikos finansų ministro patvirtintomis Nuompinigių už valstybės ilgal</text:span><text:span text:style-name="T774">aikio ir trumpalaikio materialiojo turto nuomą skaičiavimo taisyklėmis.</text:span><text:span text:style-name="T775"><text:s/></text:span><text:span text:style-name="T776">Perskaičiuotas nuomos mokestis negali būti mažesnis.</text:span></text:p>
      <text:p text:style-name="P777"><text:span text:style-name="T778">69</text:span><text:span text:style-name="T779">. Nuomininkui, kuris pagal Sutarties sąlygas įsipareigojęs investuoti į Savivaldybei nuosavybės teise priklausantį išsinuomot</text:span><text:span text:style-name="T780">ą turtą (nepriklausomai nuo investicijų šaltinio), tam, kad Turtas galėtų būti naudojamas pagal nuomos paskirtį, bei Turto kapitalinio remonto ar rekonstravimo metu, Savivaldybės Tarybos sprendimu, nuomininkas nuomos mokesčio nemoka, jei jis tuo metu negal</text:span><text:span text:style-name="T781">i naudotis išsinuomotu turtu.<text:s/></text:span></text:p>
      <text:p text:style-name="P782"><text:span text:style-name="T783">Kai Nuomotojas vykdo Turto kapitalinio remonto ar rekonstravimo darbus, Tarybos sprendimu gali būti pratęstas Sutarties terminas laikotarpiui, kuriuo Nuomininkas negalėjo naudotis išsinuomotu Turtu.<text:s/></text:span></text:p>
      <text:p text:style-name="P784"><text:span text:style-name="T785">70</text:span><text:span text:style-name="T786">. Nuomininkui, page</text:span><text:span text:style-name="T787">rinusiam išsinuomotą turtą, patirtos išlaidos neatlyginamos.<text:s/></text:span></text:p>
      <text:p text:style-name="P788"><text:span text:style-name="T789">71</text:span><text:span text:style-name="T790">. Nuomininkas, Sutartyje nustatytu laiku nesumokėjęs nuomos mokesčio, moka 0,05 proc. delspinigius nuo nesumokėtos nuomos mokesčio sumos, nustatytos sutartyje už kiekvieną pavėluotą dieną.</text:span><text:span text:style-name="T791"><text:s/></text:span></text:p>
      <text:p text:style-name="P792"><text:span text:style-name="T793">72</text:span><text:span text:style-name="T794">. Nuomininkas turi teisę perleisti savo teises ir pareigas, atsiradusias iš nuomos sutarties, įkeisti nuomos teisę, perduoti ją kaip turtinį įnašą ar kitaip ją suvaržyti tik gavęs išankstinį rašytinį Savivaldybės mero sutikimą, atsižvelgiant į Komi</text:span><text:span text:style-name="T795">sijos siūlymą, ir Turtą apdraudęs nuomotojo naudai.</text:span><text:s/></text:p>
      <text:p text:style-name="P796">Punkto pakeitimai:</text:p>
      <text:p text:style-name="P797"><text:span text:style-name="T798">Nr.<text:s/></text:span><text:a xlink:href="https://www.e-tar.lt/portal/legalAct.html?documentId=a418c5b0cf9f11ed9978886e85107ab2" office:target-frame-name="_top" xlink:show="replace"><text:span text:style-name="T799">TS-164</text:span></text:a><text:span text:style-name="T800">, 2023-03-30, paskelbta TAR 2023-03-31, i. k. 2023-06067</text:span></text:p>
      <text:p text:style-name="Normal"/>
      <text:p text:style-name="P801"><text:span text:style-name="T802">73</text:span><text:span text:style-name="T803">. Nuomininkas savo lėšomis gali atlikti nekilnojamojo turto kapitalinį remontą, rekonstravimą ar pastato (patalpų) ar inžinerinių statinių paskirties pakeitimą, taip pat atlikti nekilnojamojo turto dalies paprastąjį remontą, kai planuojama patalpas perplan</text:span><text:span text:style-name="T804">uoti, tik gavęs nuomotojo pritarimą ir Savivaldybės administracijos rašytinį sutikimą (pritarimą) vykdyti darbus pagal parengtą projektą (projektinius pasiūlymus). Gavęs rašytinį sutikimą (pritarimą) ir atlikęs įvardytus darbus, nuomininkas privalo juos įf</text:span><text:span text:style-name="T805">orminti pagal Lietuvos Respublikos statybos įstatymo, Buhalterinės apskaitos įstatymo ir kitų teisės aktų reikalavimus.<text:s/></text:span></text:p>
      <text:p text:style-name="P806"><text:span text:style-name="T807">Jeigu nuomos sutartyje yra įrašytos papildomos sąlygos, kuriomis nuomininkas įpareigojamas atlikti Savivaldybės turto statybos (naujo s</text:span><text:span text:style-name="T808">tatinio statybos užbaigimas), kapitalinio remonto, rekonstravimo darbus arba patalpų perplanavimą, Sutartyje nurodytiems darbams atlikti atskiras Savivaldybės administracijos rašytinis sutikimas nereikalingas.</text:span><text:s/></text:p>
      <text:p text:style-name="P809">Punkto pakeitimai:</text:p>
      <text:p text:style-name="P810"><text:span text:style-name="T811">Nr.<text:s/></text:span><text:a xlink:href="https://www.e-tar.lt/portal/legalAct.html?documentId=a418c5b0cf9f11ed9978886e85107ab2" office:target-frame-name="_top" xlink:show="replace"><text:span text:style-name="T812">TS-164</text:span></text:a><text:span text:style-name="T813">, 2023-03-30, paskelbta TAR 2023-03-31, i. k. 2023-06067</text:span></text:p>
      <text:p text:style-name="Normal"/>
      <text:p text:style-name="P814"><text:span text:style-name="T815">74</text:span><text:span text:style-name="T816">. Nuomininkui draudžiama be Nuomotojo rašytinio sutikimo:</text:span></text:p>
      <text:p text:style-name="P817"><text:span text:style-name="T818">74.1</text:span><text:span text:style-name="T819">. subnuomoti nuomojamą turtą arba kitaip<text:s/></text:span><text:span text:style-name="T820">leisti kitiems asmenims juo naudotis;</text:span></text:p>
      <text:p text:style-name="P821"><text:span text:style-name="T822">74.2</text:span><text:span text:style-name="T823">. atlikti kapitalinio remonto arba rekonstravimo darbus;</text:span></text:p>
      <text:p text:style-name="P824"><text:span text:style-name="T825">74.3</text:span><text:span text:style-name="T826">. atlikti paprastąjį remontą, kai planuojama patalpas perplanuoti.</text:span></text:p>
      <text:p text:style-name="P827"><text:span text:style-name="T828">75</text:span><text:span text:style-name="T829">. Nuomininkui draudžiama išpirkti nuomojamą Turtą. Jis gali dalyvauti<text:s/></text:span><text:span text:style-name="T830">parduodant šį turtą Lietuvos Respublikos teisės aktų nustatyta tvarka.</text:span></text:p>
      <text:p text:style-name="P831"><text:span text:style-name="T832">76</text:span><text:span text:style-name="T833">. Nuomininkui neįvykdžius bet kokios iš Sutarties atsiradusios prievolės, įskaitant netinkamą įvykdymą ir įvykdymo termino praleidimą, nuomotojas raštu gali nustatyti Lietuvos Res</text:span><text:span text:style-name="T834">publikos civilinio kodekso nustatyta tvarka terminą įvykdymo trūkumams pašalinti arba papildomą terminą Sutarčiai įvykdyti.</text:span><text:s/></text:p>
      <text:p text:style-name="P835">Punkto pakeitimai:</text:p>
      <text:p text:style-name="P836"><text:span text:style-name="T837">Nr.<text:s/></text:span><text:a xlink:href="https://www.e-tar.lt/portal/legalAct.html?documentId=a418c5b0cf9f11ed9978886e85107ab2" office:target-frame-name="_top" xlink:show="replace"><text:span text:style-name="T838">TS-164</text:span></text:a><text:span text:style-name="T839">, 20</text:span><text:span text:style-name="T840">23-03-30, paskelbta TAR 2023-03-31, i. k. 2023-06067</text:span></text:p>
      <text:p text:style-name="Normal"/>
      <text:p text:style-name="P841"><text:span text:style-name="T842">VI</text:span><text:span text:style-name="T843">.<text:s/></text:span><text:span text:style-name="T844">BAIGIAMOSIOS NUOSTATOS</text:span></text:p>
      <text:p text:style-name="P845"/>
      <text:p text:style-name="P846"><text:span text:style-name="T847">77</text:span><text:span text:style-name="T848">. Turto nuomos tvarkos aprašą keičia ar pripažįsta netekusiu galios Savivaldybės taryba.</text:span></text:p>
      <text:p text:style-name="P849"><text:span text:style-name="T850">__________________________</text:span></text:p>
      <text:p text:style-name="P851">Priedo pakeitimai:</text:p>
      <text:p text:style-name="P852"><text:span text:style-name="T853">Nr.<text:s/></text:span><text:a xlink:href="https://www.e-tar.lt/portal/legalAct.html?documentId=6a767620c62811e8bf37fd1541d65f38" office:target-frame-name="_top" xlink:show="replace"><text:span text:style-name="T854">TS-267</text:span></text:a><text:span text:style-name="T855">, 2018-09-27, paskelbta TAR 2018-10-02, i. k. 2018-15554</text:span></text:p>
      <text:p text:style-name="Normal"/>
      <text:p text:style-name="P856"><text:span text:style-name="T857">Kauno rajono savivaldybės turto nuomos</text:span></text:p>
      <text:p text:style-name="P858">tvarkos aprašo</text:p>
      <text:p text:style-name="P859"><text:span text:style-name="T860">1</text:span><text:span text:style-name="T861"><text:s/>priedas</text:span></text:p>
      <text:p text:style-name="P862"/>
      <text:p text:style-name="P863"><text:span text:style-name="T864">(Paraiškos dalyvauti nuomos</text:span><text:span text:style-name="T865"><text:s/>konkurse forma)</text:span></text:p>
      <text:p text:style-name="P866"/>
      <text:p text:style-name="P867">PAraiška DALYVAUTI</text:p>
      <text:p text:style-name="P868"><text:span text:style-name="T869">_______________________</text:span><text:span text:style-name="T870">(nurodomas nuomos objektas)</text:span><text:span text:style-name="T871">_______________________</text:span></text:p>
      <text:p text:style-name="P872">nuomos konkursE</text:p>
      <text:p text:style-name="P873"/>
      <text:p text:style-name="P874">____________________</text:p>
      <text:p text:style-name="P875">(data)</text:p>
      <text:p text:style-name="P876">___________________</text:p>
      <text:p text:style-name="P877">(vieta)</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Nuomos konkurso dalyvio visas pavadinimas, vardas, pavardė</text:p>
          </table:table-cell>
          <table:table-cell table:style-name="TableCell885">
            <text:p text:style-name="P886"/>
          </table:table-cell>
        </table:table-row>
        <table:table-row table:style-name="TableRow887">
          <table:table-cell table:style-name="TableCell888">
            <text:p text:style-name="P889">Juridinio asmens kodas/fizinio asmens kodas</text:p>
          </table:table-cell>
          <table:table-cell table:style-name="TableCell890">
            <text:p text:style-name="P891"/>
          </table:table-cell>
        </table:table-row>
        <table:table-row table:style-name="TableRow892">
          <table:table-cell table:style-name="TableCell893">
            <text:p text:style-name="P894">Buveinė (adresas)</text:p>
          </table:table-cell>
          <table:table-cell table:style-name="TableCell895">
            <text:p text:style-name="P896"/>
          </table:table-cell>
        </table:table-row>
        <table:table-row table:style-name="TableRow897">
          <table:table-cell table:style-name="TableCell898">
            <text:p text:style-name="P899">Adresas korespondencijai</text:p>
          </table:table-cell>
          <table:table-cell table:style-name="TableCell900">
            <text:p text:style-name="P901"/>
          </table:table-cell>
        </table:table-row>
        <table:table-row table:style-name="TableRow902">
          <table:table-cell table:style-name="TableCell903">
            <text:p text:style-name="P904">Banko pavadinimas, kodas ir sąskaitos numeris</text:p>
          </table:table-cell>
          <table:table-cell table:style-name="TableCell905">
            <text:p text:style-name="P906"/>
          </table:table-cell>
        </table:table-row>
        <table:table-row table:style-name="TableRow907">
          <table:table-cell table:style-name="TableCell908">
            <text:p text:style-name="P909">Juridinio asmens vadovo vardas, pavardė</text:p>
          </table:table-cell>
          <table:table-cell table:style-name="TableCell910">
            <text:p text:style-name="P911"/>
          </table:table-cell>
        </table:table-row>
        <table:table-row table:style-name="TableRow912">
          <table:table-cell table:style-name="TableCell913">
            <text:p text:style-name="P914">Telefono numeris</text:p>
          </table:table-cell>
          <table:table-cell table:style-name="TableCell915">
            <text:p text:style-name="P916"/>
          </table:table-cell>
        </table:table-row>
        <table:table-row table:style-name="TableRow917">
          <table:table-cell table:style-name="TableCell918">
            <text:p text:style-name="P919">El. pašto adresas</text:p>
          </table:table-cell>
          <table:table-cell table:style-name="TableCell920">
            <text:p text:style-name="P921"/>
          </table:table-cell>
        </table:table-row>
        <table:table-row table:style-name="TableRow922">
          <table:table-cell table:style-name="TableCell923">
            <text:p text:style-name="P924">Jeigu paraišką pateikia įgaliotas<text:s/>asmuo – asmens vardas, pavardė, jo telefono numeris ir el. pašto adresas</text:p>
          </table:table-cell>
          <table:table-cell table:style-name="TableCell925">
            <text:p text:style-name="P926"/>
          </table:table-cell>
        </table:table-row>
      </table:table>
      <text:p text:style-name="P927"/>
      <text:p text:style-name="P928"><text:span text:style-name="T929">Šia paraiška pažymime (-iu) ir patvirtiname (-u), kad sutinkame (-u) su visomis nuomos konkurso sąlygomis</text:span><text:span text:style-name="T930">.<text:s/></text:span><text:span text:style-name="T931">Užtikriname (-u), kad išanalizavome (-au) ir supratome (-au) konkurso sąl</text:span><text:span text:style-name="T932">ygas, gavome (-au) visą pasiūlymui parengti reikiamą informaciją. Patvirtiname (-u), kad paraiškoje pateikta informacija ir duomenys yra teisingi. Įsipareigojame (-u) laikytis konkurso sąlygose nustatytų reikalavimų ir sąlygų.</text:span></text:p>
      <text:p text:style-name="P933"/>
      <text:p text:style-name="P934">Atsižvelgdami į konkurso sąlygose pateiktus reikalavimus, teikiame (-iu) pasiūlymą:</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Nuomos objektas<text:s/></text:p>
            <text:p text:style-name="P943"><text:span text:style-name="T944">(turto pavadinimas, plotas ar kitas skelbime dėl nuomos nurodytas mato vienetas, tikslus adresas (buvimo vieta)</text:span></text:p>
          </table:table-cell>
          <table:table-cell table:style-name="TableCell945">
            <text:p text:style-name="P946">Siūloma kaina Eur</text:p>
            <text:p text:style-name="P947">1 kv. m (arba viso nuomojamo ploto, jei taip nurodoma skelbime)<text:s/></text:p>
            <text:p text:style-name="P948">(be PVM)</text:p>
          </table:table-cell>
          <table:table-cell table:style-name="TableCell949">
            <text:p text:style-name="P950">Turto naudojimo paskirti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Paraišką sudarantys dokumentai:</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Eil.Nr.</text:p>
          </table:table-cell>
          <table:table-cell table:style-name="TableCell968">
            <text:p text:style-name="P969">Pateikto dokumento pavadinimas</text:p>
          </table:table-cell>
          <table:table-cell table:style-name="TableCell970">
            <text:p text:style-name="P971">Dokumento lapų skaičiu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Patvirtiname (-u), kad susipažinome (-au) su<text:s/>Kauno rajono savivaldybės turto nuomos tvarkos aprašu ir pavyzdine Savivaldybės turto nuomos sutartimi.</text:p>
      <text:p text:style-name="P988">____________________________________________________________________</text:p>
      <text:p text:style-name="P989"><text:span text:style-name="T990">(nuomos konkurso dalyvio ar jo įgalioto<text:s/></text:span><text:span text:style-name="T991">asmens parašas, vardas, pavardė, antspauda</text:span><text:span text:style-name="T992">s)</text:span></text:p>
      <text:p text:style-name="P993"><text:span text:style-name="T994">_____________________________________</text:span><text:span text:style-name="T995"><text:s/>.</text:span><text:s/></text:p>
      <text:p text:style-name="P996">Priedo pakeitimai:</text:p>
      <text:p text:style-name="P997"><text:span text:style-name="T998">Nr.<text:s/></text:span><text:a xlink:href="https://www.e-tar.lt/portal/legalAct.html?documentId=0a2c1d804a0611e483c6e89f9dba57fd" office:target-frame-name="_top" xlink:show="replace"><text:span text:style-name="T999">TS-362</text:span></text:a><text:span text:style-name="T1000">, 2014-09-25, paskelbta TAR 2014-10-02, i. k. 2014-13451</text:span></text:p>
      <text:p text:style-name="P1001"><text:span text:style-name="T1002">Nr.<text:s/></text:span><text:a xlink:href="https://www.e-tar.lt/portal/legalAct.html?documentId=6a767620c62811e8bf37fd1541d65f38" office:target-frame-name="_top" xlink:show="replace"><text:span text:style-name="T1003">TS-267</text:span></text:a><text:span text:style-name="T1004">, 2018-09-27, paskelbta TAR 2018-10-02, i. k. 2018-15554</text:span></text:p>
      <text:p text:style-name="P1005"><text:span text:style-name="T1006">Nr.<text:s/></text:span><text:a xlink:href="https://www.e-tar.lt/portal/legalAct.html?documentId=0dd269c0326211ec992fe4cdfceb5666" office:target-frame-name="_top" xlink:show="replace"><text:span text:style-name="T1007">TS-384</text:span></text:a><text:span text:style-name="T1008">, 2021-10-21, paskelbta TAR 2021-10-21, i. k. 2021-22014</text:span></text:p>
      <text:p text:style-name="Normal"/>
      <text:p text:style-name="P1009">Kauno rajono savivaldybės turto<text:s/></text:p>
      <text:p text:style-name="P1016">nuomos tvarkos aprašo</text:p>
      <text:p text:style-name="P1017"><text:span text:style-name="T1018">2</text:span><text:span text:style-name="T1019"><text:s/>priedas</text:span></text:p>
      <text:p text:style-name="P1020"/>
      <text:p text:style-name="P1021"/>
      <text:p text:style-name="P1022">(Nuomos sutarties pavyzdys)</text:p>
      <text:p text:style-name="P1023"/>
      <text:h text:style-name="P1024" text:outline-level="4">SAVIVALDYBĖS TURTO NUOMOS SUTARTIS</text:h>
      <text:p text:style-name="P1025">_______ m. ____________ <text:s/>_____ d. Nr. ___</text:p>
      <text:p text:style-name="P1026">___________________________</text:p>
      <text:p text:style-name="P1027">(gyvenamosios vietovės pavadinimas)</text:p>
      <text:p text:style-name="P1028">Nuomotojas__________________________________________________________</text:p>
      <text:p text:style-name="P1029">___________________________________________________________________________,</text:p>
      <text:p text:style-name="P1030">(institucijos, įstaigos, įmonės, organizacijos (toliau vadinama juridinis asmuo) pavadinimas, kodas, buveinė)</text:p>
      <text:p text:style-name="P1031">atstovaujamas (pagal įstatymą, įmonės įstatus (nuostatus), įgaliojimą) ___________________</text:p>
      <text:p text:style-name="P1032">___________________________________________________________________________</text:p>
      <text:p text:style-name="P1033">___________________________________________________________________________,</text:p>
      <text:p text:style-name="P1034"/>
      <text:p text:style-name="P1035">(atstovo vardas, pavardė, pareigos, juridinio asmens įstatų (nuostatų) pavadinimas, įgaliojimo data ir<text:s/>numeris)</text:p>
      <text:p text:style-name="P1036">ir nuomininkas</text:p>
      <text:p text:style-name="P1037"/>
      <text:p text:style-name="P1038"><text:span text:style-name="T1039">________________________________________________________________</text:span><text:span text:style-name="T1040">___________</text:span></text:p>
      <text:p text:style-name="P1041"/>
      <text:p text:style-name="P1042">___________________________________________________________________________,</text:p>
      <text:p text:style-name="P1043"/>
      <text:p text:style-name="P1044">(nuomininko – fizinio asmens vardas, pavardė, a. k., gyv. vieta, nuomininko<text:s/>– juridinio asmens pavadinimas, kodas, buveinė)</text:p>
      <text:p text:style-name="P1045"/>
      <text:p text:style-name="P1046"><text:span text:style-name="T1047">atstovaujamas (pagal juridinio asmens</text:span><text:span text:style-name="T1048"><text:s/></text:span><text:span text:style-name="T1049">įstatus (nuostatus), įgaliojimą) __________________</text:span></text:p>
      <text:p text:style-name="P1050"/>
      <text:p text:style-name="P1051">___________________________________________________________________________</text:p>
      <text:p text:style-name="P1052"/>
      <text:p text:style-name="P1053"><text:span text:style-name="T1054">______________________________________</text:span><text:span text:style-name="T1055">_____________________________________,</text:span></text:p>
      <text:p text:style-name="P1056">(atstovo vardas, pavardė, pareigos, juridinio asmens įstatų (nuostatų) pavadinimas, įgaliojimo data ir numeris)</text:p>
      <text:p text:style-name="P1057"/>
      <text:p text:style-name="P1058">remdamiesi konkurso, įvykusio ________ m. ___________________ <text:s/>___ d., komisijos sprendimu, sudarė šią sutartį, pagal kurią:</text:p>
      <text:p text:style-name="P1059"/>
      <text:p text:style-name="P1060"><text:span text:style-name="T1061">1</text:span><text:span text:style-name="T1062">. Nuomotojas įsipareigoja perduoti nuomininkui turtą – ________________________________________________________________________</text:span><text:span text:style-name="T1063">___</text:span></text:p>
      <text:p text:style-name="P1064">(nuomojamo objekto adresas ir trumpas apibūdinimas – unikalus turto numeris,</text:p>
      <text:p text:style-name="P1065">___________________________________________________________________________</text:p>
      <text:p text:style-name="P1066">kito turto – inventorizacijos numeris; statinio bendras plotas ar tūris, įrenginių – pagrindinės charakteristikos;</text:p>
      <text:p text:style-name="P1067">___________________________________________________________________________</text:p>
      <text:p text:style-name="P1068">statinio žymėjimas plane; turto likutinė vertė, litais)</text:p>
      <text:p text:style-name="P1069">naudoti _________________________________________________________________________</text:p>
      <text:p text:style-name="P1070"><text:span text:style-name="T1071">(nurodyti turto naudojimo<text:s/></text:span><text:span text:style-name="T1072">paskirtį)</text:span></text:p>
      <text:p text:style-name="P1073"><text:span text:style-name="T1074">2</text:span><text:span text:style-name="T1075">. Nuomininkas įsipareigoja mokėti nuomos mokestį – ________Eur <text:s/>per mėnesį.</text:span></text:p>
      <text:p text:style-name="P1076"><text:span text:style-name="T1077">(įrašyti sumą skaičiais ir žodžiais)</text:span></text:p>
      <text:p text:style-name="P1078"><text:span text:style-name="T1079">I</text:span><text:span text:style-name="T1080">.<text:s/></text:span><text:span text:style-name="T1081">SUTARTIES SĄLYGOS</text:span></text:p>
      <text:p text:style-name="P1082"/>
      <text:p text:style-name="P1083"><text:span text:style-name="T1084">3</text:span><text:span text:style-name="T1085">. Nuomininkas moka sutarties 2 punkte nurodytą nuomos mokestį kas mėnesį, prieš prasidedant<text:s/></text:span><text:span text:style-name="T1086">mėnesiui, bet ne vėliau kaip iki mokestinio mėnesio 10 d. Nuomos mokesčio dydį nuomininkui, kuris turtą nuomoja ilgiau kaip vienus kalendorinius metus, Nuomotojas gali perskaičiuoti kiekvienų kalendorinių metų pradžioje. Nuomotojas apskaičiuoja nuomos moke</text:span><text:span text:style-name="T1087">sčio dydį, vadovaudamasis Kauno rajono savivaldybės turto nuomos tvarkos aprašu. Perskaičiuotas nuomos mokestis negali būti mažesnis.</text:span><text:s/></text:p>
      <text:p text:style-name="P1088">Punkto pakeitimai:</text:p>
      <text:p text:style-name="P1089"><text:span text:style-name="T1090">Nr.<text:s/></text:span><text:a xlink:href="https://www.e-tar.lt/portal/legalAct.html?documentId=c19b898030b211eb932eb1ed7f923910" office:target-frame-name="_top" xlink:show="replace"><text:span text:style-name="T1091">TS-418</text:span></text:a><text:span text:style-name="T1092">, 2020-11-26, paskelbta TAR 2020-11-27, i. k. 2020-25406</text:span></text:p>
      <text:p text:style-name="Normal"/>
      <text:p text:style-name="P1093"><text:span text:style-name="T1094">4</text:span><text:span text:style-name="T1095">. Nuomininkas be nuomos mokesčio kas mėnesį moka mokesčius už šaltą ir karštą vandenį, elektros energiją, dujas, šilumą ir komunalines paslaugas (buitinių atliekų išvežimą, bendro naudoji</text:span><text:span text:style-name="T1096">mo patalpų ir teritorijos valymą, namo šildymo ir karšto vandens tiekimo sistemų eksploatavimą, su negyvenamosiomis patalpomis susijusių bendrojo naudojimo objektų nuolatinę techninę priežiūrą (eksploatavimą), bendrosios nuosavybės administravimą) pagal at</text:span><text:span text:style-name="T1097">skiras sutartis, sudarytas su paslaugų teikėjais, ir kitus mokesčius (žemės nuomos, nekilnojamojo turto ir pan.), kylančius iš teisės aktų.<text:s/></text:span><text:span text:style-name="T1098">Kai išnuomotose patalpose nėra įrengta atskirų vandens, elektros ir (ar) šilumos energijos įvadų, nuomininkas moka k</text:span><text:span text:style-name="T1099">omunalinius mokesčius pagal turto patikėtinio ar Savivaldybės administracijos pateiktas sąskaitas faktūras.<text:s/></text:span></text:p>
      <text:p text:style-name="P1100"><text:span text:style-name="T1101">5</text:span><text:span text:style-name="T1102">. Nuomos terminas nustatomas iki ____ m. _______ ___ d. Nuomotojo sprendimu terminas gali būti pratęstas, vadovaujantis Kauno rajono savivaldy</text:span><text:span text:style-name="T1103">bės turto nuomos tvarkos aprašu, bet ne ilgiau kaip iki nuosavybės teisės į išnuomotą turtą perėjimo kitam asmeniui.</text:span></text:p>
      <text:p text:style-name="P1104"><text:span text:style-name="T1105">6</text:span><text:span text:style-name="T1106">. Nuomininkas savo lėšomis per 15 kalendorinių dienų nuo sutarties pasirašymo dienos apdraudžia kiekvienais metais vienų metų laikotar</text:span><text:span text:style-name="T1107">piui gaunamą turtą nuomotojo naudai nuo žalos, kuri gali būti padaryta dėl ugnies, vandens, gamtos jėgų, vagysčių ir kitų draudiminių įvykių. (negalioja, jei nuomininkas nuomoja mažiau nei pusė pastato ploto)</text:span></text:p>
      <text:p text:style-name="P1108"><text:span text:style-name="T1109">7</text:span><text:span text:style-name="T1110">. Nuomininkas savo lėšomis per 15 kalendor</text:span><text:span text:style-name="T1111">inių dienų nuo sutarties pasirašymo dienos teisės aktų nustatyta tvarka įregistruoja sutartį VĮ Registrų centre. Pasibaigus nuomos sutarties terminui, nuomininkas išregistruoja ją iš VĮ Registrų centro.<text:s/></text:span></text:p>
      <text:p text:style-name="P1112"><text:span text:style-name="T1113">8</text:span><text:span text:style-name="T1114">. Nuomininkui draudžiama išpirkti nuomojamą tur</text:span><text:span text:style-name="T1115">tą. Jis gali dalyvauti parduodant šį turtą teisės aktų nustatyta tvarka.</text:span></text:p>
      <text:p text:style-name="P1116"><text:span text:style-name="T1117">9</text:span><text:span text:style-name="T1118">. Nuomininkui, pagerinusiam išnuomotą turtą, už pagerinimą neatlyginama.</text:span></text:p>
      <text:p text:style-name="P1119"><text:span text:style-name="T1120">10</text:span><text:span text:style-name="T1121">. Nuomininkas užtikrina išsinuomoto turto apsaugą nuo trečiųjų asmenų padarytos žalos.</text:span></text:p>
      <text:p text:style-name="P1122"><text:span text:style-name="T1123">10</text:span><text:span text:style-name="T1124">1</text:span><text:span text:style-name="T1125">.<text:s/></text:span><text:span text:style-name="T1126">Nuomininkas patvirtina, kad iki šios sutarties pasirašymo momento jis turėjo galimybę ir sąlygas kvalifikuotai ir tinkamai įvertinti patalpų būklę, įvertino ir patikrino patalpų būklę ir galimybę patalpas pritaikyti nuomininko veiklai ir neturi bei ateityj</text:span><text:span text:style-name="T1127">e neturės jokių pretenzijų dėl patalpų būklės. Esant poreikiui, nuomininkas, raštu suderinęs su nuomotoju darbų projektą ir apimtis, pats savo rizika ir sąskaita parengia ir pritaiko patalpas savo veiklai, kurios atitiktų visus privalomus tokiai veiklai vy</text:span><text:span text:style-name="T1128">kdyti keliamus reikalavimus (priešgaisrinės saugos, higienos, darbų saugos ir kt.).</text:span><text:s/></text:p>
      <text:p text:style-name="P1129">Papildyta punktu:</text:p>
      <text:p text:style-name="P1130"><text:span text:style-name="T1131">Nr.<text:s/></text:span><text:a xlink:href="https://www.e-tar.lt/portal/legalAct.html?documentId=deeac010fed011e99681cd81dcdca52c" office:target-frame-name="_top" xlink:show="replace"><text:span text:style-name="T1132">TS-365</text:span></text:a><text:span text:style-name="T1133">, 2019-10-24, paskelbta TAR 2019-11-04, i. k.</text:span><text:span text:style-name="T1134"><text:s/>2019-17491</text:span></text:p>
      <text:p text:style-name="Normal"/>
      <text:p text:style-name="P1135"><text:span text:style-name="T1136">II</text:span><text:span text:style-name="T1137">.<text:s/></text:span><text:span text:style-name="T1138">ŠALIŲ PAREIGOS</text:span></text:p>
      <text:p text:style-name="P1139"/>
      <text:p text:style-name="P1140"><text:span text:style-name="T1141">11</text:span><text:span text:style-name="T1142">. Nuomotojas:</text:span></text:p>
      <text:p text:style-name="P1143"><text:span text:style-name="T1144">11.1</text:span><text:span text:style-name="T1145">. įsipareigoja:</text:span></text:p>
      <text:p text:style-name="P1146"><text:span text:style-name="T1147">11.1.1</text:span><text:span text:style-name="T1148">. per 10 dienų po šios sutarties pasirašymo perduoti nuomininkui nuomojamą turtą pagal perdavimo ir priėmimo aktą;</text:span></text:p>
      <text:p text:style-name="P1149"><text:span text:style-name="T1150">11.1.2</text:span><text:span text:style-name="T1151">. ne vėliau kaip per du mėnesius raštu inf</text:span><text:span text:style-name="T1152">ormuoti nuomininką apie turto įtraukimą į Viešame aukcione parduodamo Savivaldybės nekilnojamojo turto ir kitų nekilnojamųjų daiktų sąrašą;<text:s/></text:span></text:p>
      <text:p text:style-name="P1153"><text:span text:style-name="T1154">11.2</text:span><text:span text:style-name="T1155">. turi teisę:</text:span></text:p>
      <text:p text:style-name="P1156"><text:span text:style-name="T1157">11.2.1</text:span><text:span text:style-name="T1158">. šios sutarties galiojimo metu atlikti nuomojamų patalpų ar su jomis susijusių<text:s/></text:span><text:span text:style-name="T1159">inžinerinių sistemų kapitalinio remonto darbus, kai atliekami viso objekto, kuriame yra patalpos, arba su tuo objektu susijusių inžinerinių tinklų kapitalinio remonto darbai;</text:span></text:p>
      <text:p text:style-name="P1160"><text:span text:style-name="T1161">11.2.2</text:span><text:span text:style-name="T1162">. nepažeisdamas nuomininko teisių tikrinti, ar nuomininkas tinkamai<text:s/></text:span><text:span text:style-name="T1163">naudojasi patalpomis. Avarijų ar kitais ypatingais atvejais nuomotojas neprivalo informuoti nuomininko apie planuojamą patekimą į patalpas ir turi teisę įeiti į nuomojamas patalpas, įskaitant atvejus, kai patalpos yra užrakintos.</text:span><text:s/></text:p>
      <text:p text:style-name="P1164">Punkto pakeitimai:</text:p>
      <text:p text:style-name="P1165"><text:span text:style-name="T1166">Nr</text:span><text:span text:style-name="T1167">.<text:s/></text:span><text:a xlink:href="https://www.e-tar.lt/portal/legalAct.html?documentId=deeac010fed011e99681cd81dcdca52c" office:target-frame-name="_top" xlink:show="replace"><text:span text:style-name="T1168">TS-365</text:span></text:a><text:span text:style-name="T1169">, 2019-10-24, paskelbta TAR 2019-11-04, i. k. 2019-17491</text:span></text:p>
      <text:p text:style-name="Normal"/>
      <text:p text:style-name="P1170"><text:span text:style-name="T1171">12</text:span><text:span text:style-name="T1172">. Nuomininkas įsipareigoja:</text:span></text:p>
      <text:p text:style-name="P1173"><text:span text:style-name="T1174">12.1</text:span><text:span text:style-name="T1175">. naudoti turtą tik pagal tiesioginę sutartyje nurod</text:span><text:span text:style-name="T1176">ytą paskirtį,  laikyti turtą tvarkingą, griežtai laikytis šios paskirties turtui keliamų priežiūros, priešgaisrinės saugos, darbo ir sanitarinių reikalavimų;</text:span></text:p>
      <text:p text:style-name="P1177"><text:span text:style-name="T1178">12.2</text:span><text:span text:style-name="T1179">. sudaryti su atitinkamomis įmonėmis ir organizacijomis sutartis dėl atsiskaitymo už komun</text:span><text:span text:style-name="T1180">alines ir kitas paslaugas ir per 10 kalendorinių dienų nuo šių sutarčių sudarymo raštu apie tai informuoti nuomotoją;</text:span></text:p>
      <text:p text:style-name="P1181"><text:span text:style-name="T1182">12.3</text:span><text:span text:style-name="T1183">. iš anksto raštu suderinus su Nuomotoju savo lėšomis atlikti nuomojamų patalpų paprastąjį remontą (sienų dažymas, langų keitimas,</text:span><text:span text:style-name="T1184"><text:s/>sanitarinių mazgų keitimas ir remontas, grindų ar lubų dangos keitimas ir remontas ir kitų panašių darbų atlikimas). Tinkamai prižiūrėti patalpose esančią įrangą bei įrengimus, atlikti jų paprastąjį remontą. Šios sutarties tikslais šalys susitaria, kad pa</text:span><text:span text:style-name="T1185">talpose esančiai įrangai ir įrengimams, už kurių priežiūrą ir paprastąjį remontą yra atsakingas nuomininkas, priskiriami patalpose esantys radiatoriai bei inžineriniai tinklai, taip pat kita sumontuota įranga.<text:s/></text:span></text:p>
      <text:p text:style-name="P1186"><text:span text:style-name="T1187">Visus atliekamus remonto darbus vykdyti taip,</text:span><text:span text:style-name="T1188"><text:s/>kad darbų atlikimo metu už nuomojamų patalpų ribų nebūtų laikomos statybinės šiukšlės, statybinės medžiagos ar kiti nuomininkui ar jo samdytiems rangovams priklausantys daiktai, galintys trukdyti ir / ar trukdantys kitiems asmenims. Taip pat užtikrinti, k</text:span><text:span text:style-name="T1189">ad dėl atliekamų remonto darbų nebūtų teršiamos bendrojo naudojimo patalpos, kitiems asmenims priklausančios patalpos, prie pastato, kuriame yra nuomojamos patalpos, esanti teritorija (automobilių stovėjimo aikštelė, žaliosios vejos ir kt.).</text:span><text:s/></text:p>
      <text:p text:style-name="P1190">Papunkčio pakeitimai:</text:p>
      <text:p text:style-name="P1191"><text:span text:style-name="T1192">Nr.<text:s/></text:span><text:a xlink:href="https://www.e-tar.lt/portal/legalAct.html?documentId=deeac010fed011e99681cd81dcdca52c" office:target-frame-name="_top" xlink:show="replace"><text:span text:style-name="T1193">TS-365</text:span></text:a><text:span text:style-name="T1194">, 2019-10-24, paskelbta TAR 2019-11-04, i. k. 2019-17491</text:span></text:p>
      <text:p text:style-name="Normal"/>
      <text:p text:style-name="P1195"><text:span text:style-name="T1196">12.4</text:span><text:span text:style-name="T1197">. laiku mokėti sutartyje nustatytus mokesčius, susijusius su išnuomotu tu</text:span><text:span text:style-name="T1198">rtu;</text:span></text:p>
      <text:p text:style-name="P1199"><text:span text:style-name="T1200">12.5</text:span><text:span text:style-name="T1201">. pasibaigus šios sutarties terminui arba ją nutraukus prieš terminą, perduoti pagal aktą tvarkingą turtą su visais atliktais pertvarkymais, neatskiriamais nuo turto ir įvykdyti visus mokestinius įsipareigojimus, susijusius su išsinuomotu turt</text:span><text:span text:style-name="T1202">u;</text:span></text:p>
      <text:p text:style-name="P1203"><text:span text:style-name="T1204">12.6</text:span><text:span text:style-name="T1205">. sudaryti nuomotojo įgaliotam atstovui sąlygas tikrinti nuomojamo turto būklę;</text:span></text:p>
      <text:p text:style-name="P1206"><text:span text:style-name="T1207">12.7</text:span><text:span text:style-name="T1208">. nuomotojui atlyginti dėl turto pabloginimo atsiradusius nuostolius, kai neįrodo, kad turtas pablogėjo ne dėl jo kaltės;</text:span></text:p>
      <text:p text:style-name="P1209"><text:span text:style-name="T1210">12.8</text:span><text:span text:style-name="T1211">. ne vėliau kaip prieš du<text:s/></text:span><text:span text:style-name="T1212">mėnesius baigiantis sutarties terminui, raštu pranešti nuomotojui apie paliekamą nuomojamą turtą;</text:span></text:p>
      <text:p text:style-name="P1213"><text:span text:style-name="T1214">12.9</text:span><text:span text:style-name="T1215">. per 30 dienų nuo sutarties įregistravimo pateikti nuomotojui sutarties, jos pakeitimo įregistravimo VĮ Registrų centre kopijas;</text:span></text:p>
      <text:p text:style-name="P1216"><text:span text:style-name="T1217">12.10</text:span><text:span text:style-name="T1218">. per 30<text:s/></text:span><text:span text:style-name="T1219">dienų nuo turto apdraudimo pateikti nuomotojui dokumentų, įrodančių perduoto turto draudimo liudijimo ir apmokėjimą už draudimą įrodančių dokumentų kopijas;</text:span></text:p>
      <text:p text:style-name="P1220"><text:span text:style-name="T1221">12.11</text:span><text:span text:style-name="T1222">.<text:s/></text:span><text:span text:style-name="T1223">organizuoti žemės sklypo formavimo darbus statiniams ir įrenginiams eksploatuoti pagal N</text:span><text:span text:style-name="T1224">ekilnojamojo turto kadastre įrašytą jų tiesioginę paskirtį ir pasirašo valstybinės žemės nuomos sutartį, kurią užregistruoja VĮ Registrų centre, ir nuomotojui pateikia dokumentus, įrodančius sutarties įregistravimą VĮ Registrų centre. Nutraukus, pasibaigus</text:span><text:span text:style-name="T1225"><text:s/>nuomos sutarčiai, nuomininkas privalo išregistruoti žemės nuomos sutartį iš VĮ Registrų centro ir apie tai informuoti nuomotoją.</text:span></text:p>
      <text:p text:style-name="P1226"><text:span text:style-name="T1227">12.12</text:span><text:span text:style-name="T1228">. savo lėšomis atlikti patalpų komunalinio ūkio priežiūrą, į kurią įeina ir patalpų valymas, vėdinimas bei šiukšlių š</text:span><text:span text:style-name="T1229">alinimas, vandentiekio, kanalizacijos, ventiliacijos, oro kondicionavimo įrengimų (prietaisų, inventoriaus) patalpose priežiūra, patalpų elektros ir telefono tinklų ir įrengimų priežiūra ir aptarnavimas, nuomininko reklaminių skydų priežiūra ir aptarnavima</text:span><text:span text:style-name="T1230">s, sugedusių durų patalpose spynų remontas ir keitimas, perdegusių elektros lempų patalpose keitimas. Be to, nuomininkas įsipareigoja savo lėšomis palaikyti nuomojamų patalpų langų (stiklų) vidaus ir išorės švarą, o jiems sudužus, savo lėšomis nedelsiant j</text:span><text:span text:style-name="T1231">uos pakeisti naujais. Nuomininkas taip pat įsipareigoja savo lėšomis užtikrinti patalpų ir teritorijos aplink patalpas priežiūrą, švarą, įskaitant, bet neapsiribojant, pastato fasado švara, jei šie priežiūros darbai nėra organizuojami kita tvarka;</text:span><text:s/></text:p>
      <text:p text:style-name="P1232">Papildyta papunkčiu:</text:p>
      <text:p text:style-name="P1233"><text:span text:style-name="T1234">Nr.<text:s/></text:span><text:a xlink:href="https://www.e-tar.lt/portal/legalAct.html?documentId=deeac010fed011e99681cd81dcdca52c" office:target-frame-name="_top" xlink:show="replace"><text:span text:style-name="T1235">TS-365</text:span></text:a><text:span text:style-name="T1236">, 2019-10-24, paskelbta TAR 2019-11-04, i. k. 2019-17491</text:span></text:p>
      <text:p text:style-name="Normal"/>
      <text:p text:style-name="P1237"><text:span text:style-name="T1238">12.13</text:span><text:span text:style-name="T1239">. jeigu nuomotojas buvo suteikęs leidimą registruoti nuomininko buv</text:span><text:span text:style-name="T1240">einę patalpose, nuomininkas privalo užtikrinti, kad ne vėliau kaip sutarties pasibaigimo dieną iš juridinių asmenų registro nuomininko buveinė būtų išregistruota.</text:span><text:s/></text:p>
      <text:p text:style-name="P1241">Papildyta papunkčiu:</text:p>
      <text:p text:style-name="P1242"><text:span text:style-name="T1243">Nr.<text:s/></text:span><text:a xlink:href="https://www.e-tar.lt/portal/legalAct.html?documentId=deeac010fed011e99681cd81dcdca52c" office:target-frame-name="_top" xlink:show="replace"><text:span text:style-name="T1244">TS-365</text:span></text:a><text:span text:style-name="T1245">, 2019-10-24, paskelbta TAR 2019-11-04, i. k. 2019-17491</text:span></text:p>
      <text:p text:style-name="Normal"/>
      <text:p text:style-name="P1246"><text:span text:style-name="T1247">12.14</text:span><text:span text:style-name="T1248">. pasikeitus rekvizitams, per tris darbo dienas raštu (el. paštu arba paprastuoju paštu) informuoti nuomotoją.</text:span><text:s/></text:p>
      <text:p text:style-name="P1249">Papildyta papunkčiu:</text:p>
      <text:p text:style-name="P1250"><text:span text:style-name="T1251">Nr.<text:s/></text:span><text:a xlink:href="https://www.e-tar.lt/portal/legalAct.html?documentId=c19b898030b211eb932eb1ed7f923910" office:target-frame-name="_top" xlink:show="replace"><text:span text:style-name="T1252">TS-418</text:span></text:a><text:span text:style-name="T1253">, 2020-11-26, paskelbta TAR 2020-11-27, i. k. 2020-25406</text:span></text:p>
      <text:p text:style-name="Normal"/>
      <text:p text:style-name="P1254"><text:span text:style-name="T1255">13</text:span><text:span text:style-name="T1256">. Nuomininkui draudžiama be turto nuomotojo rašytinio sutikimo:</text:span></text:p>
      <text:p text:style-name="P1257"><text:span text:style-name="T1258">13.1</text:span><text:span text:style-name="T1259">. subnuomoti nuomojamą turtą<text:s/></text:span><text:span text:style-name="T1260">arba kitaip leisti kitiems asmenims juo naudotis;</text:span></text:p>
      <text:p text:style-name="P1261"><text:span text:style-name="T1262">13.2</text:span><text:span text:style-name="T1263">. atlikti kapitalinio remonto arba rekonstravimo, pastato (patalpų) ar inžinerinių statinių paskirties pakeitimo darbus;</text:span><text:span text:style-name="T1264"><text:s/></text:span></text:p>
      <text:p text:style-name="P1265"><text:span text:style-name="T1266">13.3</text:span><text:span text:style-name="T1267">.<text:s/></text:span><text:span text:style-name="T1268">atlikti paprastąjį remontą, kai planuojama patalpas perplanuoti.</text:span></text:p>
      <text:p text:style-name="P1269"/>
      <text:p text:style-name="P1270"><text:span text:style-name="T1271">III</text:span><text:span text:style-name="T1272">.<text:s/></text:span><text:span text:style-name="T1273">ŠALIŲ ATSAKOMYBĖ</text:span></text:p>
      <text:p text:style-name="P1274"/>
      <text:p text:style-name="P1275"><text:span text:style-name="T1276">14</text:span><text:span text:style-name="T1277">. Nuomininkas, šioje sutartyje nustatytu laiku nesumokėjęs nuomos mokesčio, moka 0,05 proc. delspinigius nuo nesumokėtos sumos, nustatytos už kiekvieną pavėluotą dieną.</text:span></text:p>
      <text:p text:style-name="P1278"><text:span text:style-name="T1279">15</text:span><text:span text:style-name="T1280">. Jeigu nuomininkas</text:span><text:span text:style-name="T1281"><text:s/></text:span><text:span text:style-name="T1282">ilgiau kaip du mėnesius<text:s/></text:span><text:span text:style-name="T1283">nemoka nuomos mokesčio, tai nuomotojas turi teisę pareikalauti, kad nuomininkas per nuomotojo nustatytą terminą iš anksto sumokėtų nuomos mokestį, tačiau ne didesnį kaip už du mėnesius iš eilės.</text:span></text:p>
      <text:p text:style-name="P1284"><text:span text:style-name="T1285">16</text:span><text:span text:style-name="T1286">. Už nuomojamo turto pabloginimą nuomininkas atsako Lie</text:span><text:span text:style-name="T1287">tuvos Respublikos civilinio kodekso nustatyta tvarka.</text:span></text:p>
      <text:p text:style-name="P1288"><text:span text:style-name="T1289">17</text:span><text:span text:style-name="T1290">. Nuomininkas garantuoja, kad išsinuomotose patalpose vykdoma veikla atitiks teisės aktuose nustatytus reikalavimus.</text:span></text:p>
      <text:p text:style-name="P1291"/>
      <text:p text:style-name="P1292"><text:span text:style-name="T1293">IV</text:span><text:span text:style-name="T1294">.<text:s/></text:span><text:span text:style-name="T1295">SUTARTIES ATNAUJINIMAS</text:span></text:p>
      <text:p text:style-name="P1296"/>
      <text:p text:style-name="P1297"><text:span text:style-name="T1298">18</text:span><text:span text:style-name="T1299">. Pasibaigus šios sutarties terminui,<text:s/></text:span><text:span text:style-name="T1300">su nuomininku, tinkamai vykdžiusiu sutarties įsipareigojimus, ši sutartis gali būti atnaujinta.<text:s/></text:span><text:span text:style-name="T1301">Apie teisę atnaujinti nuomos sutartį nuomotojas informuoja nuomininką likus mėnesiui iki sutarties pabaigos.</text:span><text:span text:style-name="T1302"><text:s/>Nuomininkas, nepageidaujantis atnaujinti nuomos sut</text:span><text:span text:style-name="T1303">arties, ne vėliau kaip likus dviem mėnesiams iki nuomos termino pabaigos apie tai raštu informuoja nuomotoją, patvirtindamas, kad patalpas perduos pagal aktą per šios sutarties 21 punkte nustatytą terminą.</text:span></text:p>
      <text:p text:style-name="P1304"><text:span text:style-name="T1305">19</text:span><text:span text:style-name="T1306">. Atnaujinant nuomos sutartį, jos sąlygos gali būti pakeistos. Tokiu atveju šalys pasirašo Savivaldybės turto nuomos sutartį naujam terminui, kuri parengta pagal Kauno rajono savivaldybės turto nuomos tvarkos aprašo 2 priedą, nurodant, kad Sutartis atnauji</text:span><text:span text:style-name="T1307">nama.<text:s/></text:span></text:p>
      <text:p text:style-name="P1308"><text:span text:style-name="T1309">V</text:span><text:span text:style-name="T1310">.<text:s/></text:span><text:span text:style-name="T1311">SUTARTIES PASIBAIGIMAS</text:span></text:p>
      <text:p text:style-name="P1312"/>
      <text:p text:style-name="P1313"><text:span text:style-name="T1314">20</text:span><text:span text:style-name="T1315">. Nuomos sutartis pasibaigia:</text:span></text:p>
      <text:p text:style-name="P1316"><text:span text:style-name="T1317">20.1</text:span><text:span text:style-name="T1318">. jos terminui pasibaigus;</text:span></text:p>
      <text:p text:style-name="P1319"><text:span text:style-name="T1320">20.2</text:span><text:span text:style-name="T1321">. šalių susitarimu, prieš vieną mėnesį raštiškai įspėjus kitą šalį;</text:span></text:p>
      <text:p text:style-name="P1322"><text:span text:style-name="T1323">20.3</text:span><text:span text:style-name="T1324">. nuosavybės teisei į išnuomotą turtą perėjus kitam asmeniui;</text:span></text:p>
      <text:p text:style-name="P1325"><text:span text:style-name="T1326">20.4</text:span><text:span text:style-name="T1327">. nutraukus sutartį prieš terminą nuomotojo reikalavimu, kai:</text:span></text:p>
      <text:p text:style-name="P1328"><text:span text:style-name="T1329">20.4.1</text:span><text:span text:style-name="T1330">. nuomininkas naudoja turtą ne pagal sutartį ar turto paskirtį;</text:span></text:p>
      <text:p text:style-name="P1331"><text:span text:style-name="T1332">20.4.2</text:span><text:span text:style-name="T1333">. nuomininkas tyčia ar dėl neatsargumo blogina turto būklę;</text:span></text:p>
      <text:p text:style-name="P1334"><text:span text:style-name="T1335">20.4.3</text:span><text:span text:style-name="T1336">. nuomininkas ilgiau kaip du mėnesi</text:span><text:span text:style-name="T1337">us nemoka sutartyje numatyto nuomos, kitų mokesčių, be išankstinio nuomininko perspėjimo;</text:span></text:p>
      <text:p text:style-name="P1338"><text:span text:style-name="T1339">20.4.4</text:span><text:span text:style-name="T1340">. nuomininkas nedaro remonto, kai jis privalo daryti;</text:span></text:p>
      <text:p text:style-name="P1341"><text:span text:style-name="T1342">20.4.5</text:span><text:span text:style-name="T1343">. turtas tapo reikalingas nuomotojo reikmėms, raštu prieš du mėnesius apie ketinimą nutraukt</text:span><text:span text:style-name="T1344">i nuomos sutartį įspėjus nuomininką;</text:span></text:p>
      <text:p text:style-name="P1345"><text:span text:style-name="T1346">20.5</text:span><text:span text:style-name="T1347">. nutraukus sutartį prieš terminą nuomininko reikalavimu, kai turtas dėl aplinkybių, už kurias nuomininkas neatsako, pasidaro netinkamas naudoti;</text:span></text:p>
      <text:p text:style-name="P1348"><text:span text:style-name="T1349">20.6</text:span><text:span text:style-name="T1350">. nuomininko prašymu prieš tris mėnesius raštu apie ket</text:span><text:span text:style-name="T1351">inimą nutraukti nuomos sutartį įspėjus nuomotoją.<text:s/></text:span></text:p>
      <text:p text:style-name="P1352"><text:span text:style-name="T1353">21</text:span><text:span text:style-name="T1354">. Pasibaigus šios sutarties terminui, jei sutartis neatnaujinama, ar nutraukus ją prieš terminą, nuomininkas privalo perduoti nuomotojui per 5 darbo dienas pagal perdavimo ir priėmimo aktą šios sut</text:span><text:span text:style-name="T1355">arties 1 punkte nurodytą turtą tos būklės, kokios jam buvo perduotas, atsižvelgiant į normalų susidėvėjimą, su visais atliktais pertvarkymais, neatsiejamais nuo turto nepadarant žalos turto būklei.<text:s/></text:span><text:span text:style-name="T1356">Jei sutartis baigiasi nuosavybės teisei į išnuomotą turtą<text:s/></text:span><text:span text:style-name="T1357">perėjus kitam asmeniui, turtas naujajam turto savininkui perduodamas per 5 darbo dienas po nuosavybės teisės perdavimo ir priėmimo akto pasirašymo, jeigu šalys nesusitaria kitaip. Nuomininkas moka nuomos ir kitus mokesčius, priskaičiuotus iki patalpų perda</text:span><text:span text:style-name="T1358">vimo ir priėmimo akto pasirašymo dienos</text:span>.</text:p>
      <text:p text:style-name="P1359">Punkto pakeitimai:</text:p>
      <text:p text:style-name="P1360"><text:span text:style-name="T1361">Nr.<text:s/></text:span><text:a xlink:href="https://www.e-tar.lt/portal/legalAct.html?documentId=c19b898030b211eb932eb1ed7f923910" office:target-frame-name="_top" xlink:show="replace"><text:span text:style-name="T1362">TS-418</text:span></text:a><text:span text:style-name="T1363">, 2020-11-26, paskelbta TAR 2020-11-27, i. k. 2020-25406</text:span></text:p>
      <text:p text:style-name="Normal"/>
      <text:p text:style-name="P1364"><text:span text:style-name="T1365">22</text:span><text:span text:style-name="T1366">. Nuomininkas privalo<text:s/></text:span><text:span text:style-name="T1367">leisti nuomotojui, likus ne mažiau kaip 5 darbo dienoms iki turto perdavimo dienos, apžiūrėti ir įvertinti grąžinamą turtą. Bet kokios pretenzijos dėl žalos atlyginimo turi būti pateiktos raštu.</text:span></text:p>
      <text:p text:style-name="P1368"><text:span text:style-name="T1369">23</text:span><text:span text:style-name="T1370">. Nuomininkui perdavus nuomotojui netvarkingą turtą, nu</text:span><text:span text:style-name="T1371">omotojo patirtus nuostolius (išlaidas) dėl turto iškraustymo (sutvarkymo) apmoka nuomininkas.</text:span></text:p>
      <text:p text:style-name="P1372"><text:span text:style-name="T1373">24</text:span><text:span text:style-name="T1374">. Tuo atveju, jei nuomininkas ilgiau nei 10 kalendorinių dienų vėluoja perduoti turtą nuomotojui šios sutarties 21 punkte nustatyta tvarka, nuomotojas turi<text:s/></text:span><text:span text:style-name="T1375">teisę vienašališkai perimti turtą – be išankstinio įspėjimo bet kada įeiti į turtą, pašalinti visus jame esančius daiktus, taip pat naudoti, valdyti turtą ir juo disponuoti savo nuožiūra.</text:span><text:span text:style-name="T1376"><text:s/></text:span><text:span text:style-name="T1377">Nuomotojo patirtus nuostolius (išlaidas) dėl turto iškraustymo apmok</text:span><text:span text:style-name="T1378">a nuomininkas.</text:span><text:span text:style-name="T1379"><text:s/></text:span><text:span text:style-name="T1380">Nuomininko daiktų atsitiktinio žuvimo ar sugedimo rizika visais atvejais lieka nuomininkui.</text:span></text:p>
      <text:p text:style-name="P1381"/>
      <text:p text:style-name="P1382"><text:span text:style-name="T1383">VI</text:span><text:span text:style-name="T1384">.<text:s/></text:span><text:span text:style-name="T1385">PAPILDOMOS SĄLYGOS</text:span></text:p>
      <text:p text:style-name="P1386"/>
      <text:p text:style-name="P1387"><text:span text:style-name="T1388">25</text:span><text:span text:style-name="T1389">. Sutarties pasirašymo dieną nuomininkas už išsinuomotą turtą yra sumokėjęs _________ Eur pradinį įnašą, kuris<text:s/></text:span><text:span text:style-name="T1390">įskaitomas į nuomos mokestį.</text:span></text:p>
      <text:p text:style-name="P1391"><text:span text:style-name="T1392">26</text:span><text:span text:style-name="T1393">. Sutartis įsigalioja nuo jos pasirašymo dienos.</text:span></text:p>
      <text:p text:style-name="P1394"><text:span text:style-name="T1395">27</text:span><text:span text:style-name="T1396">. Prie sutarties pridedama Savivaldybės materialiojo turto perdavimo ir priėmimo aktas (sutarties priedas), kurio neatsiejama dalis yra turto nuotraukos su būklės įve</text:span><text:span text:style-name="T1397">rtinimo aprašymu.</text:span></text:p>
      <text:p text:style-name="P1398"><text:span text:style-name="T1399">28</text:span><text:span text:style-name="T1400">. Sutartis sudaroma 2 vienodą juridinę galią turinčiais egzemplioriais, po vieną nuomotojui ir nuomininkui.</text:span></text:p>
      <text:p text:style-name="P1401"><text:span text:style-name="T1402">29</text:span><text:span text:style-name="T1403">. Šios sutarties neatskiriama dalis yra Savivaldybės ilgalaikio ir (ar) trumpalaikio materialiojo turto sąrašas. (</text:span><text:span text:style-name="T1404">Šis<text:s/></text:span><text:span text:style-name="T1405">sutarties punktas rašomas, kai kartu su nekilnojamuoju turtu išnuomojamas kitas Kauno rajono savivaldybei nuosavybės teise priklausantis ilgalaikis ir (ar) trumpalaikis materialusis turtas</text:span><text:span text:style-name="T1406">).</text:span></text:p>
      <text:p text:style-name="P1407"><text:span text:style-name="T1408">30</text:span><text:span text:style-name="T1409">. Šalių ginčai dėl sutarties vykdymo sprendžiami šalių susi</text:span><text:span text:style-name="T1410">tarimu, neišsprendus ginčo šalių susitarimu, šalys perduoda jį spręsti teismui.</text:span></text:p>
      <text:p text:style-name="P1411"><text:span text:style-name="T1412">31</text:span><text:span text:style-name="T1413">.<text:s/></text:span><text:span text:style-name="T1414">Pranešimai (informacija) siunčiami pagal sutartį arba susiję su ja raštu ir laikomi tinkamai įteiktais, jeigu jie išsiųsti laišku, elektroniniu paštu (patvirtinus gavimą)</text:span><text:span text:style-name="T1415"><text:s/>arba kitomis priemonėmis, leidžiančiomis fiksuoti pranešimo išsiuntimą. Pranešimai siunčiami šalių rekvizituose nurodytais adresais, jei apie jų pasikeitimą nebuvo informuota 12.14 papunktyje nustatyta tvarka</text:span></text:p>
      <text:p text:style-name="P1416"/>
      <text:p text:style-name="P1417">Šalių rekvizitai:</text:p>
      <text:p text:style-name="P1418"/>
      <text:p text:style-name="P1419">Nuomotojas:<text:tab/><text:tab/><text:tab/><text:tab/><text:tab/><text:tab/><text:tab/>Nuomininkas:</text:p>
      <text:p text:style-name="P1420">___________________________________________________________________</text:p>
      <text:p text:style-name="P1421">(adresas, juridinio asmens kodas, kredito įstaigos rekvizitai, atsiskaitomosios sąskaitos numeris)</text:p>
      <text:p text:style-name="P1422"/>
      <text:p text:style-name="P1423">(Vardas ir pavardė)<text:tab/><text:tab/><text:tab/><text:tab/><text:tab/><text:tab/>(Vardas ir pavardė)</text:p>
      <text:p text:style-name="P1424">(Parašas)<text:tab/><text:tab/><text:tab/><text:tab/><text:tab/><text:tab/><text:tab/>(Parašas)</text:p>
      <text:p text:style-name="P1425">A. V.<text:tab/><text:tab/><text:tab/><text:tab/><text:tab/><text:tab/><text:tab/><text:tab/>A. V.</text:p>
      <text:p text:style-name="P1426"/>
      <text:p text:style-name="P1427"/>
      <text:p text:style-name="P1428"><text:span text:style-name="T1429">________________________</text:span></text:p>
      <text:p text:style-name="P1430">Punkto pakeitimai:</text:p>
      <text:p text:style-name="P1431"><text:span text:style-name="T1432">Nr.<text:s/></text:span><text:a xlink:href="https://www.e-tar.lt/portal/legalAct.html?documentId=c19b898030b211eb932eb1ed7f923910" office:target-frame-name="_top" xlink:show="replace"><text:span text:style-name="T1433">TS-418</text:span></text:a><text:span text:style-name="T1434">, 2020-11-26, paskelbta TAR 2020-11-27, i. k. 2020-25406</text:span></text:p>
      <text:p text:style-name="Normal"/>
      <text:p text:style-name="P1435">Priedo pakeitimai:</text:p>
      <text:p text:style-name="P1436"><text:span text:style-name="T1437">Nr.<text:s/></text:span><text:a xlink:href="https://www.e-tar.lt/portal/legalAct.html?documentId=0a2c1d804a0611e483c6e89f9dba57fd" office:target-frame-name="_top" xlink:show="replace"><text:span text:style-name="T1438">TS-362</text:span></text:a><text:span text:style-name="T1439">, 2014-09-25, paskelbta TAR 2014-10-02, i. k. 2014-13451</text:span></text:p>
      <text:p text:style-name="P1440"><text:span text:style-name="T1441">Nr.<text:s/></text:span><text:a xlink:href="https://www.e-tar.lt/portal/legalAct.html?documentId=6a767620c62811e8bf37fd1541d65f38" office:target-frame-name="_top" xlink:show="replace"><text:span text:style-name="T1442">TS-267</text:span></text:a><text:span text:style-name="T1443">, 2018-09-27, paskelbta TAR 2018-10-02, i. k. 2018-15554</text:span></text:p>
      <text:p text:style-name="Normal"/>
      <text:p text:style-name="P1444">Sutarties priedas</text:p>
      <text:p text:style-name="P1451">(Turto perdavimo ir priėmimo akto pavyzdys)</text:p>
      <text:p text:style-name="P1452"/>
      <text:p text:style-name="P1453"/>
      <text:h text:style-name="P1454" text:outline-level="4">SAVIVALDYBĖS TURTO PERDAVIMO IR PRIĖMIMO AKTAS</text:h>
      <text:p text:style-name="P1455">______ m. __________________ _____ d. Nr. _____</text:p>
      <text:p text:style-name="P1456">_______________________________</text:p>
      <text:p text:style-name="P1457">(gyvenamosios vietovės pavadinimas)</text:p>
      <text:p text:style-name="P1458">Nuomotojas________________________________________________________________,</text:p>
      <text:p text:style-name="P1459">(juridinio asmens pavadinimas)</text:p>
      <text:p text:style-name="P1460">Atstovaujamas (pagal juridinio asmens įstatus (nuostatus), įgaliojimą ______________________________________________________________________</text:p>
      <text:p text:style-name="P1461"><text:span text:style-name="T1462">(atstovo vardas, pavardė, pareigos, juridinio asmens įstatų (nuostatų) pavadinimas, įgaliojimo data ir nu</text:span><text:span text:style-name="T1463">meris)</text:span></text:p>
      <text:p text:style-name="P1464">_________________________________________________________________________, ir</text:p>
      <text:p text:style-name="P1465">nuomininkas_________________________________________________________________</text:p>
      <text:p text:style-name="P1466">(nuomininko – fizinio asmens vardas, pavardė, a. k., gyv. vieta; nuomininko – juridinio asmens<text:s/>pavadinimas, kodas, buveinė)</text:p>
      <text:p text:style-name="P1467"><text:span text:style-name="T1468">atstovaujamas (pagal juridinio asmens įstatus (nuostatus), įgaliojimą ___________________</text:span></text:p>
      <text:p text:style-name="P1469">______________________________________________________________________</text:p>
      <text:p text:style-name="P1470">(atstovo vardas, pavardė, pareigos, juridinio asmens įstatų (nuostatų) pavadinimas, <text:s/>įgaliojimo data ir numeris)</text:p>
      <text:p text:style-name="P1471"><text:span text:style-name="T1472">remdamiesi ______ m.<text:s/></text:span><text:span text:style-name="T1473"><text:tab/></text:span><text:span text:style-name="T1474"><text:tab/></text:span><text:span text:style-name="T1475"><text:tab/></text:span><text:span text:style-name="T1476"><text:s/>___ d. sudaryta sutartimi Nr. _____ , perdavė ir priėmė turtą ________________________________________________________</text:span><text:span text:style-name="T1477">____________</text:span></text:p>
      <text:p text:style-name="P1478">__________________________________________________________________________ .</text:p>
      <text:p text:style-name="P1479">(nuomojamo objekto adresas ir trumpas apibūdinimas – unikalus turto numeris, kito turto – inventorizacijos numeris; statinio bendras plotas ar tūris, įrenginių – pagrindinės charakteristikos; statinio žymėjimas plane)</text:p>
      <text:p text:style-name="P1480"/>
      <text:p text:style-name="P1481">Turto būklė perdavimo metu nustatyta ir nurodyta akto priede.</text:p>
      <text:p text:style-name="P1482"><text:span text:style-name="T1483">PRIDEDAMA:<text:s/></text:span><text:span text:style-name="T1484">Turto nuotraukos su būklės aprašymu (akto priedas).</text:span></text:p>
      <text:p text:style-name="P1485"/>
      <text:p text:style-name="P1486">Perdavė</text:p>
      <text:p text:style-name="P1487"><text:span text:style-name="T1488">_________________________________</text:span><text:span text:style-name="T1489"><text:tab/>(Parašas) <text:s text:c="13"/>(Vardas ir p</text:span><text:span text:style-name="T1490">avardė)</text:span></text:p>
      <text:p text:style-name="P1491"/>
      <text:p text:style-name="P1492">(nuomotojo atstovo pareigų pavadinimas)</text:p>
      <text:p text:style-name="P1493">A. V.</text:p>
      <text:p text:style-name="P1494"/>
      <text:p text:style-name="P1495"><text:span text:style-name="T1496">Priėmė</text:span></text:p>
      <text:p text:style-name="P1497">_________________________________<text:tab/>(Parašas) <text:s text:c="17"/>(Vardas ir pavardė)</text:p>
      <text:p text:style-name="P1498">(nuomininkas ar jo atstovas)</text:p>
      <text:p text:style-name="P1499">A. V.</text:p>
      <text:p text:style-name="P1500"/>
      <text:p text:style-name="P1501"><text:span text:style-name="T1502">_______________________________</text:span></text:p>
      <text:p text:style-name="P1503">Priedo pakeitimai:</text:p>
      <text:p text:style-name="P1504"><text:span text:style-name="T1505">Nr.<text:s/></text:span><text:a xlink:href="https://www.e-tar.lt/portal/legalAct.html?documentId=0a2c1d804a0611e483c6e89f9dba57fd" office:target-frame-name="_top" xlink:show="replace"><text:span text:style-name="T1506">TS-362</text:span></text:a><text:span text:style-name="T1507">, 2014-09-25, paskelbta TAR 2014-10-02, i. k. 2014-13451</text:span></text:p>
      <text:p text:style-name="P1508"><text:span text:style-name="T1509">Nr.<text:s/></text:span><text:a xlink:href="https://www.e-tar.lt/portal/legalAct.html?documentId=6a767620c62811e8bf37fd1541d65f38" office:target-frame-name="_top" xlink:show="replace"><text:span text:style-name="T1510">TS-267</text:span></text:a><text:span text:style-name="T1511">, 2018-09-27, paskelbta TAR 2018-10-02, i. k. 2018-15554</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Kauno rajono savivaldybės taryba, Sprendimas</text:span></text:p>
      <text:p text:style-name="P1521"><text:span text:style-name="T1522">Nr.<text:s/></text:span><text:a xlink:href="https://www.e-tar.lt/portal/legalAct.html?documentId=0a2c1d804a0611e483c6e89f9dba57fd" office:target-frame-name="_top" xlink:show="replace"><text:span text:style-name="T1523">TS-362</text:span></text:a><text:span text:style-name="T1524">, 2014-09-25, pa</text:span><text:span text:style-name="T1525">skelbta TAR 2014-10-02, i. k. 2014-13451</text:span></text:p>
      <text:p text:style-name="P1526"><text:span text:style-name="T1527">Dėl Kauno rajono savivaldybės tarybos 2013 m. spalio 24 d. sprendimo Nr. TS-394 „Dėl Kauno rajono savivaldybės turto nuomos tvarkos aprašo patvirtinimo“ pakeitimo</text:span></text:p>
      <text:p text:style-name="P1528"/>
      <text:p text:style-name="P1529"><text:span text:style-name="T1530">2.</text:span></text:p>
      <text:p text:style-name="P1531"><text:span text:style-name="T1532">Kauno rajono savivaldybės taryba, Sprendimas</text:span></text:p>
      <text:p text:style-name="P1533"><text:span text:style-name="T1534">Nr.</text:span><text:span text:style-name="T1535"><text:s/></text:span><text:a xlink:href="https://www.e-tar.lt/portal/legalAct.html?documentId=4000e480ff7e11e488da8908dfa91cac" office:target-frame-name="_top" xlink:show="replace"><text:span text:style-name="T1536">TS-158</text:span></text:a><text:span text:style-name="T1537">, 2015-05-15, paskelbta TAR 2015-05-21, i. k. 2015-07709</text:span></text:p>
      <text:p text:style-name="P1538"><text:span text:style-name="T1539">Dėl Kauno rajono savivaldybės tarybos 2013 m. spalio 24 d. sprendimo Nr. TS-394 „Dėl Kauno raj</text:span><text:span text:style-name="T1540">ono savivaldybės turto nuomos tvarkos aprašo patvirtinimo“ pakeitimo</text:span></text:p>
      <text:p text:style-name="P1541"/>
      <text:p text:style-name="P1542"><text:span text:style-name="T1543">3.</text:span></text:p>
      <text:p text:style-name="P1544"><text:span text:style-name="T1545">Kauno rajono savivaldybės taryba, Sprendimas</text:span></text:p>
      <text:p text:style-name="P1546"><text:span text:style-name="T1547">Nr.<text:s/></text:span><text:a xlink:href="https://www.e-tar.lt/portal/legalAct.html?documentId=26c2eec0c98911e583a295d9366c7ab3" office:target-frame-name="_top" xlink:show="replace"><text:span text:style-name="T1548">TS-10</text:span></text:a><text:span text:style-name="T1549">, 2016-01-28, paskelbta TAR<text:s/></text:span><text:span text:style-name="T1550">2016-02-02, i. k. 2016-02080</text:span></text:p>
      <text:p text:style-name="P1551"><text:span text:style-name="T1552">Dėl Kauno rajono savivaldybės tarybos 2013 m. spalio 24 d. sprendimo Nr. TS-394 „Dėl Kauno rajono savivaldybės turto nuomos tvarkos aprašo patvirtinimo“ pakeitimo</text:span></text:p>
      <text:p text:style-name="P1553"/>
      <text:p text:style-name="P1554"><text:span text:style-name="T1555">4.</text:span></text:p>
      <text:p text:style-name="P1556"><text:span text:style-name="T1557">Kauno rajono savivaldybės taryba, Sprendimas</text:span></text:p>
      <text:p text:style-name="P1558"><text:span text:style-name="T1559">Nr.<text:s/></text:span><text:a xlink:href="https://www.e-tar.lt/portal/legalAct.html?documentId=83a066a0cc0c11e6a2cac7383cbb90a3" office:target-frame-name="_top" xlink:show="replace"><text:span text:style-name="T1560">TS-396</text:span></text:a><text:span text:style-name="T1561">, 2016-12-22, paskelbta TAR 2016-12-27, i. k. 2016-29564</text:span></text:p>
      <text:p text:style-name="P1562"><text:span text:style-name="T1563">Dėl Kauno rajono savivaldybės tarybos 2013 m. spalio 24 d. sprendimo Nr. TS-394 „Dėl Kauno rajono</text:span><text:span text:style-name="T1564"><text:s/>savivaldybės turto nuomos tvarkos aprašo patvirtinimo“ pakeitimo</text:span></text:p>
      <text:p text:style-name="P1565"/>
      <text:p text:style-name="P1566"><text:span text:style-name="T1567">5.</text:span></text:p>
      <text:p text:style-name="P1568"><text:span text:style-name="T1569">Kauno rajono savivaldybės taryba, Sprendimas</text:span></text:p>
      <text:p text:style-name="P1570"><text:span text:style-name="T1571">Nr.<text:s/></text:span><text:a xlink:href="https://www.e-tar.lt/portal/legalAct.html?documentId=19f7b1b0421111e7b66ae890e1368363" office:target-frame-name="_top" xlink:show="replace"><text:span text:style-name="T1572">TS-213</text:span></text:a><text:span text:style-name="T1573">, 2017-05-25, paskelbta TAR 2017-</text:span><text:span text:style-name="T1574">05-29, i. k. 2017-08943</text:span></text:p>
      <text:p text:style-name="P1575"><text:span text:style-name="T1576">Dėl Kauno rajono savivaldybės tarybos 2013 m. spalio 24 d. sprendimo Nr. TS-394 „Dėl Kauno rajono savivaldybės turto nuomos tvarkos aprašo patvirtinimo“ pakeitimo</text:span></text:p>
      <text:p text:style-name="P1577"/>
      <text:p text:style-name="P1578"><text:span text:style-name="T1579">6.</text:span></text:p>
      <text:p text:style-name="P1580"><text:span text:style-name="T1581">Kauno rajono savivaldybės taryba, Sprendimas</text:span></text:p>
      <text:p text:style-name="P1582"><text:span text:style-name="T1583">Nr.<text:s/></text:span><text:a xlink:href="https://www.e-tar.lt/portal/legalAct.html?documentId=6a767620c62811e8bf37fd1541d65f38" office:target-frame-name="_top" xlink:show="replace"><text:span text:style-name="T1584">TS-267</text:span></text:a><text:span text:style-name="T1585">, 2018-09-27, paskelbta TAR 2018-10-02, i. k. 2018-15554</text:span></text:p>
      <text:p text:style-name="P1586"><text:span text:style-name="T1587">Dėl Kauno rajono savivaldybės tarybos 2013 m. spalio 24 d. sprendimo Nr. TS-394 „Dėl Kauno rajono savivaldybės<text:s/></text:span><text:span text:style-name="T1588">turto nuomos tvarkos aprašo patvirtinimo“ pakeitimo</text:span></text:p>
      <text:p text:style-name="P1589"/>
      <text:p text:style-name="P1590"><text:span text:style-name="T1591">7.</text:span></text:p>
      <text:p text:style-name="P1592"><text:span text:style-name="T1593">Kauno rajono savivaldybės taryba, Sprendimas</text:span></text:p>
      <text:p text:style-name="P1594"><text:span text:style-name="T1595">Nr.<text:s/></text:span><text:a xlink:href="https://www.e-tar.lt/portal/legalAct.html?documentId=deeac010fed011e99681cd81dcdca52c" office:target-frame-name="_top" xlink:show="replace"><text:span text:style-name="T1596">TS-365</text:span></text:a><text:span text:style-name="T1597">, 2019-10-24, paskelbta TAR 2019-11-04, i. k. 2</text:span><text:span text:style-name="T1598">019-17491</text:span></text:p>
      <text:p text:style-name="P1599"><text:span text:style-name="T1600">Dėl Kauno rajono savivaldybės tarybos 2013 m. spalio 24 d. sprendimo Nr. TS-394 „Dėl Kauno rajono savivaldybės turto nuomos tvarkos aprašo patvirtinimo“ pakeitimo</text:span></text:p>
      <text:p text:style-name="P1601"/>
      <text:p text:style-name="P1602"><text:span text:style-name="T1603">8.</text:span></text:p>
      <text:p text:style-name="P1604"><text:span text:style-name="T1605">Kauno rajono savivaldybės taryba, Sprendimas</text:span></text:p>
      <text:p text:style-name="P1606"><text:span text:style-name="T1607">Nr.<text:s/></text:span><text:a xlink:href="https://www.e-tar.lt/portal/legalAct.html?documentId=c19b898030b211eb932eb1ed7f923910" office:target-frame-name="_top" xlink:show="replace"><text:span text:style-name="T1608">TS-418</text:span></text:a><text:span text:style-name="T1609">, 2020-11-26, paskelbta TAR 2020-11-27, i. k. 2020-25406</text:span></text:p>
      <text:p text:style-name="P1610"><text:span text:style-name="T1611">Dėl Kauno rajono savivaldybės tarybos 2013 m. spalio 24 d. sprendimo Nr. TS-394 „Dėl Kauno rajono savivaldybės turto nuomos t</text:span><text:span text:style-name="T1612">varkos aprašo patvirtinimo“ pakeitimo</text:span></text:p>
      <text:p text:style-name="P1613"/>
      <text:p text:style-name="P1614"><text:span text:style-name="T1615">9.</text:span></text:p>
      <text:p text:style-name="P1616"><text:span text:style-name="T1617">Kauno rajono savivaldybės taryba, Sprendimas</text:span></text:p>
      <text:p text:style-name="P1618"><text:span text:style-name="T1619">Nr.<text:s/></text:span><text:a xlink:href="https://www.e-tar.lt/portal/legalAct.html?documentId=0dd269c0326211ec992fe4cdfceb5666" office:target-frame-name="_top" xlink:show="replace"><text:span text:style-name="T1620">TS-384</text:span></text:a><text:span text:style-name="T1621">, 2021-10-21, paskelbta TAR 2021-10-21, i. k. 2021-22014</text:span></text:p>
      <text:p text:style-name="P1622"><text:span text:style-name="T1623">Dėl<text:s/></text:span><text:span text:style-name="T1624">Kauno rajono savivaldybės tarybos 2013 m. spalio 24 d. sprendimo Nr. TS-394 „Dėl Kauno rajono savivaldybės turto nuomos tvarkos aprašo patvirtinimo“ pakeitimo</text:span></text:p>
      <text:p text:style-name="P1625"/>
      <text:p text:style-name="P1626"><text:span text:style-name="T1627">10.</text:span></text:p>
      <text:p text:style-name="P1628"><text:span text:style-name="T1629">Kauno rajono savivaldybės taryba, Sprendimas</text:span></text:p>
      <text:p text:style-name="P1630"><text:span text:style-name="T1631">Nr.<text:s/></text:span><text:a xlink:href="https://www.e-tar.lt/portal/legalAct.html?documentId=a418c5b0cf9f11ed9978886e85107ab2" office:target-frame-name="_top" xlink:show="replace"><text:span text:style-name="T1632">TS-164</text:span></text:a><text:span text:style-name="T1633">, 2023-03-30, paskelbta TAR 2023-03-31, i. k. 2023-06067</text:span></text:p>
      <text:p text:style-name="P1634"><text:span text:style-name="T1635">Dėl Kauno rajono savivaldybės tarybos 2013 m. spalio 24 d. sprendimo Nr. TS-394 „Dėl Kauno rajono savivaldybės turto nuomos tvarkos aprašo</text:span><text:span text:style-name="T1636"><text:s/>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0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5</text:page-number></text:span></text:p></draw:text-box></draw:frame></text:p>
      </style:header>
      <style:footer>
        <text:p text:style-name="P55"/>
      </style:footer>
    </style:master-page>
    <style:master-page style:next-style-name="MP1" style:name="MPF1" style:page-layout-name="PL1">
      <style:header>
        <text:p text:style-name="P56"/>
      </style:header>
    </style:master-page>
    <style:master-page style:name="MP2" style:page-layout-name="PL2">
      <style:header>
        <text:p text:style-name="P1011"><draw:frame draw:style-name="F1012" text:anchor-type="paragraph" svg:y="0.0006in" draw:z-index="0"><draw:text-box fo:min-height="0in" fo:min-width="0in"><text:p text:style-name="P1010"><text:span text:style-name="T1013"><text:page-number text:fixed="false">15</text:page-number></text:span></text:p></draw:text-box></draw:frame></text:p>
      </style:header>
      <style:footer>
        <text:p text:style-name="P1014"/>
      </style:footer>
    </style:master-page>
    <style:master-page style:next-style-name="MP2" style:name="MPF2" style:page-layout-name="PL2">
      <style:header>
        <text:p text:style-name="P1015"/>
      </style:header>
    </style:master-page>
    <style:master-page style:name="MP3" style:page-layout-name="PL3">
      <style:header>
        <text:p text:style-name="P1446"><draw:frame draw:style-name="F1447" text:anchor-type="paragraph" svg:y="0.0006in" draw:z-index="0"><draw:text-box fo:min-height="0in" fo:min-width="0in"><text:p text:style-name="P1445"><text:span text:style-name="T1448"><text:page-number text:fixed="false">15</text:page-number></text:span></text:p></draw:text-box></draw:frame></text:p>
      </style:header>
      <style:footer>
        <text:p text:style-name="P1449"/>
      </style:footer>
    </style:master-page>
    <style:master-page style:next-style-name="MP3" style:name="MPF3" style:page-layout-name="PL3">
      <style:header>
        <text:p text:style-name="P14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1T05:38:00Z</meta:creation-date>
    <dc:date>2023-04-11T05:38:00Z</dc:date>
    <meta:print-date>2013-10-28T09:07:00Z</meta:print-date>
    <meta:template xlink:href="Normal.dotm" xlink:type="simple"/>
    <meta:editing-cycles>2</meta:editing-cycles>
    <meta:editing-duration>PT0S</meta:editing-duration>
    <meta:document-statistic meta:page-count="12" meta:paragraph-count="1349" meta:word-count="8074" meta:character-count="64785" meta:row-count="4466" meta:non-whitespace-character-count="58060"/>
  </office:meta>
</office:document-meta>
</file>