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s>
      </style:paragraph-properties>
    </style:style>
    <style:style style:name="P40" style:parent-style-name="Normal" style:family="paragraph">
      <style:paragraph-properties fo:text-align="justify">
        <style:tab-stops>
          <style:tab-stop style:type="left" style:position="5.3159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052in" style:page-number="1"/>
      <style:text-properties style:font-name-asian="Calibri" style:font-size-complex="12pt"/>
    </style:style>
    <style:style style:name="P50" style:parent-style-name="Normal" style:family="paragraph">
      <style:paragraph-properties fo:text-align="justify" fo:text-indent="3.052in"/>
      <style:text-properties style:font-name-asian="Calibri" style:font-size-complex="12pt"/>
    </style:style>
    <style:style style:name="P51" style:parent-style-name="Normal" style:family="paragraph">
      <style:paragraph-properties fo:text-indent="3.052in"/>
      <style:text-properties style:font-size-complex="12pt" style:language-asian="lt" style:country-asian="LT"/>
    </style:style>
    <style:style style:name="P52" style:parent-style-name="Normal" style:family="paragraph">
      <style:paragraph-properties fo:text-align="justify" fo:text-indent="3.052in"/>
      <style:text-properties style:font-name-asian="Calibri" style:font-size-complex="12pt"/>
    </style:style>
    <style:style style:name="P53" style:parent-style-name="Normal" style:family="paragraph">
      <style:paragraph-properties fo:text-align="justify" fo:text-indent="3.052in"/>
      <style:text-properties style:font-name-asian="Calibri"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justify" fo:line-height="150%" fo:text-indent="0.626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name-complex="Courier New"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name-complex="Courier New"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50%" fo:text-indent="0.5909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style:font-size-complex="12pt"/>
    </style:style>
    <style:style style:name="T113" style:parent-style-name="DefaultParagraphFont" style:family="text">
      <style:text-properties style:font-name-asian="Courier New" fo:font-weight="bold" style:font-weight-asian="bold" style:font-size-complex="12pt"/>
    </style:style>
    <style:style style:name="T114" style:parent-style-name="DefaultParagraphFont" style:family="text">
      <style:text-properties style:font-name-asian="Courier New" fo:font-weight="bold" style:font-weight-asian="bold" style:font-size-complex="12pt"/>
    </style:style>
    <style:style style:name="P11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style>
    <style:style style:name="P124" style:parent-style-name="Normal" style:family="paragraph">
      <style:paragraph-properties fo:text-align="justify" fo:line-height="130%" fo:text-indent="0.5909in"/>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asian="lt" style:country-asian="LT" style:language-complex="he" style:country-complex="IL"/>
    </style:style>
    <style:style style:name="P129" style:parent-style-name="Normal" style:family="paragraph">
      <style:paragraph-properties fo:text-align="justify" fo:line-height="130%" fo:text-indent="0.5909in"/>
    </style:style>
    <style:style style:name="T130" style:parent-style-name="DefaultParagraphFont" style:family="text">
      <style:text-properties style:font-size-complex="12pt" style:language-asian="lt" style:country-asian="LT"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weight-complex="bold"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P134" style:parent-style-name="Normal" style:family="paragraph">
      <style:paragraph-properties fo:text-align="justify" fo:line-height="130%" fo:text-indent="0.5909in"/>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weight-complex="bold"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P140" style:parent-style-name="Normal" style:family="paragraph">
      <style:paragraph-properties fo:text-align="justify" fo:line-height="130%" fo:text-indent="0.5909in"/>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fo:color="#000000" style:font-size-complex="12pt" style:language-asian="lt" style:country-asian="LT" style:language-complex="he" style:country-complex="IL"/>
    </style:style>
    <style:style style:name="T145" style:parent-style-name="DefaultParagraphFont" style:family="text">
      <style:text-properties style:font-weight-complex="bold" style:font-size-complex="12pt" style:language-asian="lt" style:country-asian="LT" style:language-complex="he" style:country-complex="IL"/>
    </style:style>
    <style:style style:name="P146" style:parent-style-name="Normal" style:family="paragraph">
      <style:paragraph-properties fo:text-align="justify" fo:line-height="130%" fo:text-indent="0.5909in"/>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fo:line-height="130%" fo:text-indent="0.5909in"/>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P162" style:parent-style-name="Normal" style:family="paragraph">
      <style:paragraph-properties fo:text-align="justify" fo:line-height="130%" fo:text-indent="0.5909in"/>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P1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weight-complex="bold" style:font-size-complex="12pt" style:language-asian="lt" style:country-asian="LT" style:language-complex="he" style:country-complex="IL"/>
    </style:style>
    <style:style style:name="T194" style:parent-style-name="DefaultParagraphFont" style:family="text">
      <style:text-properties style:font-weight-complex="bold" style:font-size-complex="12pt" style:language-asian="lt" style:country-asian="LT" style:language-complex="he" style:country-complex="IL"/>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style:font-size-complex="12pt" style:language-asian="lt" style:country-asian="LT" style:language-complex="he" style:country-complex="IL"/>
    </style:style>
    <style:style style:name="T197" style:parent-style-name="DefaultParagraphFont" style:family="text">
      <style:text-properties style:font-weight-complex="bold" style:font-size-complex="12pt" style:language-asian="lt" style:country-asian="LT" style:language-complex="he" style:country-complex="IL"/>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language-complex="he" style:country-complex="IL"/>
    </style:style>
    <style:style style:name="T200" style:parent-style-name="DefaultParagraphFont" style:family="text">
      <style:text-properties style:font-weight-complex="bold" style:font-size-complex="12pt" style:language-asian="lt" style:country-asian="LT" style:language-complex="he" style:country-complex="IL"/>
    </style:style>
    <style:style style:name="T201" style:parent-style-name="DefaultParagraphFont" style:family="text">
      <style:text-properties style:font-weight-complex="bold" style:font-size-complex="12pt" style:language-asian="lt" style:country-asian="LT" style:language-complex="he" style:country-complex="IL"/>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language-complex="he" style:country-complex="IL"/>
    </style:style>
    <style:style style:name="T204" style:parent-style-name="DefaultParagraphFont" style:family="text">
      <style:text-properties style:font-weight-complex="bold" style:font-size-complex="12pt" style:language-asian="lt" style:country-asian="LT" style:language-complex="he" style:country-complex="IL"/>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language-complex="he" style:country-complex="IL"/>
    </style:style>
    <style:style style:name="T207" style:parent-style-name="DefaultParagraphFont" style:family="text">
      <style:text-properties style:font-weight-complex="bold" style:font-size-complex="12pt" style:language-asian="lt" style:country-asian="LT" style:language-complex="he" style:country-complex="IL"/>
    </style:style>
    <style:style style:name="T208" style:parent-style-name="DefaultParagraphFont" style:family="text">
      <style:text-properties style:font-weight-complex="bold" style:font-size-complex="12pt" style:language-asian="lt" style:country-asian="LT" style:language-complex="he" style:country-complex="IL"/>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P218"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language-complex="he" style:country-complex="IL"/>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language-complex="he" style:country-complex="IL"/>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language-complex="he" style:country-complex="IL"/>
    </style:style>
    <style:style style:name="T388" style:parent-style-name="DefaultParagraphFont" style:family="text">
      <style:text-properties style:font-weight-complex="bold" style:font-size-complex="12pt" style:language-asian="lt" style:country-asian="LT" style:language-complex="he" style:country-complex="IL"/>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style:font-size-complex="12pt" style:language-asian="dsb" style:country-asian="DE"/>
    </style:style>
    <style:style style:name="T447" style:parent-style-name="DefaultParagraphFont" style:family="text">
      <style:text-properties style:font-name-asian="Calibri" fo:font-weight="bold" style:font-weight-asian="bold" style:font-weight-complex="bold" style:font-size-complex="12pt" style:language-asian="dsb" style:country-asian="DE"/>
    </style:style>
    <style:style style:name="T448" style:parent-style-name="DefaultParagraphFont" style:family="text">
      <style:text-properties style:font-name-asian="Calibri" fo:font-weight="bold" style:font-weight-asian="bold" style:font-weight-complex="bold" style:font-size-complex="12pt" style:language-asian="dsb" style:country-asian="DE"/>
    </style:style>
    <style:style style:name="T449" style:parent-style-name="DefaultParagraphFont" style:family="text">
      <style:text-properties style:font-name-asian="Calibri" fo:font-weight="bold" style:font-weight-asian="bold" style:font-weight-complex="bold" style:font-size-complex="12pt" style:language-asian="dsb" style:country-asian="DE"/>
    </style:style>
    <style:style style:name="P450" style:parent-style-name="Normal" style:family="paragraph">
      <style:paragraph-properties fo:line-height="150%" fo:text-indent="0.5909in"/>
      <style:text-properties style:font-name-asian="Calibri" fo:font-weight="bold" style:font-weight-asian="bold" style:font-weight-complex="bold" style:font-size-complex="12pt" style:language-asian="dsb" style:country-asian="DE"/>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fo:background-color="#FFFF00"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dsb" style:country-asian="DE"/>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18" style:parent-style-name="DefaultParagraphFont" style:family="text">
      <style:text-properties style:font-name-asian="Calibri" style:font-size-complex="12pt" style:language-complex="he" style:country-complex="IL"/>
    </style:style>
    <style:style style:name="T519" style:parent-style-name="DefaultParagraphFont" style:family="text">
      <style:text-properties style:font-name-asian="Calibri" style:font-size-complex="12pt" style:language-complex="he" style:country-complex="IL"/>
    </style:style>
    <style:style style:name="T520" style:parent-style-name="DefaultParagraphFont" style:family="text">
      <style:text-properties style:font-size-complex="12pt" style:language-asian="lt" style:country-asian="LT" style:language-complex="he" style:country-complex="IL"/>
    </style:style>
    <style:style style:name="T521" style:parent-style-name="DefaultParagraphFont" style:family="text">
      <style:text-properties style:font-size-complex="12pt" style:language-asian="lt" style:country-asian="LT" style:language-complex="he" style:country-complex="IL"/>
    </style:style>
    <style:style style:name="T522" style:parent-style-name="DefaultParagraphFont" style:family="text">
      <style:text-properties style:font-size-complex="12pt" style:language-asian="lt" style:country-asian="LT" style:language-complex="he" style:country-complex="IL"/>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complex="he" style:country-complex="IL"/>
    </style:style>
    <style:style style:name="T537" style:parent-style-name="DefaultParagraphFont" style:family="text">
      <style:text-properties style:font-name-asian="Calibri" style:font-size-complex="12pt" style:language-complex="he" style:country-complex="IL"/>
    </style:style>
    <style:style style:name="P53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name-asian="Calibri" style:font-size-complex="12pt" style:language-asian="dsb" style:country-asian="DE"/>
    </style:style>
    <style:style style:name="T557" style:parent-style-name="DefaultParagraphFont" style:family="text">
      <style:text-properties style:font-name-asian="Calibri" style:font-size-complex="12pt" style:language-asian="dsb" style:country-asian="D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571" style:parent-style-name="DefaultParagraphFont" style:family="text">
      <style:text-properties style:font-size-complex="12pt" style:language-asian="lt" style:country-asian="LT" style:language-complex="he" style:country-complex="IL"/>
    </style:style>
    <style:style style:name="T572" style:parent-style-name="DefaultParagraphFont" style:family="text">
      <style:text-properties style:font-size-complex="12pt" style:language-asian="lt" style:country-asian="LT" style:language-complex="he" style:country-complex="IL"/>
    </style:style>
    <style:style style:name="T573" style:parent-style-name="DefaultParagraphFont" style:family="text">
      <style:text-properties style:font-size-complex="12pt" style:language-asian="lt" style:country-asian="LT" style:language-complex="he" style:country-complex="IL"/>
    </style:style>
    <style:style style:name="T574" style:parent-style-name="DefaultParagraphFont" style:family="text">
      <style:text-properties style:font-size-complex="12pt" style:language-asian="lt" style:country-asian="LT" style:language-complex="he" style:country-complex="IL"/>
    </style:style>
    <style:style style:name="P57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76" style:parent-style-name="DefaultParagraphFont" style:family="text">
      <style:text-properties style:font-size-complex="12pt" style:language-asian="lt" style:country-asian="LT" style:language-complex="he" style:country-complex="IL"/>
    </style:style>
    <style:style style:name="T577" style:parent-style-name="DefaultParagraphFont" style:family="text">
      <style:text-properties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language-complex="he" style:country-complex="IL"/>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asian="lt" style:country-asian="LT" style:language-complex="he" style:country-complex="IL" fo:hyphenate="false"/>
    </style:style>
    <style:style style:name="P613"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6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dsb" style:country-asian="DE"/>
    </style:style>
    <style:style style:name="T616" style:parent-style-name="DefaultParagraphFont" style:family="text">
      <style:text-properties style:font-name-asian="Calibri" fo:font-weight="bold" style:font-weight-asian="bold" style:font-weight-complex="bold" style:font-size-complex="12pt" style:language-asian="dsb" style:country-asian="DE"/>
    </style:style>
    <style:style style:name="T617" style:parent-style-name="DefaultParagraphFont" style:family="text">
      <style:text-properties style:font-name-asian="Calibri" fo:font-weight="bold" style:font-weight-asian="bold" style:font-weight-complex="bold" style:font-size-complex="12pt" style:language-asian="dsb" style:country-asian="DE"/>
    </style:style>
    <style:style style:name="P6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dsb" style:country-asian="DE"/>
    </style:style>
    <style:style style:name="P619" style:parent-style-name="Normal" style:family="paragraph">
      <style:paragraph-properties fo:widows="0" fo:orphans="0"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1.77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complex="he" style:country-complex="IL"/>
    </style:style>
    <style:style style:name="T673" style:parent-style-name="DefaultParagraphFont" style:family="text">
      <style:text-properties style:font-name-asian="Calibri" style:font-size-complex="12pt" style:language-complex="he" style:country-complex="IL"/>
    </style:style>
    <style:style style:name="T674" style:parent-style-name="DefaultParagraphFont" style:family="text">
      <style:text-properties style:font-name-asian="Calibri" style:font-size-complex="12pt" style:language-complex="he" style:country-complex="IL"/>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language-complex="he" style:country-complex="IL"/>
    </style:style>
    <style:style style:name="T677" style:parent-style-name="DefaultParagraphFont" style:family="text">
      <style:text-properties style:font-weight-complex="bold" style:font-size-complex="12pt" style:language-asian="lt" style:country-asian="LT" style:language-complex="he" style:country-complex="IL"/>
    </style:style>
    <style:style style:name="T678" style:parent-style-name="DefaultParagraphFont" style:family="text">
      <style:text-properties style:font-weight-complex="bold" style:font-size-complex="12pt" style:language-asian="lt" style:country-asian="LT" style:language-complex="he" style:country-complex="IL"/>
    </style:style>
    <style:style style:name="T679" style:parent-style-name="DefaultParagraphFont" style:family="text">
      <style:text-properties style:font-size-complex="12pt" style:language-asian="lt" style:country-asian="LT" style:language-complex="he" style:country-complex="IL"/>
    </style:style>
    <style:style style:name="T680" style:parent-style-name="DefaultParagraphFont" style:family="text">
      <style:text-properties style:font-size-complex="12pt" style:language-asian="lt" style:country-asian="LT" style:language-complex="he" style:country-complex="IL"/>
    </style:style>
    <style:style style:name="T681" style:parent-style-name="DefaultParagraphFont" style:family="text">
      <style:text-properties style:font-weight-complex="bold" style:font-size-complex="12pt" style:language-asian="lt" style:country-asian="LT" style:language-complex="he" style:country-complex="IL"/>
    </style:style>
    <style:style style:name="T682" style:parent-style-name="DefaultParagraphFont" style:family="text">
      <style:text-properties style:font-size-complex="12pt" style:language-asian="lt" style:country-asian="LT" style:language-complex="he" style:country-complex="IL"/>
    </style:style>
    <style:style style:name="T683" style:parent-style-name="DefaultParagraphFont" style:family="text">
      <style:text-properties style:font-weight-complex="bold" style:font-size-complex="12pt" style:language-asian="lt" style:country-asian="LT" style:language-complex="he" style:country-complex="IL"/>
    </style:style>
    <style:style style:name="P68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4" style:parent-style-name="DefaultParagraphFont" style:family="text">
      <style:text-properties style:font-name-asian="Calibri" style:font-size-complex="12pt" style:language-complex="he" style:country-complex="IL"/>
    </style:style>
    <style:style style:name="T695" style:parent-style-name="DefaultParagraphFont" style:family="text">
      <style:text-properties style:font-name-asian="Calibri" style:font-size-complex="12pt" style:language-complex="he" style:country-complex="IL"/>
    </style:style>
    <style:style style:name="T696" style:parent-style-name="DefaultParagraphFont" style:family="text">
      <style:text-properties style:font-name-asian="Calibri" style:font-size-complex="12pt" style:language-complex="he" style:country-complex="IL"/>
    </style:style>
    <style:style style:name="P69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701" style:parent-style-name="DefaultParagraphFont" style:family="text">
      <style:text-properties style:font-name-asian="Calibri" style:font-weight-complex="bold" style:font-size-complex="12pt" style:language-asian="dsb" style:country-asian="DE"/>
    </style:style>
    <style:style style:name="T702" style:parent-style-name="DefaultParagraphFont" style:family="text">
      <style:text-properties style:font-name-asian="Calibri" style:font-weight-complex="bold" style:font-size-complex="12pt" style:language-asian="dsb" style:country-asian="DE"/>
    </style:style>
    <style:style style:name="T703" style:parent-style-name="DefaultParagraphFont" style:family="text">
      <style:text-properties style:font-size-complex="12pt" style:language-asian="lt" style:country-asian="LT" style:language-complex="he" style:country-complex="IL"/>
    </style:style>
    <style:style style:name="T704" style:parent-style-name="DefaultParagraphFont" style:family="text">
      <style:text-properties style:font-size-complex="12pt" style:language-asian="lt" style:country-asian="LT" style:language-complex="he" style:country-complex="IL"/>
    </style:style>
    <style:style style:name="P705" style:parent-style-name="Normal" style:family="paragraph">
      <style:paragraph-properties fo:text-align="center" fo:line-height="150%" fo:text-indent="0.5909in"/>
    </style:style>
    <style:style style:name="P706" style:parent-style-name="Normal" style:family="paragraph">
      <style:paragraph-properties fo:text-align="center" fo:line-height="150%" fo:text-indent="0.5909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50%" fo:text-indent="0.5909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2" style:family="paragraph">
      <style:paragraph-properties fo:break-before="page" fo:text-align="justify" fo:margin-left="3.125in" style:page-number="1">
        <style:tab-stops/>
      </style:paragraph-properties>
      <style:text-properties style:font-size-complex="12pt" style:language-asian="lt" style:country-asian="LT"/>
    </style:style>
    <style:style style:name="P728" style:parent-style-name="Normal" style:family="paragraph">
      <style:paragraph-properties fo:text-align="justify" fo:margin-left="3.1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32"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weight-complex="bold" fo:font-style="italic" style:font-style-asian="italic" fo:color="#000000" style:font-size-complex="12pt" style:language-asian="lt" style:country-asian="LT"/>
    </style:style>
    <style:style style:name="T73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weight-complex="bold" fo:font-style="italic" style:font-style-asian="italic" fo:color="#000000"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center"/>
      <style:text-properties fo:color="#000000" style:font-size-complex="12pt" style:language-asian="lt" style:country-asian="LT"/>
    </style:style>
    <style:style style:name="P743" style:parent-style-name="Normal" style:family="paragraph">
      <style:paragraph-properties fo:text-align="center"/>
      <style:text-properties fo:color="#000000" style:font-size-complex="12pt" style:language-asian="lt" style:country-asian="LT"/>
    </style:style>
    <style:style style:name="P744" style:parent-style-name="Normal" style:family="paragraph">
      <style:paragraph-properties fo:text-align="center"/>
      <style:text-properties fo:color="#000000" style:font-size-complex="12pt" style:language-asian="lt" style:country-asian="LT"/>
    </style:style>
    <style:style style:name="P745" style:parent-style-name="Normal" style:family="paragraph">
      <style:paragraph-properties fo:text-align="center"/>
      <style:text-properties fo:color="#000000" style:font-size-complex="12pt" style:language-asian="lt" style:country-asian="LT"/>
    </style:style>
    <style:style style:name="TableColumn747" style:family="table-column">
      <style:table-column-properties style:column-width="4.0125in" style:use-optimal-column-width="false"/>
    </style:style>
    <style:style style:name="TableColumn748" style:family="table-column">
      <style:table-column-properties style:column-width="2.8312in" style:use-optimal-column-width="false"/>
    </style:style>
    <style:style style:name="Table746" style:family="table">
      <style:table-properties style:width="6.8437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Row764" style:family="table-row">
      <style:table-row-properties style:min-row-height="0.17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Row769" style:family="table-row">
      <style:table-row-properties style:min-row-height="0.163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language-asian="lt" style:country-asian="LT"/>
    </style:style>
    <style:style style:name="TableRow774" style:family="table-row">
      <style:table-row-properties style:min-row-height="0.2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text-properties style:font-size-complex="12pt" style:language-asian="lt" style:country-asian="LT"/>
    </style:style>
    <style:style style:name="TableColumn804" style:family="table-column">
      <style:table-column-properties style:column-width="2.6347in" style:use-optimal-column-width="false"/>
    </style:style>
    <style:style style:name="TableColumn805" style:family="table-column">
      <style:table-column-properties style:column-width="1.4965in" style:use-optimal-column-width="false"/>
    </style:style>
    <style:style style:name="TableColumn806" style:family="table-column">
      <style:table-column-properties style:column-width="1.4763in" style:use-optimal-column-width="false"/>
    </style:style>
    <style:style style:name="TableColumn807" style:family="table-column">
      <style:table-column-properties style:column-width="1.1812in" style:use-optimal-column-width="false"/>
    </style:style>
    <style:style style:name="Table803" style:family="table">
      <style:table-properties style:width="6.7888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language-complex="he" style:country-complex="I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Row820" style:family="table-row">
      <style:table-row-properties style:min-row-height="0.2201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fo:text-indent="0.5in"/>
      <style:text-properties fo:color="#000000" style:font-size-complex="12pt" style:language-asian="lt" style:country-asian="LT"/>
    </style:style>
    <style:style style:name="TableColumn832" style:family="table-column">
      <style:table-column-properties style:column-width="0.4687in" style:use-optimal-column-width="false"/>
    </style:style>
    <style:style style:name="TableColumn833" style:family="table-column">
      <style:table-column-properties style:column-width="4.2333in" style:use-optimal-column-width="false"/>
    </style:style>
    <style:style style:name="TableColumn834" style:family="table-column">
      <style:table-column-properties style:column-width="2.0666in" style:use-optimal-column-width="false"/>
    </style:style>
    <style:style style:name="Table831" style:family="table">
      <style:table-properties style:width="6.7687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language-asian="lt" style:country-asian="LT"/>
    </style:style>
    <style:style style:name="P856" style:parent-style-name="Normal" style:family="paragraph">
      <style:paragraph-properties fo:text-align="justify" fo:text-indent="0.3937in"/>
      <style:text-properties style:font-style-complex="italic" fo:color="#000000" style:font-size-complex="12pt" style:language-asian="lt" style:country-asian="LT"/>
    </style:style>
    <style:style style:name="P85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58" style:parent-style-name="Normal" style:family="paragraph">
      <style:paragraph-properties fo:widows="0" fo:orphans="0" fo:text-align="center"/>
    </style:style>
    <style:style style:name="T859" style:parent-style-name="DefaultParagraphFont" style:family="text">
      <style:text-properties style:font-style-complex="italic" fo:color="#000000"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1F497D" style:font-size-complex="12pt" style:language-asian="lt" style:country-asian="LT" style:language-complex="he" style:country-complex="IL"/>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break-before="page" fo:text-align="justify" fo:margin-left="3.125in" fo:text-indent="0.475in" style:page-number="1">
        <style:tab-stops/>
      </style:paragraph-properties>
      <style:text-properties style:font-size-complex="12pt" style:language-asian="lt" style:country-asian="LT"/>
    </style:style>
    <style:style style:name="P881"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882" style:parent-style-name="Normal" style:family="paragraph">
      <style:paragraph-properties fo:text-align="justify" fo:margin-left="0.475in" fo:text-indent="3.1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886"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887" style:parent-style-name="Normal" style:family="paragraph">
      <style:paragraph-properties fo:text-align="center" fo:line-height="0.2361in"/>
      <style:text-properties style:font-size-complex="12pt"/>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keep-with-next="always" fo:keep-together="always" fo:text-align="center" fo:line-height="0.2361in"/>
      <style:text-properties fo:font-weight="bold" style:font-weight-asian="bold" style:font-style-complex="italic" style:font-size-complex="12pt" style:language-asian="lt" style:country-asian="LT"/>
    </style:style>
    <style:style style:name="P890" style:parent-style-name="Normal" style:family="paragraph">
      <style:paragraph-properties fo:text-align="center" fo:line-height="0.2361in"/>
      <style:text-properties style:font-size-complex="12pt" style:language-asian="lt" style:country-asian="LT"/>
    </style:style>
    <style:style style:name="P891" style:parent-style-name="Normal" style:family="paragraph">
      <style:paragraph-properties fo:text-align="center" fo:line-height="0.2361in">
        <style:tab-stops>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fo:text-align="center" fo:line-height="0.2361in"/>
      <style:text-properties fo:font-size="10pt" style:font-size-asian="10pt" style:language-asian="lt" style:country-asian="LT"/>
    </style:style>
    <style:style style:name="P893" style:parent-style-name="Normal" style:family="paragraph">
      <style:paragraph-properties fo:text-align="justify" fo:line-height="0.2361in" fo:text-indent="0.5909in"/>
      <style:text-properties style:font-size-complex="12pt" style:language-asian="lt" style:country-asian="LT"/>
    </style:style>
    <style:style style:name="P894" style:parent-style-name="Normal" style:family="paragraph">
      <style:paragraph-properties fo:text-align="justify" fo:line-height="0.2361in"/>
      <style:text-properties style:font-size-complex="12pt" style:language-asian="lt" style:country-asian="LT"/>
    </style:style>
    <style:style style:name="P895"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896" style:parent-style-name="Normal" style:family="paragraph">
      <style:paragraph-properties fo:text-align="justify" fo:line-height="0.2361in"/>
      <style:text-properties style:font-size-complex="12pt" style:language-asian="lt" style:country-asian="LT"/>
    </style:style>
    <style:style style:name="P897" style:parent-style-name="Normal" style:family="paragraph">
      <style:paragraph-properties fo:text-align="justify" fo:line-height="0.2361in"/>
      <style:text-properties style:font-size-complex="12pt" style:language-asian="lt" style:country-asian="LT"/>
    </style:style>
    <style:style style:name="P898" style:parent-style-name="Normal" style:family="paragraph">
      <style:paragraph-properties fo:text-align="justify" fo:line-height="0.2361in"/>
      <style:text-properties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fo:line-height="0.2361in"/>
      <style:text-properties fo:font-style="italic" style:font-style-asian="italic" fo:font-size="9.5pt" style:font-size-asian="9.5pt" style:font-size-complex="9.5pt" style:language-asian="lt" style:country-asian="LT"/>
    </style:style>
    <style:style style:name="P901" style:parent-style-name="Normal" style:family="paragraph">
      <style:paragraph-properties fo:text-align="justify" fo:line-height="0.2361in"/>
      <style:text-properties style:font-size-complex="12pt"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line-height="0.2361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line-height="0.2361in"/>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0.2361in"/>
      <style:text-properties fo:font-style="italic" style:font-style-asian="italic" fo:font-size="9.5pt" style:font-size-asian="9.5pt" style:font-size-complex="9.5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line-height="0.23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line-height="0.2361in"/>
      <style:text-properties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0.2361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line-height="0.2361in"/>
      <style:text-properties fo:font-style="italic" style:font-style-asian="italic" fo:font-size="10pt" style:font-size-asian="10pt" style:font-size-complex="12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line-height="0.2361in"/>
      <style:text-properties style:font-size-complex="12pt" style:language-asian="lt" style:country-asian="L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line-height="0.2361in"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28" style:parent-style-name="Normal" style:family="paragraph">
      <style:paragraph-properties fo:text-align="justify" fo:line-height="115%"/>
      <style:text-properties style:font-size-complex="12pt" style:language-asian="lt" style:country-asian="LT"/>
    </style:style>
    <style:style style:name="P92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30" style:parent-style-name="Normal" style:family="paragraph">
      <style:paragraph-properties fo:text-align="justify" fo:line-height="115%"/>
      <style:text-properties style:font-size-complex="12pt" style:language-asian="lt" style:country-asian="LT"/>
    </style:style>
    <style:style style:name="P931"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32" style:parent-style-name="Normal" style:family="paragraph">
      <style:paragraph-properties fo:text-align="justify" fo:line-height="0.2361in"/>
      <style:text-properties style:font-size-complex="12pt" style:language-asian="lt" style:country-asian="LT"/>
    </style:style>
    <style:style style:name="P933" style:parent-style-name="Normal" style:family="paragraph">
      <style:paragraph-properties fo:text-align="center" fo:line-height="0.2361in"/>
    </style:style>
    <style:style style:name="T934" style:parent-style-name="DefaultParagraphFont" style:family="text">
      <style:text-properties fo:font-style="italic" style:font-style-asian="italic" fo:font-size="10pt" style:font-size-asian="10pt" style:language-asian="lt" style:country-asian="LT"/>
    </style:style>
    <style:style style:name="P935" style:parent-style-name="Normal" style:family="paragraph">
      <style:paragraph-properties fo:text-align="justify" fo:line-height="0.2361in"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0.2361in" fo:text-indent="4in"/>
    </style:style>
    <style:style style:name="T939" style:parent-style-name="DefaultParagraphFont" style:family="text">
      <style:text-properties fo:font-style="italic" style:font-style-asian="italic" fo:font-size="10pt" style:font-size-asian="10pt" style:language-asian="lt" style:country-asian="LT"/>
    </style:style>
    <style:style style:name="P940" style:parent-style-name="Normal" style:family="paragraph">
      <style:paragraph-properties fo:text-align="center" fo:line-height="0.2361in" fo:text-indent="0.62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0.2361in" fo:text-indent="0.625in"/>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625in">
        <style:tab-stops>
          <style:tab-stop style:type="left" style:position="0.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909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626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626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626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6263in"/>
      <style:text-properties style:font-size-complex="12pt" style:language-asian="lt" style:country-asian="LT"/>
    </style:style>
    <style:style style:name="P981" style:parent-style-name="Normal" style:family="paragraph">
      <style:paragraph-properties fo:text-align="justify" fo:line-height="150%" fo:text-indent="0.6263in"/>
    </style:style>
    <style:style style:name="P982" style:parent-style-name="Normal" style:family="paragraph">
      <style:paragraph-properties fo:text-align="center" fo:line-height="150%" fo:text-indent="0.62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626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626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626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complex="he" style:country-complex="IL"/>
    </style:style>
    <style:style style:name="P106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complex="he" style:country-complex="IL"/>
    </style:style>
    <style:style style:name="T1065" style:parent-style-name="DefaultParagraphFont" style:family="text">
      <style:text-properties style:font-name-asian="Calibri" style:font-size-complex="12pt" style:language-complex="he" style:country-complex="IL"/>
    </style:style>
    <style:style style:name="P1066"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067" style:parent-style-name="Normal" style:family="paragraph">
      <style:paragraph-properties fo:text-align="center" fo:line-height="150%" fo:text-indent="0.62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625in"/>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text-align="justify" fo:line-height="150%" fo:text-indent="0.625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625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625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25in">
        <style:tab-stops>
          <style:tab-stop style:type="left" style:position="0.5in"/>
        </style:tab-stops>
      </style:paragraph-properties>
    </style:style>
    <style:style style:name="P1089" style:parent-style-name="Normal" style:family="paragraph">
      <style:paragraph-properties fo:text-align="center" fo:line-height="150%" fo:text-indent="0.625in">
        <style:tab-stops>
          <style:tab-stop style:type="left" style:position="0.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center" fo:line-height="150%" fo:text-indent="0.625in"/>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line-height="150%"/>
      <style:text-properties style:font-size-complex="12pt" style:language-asian="lt" style:country-asian="LT"/>
    </style:style>
    <style:style style:name="P1109" style:parent-style-name="Normal" style:family="paragraph">
      <style:paragraph-properties fo:widows="0" fo:orphans="0" fo:text-align="justify" fo:line-height="150%" fo:text-indent="0.62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62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62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6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62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62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62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62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62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62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62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fo:line-height="150%" fo:text-indent="0.5909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widows="0" fo:orphans="0" fo:text-align="justify" fo:line-height="150%" fo:text-indent="0.5909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widows="0" fo:orphans="0" fo:text-align="justify" fo:line-height="150%" fo:text-indent="0.5909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center" fo:line-height="150%" fo:text-indent="0.625in"/>
    </style:style>
    <style:style style:name="P1173" style:parent-style-name="Normal" style:family="paragraph">
      <style:paragraph-properties fo:text-align="center" fo:line-height="150%" fo:text-indent="0.62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62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style:text-properties style:font-size-complex="12pt" style:language-asian="lt" style:country-asian="LT"/>
    </style:style>
    <style:style style:name="P1203" style:parent-style-name="Normal" style:family="paragraph">
      <style:paragraph-properties fo:text-align="justify" fo:line-height="150%"/>
      <style:text-properties fo:font-style="italic" style:font-style-asian="italic" style:font-size-complex="12pt" style:language-asian="lt" style:country-asian="LT"/>
    </style:style>
    <style:style style:name="P1204" style:parent-style-name="Normal" style:family="paragraph">
      <style:paragraph-properties fo:text-align="justify" fo:line-height="150%"/>
      <style:text-properties style:font-size-complex="12pt" style:language-asian="lt" style:country-asian="LT"/>
    </style:style>
    <style:style style:name="P1205" style:parent-style-name="Normal" style:family="paragraph">
      <style:paragraph-properties fo:text-align="justify" fo:line-height="150%"/>
      <style:text-properties style:font-size-complex="12pt" style:language-asian="lt" style:country-asian="LT"/>
    </style:style>
    <style:style style:name="P1206" style:parent-style-name="Normal" style:family="paragraph">
      <style:paragraph-properties fo:text-align="justify" fo:line-height="0.2361in"/>
      <style:text-properties style:font-size-complex="12pt" style:language-asian="lt" style:country-asian="LT"/>
    </style:style>
    <style:style style:name="P1207"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208" style:parent-style-name="Normal" style:family="paragraph">
      <style:paragraph-properties fo:text-align="justify" fo:line-height="0.2361in"/>
      <style:text-properties style:font-size-complex="12pt" style:language-asian="lt" style:country-asian="LT"/>
    </style:style>
    <style:style style:name="P1209" style:parent-style-name="Normal" style:family="paragraph">
      <style:paragraph-properties fo:text-align="justify" fo:line-height="0.2361in"/>
      <style:text-properties fo:font-style="italic" style:font-style-asian="italic" style:font-size-complex="12pt" style:language-asian="lt" style:country-asian="LT"/>
    </style:style>
    <style:style style:name="P1210" style:parent-style-name="Normal" style:family="paragraph">
      <style:paragraph-properties fo:text-align="justify" fo:line-height="0.2361in"/>
      <style:text-properties fo:font-style="italic" style:font-style-asian="italic" style:font-size-complex="12pt" style:language-asian="lt" style:country-asian="LT"/>
    </style:style>
    <style:style style:name="P1211" style:parent-style-name="Normal" style:family="paragraph">
      <style:paragraph-properties fo:text-align="justify" fo:line-height="0.2361in"/>
      <style:text-properties style:font-size-complex="12pt" style:language-asian="lt" style:country-asian="LT"/>
    </style:style>
    <style:style style:name="P1212" style:parent-style-name="Normal" style:family="paragraph">
      <style:paragraph-properties fo:text-align="justify" fo:line-height="0.2361in"/>
      <style:text-properties style:font-size-complex="12pt" style:language-asian="lt" style:country-asian="LT"/>
    </style:style>
    <style:style style:name="P1213" style:parent-style-name="Normal" style:family="paragraph">
      <style:paragraph-properties fo:text-align="justify" fo:line-height="0.2361in"/>
      <style:text-properties style:font-size-complex="12pt" style:language-asian="lt" style:country-asian="LT"/>
    </style:style>
    <style:style style:name="P1214" style:parent-style-name="Normal" style:family="paragraph">
      <style:paragraph-properties fo:text-align="center" fo:line-height="0.2361in"/>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4" style:family="paragraph">
      <style:paragraph-properties fo:break-before="page" fo:line-height="0.2222in" fo:text-indent="5.125in" style:page-number="1"/>
      <style:text-properties style:font-size-complex="12pt" style:language-asian="lt" style:country-asian="LT"/>
    </style:style>
    <style:style style:name="P1233" style:parent-style-name="Normal" style:family="paragraph">
      <style:paragraph-properties fo:text-align="center" fo:line-height="0.2222in"/>
      <style:text-properties style:font-size-complex="12pt"/>
    </style:style>
    <style:style style:name="P1234" style:parent-style-name="Normal" style:family="paragraph">
      <style:paragraph-properties fo:text-align="center" fo:line-height="0.2222in"/>
      <style:text-properties style:font-size-complex="12p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keep-with-next="always" fo:keep-together="always" fo:text-align="center" fo:line-height="0.2222in"/>
      <style:text-properties fo:font-weight="bold" style:font-weight-asian="bold" style:font-style-complex="italic" style:font-size-complex="12pt" style:language-asian="lt" style:country-asian="LT"/>
    </style:style>
    <style:style style:name="P1237" style:parent-style-name="Normal" style:family="paragraph">
      <style:paragraph-properties fo:text-align="center" fo:line-height="0.2222in">
        <style:tab-stops>
          <style:tab-stop style:type="center" style:position="3.3465in"/>
          <style:tab-stop style:type="right" style:position="6.693in"/>
        </style:tab-stops>
      </style:paragraph-properties>
      <style:text-properties style:font-size-complex="12pt" style:language-asian="lt" style:country-asian="LT"/>
    </style:style>
    <style:style style:name="P1238" style:parent-style-name="Normal" style:family="paragraph">
      <style:paragraph-properties fo:text-align="center" fo:line-height="0.2222in"/>
      <style:text-properties fo:font-weight="bold" style:font-weight-asian="bold" style:font-size-complex="12pt" style:language-asian="lt" style:country-asian="LT"/>
    </style:style>
    <style:style style:name="P1239"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240" style:parent-style-name="Normal" style:family="paragraph">
      <style:paragraph-properties fo:text-align="justify" fo:line-height="0.2222in"/>
      <style:text-properties style:font-size-complex="12pt" style:language-asian="lt" style:country-asian="LT"/>
    </style:style>
    <style:style style:name="P1241"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242" style:parent-style-name="Normal" style:family="paragraph">
      <style:paragraph-properties fo:text-align="justify" fo:line-height="0.2222in"/>
      <style:text-properties style:font-size-complex="12pt" style:language-asian="lt" style:country-asian="LT"/>
    </style:style>
    <style:style style:name="P1243" style:parent-style-name="Normal" style:family="paragraph">
      <style:paragraph-properties fo:text-align="center" fo:line-height="0.2222in"/>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fo:line-height="0.2222in"/>
      <style:text-properties style:font-size-complex="12pt" style:language-asian="lt" style:country-asian="LT"/>
    </style:style>
    <style:style style:name="P1247" style:parent-style-name="Normal" style:family="paragraph">
      <style:paragraph-properties fo:text-align="justify" fo:line-height="0.2222in"/>
      <style:text-properties style:font-size-complex="12pt" style:language-asian="lt" style:country-asian="LT"/>
    </style:style>
    <style:style style:name="P1248" style:parent-style-name="Normal" style:family="paragraph">
      <style:paragraph-properties fo:text-align="center" fo:line-height="0.2222in"/>
      <style:text-properties fo:font-style="italic" style:font-style-asian="italic" fo:font-size="9pt" style:font-size-asian="9pt" style:font-size-complex="9pt" style:language-asian="lt" style:country-asian="LT"/>
    </style:style>
    <style:style style:name="P1249" style:parent-style-name="Normal" style:family="paragraph">
      <style:paragraph-properties fo:line-height="0.2222i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0.2222in"/>
      <style:text-properties style:font-size-complex="12pt" style:language-asian="lt" style:country-asian="LT"/>
    </style:style>
    <style:style style:name="P1252"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253" style:parent-style-name="Normal" style:family="paragraph">
      <style:paragraph-properties fo:text-align="justify" fo:line-height="0.22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0.2222in"/>
      <style:text-properties style:language-asian="lt" style:country-asian="LT"/>
    </style:style>
    <style:style style:name="P1261"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262"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263" style:parent-style-name="Normal" style:family="paragraph">
      <style:paragraph-properties fo:text-align="justify" fo:line-height="150%"/>
      <style:text-properties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fo:font-style="italic" style:font-style-asian="italic" fo:font-size="10pt" style:font-size-asian="10pt"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0.2222in"/>
      <style:text-properties style:font-size-complex="12pt" style:language-asian="lt" style:country-asian="LT"/>
    </style:style>
    <style:style style:name="P1268" style:parent-style-name="Normal" style:family="paragraph">
      <style:paragraph-properties fo:text-align="justify" fo:line-height="0.2222in"/>
      <style:text-properties style:font-size-complex="12pt" style:language-asian="lt" style:country-asian="LT"/>
    </style:style>
    <style:style style:name="P1269" style:parent-style-name="Normal" style:family="paragraph">
      <style:paragraph-properties fo:line-height="0.2222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line-height="0.2222in" fo:text-indent="0.1472in"/>
      <style:text-properties fo:font-style="italic" style:font-style-asian="italic" fo:font-size="10pt" style:font-size-asian="10pt" style:language-asian="lt" style:country-asian="LT"/>
    </style:style>
    <style:style style:name="P1275" style:parent-style-name="Normal" style:family="paragraph">
      <style:paragraph-properties fo:text-align="justify" fo:line-height="0.2222in" fo:text-indent="0.5in"/>
      <style:text-properties fo:font-size="10pt" style:font-size-asian="10pt" style:font-size-complex="12pt" style:language-asian="lt" style:country-asian="LT"/>
    </style:style>
    <style:style style:name="P1276" style:parent-style-name="Normal" style:family="paragraph">
      <style:paragraph-properties fo:text-align="justify" fo:line-height="0.2222in">
        <style:tab-stops>
          <style:tab-stop style:type="left" style:position="1.125in"/>
          <style:tab-stop style:type="left" style:position="1.25in"/>
        </style:tab-stops>
      </style:paragraph-properties>
      <style:text-properties style:font-size-complex="12pt" style:language-asian="lt" style:country-asian="LT"/>
    </style:style>
    <style:style style:name="P1277" style:parent-style-name="Normal" style:family="paragraph">
      <style:paragraph-properties fo:text-align="justify" fo:line-height="0.2222in">
        <style:tab-stops>
          <style:tab-stop style:type="left" style:position="1.125in"/>
          <style:tab-stop style:type="left" style:position="1.25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0.2222in"/>
      <style:text-properties style:font-size-complex="12pt" style:language-asian="lt" style:country-asian="LT"/>
    </style:style>
    <style:style style:name="P1280" style:parent-style-name="Normal" style:family="paragraph">
      <style:paragraph-properties fo:text-align="justify" fo:line-height="0.2222in" fo:text-indent="0.3312in"/>
      <style:text-properties fo:font-style="italic" style:font-style-asian="italic" fo:font-size="10pt" style:font-size-asian="10pt" style:language-asian="lt" style:country-asian="LT"/>
    </style:style>
    <style:style style:name="P1281" style:parent-style-name="Normal" style:family="paragraph">
      <style:paragraph-properties fo:text-align="justify" fo:line-height="0.2222in" fo:text-indent="0.9in"/>
      <style:text-properties fo:font-size="10pt" style:font-size-asian="10pt" style:font-size-complex="12pt" style:language-asian="lt" style:country-asian="LT"/>
    </style:style>
    <style:style style:name="P1282" style:parent-style-name="Normal" style:family="paragraph">
      <style:paragraph-properties fo:text-align="center" fo:line-height="0.2222in"/>
      <style:text-properties fo:font-size="10pt" style:font-size-asian="10pt" style:font-size-complex="12pt" style:language-asian="lt" style:country-asian="LT"/>
    </style:style>
    <style:style style:name="P1283" style:parent-style-name="Normal" style:family="paragraph">
      <style:paragraph-properties fo:text-align="center" fo:line-height="0.2222in"/>
    </style:style>
    <style:style style:name="T1284" style:parent-style-name="DefaultParagraphFont" style:family="text">
      <style:text-properties fo:font-size="10pt" style:font-size-asian="10pt"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3 iki 2019-11-04</text:span></text:p>
      <text:p text:style-name="P9"/>
      <text:p text:style-name="P10"><text:span text:style-name="T11">Sprendimas paskelbtas: TAR 2013-10-24, i. k. 2013-02876</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RAJONO SAVIVALDYBĖS TARYBA</text:p>
      <text:p text:style-name="P16"/>
      <text:p text:style-name="P17">9 POSĖDIS</text:p>
      <text:p text:style-name="P18"/>
      <text:p text:style-name="P19">SPRENDIMAS</text:p>
      <text:p text:style-name="P20">DĖL KAUNO RAJONO<text:s/>SAVIVALDYBĖS TURTO NUOMOS TVARKOS APRAŠO PATVIRTINIMO</text:p>
      <text:p text:style-name="P21"/>
      <text:p text:style-name="P22">2013 m. spalio 24 d. Nr. TS-394</text:p>
      <text:p text:style-name="P23">Kauna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91-2832; 2008, Nr. 113-4290) 16 straipsnio 2 dalies 26 punktu, Lietuvos Respublikos valstybės ir savivaldybių turto valdymo, naudojimo ir disponavimo juo įsta</text:span><text:span text:style-name="T30">tymo (Žin., 1998, Nr.<text:s/></text:span><text:a xlink:href="https://www.e-tar.lt/portal/lt/legalAct/TAR.D5496D69DF98" office:target-frame-name="_blank" xlink:show="new"><text:span text:style-name="T31">54-1492</text:span></text:a><text:span text:style-name="T32">, 2002, Nr. 60-2412) 14 straipsnio 6 dalimi, Lietuvos Respublikos Vyriausybės 2001 m. gruodžio 14 d. nutarimu Nr. 1524 „Dėl valstybės material</text:span><text:span text:style-name="T33">iojo turto nuomos“ (Žin., 2001, Nr.<text:s/></text:span><text:a xlink:href="https://www.e-tar.lt/portal/lt/legalAct/TAR.1BB505851B4F" office:target-frame-name="_blank" xlink:show="new"><text:span text:style-name="T34">106-3814</text:span></text:a><text:span text:style-name="T35">; 2007, Nr. 58-224), Kauno rajono savivaldybės taryba n u s p r e n d ž i a patvirtinti Kauno rajono savivaldybės turto nuomos<text:s/></text:span><text:span text:style-name="T36">tvarkos aprašą (pridedama).</text:span></text:p>
      <text:p text:style-name="P37"/>
      <text:p text:style-name="P38"/>
      <text:p text:style-name="P39"/>
      <text:p text:style-name="P40"><text:span text:style-name="T41">Meras</text:span><text:span text:style-name="T42"><text:tab/>Valerijus Makūnas</text:span></text:p>
      <text:soft-page-break/>
      <text:p text:style-name="P43">PATVIRTINTA</text:p>
      <text:p text:style-name="P50">Kauno rajono savivaldybės tarybos</text:p>
      <text:p text:style-name="P51">2013 m. spalio 24 d. sprendimu Nr. TS-394</text:p>
      <text:p text:style-name="P52">(2018 m. rugsėjo 27 d. sprendimo Nr. TS-267</text:p>
      <text:p text:style-name="P53">redakcija)</text:p>
      <text:p text:style-name="P54"/>
      <text:p text:style-name="P55"/>
      <text:p text:style-name="P56"><text:span text:style-name="T57">KAUNO RAJONO SAVIVALDYBĖS turto nuom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auno rajono savivaldybės turto nuomos tvarkos aprašas (toliau – Aprašas) nustato Kauno rajono savivaldybei (toliau – Savivaldybė) nuosavybės teise priklausančio il</text:span><text:span text:style-name="T67">galaikio (kilnojamojo ir nekilnojamojo) ir trumpalaikio turto (toliau – Turtas) nuomą. <text:s/></text:span></text:p>
      <text:p text:style-name="P68"><text:span text:style-name="T69">2</text:span><text:span text:style-name="T70">. Šis tvarkos aprašas netaikomas nuomojant Savivaldybei nuosavybės teise priklausančias gyvenamąsias patalpas su jų priklausiniais ir Savivaldybės įsteigtų mokykl</text:span><text:span text:style-name="T71">ų valgyklas.</text:span></text:p>
      <text:p text:style-name="P72"><text:span text:style-name="T73">3</text:span><text:span text:style-name="T74">. Apraše naudojamos sąvokos apibrėžtos Lietuvos Respublikos valstybės ir savivaldybių turto valdymo, naudojimo ir disponavimo juo įstatyme.</text:span></text:p>
      <text:p text:style-name="P75"><text:span text:style-name="T76">4</text:span><text:span text:style-name="T77">. Savivaldybės turtas gali būti išnuomojamas:</text:span></text:p>
      <text:p text:style-name="P78"><text:span text:style-name="T79">4.1</text:span><text:span text:style-name="T80">. Savivaldybės administracijos direktoriau</text:span><text:span text:style-name="T81">s sprendimu ne ilgesniam kaip 20 metų laikotarpiui;</text:span></text:p>
      <text:p text:style-name="P82"><text:span text:style-name="T83">4.2</text:span><text:span text:style-name="T84">. Savivaldybės tarybos sprendimu ne ilgesniam kaip 50 metų laikotarpiui.</text:span></text:p>
      <text:p text:style-name="P85"><text:span text:style-name="T86">5</text:span><text:span text:style-name="T87">. Savivaldybės trumpalaikis ir ilgalaikis materialusis (išskyrus nekilnojamąjį turtą) turtas gali būti išnuomojamas kartu su nekilnojamuoju turtu, jeigu tuo siekiama užtikrinti efektyvią ilgalaikio materialiojo<text:s/></text:span><text:span text:style-name="T88">turto</text:span><text:span text:style-name="T89"><text:s/></text:span><text:span text:style-name="T90">nuomą.</text:span></text:p>
      <text:p text:style-name="P91"><text:span text:style-name="T92">6</text:span><text:span text:style-name="T93">. Savivaldybės tarybos spre</text:span><text:span text:style-name="T94">ndimus ir Savivaldybės administracijos direktoriaus įsakymus dėl Turto nuomos rengia Savivaldybės administracijos Ekonomikos skyrius (toliau – Ekonomikos skyrius).</text:span></text:p>
      <text:p text:style-name="P95"><text:span text:style-name="T96">7</text:span><text:span text:style-name="T97">. Turtas išnuomojamas:</text:span></text:p>
      <text:p text:style-name="P98"><text:span text:style-name="T99">7.1</text:span><text:span text:style-name="T100">. viešo arba uždaro konkurso (toliau kartu – Konkursas) būd</text:span><text:span text:style-name="T101">u;</text:span></text:p>
      <text:p text:style-name="P102"><text:span text:style-name="T103">7.2</text:span><text:span text:style-name="T104">.<text:s/></text:span><text:span text:style-name="T105">ne konkurso būdu;</text:span></text:p>
      <text:p text:style-name="P106"><text:span text:style-name="T107">7.3</text:span><text:span text:style-name="T108">. ne konkurso būdu trumpalaikiams renginiams organizuoti. Bendra turto nuomos trukmė negali būti ilgesnė kaip 30 dienų arba 720 valandų per kalendorinius metus. Trumpalaikę turto nuomą reglamentuoja Kauno rajono savival</text:span><text:span text:style-name="T109">dybės trumpalaikės turto nuomos tvarkos aprašas, patvirtintas Savivaldybės tarybos.</text:span></text:p>
      <text:p text:style-name="P110"/>
      <text:p text:style-name="P111"><text:span text:style-name="T112">II</text:span><text:span text:style-name="T113">.<text:s/></text:span><text:span text:style-name="T114">TURTO NUOMA NE KONKURSO BŪDU</text:span></text:p>
      <text:p text:style-name="P115"/>
      <text:p text:style-name="P116"><text:span text:style-name="T117">8</text:span><text:span text:style-name="T118">. Sprendimą dėl Turto nuomos ne konkurso būdu priima Savivaldybės taryba, išskyrus Aprašo 10 punkte nurodytą atvejį.</text:span></text:p>
      <text:p text:style-name="P119"><text:span text:style-name="T120">9</text:span><text:span text:style-name="T121">.</text:span><text:span text:style-name="T122"><text:s/>N</text:span><text:span text:style-name="T123">e konkurso būdu Turtas gali būti išnuomojamas:</text:span></text:p>
      <text:p text:style-name="P124"><text:span text:style-name="T125">9.1</text:span><text:span text:style-name="T126">. juridiniams asmenims, valdantiems Turtą pagal koncesijos arba viešojo ir privataus sektoriaus partnerystės (VPSP) sutartis, kai išnuomojamas Savivaldybės turtas savo funkcijomis yra susijęs su pagal k</text:span><text:span text:style-name="T127">oncesijos arba viešojo ir privataus sektoriaus partnerystės (VPSP) sutartis privatiems asmenims perleisto turto valdymu ir naudojimu ne ilgesniam laikotarpiui nei koncesijos suteikimo arba viešojo ir privataus sektoriaus partnerystės sutarties galiojimo (V</text:span><text:span text:style-name="T128">PSP) laikotarpiui. Šis Savivaldybės turtas išnuomojamas ne konkurso būdu tik tokiu atveju, jeigu koncesijos arba viešojo ir privataus sektoriaus partnerystės (VPSP) sutartys su privačiais asmenimis buvo sudarytos viešo konkurso būdu;</text:span></text:p>
      <text:p text:style-name="P129"><text:span text:style-name="T130">9.2</text:span><text:span text:style-name="T131">. energetikos įmonei, kai išnuomojamame Savivaldybės turte yra energetikos įmonės įrenginiai, skirti energijai perduoti ir (ar) skirstyti,<text:s/></text:span><text:span text:style-name="T132">ne ilgesniam kaip 10 metų laikotarpiui</text:span><text:span text:style-name="T133">;</text:span></text:p>
      <text:p text:style-name="P134"><text:span text:style-name="T135">9.3</text:span><text:span text:style-name="T136">. komunalines paslaugas teikiančioms įmonėms, kai išnuomojamais inžine</text:span><text:span text:style-name="T137">riniais tinklais šios įmonės teikia paslaugas Savivaldybės gyventojams ar kitoms įmonėms,<text:s/></text:span><text:span text:style-name="T138">ne ilgesniam kaip 10 metų laikotarpiui</text:span><text:span text:style-name="T139">;</text:span></text:p>
      <text:p text:style-name="P140"><text:span text:style-name="T141">9.4</text:span><text:span text:style-name="T142">. juridiniams asmenims, įsipareigojantiems savo lėšomis užtikrinti išnuomojamų Savivaldybės valdomų kultūros paveldo ob</text:span><text:span text:style-name="T143">jektų išsaugojimą, tvarkymą ir apsaugą, jų pažinimą ir sklaidą,<text:s/></text:span><text:span text:style-name="T144">sudaryti sąlygas visuomenei juos lankyti ir pažinti. Šis įsipareigojimas įrašomas į nuomos sutartį. Šiuo atveju Savivaldybės turtas išnuomojamas<text:s/></text:span><text:span text:style-name="T145">ne ilgesniam kaip 25 metų laikotarpiui;</text:span></text:p>
      <text:p text:style-name="P146"><text:span text:style-name="T147">9.5</text:span><text:span text:style-name="T148">. juridiniams asmenims, kurie įsipareigoja savo lėšomis iš esmės pagerinti išsinuomotą Savivaldybės turtą, t. y. jį rekonstruoti, atlikti jo kapitalinį remontą ir (ar) tame pačiame žemės sklype įrengti (pastatyti) papildomų statinių (leidžiamų statyti paga</text:span><text:span text:style-name="T149">l žemės sklypo paskirtį, naudojimo būdą ir galiojančius teritorijų planavimo dokumentus), o po statybos užbaigimo procedūrų ir kadastrinių matavimų atlikimo (patikslinimo) tokį pagerintą ar naujai sukurtą turtą įregistruoti Nekilnojamojo turto registre Sav</text:span><text:span text:style-name="T150">ivaldybės nuosavybės teise. Planuojamų atlikti darbų kaina ir bendras planuojamos atlikti investicijos į šiuos darbus dydis turi būti ne mažesnis nei 300 000 Eur. Šiuo atveju nuomos sutartyje yra numatomas nuomininko įsipareigojimas dėl minimalaus planuoja</text:span><text:span text:style-name="T151">mos investicijos į turto pagerinimą ar naujo turto sukūrimą dydžio ir konkrečių darbų atlikimo terminų ir Savivaldybės įsipareigojimas per 10 kalendorinių dienų nuo šio turto statybos užbaigimo procedūrų pabaigos ir šio turto pagerinimų (naujo turto sukūri</text:span><text:span text:style-name="T152">mo) įregistravimo Nekilnojamojo turto registre patikslinti nuomos sutarties objektą ir teisė nutraukti nuomos sutartį vienašališkai, ne teisminio ginčo tvarka, nuomininkui nevykdant prisiimtų įsipareigojimų dėl turto pagerinimo ar naujo turto sukūrimo. Šiu</text:span><text:span text:style-name="T153">o atveju Savivaldybės turtas išnuomojamas tik tuomet, jei jo paskirtis (po pagerinimų) atitinka Savivaldybės, visuomenės poreikius,</text:span><text:span text:style-name="T154"><text:s/></text:span><text:span text:style-name="T155">ir ne ilgesniam kaip 25<text:s/></text:span><text:soft-page-break/><text:span text:style-name="T156">metų laikotarpiui, atsižvelgiant į asmens padarytą (planuojamą padaryti) bendrą investicijos į atiti</text:span><text:span text:style-name="T157">nkamus darbus dydį;</text:span></text:p>
      <text:p text:style-name="P158"><text:span text:style-name="T159">9.6</text:span><text:span text:style-name="T160">. asmenims, atitinkantiems teisės aktuose apibrėžtą panaudos gavėjo statusą, su kuriais sudaryta Savivaldybės turto panaudos sutartis buvo nutraukta šalių susitarimu, laikotarpiui, kuriam buvo sudaryta nutrauktoji panaudos sutart</text:span><text:span text:style-name="T161">is;<text:s/></text:span></text:p>
      <text:p text:style-name="P162"><text:span text:style-name="T163">9.7</text:span><text:span text:style-name="T164">. pelno nesiekiantiems, įgyvendinantiems socialiai reikšmingas Savivaldybės funkcijas arba tenkinantiems poreikius juridiniams asmenims, kurie neturi nuosavybės teise priklausančio nekilnojamojo turto Savivaldybės teritorijoje. Šiuos asmenis at</text:span><text:span text:style-name="T165">renka ir nuomos terminą (ne ilgesnį kaip 10 metų) siūlo Savivaldybės tarybos sudaryta Savivaldybės materialiojo turto nuomos konkurso nuolatinė komisija (toliau – Komisija);<text:s/></text:span></text:p>
      <text:p text:style-name="P166"><text:span text:style-name="T167">9.8</text:span><text:span text:style-name="T168">. išsinuomoti nekilnojamuosius daiktus veiklai plėsti pageidaujantiems gre</text:span><text:span text:style-name="T169">ta jų esančių nekilnojamųjų daiktų savininkams arba naudotojams (nuomininkams) arba viename komplekse esantiems nekilnojamojo turto savininkams</text:span><text:span text:style-name="T170"><text:s/></text:span><text:span text:style-name="T171">ar naudotojams (nuomininkams);<text:s/></text:span></text:p>
      <text:p text:style-name="P172"><text:span text:style-name="T173">9.9</text:span><text:span text:style-name="T174">. pageidaujantiems išsinuomoti Turtą veiklai, dėl kurios padidėtų Kauno r</text:span><text:span text:style-name="T175">ajono patrauklumas, būtų plečiamas paslaugų spektras, sukuriamos prielaidos konkurencijai atsirasti;<text:s/></text:span></text:p>
      <text:p text:style-name="P176"><text:span text:style-name="T177">9.10</text:span><text:span text:style-name="T178">. pageidaujantiems išsinuomoti Turtą, kuris nebuvo išnuomotas per 12 mėnesių, paskelbus informaciją apie turto nuomą internetinėje Savivaldybės sv</text:span><text:span text:style-name="T179">etainėje.<text:s/></text:span></text:p>
      <text:p text:style-name="P180"><text:span text:style-name="T181">10</text:span><text:span text:style-name="T182">. Savivaldybės turtas išnuomojamas be konkurso, kai perkamos paslaugos, kurioms teikti bus naudojamas Savivaldybės turtas, Lietuvos Respublikos viešųjų pirkimų įstatymo nustatyta tvarka vykdomo viešojo paslaugų pirkimo metu. Sprendimus<text:s/></text:span><text:span text:style-name="T183">dėl tokio turto nuomos ne konkurso būdu priima Savivaldybės administracijos direktorius. Šiuo atveju Savivaldybės turtas išnuomojamas ne ilgesniam laikotarpiui nei paslaugų teikimo sutarties galiojimo laikotarpis.</text:span></text:p>
      <text:p text:style-name="P184"><text:span text:style-name="T185">11</text:span><text:span text:style-name="T186">. Juridiniai asmenys, pageidaujantys</text:span><text:span text:style-name="T187"><text:s/>išsinuomoti Turtą ne konkurso būdu, turi pateikti Savivaldybės administracijai prašymą,<text:s/></text:span><text:span text:style-name="T188">juridinio asmens registracijos pažymėjimo kopiją, įstatų (nuostatų) kopiją ir</text:span><text:span text:style-name="T189"><text:s/>atitikti šiuos privalomus reikalavimus:</text:span></text:p>
      <text:p text:style-name="P190"><text:span text:style-name="T191">11.1</text:span><text:span text:style-name="T192">.<text:s/></text:span><text:span text:style-name="T193">teisėtai įsteigtas ir veikiantis pagal Li</text:span><text:span text:style-name="T194">etuvos Respublikos įstatymus;</text:span></text:p>
      <text:p text:style-name="P195"><text:span text:style-name="T196">11.2</text:span><text:span text:style-name="T197">. pagal įstatymus nėra bankrutavęs ar bankrutuojantis, nėra likviduojamas ar restruktūrizuojamas, nėra su kreditoriais sudaręs taikos sutarties, sustabdęs ar apribojęs savo veiklos;</text:span></text:p>
      <text:p text:style-name="P198"><text:span text:style-name="T199">11.3</text:span><text:span text:style-name="T200">. yra įvykdęs visus įsiparei</text:span><text:span text:style-name="T201">gojimus, susijusius su mokesčių mokėjimu pagal Lietuvos Respublikos įstatymus;</text:span></text:p>
      <text:p text:style-name="P202"><text:span text:style-name="T203">11.4</text:span><text:span text:style-name="T204">. yra įvykdęs visus įsipareigojimus, susijusius su socialinio draudimo įmokų mokėjimu pagal Lietuvos Respublikos įstatymus;</text:span></text:p>
      <text:p text:style-name="P205"><text:span text:style-name="T206">11.5</text:span><text:span text:style-name="T207">. turi galimybes ir finansinius pajėg</text:span><text:span text:style-name="T208">umus įgyvendinti sutarties sąlygas.</text:span></text:p>
      <text:p text:style-name="P209"><text:span text:style-name="T210">12</text:span><text:span text:style-name="T211">.<text:s/></text:span><text:span text:style-name="T212">Kai Turtas nuomojamas Aprašo 9.5 papunktyje nurodytu atveju, prie Savivaldybės tarybos sprendimo projekto pridedami dokumentai, patvirtinantys ketinančio išsinuomoti turtą asmens siūlomus atlikti Aprašo 9.5 pap</text:span><text:span text:style-name="T213">unktyje nurodytus Turto pagerinimus (su planuojamais darbų atlikimo terminais, darbų apimtimis, preliminariais projektiniais pasiūlymais, planuojamu bendru investicijų dydžiu ir kt.) ir įsipareigojimas dėl minimalaus bendro investicijų dydžio. Kai Savivald</text:span><text:span text:style-name="T214">ybės taryba tuo pačiu sprendimu įsipareigoja ateityje išnuomoti pagal šią nuomos sutartį sukursimą turtą (t. y. praplėsti nuomos objektą naujai sukurtu turtu), kiti šiame Aprašo skyriuje nurodyti reikalavimai yra taikomi tik tiek, kiek juos yra objektyviai</text:span><text:span text:style-name="T215"><text:s/>įmanoma taikyti būsimam Savivaldybės turtui.</text:span><text:span text:style-name="T216"><text:s/></text:span></text:p>
      <text:p text:style-name="P217"/>
      <text:p text:style-name="P218"><text:span text:style-name="T219">III</text:span><text:span text:style-name="T220">.<text:s/></text:span><text:span text:style-name="T221">TURTO NUOMOS KONKURSO BŪDU ORGANIZAVIMAS IR VYKDYMAS</text:span></text:p>
      <text:p text:style-name="P222"/>
      <text:p text:style-name="P223"><text:span text:style-name="T224">13</text:span><text:span text:style-name="T225">. Savivaldybės turtas, jei jis nereikalingas Savivaldybės institucijų, įstaigų, organizacijų funkcijoms įgyvendinti, nuomojamas konkurso<text:s/></text:span><text:span text:style-name="T226">būdu, išskyrus atvejus, nurodytus Aprašo 7.2–7.3 papunkčiuose. Turtas negali būti išnuomotas, jeigu Savivaldybės administracija nustato, kad Turtas reikalingas kito Savivaldybės turto patikėtinio funkcijoms atlikti.</text:span></text:p>
      <text:p text:style-name="P227"><text:span text:style-name="T228">14</text:span><text:span text:style-name="T229">. Sprendimą dėl Turto nuomos konku</text:span><text:span text:style-name="T230">rso būdu priima Savivaldybės administracijos direktorius Komisijos siūlymu.</text:span></text:p>
      <text:p text:style-name="P231"><text:span text:style-name="T232">15</text:span><text:span text:style-name="T233">. Pradinis Turto nuomos mokestis nustatomas vadovaujantis Lietuvos Respublikos finansų ministro įsakymu patvirtintomis Nuompinigių už valstybės ilgalaikio ir trumpalaikio mat</text:span><text:span text:style-name="T234">erialiojo turto nuomą skaičiavimo taisyklėmis.</text:span><text:span text:style-name="T235"><text:s/></text:span><text:span text:style-name="T236">Sprendimus dėl pradinio Turto nuomos mokesčio dydžio, jo sumažinimo (padidinimo), priima Savivaldybės administracijos direktorius, atsižvelgdamas į Komisijos siūlymą. Administracijos direktoriaus įsakymą dėl pradinio nuomos mokesčio keitimo rengia Ekonomik</text:span><text:span text:style-name="T237">os skyrius.<text:s/></text:span></text:p>
      <text:p text:style-name="P238"><text:span text:style-name="T239">16</text:span><text:span text:style-name="T240">. Konkursus organizuoja ir vykdo Komisija, vadovaudamasi šiuo Aprašu.<text:s/></text:span></text:p>
      <text:p text:style-name="P241"><text:span text:style-name="T242">17</text:span><text:span text:style-name="T243">. Komisija parengia Konkurso dokumentus ir skelbia informaciją apie Turto nuomą spaudoje ir Savivaldybės interneto svetainėje. Komisija skelbime apie Konkursą n</text:span><text:span text:style-name="T244">urodo:</text:span></text:p>
      <text:p text:style-name="P245"><text:span text:style-name="T246">17.1</text:span><text:span text:style-name="T247">. nuomojamo Turto pavadinimą, adresą (buvimo vietą), galimą Turto naudojimo paskirtį, Turto nuomos trukmę (terminą);</text:span></text:p>
      <text:p text:style-name="P248"><text:span text:style-name="T249">17.2</text:span><text:span text:style-name="T250">. nustatytą pradinį nuomos mokestį, pagrindines nuomos sąlygas (investicijų apimtis, naujai steigiamų darbo vietų<text:s/></text:span><text:span text:style-name="T251">skaičių, sankcijas už sutarties sąlygų nevykdymą ir kt.);</text:span></text:p>
      <text:p text:style-name="P252"><text:span text:style-name="T253">17.3</text:span><text:span text:style-name="T254">. kredito įstaigos pavadinimą ir sąskaitos, į kurią turi būti sumokėtas pradinis įnašas, numerį. Pradinis įnašas lygus trijų mėnesių pradiniam nuomos mokesčiui;<text:s/></text:span></text:p>
      <text:p text:style-name="P255"><text:span text:style-name="T256">17.4</text:span><text:span text:style-name="T257">. paraiškų dalyvauti</text:span><text:span text:style-name="T258"><text:s/>Konkurse pateikimo terminą (ne mažiau kaip 10 kalendorinių dienų nuo paskelbimo spaudoje), vietą (adresą, kabineto numerį);</text:span></text:p>
      <text:p text:style-name="P259"><text:span text:style-name="T260">17.5</text:span><text:span text:style-name="T261">. adresą, telefono numerį, kuriuo galima gauti papildomos informacijos apie nuomojamą Turtą;</text:span></text:p>
      <text:p text:style-name="P262"><text:span text:style-name="T263">17.6</text:span><text:span text:style-name="T264">. Komisijos posėdžio v</text:span><text:span text:style-name="T265">ietą, datą ir tikslų laiką;</text:span></text:p>
      <text:p text:style-name="P266"><text:span text:style-name="T267">17.7</text:span><text:span text:style-name="T268">. papildomas sąlygas, jei jos yra;</text:span></text:p>
      <text:p text:style-name="P269"><text:span text:style-name="T270">17.8</text:span><text:span text:style-name="T271">.<text:s/></text:span><text:span text:style-name="T272">informaciją, kur galima susipažinti su Aprašu, pavyzdinės nuomos sutarties sąlygomis;</text:span></text:p>
      <text:p text:style-name="P273"><text:span text:style-name="T274">17.9</text:span><text:span text:style-name="T275">. jei skelbiamas uždaras turto nuomos konkursas, skelbime nurodomi Aprašo 18 punk</text:span><text:span text:style-name="T276">te įvardyti subjektai, galintys dalyvauti Konkurse.</text:span></text:p>
      <text:p text:style-name="P277"><text:span text:style-name="T278">18</text:span><text:span text:style-name="T279">. Turtas uždaro konkurso būdu gali būti išnuomojamas:<text:s/></text:span></text:p>
      <text:p text:style-name="P280"><text:span text:style-name="T281">18.1</text:span><text:span text:style-name="T282">. valstybės ar savivaldybės funkcijas įgyvendinantiems subjektams;</text:span></text:p>
      <text:p text:style-name="P283"><text:span text:style-name="T284">18.2</text:span><text:span text:style-name="T285"><text:s/>viešosioms įstaigoms, veikiančioms pagal Lietuvos Respublik</text:span><text:span text:style-name="T286">os viešųjų įstaigų įstatymą, kai bent vienas iš jų steigėjų yra valstybės ar savivaldybių institucija;</text:span></text:p>
      <text:p text:style-name="P287"><text:span text:style-name="T288">18.3</text:span><text:span text:style-name="T289"><text:s/>labdaros ir paramos organizacijoms bei fondams;</text:span></text:p>
      <text:p text:style-name="P290"><text:span text:style-name="T291">18.4</text:span><text:span text:style-name="T292">. visuomeninėms organizacijoms, asociacijoms, asociacijų sąjungoms.</text:span></text:p>
      <text:p text:style-name="P293"><text:span text:style-name="T294">19</text:span><text:span text:style-name="T295">. Turtas<text:s/></text:span><text:span text:style-name="T296">uždaro konkurso būdu gali būti išnuomotas Aprašo 18 punkte įvardytiems subjektams, jeigu jie atitinka šiuos kriterijus:</text:span></text:p>
      <text:p text:style-name="P297"><text:span text:style-name="T298">19.1</text:span><text:span text:style-name="T299">. neturi nuosavybės teise ar patikėjimo teise valdomų, naudojamų, nuomos ar panaudos pagrindais perduotų valdyti ir naudotis valst</text:span><text:span text:style-name="T300">ybei ar Savivaldybei nuosavybės teise priklausančių nekilnojamųjų daiktų Savivaldybės teritorijoje;<text:s/></text:span></text:p>
      <text:p text:style-name="P301"><text:span text:style-name="T302">19.2</text:span><text:span text:style-name="T303">. veikia Kauno rajono ar visos šalies mastu;</text:span></text:p>
      <text:p text:style-name="P304"><text:span text:style-name="T305">19.3</text:span><text:span text:style-name="T306">. turi būti galintis tinkamai prižiūrėti išsinuomotą Turtą (laiku mokėti privalomus mokesčius,</text:span><text:span text:style-name="T307"><text:s/>atlikti paprastąjį (einamąjį) remontą).</text:span></text:p>
      <text:p text:style-name="P308"><text:span text:style-name="T309">20</text:span><text:span text:style-name="T310">. Konkurso organizavimo tiesiogines išlaidas padengia Savivaldybės administracija.</text:span></text:p>
      <text:p text:style-name="P311"><text:span text:style-name="T312">21</text:span><text:span text:style-name="T313">. Fiziniai arba juridiniai asmenys, norintys dalyvauti Konkurse (toliau – konkurso dalyviai), arba jų atstovai skelbim</text:span><text:span text:style-name="T314">e nurodytu laiku pateikia Savivaldybės administracijai užklijuotą voką, ant kurio turi būti užrašyta Turto, kurio nuomos konkursas buvo skelbtas, pavadinimas, turto buvimo vieta (adresas) ir nuoroda „Turto nuomos konkursui“. Voke turi būti pateikta:</text:span></text:p>
      <text:p text:style-name="P315"><text:span text:style-name="T316">21.1</text:span><text:span text:style-name="T317">. paraiška, kurioje nurodoma konkurso dalyvio ar jo įgalioto atstovo vardas, pavardė ir asmens kodas (fiziniams asmenims), įmonės pavadinimas, kodas (juridiniams asmenims), adresas (buveinė), telefono numeris, kredito įstaigos pavadinimas, adresas, sąskait</text:span><text:span text:style-name="T318">os numeris (1 priedas);</text:span></text:p>
      <text:p text:style-name="P319"><text:span text:style-name="T320">21.2</text:span><text:span text:style-name="T321">. siūlomas nuomos mokestis;</text:span></text:p>
      <text:p text:style-name="P322"><text:span text:style-name="T323">21.3</text:span><text:span text:style-name="T324">. juridinio asmens registracijos pažymėjimo kopija, įstatų (nuostatų) kopija, patvirtinta antspaudu (jeigu jis privalo turėti antspaudą) ir įgalioto atstovo parašu, fiziniams asmenims –<text:s/></text:span><text:span text:style-name="T325">asmens dokumento kopija;</text:span></text:p>
      <text:p text:style-name="P326"><text:span text:style-name="T327">21.4</text:span><text:span text:style-name="T328">.<text:s/></text:span><text:span text:style-name="T329">kredito įstaigos išduotą dokumentą, patvirtinantį, kad konkurso dalyvis į Nuomotojo skelbime nurodytą kredito įstaigos sąskaitą sumokėjo pradinį įnašą;</text:span></text:p>
      <text:p text:style-name="P330"><text:span text:style-name="T331">21.5</text:span><text:span text:style-name="T332">. uždaro konkurso dalyviai papildomai pateikia dokumentus, įr</text:span><text:span text:style-name="T333">odančius Aprašo 19 punkte nustatytų kriterijų atitiktį;</text:span></text:p>
      <text:p text:style-name="P334"><text:span text:style-name="T335">21.6</text:span><text:span text:style-name="T336">. kitus dokumentus, nurodytus skelbime dėl organizuojamo Konkurso.</text:span></text:p>
      <text:p text:style-name="P337"><text:span text:style-name="T338">22</text:span><text:span text:style-name="T339">. Konkurso dalyvių pateikti vokai su paraiškomis registruojami Savivaldybės administracijos gaunamų dokumentų registr</text:span><text:span text:style-name="T340">e, ant voko užrašant paraiškos gavimo datą ir laiką (minutės tikslumu).</text:span></text:p>
      <text:p text:style-name="P341"><text:span text:style-name="T342">23</text:span><text:span text:style-name="T343">. Konkurso dalyvis gali pateikti tik vieną paraišką. Konkurso dalyvis negali teikti alternatyvių pasiūlymų.<text:s/></text:span></text:p>
      <text:p text:style-name="P344"><text:span text:style-name="T345">24</text:span><text:span text:style-name="T346">. Paraiškos priimamos tik skelbime nurodytu paraiškų dalyvauti<text:s/></text:span><text:span text:style-name="T347">nuomos konkurse pateikimo terminu. Paraiškos nepriimamos pasibaigus skelbime nurodytam terminui. Jeigu fizinis ar juridinis asmuo į skelbime nurodytą sąskaitą pervedė pradinį įnašą, bet per nurodytą terminą nepateikė paraiškos, pradinis įnašas grąžinamas,<text:s/></text:span><text:span text:style-name="T348">pateikus Savivaldybės administracijai prašymą, nurodant sąskaitos, į kurią reikia grąžinti sumokėtą mokestį, numerį.</text:span></text:p>
      <text:p text:style-name="P349"><text:span text:style-name="T350">25</text:span><text:span text:style-name="T351">. Fiziniai ar juridiniai asmenys iki paraiškų pateikimo termino pabaigos turi teisę atsiimti savo paraišką. Prašymą pateiktą paraišką</text:span><text:span text:style-name="T352"><text:s/>laikyti negaliojančia fizinis ar juridinis asmuo teikia skelbime nurodytu elektroniniu paštu ar kitais būdais.</text:span></text:p>
      <text:p text:style-name="P353"><text:span text:style-name="T354">26</text:span><text:span text:style-name="T355">. Komisijos posėdis Konkurso laimėtojui nustatyti turi įvykti ne vėliau kaip per 3 darbo dienas nuo skelbime nurodytos paskutinės dalyvių<text:s/></text:span><text:span text:style-name="T356">registravimo dienos.</text:span></text:p>
      <text:p text:style-name="P357"><text:span text:style-name="T358">27</text:span><text:span text:style-name="T359">. Dalyvauti Komisijos posėdyje turi teisę Konkurso dalyviai arba jų įgalioti atstovai. Konkurso dalyviai arba jų įgalioti atstovai Komisijai turi pateikti asmens dokumentą.</text:span></text:p>
      <text:p text:style-name="P360"><text:span text:style-name="T361">28</text:span><text:span text:style-name="T362">. Komisijos pirmininkas leidžia atvykusiems konkur</text:span><text:span text:style-name="T363">so dalyviams arba jų atstovams įsitikinti, kad vokai nepažeisti, atplėšia vokus ir skelbia konkurso dalyvių pavadinimus ir jų pasiūlymus, kurie įrašomi protokole.</text:span></text:p>
      <text:p text:style-name="P364"><text:span text:style-name="T365">29</text:span><text:span text:style-name="T366">. Konkurso laimėtoju nustatomas dalyvis, pasiūlęs didžiausią nuomos mokestį, išskyrus a</text:span><text:span text:style-name="T367">tvejus, kai Konkurso sąlygose numatyti kiti vertinimo kriterijai. Jei Konkursui pateiktų dalyvių pasiūlytas nuomos mokestis vienodas, laimi tas, kurio paraiška užregistruota anksčiau.</text:span></text:p>
      <text:p text:style-name="P368"><text:span text:style-name="T369">30</text:span><text:span text:style-name="T370">.</text:span><text:span text:style-name="T371"> Konkurso rezultatai įforminami protokolu, kurį pasirašo Komisijo</text:span><text:span text:style-name="T372">s pirmininkas ir Komisijos nariai. Komisijos nariai, nesutinkantys su Konkurso rezultatais, savo atskirą<text:s/></text:span><text:soft-page-break/><text:span text:style-name="T373">nuomonę gali įrašyti protokole. Prie protokolo pridedama Konkurso skelbimo spaudoje iškarpa, nurodoma data ir leidinio pavadinimas. Kiekvienas Konkurso</text:span><text:span text:style-name="T374"><text:s/>dalyvis arba jo atstovas turi teisę susipažinti su protokolu.<text:s/></text:span></text:p>
      <text:p text:style-name="P375"><text:span text:style-name="T376">31</text:span><text:span text:style-name="T377">.</text:span><text:span text:style-name="T378"> Konkurso laimėtojas, neatvykęs į komisijos posėdį, apie Konkurso rezultatus informuojamas raštu per 3 darbo dienas nuo Konkurso dienos. Jam išsiunčiamas pranešimas nurodytu elektronini</text:span><text:span text:style-name="T379">o pašto adresu, jei toks nenurodytas, pranešimas siunčiamas paprastuoju paštu. Pranešime<text:s/></text:span><text:span text:style-name="T380">nurodomas Aprašo 40 punkte numatytas terminas, per kurį turi būti pasirašyta nuomos sutartis, ir atsakingo asmens vardas, pavardė, telefono numeris ir adresas.<text:s/></text:span><text:span text:style-name="T381">Konkurs</text:span><text:span text:style-name="T382">o laimėtojas, negalintis atvykti nurodytu laiku pasirašyti nuomos sutarties, privalo</text:span><text:span text:style-name="T383"><text:s/></text:span><text:span text:style-name="T384">apie tai informuoti Komisiją, laikydamasis Aprašo 40 punkte nurodyto termino.<text:s/></text:span><text:span text:style-name="T385">Kiti<text:s/></text:span><text:span text:style-name="T386">Konkurso<text:s/></text:span><text:span text:style-name="T387">dalyviai apie Konkurso rezultatus informuojami raštu paraiškose nurodytu elektr</text:span><text:span text:style-name="T388">oninio pašto adresu, jei toks nenurodytas, pranešimas siunčiamas paprastuoju paštu, per 3 darbo dienas nuo Konkurso dienos.</text:span></text:p>
      <text:p text:style-name="P389"><text:span text:style-name="T390">32</text:span><text:span text:style-name="T391">. Jeigu dalyvauti Konkurse užsiregistravo tik vienas dalyvis ir jo pasiūlymas atitinka Konkurso sąlygose nurodytus pasiūlymų v</text:span><text:span text:style-name="T392">ertinimo kriterijus, jis laikomas Konkurso laimėtoju.</text:span></text:p>
      <text:p text:style-name="P393"><text:span text:style-name="T394">33</text:span><text:span text:style-name="T395">. Jeigu dalyvauti Konkurse neužsiregistravo nė vienas dalyvis arba visų konkurso dalyvių pasiūlymai neatitiko Konkurse nurodytų pasiūlymų vertinimo kriterijų, konkursas skelbiamas neįvykusiu.</text:span></text:p>
      <text:p text:style-name="P396"><text:span text:style-name="T397">34</text:span><text:span text:style-name="T398">. Fiziniai ar juridiniai asmenys, pateikę Konkurso dokumentus, nepripažįstami šio Konkurso dalyviais, jeigu:</text:span></text:p>
      <text:p text:style-name="P399"><text:span text:style-name="T400">34.1</text:span><text:span text:style-name="T401">. nepateikia visų Aprašo 21 punkte nurodytų dokumentų;</text:span></text:p>
      <text:p text:style-name="P402"><text:span text:style-name="T403">34.2</text:span><text:span text:style-name="T404">. sumokėtas pradinis įnašas yra mažesnis už privalomąjį;</text:span></text:p>
      <text:p text:style-name="P405"><text:span text:style-name="T406">34.3</text:span><text:span text:style-name="T407">. pradinis<text:s/></text:span><text:span text:style-name="T408">įnašas pervestas ne į skelbime nurodytąją sąskaitą;</text:span></text:p>
      <text:p text:style-name="P409"><text:span text:style-name="T410">34.4</text:span><text:span text:style-name="T411">. paraiškoje dalyvauti Konkurse nenurodytas konkurso dalyvio vardas ir pavardė (arba pavadinimas, jeigu aukcione dalyvauja juridinis asmuo), paraiška nepasirašyta bei neatitinka būtinų reikalavimų</text:span><text:span text:style-name="T412">;</text:span></text:p>
      <text:p text:style-name="P413"><text:span text:style-name="T414">34.5</text:span><text:span text:style-name="T415">. paraiška neatitinka Konkurse nurodytų pasiūlymų vertinimo kriterijų;</text:span></text:p>
      <text:p text:style-name="P416"><text:span text:style-name="T417">34.6</text:span><text:span text:style-name="T418">. fizinis ar juridinis asmuo pateikia daugiau kaip vieną paraišką, neatšaukęs ankstesniosios.</text:span></text:p>
      <text:p text:style-name="P419"><text:span text:style-name="T420">35</text:span><text:span text:style-name="T421">. Konkurso nelaimėjusiems dalyviams pradinis įnašas per 7 kalendorines dienas grąžinamas į jų nurodytą sąskaitą kredito įstaigoje Administracijos direktoriaus įsakymu.<text:s/></text:span></text:p>
      <text:p text:style-name="P422"><text:span text:style-name="T423">36</text:span><text:span text:style-name="T424">. Jeigu Konkurso laimėtojas arba jo atstovas neatvyko pasirašyti Savivaldybės tur</text:span><text:span text:style-name="T425">to nuomos sutarties laikydamasis Aprašo 40 punkto nuostatų, konkurso rezultatai<text:s/></text:span><text:soft-page-break/><text:span text:style-name="T426">Komisijos sprendimu anuliuojami ir Konkursas laikomas neįvykusiu. Pradinis įnašas Konkurso laimėtojui negrąžinamas.</text:span></text:p>
      <text:p text:style-name="P427"><text:span text:style-name="T428">37</text:span><text:span text:style-name="T429">. Konkurso dalyviai Konkurso rezultatus gali apskųsti<text:s/></text:span><text:span text:style-name="T430">Lietuvos Respublikos administracinių bylų teisenos įstatymo nustatyta tvarka.</text:span></text:p>
      <text:p text:style-name="P431"><text:span text:style-name="T432">38</text:span><text:span text:style-name="T433">. Neįvykus Konkursui, pradinis nuomos mokesčio dydis Komisijos siūlymu gali būti mažinamas iki 30 procentų. Neįvykus pakartotiniam Konkursui, pradinis nuomos mokesčio dydis gali būti mažinamas iki 50 procentų.<text:s/></text:span></text:p>
      <text:p text:style-name="P434"><text:span text:style-name="T435">39</text:span><text:span text:style-name="T436">. Komisija bet kuriuo metu iki nuomos s</text:span><text:span text:style-name="T437">utarties sudarymo turi teisę nutraukti Konkurso procedūras, jeigu:</text:span></text:p>
      <text:p text:style-name="P438"><text:span text:style-name="T439">39.1</text:span><text:span text:style-name="T440">. atsiranda aplinkybių, kurių nebuvo galima numatyti iki paskelbiant nuomos konkursą;</text:span></text:p>
      <text:p text:style-name="P441"><text:span text:style-name="T442">39.2</text:span><text:span text:style-name="T443">. paskelbus nuomos konkursą paaiškėja, kad Turto nuoma negalima.</text:span></text:p>
      <text:p text:style-name="P444"/>
      <text:p text:style-name="P445"><text:span text:style-name="T446">IV</text:span><text:span text:style-name="T447">.<text:s/></text:span><text:span text:style-name="T448">SAVIVALDYBĖ</text:span><text:span text:style-name="T449">S TURTO NUOMOS SUTARČIŲ SUDARYMAS, VYKDYMAS IR KONTROLĖ</text:span></text:p>
      <text:p text:style-name="P450"/>
      <text:p text:style-name="P451"><text:span text:style-name="T452">40</text:span><text:span text:style-name="T453">. Konkurso laimėtojas arba jo įgaliotas atstovas ne vėliau kaip per 15 darbo dienų nuo Konkurso dienos arba Savivaldybės tarybos sprendimo Aprašo 9 punkte nurodytais atvejais pasirašo Savivaldy</text:span><text:span text:style-name="T454">bės turto nuomos sutartį (toliau – Sutartis) (2 priedas), Savivaldybės turto perdavimo ir priėmimo aktą (sutarties priedas), kurio neatsiejama dalis yra turto nuotraukos su būklės aprašymu. Kai Konkurso laimėtojas, informavęs Savivaldybės administraciją, n</text:span><text:span text:style-name="T455">egali nurodytu laiku atvykti pasirašyti Sutarties, suderinama kita Sutarties pasirašymo data. Sutartį rengia Ekonomikos skyrius. Išnuomojamo turto būklę perdavimo metu fiksuoja Savivaldybės administracijos Aplinkos skyriaus specialistas.</text:span><text:span text:style-name="T456"><text:s/></text:span></text:p>
      <text:p text:style-name="P457"><text:span text:style-name="T458">41</text:span><text:span text:style-name="T459">. Sutartį s</text:span><text:span text:style-name="T460">u Konkurso laimėtoju pasirašo Savivaldybės administracijos direktorius arba jo įgaliotas asmuo, jei Turtą patikėjimo teise valdo Savivaldybės administracija. Sutartis, kurią pasirašo Administracijos direktorius arba jo įgaliotas asmuo, registruojama vadova</text:span><text:span text:style-name="T461">ujantis<text:s/></text:span><text:span text:style-name="T462">Kauno rajono savivaldybės dokumentų valdymo tvarkos aprašu, patvirtintu Savivaldybės administracijos direktoriaus.<text:s/></text:span><text:span text:style-name="T463">Jei nuomojamas turtas perduotas patikėjimo teise Savivaldybės biudžetinėms įstaigoms, įmonėms ar organizacijoms, Sutartį pasirašo Tur</text:span><text:span text:style-name="T464">to patikėtinis, nurodydamas, kad veikia patikėjimo teise. Sutartį registruoja ir saugo Turto patikėtinis. Turto patikėtinis per 5 kalendorines dienas nuo Sutarties pasirašymo, Ekonomikos skyriui pateikia Sutarties patvirtintą kopiją.</text:span></text:p>
      <text:p text:style-name="P465"><text:span text:style-name="T466">42</text:span><text:span text:style-name="T467">. Pradinis Konku</text:span><text:span text:style-name="T468">rso laimėtojo įnašas įskaitomas į nuomos mokestį.</text:span></text:p>
      <text:p text:style-name="P469"><text:span text:style-name="T470">43</text:span><text:span text:style-name="T471">. Nuomos mokestis, gautas pagal Sutartis, pervedamas į Turto patikėtinio pajamų surinkimo specialiąją sąskaitą. Už Turto nuomą gautos lėšos Lietuvos Respublikos teisės aktų<text:s/></text:span><text:soft-page-break/><text:span text:style-name="T472">nustatyta tvarka naudojamos</text:span><text:span text:style-name="T473"><text:s/>Turto priežiūrai ir remontui bei Turto patikėtinio veiklai finansuoti.</text:span></text:p>
      <text:p text:style-name="P474"><text:span text:style-name="T475">44</text:span><text:span text:style-name="T476">. Sutartyje gali būti įrašytos tik tos papildomos sąlygos, kurios yra nurodytos Konkurso sąlygose arba Savivaldybės tarybos sprendime, kai nuomojamas Turtas ne konkurso būdu.</text:span></text:p>
      <text:p text:style-name="P477"><text:span text:style-name="T478">45</text:span><text:span text:style-name="T479">. Išnuomojant<text:s/></text:span><text:span text:style-name="T480">turtą Aprašo 9.5 papunktyje nustatyta tvarka, Sutartyje, be kitų sąlygų, taip pat turi būti numatyta, kad tuo atveju, kai Sutartyje nustatyta tvarka ir terminais nuomininkas neatlieka Savivaldybės turto pagerinimo, Sutartis gali būti nutr</text:span><text:span text:style-name="T481">aukiama vienašališkai, ne teisminio ginčo tvarka, ir nuomininkas privalo už visą nuomos laikotarpį sumokėti baudą, nurodytą Sutartyje, kuri negali būti mažesnė nei Sutarties nutraukimo metu galiojantis vieno mėnesio nuompinigių dydis. Nuomininkas taip pat<text:s/></text:span><text:span text:style-name="T482">privalo atlyginti nuomotojui žalą dėl išnuomoto turto pabloginimo.</text:span><text:span text:style-name="T483"><text:s/></text:span></text:p>
      <text:p text:style-name="P484"><text:span text:style-name="T485">46</text:span><text:span text:style-name="T486">. Sutartyje nurodoma:</text:span></text:p>
      <text:p text:style-name="P487"><text:span text:style-name="T488">46.1</text:span><text:span text:style-name="T489">. Turto nuomos objektas;</text:span></text:p>
      <text:p text:style-name="P490"><text:span text:style-name="T491">46.2</text:span><text:span text:style-name="T492">. Turto nuomos terminas;</text:span></text:p>
      <text:p text:style-name="P493"><text:span text:style-name="T494">46.3</text:span><text:span text:style-name="T495">. pagrindinė tikslinė turto naudojimo paskirtis;</text:span></text:p>
      <text:p text:style-name="P496"><text:span text:style-name="T497">46.4</text:span><text:span text:style-name="T498">. turto nuomos mokesčio dydis i</text:span><text:span text:style-name="T499">r mokėjimo terminas;</text:span></text:p>
      <text:p text:style-name="P500"><text:span text:style-name="T501">46.5</text:span><text:span text:style-name="T502">. kiti su nuomojamo turto naudojimu ir turto grąžinimu, pasibaigus Sutarčiai, susiję nuomotojo ir nuomininko įsipareigojimai;</text:span></text:p>
      <text:p text:style-name="P503"><text:span text:style-name="T504">46.6</text:span><text:span text:style-name="T505">.<text:s/></text:span><text:span text:style-name="T506">atsakomybė už Sutarties sąlygų nevykdymą ar netinkamą sąlygų vykdymą;</text:span></text:p>
      <text:p text:style-name="P507"><text:span text:style-name="T508">46.7</text:span><text:span text:style-name="T509">. Sutarties n</text:span><text:span text:style-name="T510">utraukimo prieš terminą sąlygos, tarp jų ir nuomotojo reikalavimu, kai išnuomotas Turtas reikalingas Savivaldybės funkcijoms įgyvendinti.</text:span></text:p>
      <text:p text:style-name="P511"><text:span text:style-name="T512">47</text:span><text:span text:style-name="T513">. Pasirašius Sutartis dėl Savivaldybės administracijos patikėjimo teise Turto, Ekonomikos skyrius<text:s/></text:span><text:span text:style-name="T514">Savivaldybės</text:span><text:span text:style-name="T515"><text:s/>administracijos<text:s/></text:span><text:span text:style-name="T516">seniūnijai, kurios teritorijoje yra išnuomotas Savivaldybės administracijos patikėjimo teise valdomas Turtas, Buhalterinės apskaitos ir Aplinkos skyriui pateikia Sutarčių kopijas.<text:s/></text:span></text:p>
      <text:p text:style-name="P517"><text:span text:style-name="T518">48</text:span><text:span text:style-name="T519">.<text:s/></text:span><text:span text:style-name="T520">Jei Lietuvos Respublikos teisės aktų nustatyta<text:s/></text:span><text:span text:style-name="T521">tvarka atlikus Turto statybos (naujo statinio statybos užbaigimas), kapitalinio remonto, rekonstravimo darbus arba patalpų perplanavimą, pasikeičia išnuomoto Turto kadastro duomenys, pasirašomas susitarimas dėl Sutarties pakeitimo ir nurodomi Nekilnojamojo</text:span><text:span text:style-name="T522"><text:s/>turto registre naujai įregistruoti išnuomoto turto duomenys. Susitarimą pasirašo Turto patikėtinis, jei išnuomotas turtas perduotas pagal patikėjimo sutartį, visais kitais atvejais Savivaldybės administracijos direktorius ar jo įgaliotas asmuo.</text:span></text:p>
      <text:p text:style-name="P523"><text:span text:style-name="T524">49</text:span><text:span text:style-name="T525">. Ek</text:span><text:span text:style-name="T526">onomikos skyrius ne vėliau kaip per keturis mėnesius nuo kiekvienų kalendorinių metų pabaigos teikia informaciją Savivaldybės administracijos direktoriui apie<text:s/></text:span><text:soft-page-break/><text:span text:style-name="T527">išnuomotą Turtą, šio turto būklę, Sutartyse nustatytų sąlygų laikymąsi.</text:span></text:p>
      <text:p text:style-name="P528"><text:span text:style-name="T529">50</text:span><text:span text:style-name="T530">. Turto<text:s/></text:span><text:span text:style-name="T531">eksploatavimo priežiūrą vykdo Aplinkos skyrius. Statinių techninę priežiūrą vykdantis specialistas ne rečiau kaip kartą per 3 metus apžiūri ir įvertina nuomojamo Turto būklę. Nustatęs defektus įpareigoja nuomininką atlikti paprastąjį (einamąjį) remontą</text:span><text:span text:style-name="T532">.</text:span></text:p>
      <text:p text:style-name="P533"><text:span text:style-name="T534">51</text:span><text:span text:style-name="T535">.<text:s/></text:span><text:span text:style-name="T536">Savivaldybės administracijos direktoriaus raštą dėl sutikimo (pritarimo), kad nuomininkas vykdytų Aprašo 73 punkte nurodytus darbus pagal teisės aktų nustatyta tvarka parengtą projektinę dokumentaciją, rengia ir darbų eigos kontrolę vykdo Aplinkos sk</text:span><text:span text:style-name="T537">yrius. Gavęs rašytinį sutikimą (pritarimą) ir atlikęs įvardytus darbus, nuomininkas privalo jį įforminti pagal Lietuvos Respublikos statybos įstatymo, Buhalterinės apskaitos įstatymo ir kitų teisės aktų reikalavimus.</text:span></text:p>
      <text:p text:style-name="P538"><text:span text:style-name="T539">52</text:span><text:span text:style-name="T540">. Už nuomininko vykdomos veiklos<text:s/></text:span><text:span text:style-name="T541">kontrolę atsakingi:</text:span></text:p>
      <text:p text:style-name="P542"><text:span text:style-name="T543">52.1</text:span><text:span text:style-name="T544">. Aprašo 9.2 ir 9.3 papunkčiuose nurodytais atvejais – Aplinkos skyrius;</text:span></text:p>
      <text:p text:style-name="P545"><text:span text:style-name="T546">52.2</text:span><text:span text:style-name="T547">. Aprašo 9.7 papunktyje nurodytu atveju – Socialinės paramos skyrius;</text:span></text:p>
      <text:p text:style-name="P548"><text:span text:style-name="T549">52.3</text:span><text:span text:style-name="T550">. Aprašo 9.4 papunkčiuose nurodytu atveju – Urbanistikos skyrius;</text:span></text:p>
      <text:p text:style-name="P551"><text:span text:style-name="T552">52.</text:span><text:span text:style-name="T553">4</text:span><text:span text:style-name="T554">. Visais kitais Aprašo 9 punkte nurodytais atvejais – Ekonomikos skyrius.</text:span></text:p>
      <text:p text:style-name="P555"><text:span text:style-name="T556">53</text:span><text:span text:style-name="T557">.<text:s/></text:span><text:span text:style-name="T558">Turto patikėtinis ar atitinkamai Savivaldybės administracijos<text:s/></text:span><text:span text:style-name="T559">seniūnija, kurios teritorijoje yra išnuomotas Savivaldybės administracijos patikėjimo teise valdomas Turtas</text:span><text:span text:style-name="T560">,<text:s/></text:span><text:span text:style-name="T561">kontroliuoja, ar nuomininkas vykdo visas nuomos sutartyje numatytas sąlygas (apdraudžia turtą, įregistruoja sutartį ar jos pratęsimą VĮ Registrų centre, sudarė sutartis su komunalinių paslaugų teikėjais, jei įrengti atskiri elektros ir vandens įvadai, mo</text:span><text:span text:style-name="T562">ka komunalinių mokesčius ir kt.)</text:span><text:span text:style-name="T563"><text:s/>ir<text:s/></text:span><text:span text:style-name="T564">Sutarties galiojimo laikotarpiu ne vėliau kaip per du mėnesius nuo kiekvienų kalendorinių metų pabaigos teikia Ekonomikos skyriui ataskaitą, kurioje nurodoma, kaip naudojamas išnuomotas Savivaldybės turtas, kokią veiklą<text:s/></text:span><text:span text:style-name="T565">vykdo nuomininkas, ar nuomininkas vykdo įsipareigojimus savo lėšomis atlikti nekilnojamojo daikto einamąjį remontą, ar vykdo kitas Sutarties sąlygas.</text:span></text:p>
      <text:p text:style-name="P566"><text:span text:style-name="T567">54</text:span><text:span text:style-name="T568">. Buhalterinės apskaitos skyrius kontroliuoja nuomininko, kuris nuomoja Savivaldybės administracijos</text:span><text:span text:style-name="T569"><text:s/>patikėjimo teisę valdomą Turtą, nuomos mokesčio mokėjimą. Savivaldybės įstaigų, įmonių, organizacijų patikėjimo teise valdomo Turto nuomos mokesčio mokėjimą kontroliuoja tos įstaigos buhalterinę apskaitą tvarkantys asmenys.</text:span></text:p>
      <text:p text:style-name="P570"><text:span text:style-name="T571">55</text:span><text:span text:style-name="T572">.</text:span><text:span text:style-name="T573"><text:tab/></text:span><text:span text:style-name="T574">Savivaldybės administracijos direktorius gali Lietuvos Respublikos civilinio kodekso ir Sutartyje nustatytomis sąlygomis vienašališkai nutraukti Sutartį su nuomininku, kuris pažeidė Sutartį ir nepašalino pažeidimų per nustatytą terminą.<text:s/></text:span></text:p>
      <text:p text:style-name="P575"><text:span text:style-name="T576">56</text:span><text:span text:style-name="T577">. Nuomininka</text:span><text:span text:style-name="T578">s, raštu įspėjęs nuomotoją prieš 3 mėnesius, gali vienašališkai nutraukti Sutartį savo iniciatyva anksčiau nei nustatytas nuomos terminas.<text:s/></text:span></text:p>
      <text:p text:style-name="P579"><text:span text:style-name="T580">57</text:span><text:span text:style-name="T581">. Jei numatyta Konkurso sąlygose, Sutartis, atsižvelgus į Komisijos siūlymą ir laikantis Aprašo 4 punkte nusta</text:span><text:span text:style-name="T582">tytų nuomos terminų, Savivaldybės tarybos ar atitinkamai Savivaldybės administracijos direktoriaus sprendimu gali būti pratęsta. Šiuo atveju pasirašomas susitarimas dėl Sutarties termino pratęsimo.</text:span></text:p>
      <text:p text:style-name="P583"><text:span text:style-name="T584">Pasibaigus Sutarties terminui su nuomininku, visiškai įvyk</text:span><text:span text:style-name="T585">džiusiu pagal Sutartį prisiimtas pareigas, Sutartis gali būti atnaujinta, atsižvelgus į Komisijos siūlymą ir laikantis Aprašo 4 punkte nustatytų nuomos terminų. Sprendimą dėl Sutarties atnaujinimo priima Savivaldybės taryba ar atitinkamai Savivaldybės admi</text:span><text:span text:style-name="T586">nistracijos direktorius Aprašo nustatyta tvarka.<text:s/></text:span></text:p>
      <text:p text:style-name="P587"><text:span text:style-name="T588">58</text:span><text:span text:style-name="T589">. Savivaldybės administracijos direktoriaus įsakymo ar Savivaldybės tarybos sprendimo projektą dėl Sutarties pratęsimo ar atnaujinimo rengia Ekonomikos skyrius.</text:span></text:p>
      <text:p text:style-name="P590"><text:span text:style-name="T591">59</text:span><text:span text:style-name="T592">. Atnaujinant Sutartį, nuomos mok</text:span><text:span text:style-name="T593">estis perskaičiuojamas vadovaujantis Lietuvos Respublikos finansų ministro įsakymu patvirtintomis Nuompinigių už valstybės materialiojo turto nuomą skaičiavimo taisyklėmis. Atnaujinant Sutartį nuompinigiai negali būti mažesni už pirminėje sutartyje nustaty</text:span><text:span text:style-name="T594">tą nuompinigių dydį.</text:span></text:p>
      <text:p text:style-name="P595"><text:span text:style-name="T596">60</text:span><text:span text:style-name="T597">. Kai Sutartis atnaujinama, Sutarties sąlygos, išskyrus nuompinigių dydį, gali būti pakeistos tik tiek, kiek jos keičiasi dėl Savivaldybės patvirtintos pavyzdinės Sutarties (2 priedas) aktualios redakcijos. Kai atnaujinama Sutart</text:span><text:span text:style-name="T598">is, kuriai buvo pritarta Savivaldybės tarybos sprendimu, jos sąlygos gali būti pakeistos tik Savivaldybės tarybos sprendimu, nebent Savivaldybės tarybos sprendime, kuriuo pritarta sutarčiai, ar šioje Sutartyje buvo numatyta kitaip.</text:span></text:p>
      <text:p text:style-name="P599"><text:span text:style-name="T600">61</text:span><text:span text:style-name="T601">. Jeigu iki Sutart</text:span><text:span text:style-name="T602">ies galiojimo pabaigos dienos nuomininkas arba jo įgaliotas atstovas neatvyko pasirašyti atnaujintos Sutarties, laikoma, kad nuomos sutartiniai santykiai nėra atnaujinami. Tokiu atveju nuomininkas privalo perduoti nuomotojui turtą pagal Savivaldybės turto<text:s/></text:span><text:span text:style-name="T603">perdavimo ir priėmimo aktą per 5 darbo dienas nuo Sutarties pasibaigimo dienos.</text:span></text:p>
      <text:p text:style-name="P604"><text:span text:style-name="T605">62</text:span><text:span text:style-name="T606">. Nuomininkas, nepageidaujantis atnaujinti Sutarties, ne vėliau kaip likus dviem mėnesiams iki Sutarties termino pabaigos (arba per kitą Sutartyje nustatytą terminą) apie</text:span><text:span text:style-name="T607"><text:s/>tai informuoja nuomotoją raštu, patvirtindamas, kad Turtą perduos pagal Savivaldybės turto perdavimo ir priėmimo aktą per Aprašo 61 punkte nustatytą terminą.</text:span></text:p>
      <text:p text:style-name="P608"><text:span text:style-name="T609">63</text:span><text:span text:style-name="T610">. Ekonomikos skyrius rengia atnaujintą Sutartį, kurią pasirašo Aprašo 41 punkte įvardyti as</text:span><text:span text:style-name="T611">menys. Šiuo atveju Savivaldybės turto perdavimo ir priėmimo aktas nesurašomas. Atnaujintoje Sutartyje nurodoma, kuri Sutartis atnaujinama.</text:span></text:p>
      <text:p text:style-name="P612"/>
      <text:p text:style-name="P613"/>
      <text:p text:style-name="P614"><text:span text:style-name="T615">V</text:span><text:span text:style-name="T616">.<text:s/></text:span><text:span text:style-name="T617">NUOMININKO TEISĖS IR PAREIGOS</text:span></text:p>
      <text:p text:style-name="P618"/>
      <text:p text:style-name="P619"><text:span text:style-name="T620">64</text:span><text:span text:style-name="T621">. Nuomininkas savo lėšomis per 15 kalendorinių dienų nuo sutarties pa</text:span><text:span text:style-name="T622">sirašymo dienos įstatymų nustatyta tvarka įregistruoja sutartį VĮ Registrų centre. Pasibaigus Sutarties terminui, nuomininkas išregistruoja ją per 15 kalendorinių dienų iš VĮ Registrų centro. Nutraukus Sutartį ar jai pasibaigus, nuomininkas Sutartį išregis</text:span><text:span text:style-name="T623">truoja per 15 kalendorinių dienų nuo Sutarties nutraukimo (pasibaigimo) dienos, priešingu atveju Sutartį išregistruoja Savivaldybės administracija, o išlaidas, susijusias su išregistravimu, apmoka nuomininkas. Nuomininkas per 30 kalendorinių dienų nuo Suta</text:span><text:span text:style-name="T624">rties įregistravimo / išregistravimo pateikia Nuomotojui tai įrodančius dokumentus. Nuomotojas šių dokumentų kopijas pateikia Ekonomikos skyriui.</text:span></text:p>
      <text:p text:style-name="P625"><text:span text:style-name="T626">65</text:span><text:span text:style-name="T627">. Nuomininkas, kuris nuomojasi pusę ir daugiau pastato ploto, savo lėšomis per 15 kalendorinių dienų nuo</text:span><text:span text:style-name="T628"><text:s/>Sutarties pasirašymo dienos apdraudžia kasmet vienų metų laikotarpiui gaunamą turtą nuomotojo naudai nuo žalos, kuri gali būti padaryta dėl ugnies, vandens, gamtos jėgų, vagysčių ir kitų draudiminių įvykių.</text:span></text:p>
      <text:p text:style-name="P629"><text:span text:style-name="T630">66</text:span><text:span text:style-name="T631">. Nuomininkas sudaro žemės sklypo prie<text:s/></text:span><text:span text:style-name="T632">išnuomoto pastato, jei nuomojamas visas pastatas, įrenginiams eksploatuoti pagal Nekilnojamojo turto kadastre įrašytą jų tiesioginę paskirtį ir pasirašo valstybinės žemės panaudos (nuomos) sutartį, kurią užregistruoja VĮ Registrų centre. Nuomotojui pateiki</text:span><text:span text:style-name="T633">a dokumentus, įrodančius sutarties įregistravimą VĮ Registrų centre. Nuomotojas pateikia šių dokumentų kopijas Ekonomikos skyriui. Nutraukus, pasibaigus nuomos sutarčiai, nuomininkas išregistruoja žemės panaudos (nuomos) sutartį iš VĮ Registrų centro ir ap</text:span><text:span text:style-name="T634">ie tai informuoja Nuomotoją. Nuomotojas informuoja apie tai Ekonomikos skyrių.</text:span></text:p>
      <text:p text:style-name="P635"><text:span text:style-name="T636">67</text:span><text:span text:style-name="T637">. Nuomininkas be nuomos mokesčio kas mėnesį moka mokesčius už šaltą ir karštą vandenį, elektros energiją, dujas, šilumą ir komunalines paslaugas (buitinių atliekų išvežimą</text:span><text:span text:style-name="T638">, bendro naudojimo patalpų ir teritorijos valymą, namo šildymo ir karšto vandens tiekimo sistemų eksploatavimą, su negyvenamosiomis patalpomis susijusių bendrojo naudojimo objektų nuolatinę techninę priežiūrą (eksploatavimą), bendrosios nuosavybės administ</text:span><text:span text:style-name="T639">ravimą) pagal atskiras sutartis, sudarytas su paslaugų teikėjais, ir kitus mokesčius (žemės nuomos, nekilnojamojo turto ir pan.),</text:span><text:span text:style-name="T640"><text:s/></text:span><text:span text:style-name="T641">jeigu tai reglamentuoja Lietuvos Respublikos teisės aktai.<text:s/></text:span><text:span text:style-name="T642">Kai išnuomotose patalpose nėra įrengta atskirų vandens, elektros ir (ar) šilumos energijos įvadų, nuomininkas moka komunalinius mokesčius pagal Turto patikėtinio ar Savivaldybės administracijos pateiktas sąskaitas faktūras.<text:s/></text:span></text:p>
      <text:p text:style-name="P643"><text:span text:style-name="T644">68</text:span><text:span text:style-name="T645">. Nuomos mokesčio dydį nu</text:span><text:span text:style-name="T646">omininkui, kuris turtą nuomoja ilgiau kaip vienus kalendorinius metus, Savivaldybės administracija gali perskaičiuoti kiekvienų kalendorinių<text:s/></text:span><text:soft-page-break/><text:span text:style-name="T647">metų pradžioje, vadovaudamasi Lietuvos Respublikos finansų ministro patvirtintomis Nuompinigių už valstybės ilgalai</text:span><text:span text:style-name="T648">kio ir trumpalaikio materialiojo turto nuomą skaičiavimo taisyklėmis.</text:span><text:span text:style-name="T649"><text:s/></text:span><text:span text:style-name="T650">Perskaičiuotas nuomos mokestis negali būti mažesnis.</text:span></text:p>
      <text:p text:style-name="P651"><text:span text:style-name="T652">69</text:span><text:span text:style-name="T653">. Nuomininkui, kuris pagal Sutarties sąlygas įsipareigojęs investuoti į Savivaldybei nuosavybės teise priklausantį išsinuomotą<text:s/></text:span><text:span text:style-name="T654">turtą (nepriklausomai nuo investicijų šaltinio), tam, kad Turtas galėtų būti naudojamas pagal nuomos paskirtį, bei Turto kapitalinio remonto ar rekonstravimo metu, Savivaldybės Tarybos sprendimu, nuomininkas nuomos mokesčio nemoka, jei jis tuo metu negali<text:s/></text:span><text:span text:style-name="T655">naudotis išsinuomotu turtu.<text:s/></text:span></text:p>
      <text:p text:style-name="P656"><text:span text:style-name="T657">Kai Nuomotojas vykdo Turto kapitalinio remonto ar rekonstravimo darbus, Tarybos sprendimu gali būti pratęstas Sutarties terminas laikotarpiui, kuriuo Nuomininkas negalėjo naudotis išsinuomotu Turtu.<text:s/></text:span></text:p>
      <text:p text:style-name="P658"><text:span text:style-name="T659">70</text:span><text:span text:style-name="T660">. Nuomininkui, pageri</text:span><text:span text:style-name="T661">nusiam išsinuomotą turtą, patirtos išlaidos neatlyginamos.<text:s/></text:span></text:p>
      <text:p text:style-name="P662"><text:span text:style-name="T663">71</text:span><text:span text:style-name="T664">. Nuomininkas, Sutartyje nustatytu laiku nesumokėjęs nuomos mokesčio, moka 0,05 proc. delspinigius nuo nesumokėtos nuomos mokesčio sumos, nustatytos sutartyje už kiekvieną pavėluotą dieną.<text:s/></text:span></text:p>
      <text:p text:style-name="P665"><text:span text:style-name="T666">72</text:span><text:span text:style-name="T667">. Nuomininkas turi teisę perleisti savo teises ir pareigas, atsiradusias iš nuomos sutarties, įkeisti nuomos teisę, perduoti ją kaip turtinį įnašą ar kitaip ją suvaržyti tik gavęs išankstinį rašytinį Savivaldybės administracijos direktoriaus sutikimą</text:span><text:span text:style-name="T668">, atsižvelgiant į Komisijos siūlymą, ir Turtą apdraudęs nuomotojo naudai.</text:span></text:p>
      <text:p text:style-name="P669"><text:span text:style-name="T670">73</text:span><text:span text:style-name="T671">. Nuomininkas savo lėšomis<text:s/></text:span><text:span text:style-name="T672">gali atlikti nekilnojamojo turto kapitalinį remontą, rekonstravimą ar pastato (patalpų) ar inžinerinių statinių paskirties pakeitimą, taip pat atlikt</text:span><text:span text:style-name="T673">i nekilnojamojo turto dalies paprastąjį remontą, kai planuojama patalpas perplanuoti, tik gavęs Savivaldybės administracijos direktoriaus rašytinį sutikimą (pritarimą) vykdyti darbus pagal parengtą projektą (projektinius pasiūlymus). Gavęs rašytinį sutikim</text:span><text:span text:style-name="T674">ą (pritarimą) ir atlikęs įvardytus darbus, nuomininkas privalo juos įforminti pagal Lietuvos Respublikos statybos įstatymo, Buhalterinės apskaitos įstatymo ir kitų teisės aktų reikalavimus.<text:s/></text:span></text:p>
      <text:p text:style-name="P675"><text:span text:style-name="T676">Jeigu<text:s/></text:span><text:span text:style-name="T677">nuomos sutartyje yra įrašytos papildomos sąlygos, kuriomis<text:s/></text:span><text:span text:style-name="T678">nuomininkas įpareigojamas atlikti<text:s/></text:span><text:span text:style-name="T679">Savivaldybės turto statybos (naujo statinio statybos užbaigimas), kapitalinio remonto, rekonstravimo darbus arba patalpų perplanavimą, Sutartyje nurodytiems darbams atlikti atskiras Savivaldybės administracijos direktoriau</text:span><text:span text:style-name="T680">s rašytinis sutikimas</text:span><text:span text:style-name="T681"><text:s/></text:span><text:span text:style-name="T682">nereikalingas.</text:span><text:span text:style-name="T683"><text:s/></text:span></text:p>
      <text:p text:style-name="P684"><text:span text:style-name="T685">74</text:span><text:span text:style-name="T686">. Nuomininkui draudžiama be Nuomotojo rašytinio sutikimo:</text:span></text:p>
      <text:p text:style-name="P687"><text:span text:style-name="T688">74.1</text:span><text:span text:style-name="T689">. subnuomoti nuomojamą turtą arba kitaip leisti kitiems asmenims juo naudotis;</text:span></text:p>
      <text:p text:style-name="P690"><text:span text:style-name="T691">74.2</text:span><text:span text:style-name="T692">. atlikti kapitalinio remonto arba rekonstravimo darbus;</text:span></text:p>
      <text:p text:style-name="P693"><text:span text:style-name="T694">74</text:span><text:span text:style-name="T695">.3</text:span><text:span text:style-name="T696">. atlikti paprastąjį remontą, kai planuojama patalpas perplanuoti.</text:span></text:p>
      <text:p text:style-name="P697"><text:span text:style-name="T698">75</text:span><text:span text:style-name="T699">. Nuomininkui draudžiama išpirkti nuomojamą Turtą. Jis gali dalyvauti parduodant šį turtą Lietuvos Respublikos teisės aktų nustatyta tvarka.</text:span></text:p>
      <text:p text:style-name="P700"><text:span text:style-name="T701">76</text:span><text:span text:style-name="T702">. Nuomininkui<text:s/></text:span><text:span text:style-name="T703">neįvykdžius bet kokios iš Sutarties atsiradusios prievolės, įskaitant netinkamą įvykdymą ir įvykdymo termino praleidimą, Savivaldybės administracijos direktorius raštu gali nustatyti Lietuvos Respublikos civilinio kodekso nustatyta tvarka terminą įvykdymo<text:s/></text:span><text:span text:style-name="T704">trūkumams pašalinti arba papildomą terminą Sutarčiai įvykdyti.<text:s/></text:span></text:p>
      <text:p text:style-name="P705"/>
      <text:p text:style-name="P706"><text:span text:style-name="T707">VI</text:span><text:span text:style-name="T708">.<text:s/></text:span><text:span text:style-name="T709">BAIGIAMOSIOS NUOSTATOS</text:span></text:p>
      <text:p text:style-name="P710"/>
      <text:p text:style-name="P711"><text:span text:style-name="T712">77</text:span><text:span text:style-name="T713">. Turto nuomos tvarkos aprašą keičia ar pripažįsta netekusiu galios Savivaldybės taryba.</text:span></text:p>
      <text:p text:style-name="P714"><text:span text:style-name="T715">__________________________</text:span></text:p>
      <text:p text:style-name="P716">Priedo pakeitimai:</text:p>
      <text:p text:style-name="P717"><text:span text:style-name="T718">Nr.<text:s/></text:span><text:a xlink:href="https://www.e-tar.lt/portal/legalAct.html?documentId=6a767620c62811e8bf37fd1541d65f38" office:target-frame-name="_top" xlink:show="replace"><text:span text:style-name="T719">TS-267</text:span></text:a><text:span text:style-name="T720">, 2018-09-27, paskelbta TAR 2018-10-02, i. k. 2018-15554</text:span></text:p>
      <text:p text:style-name="Normal"/>
      <text:soft-page-break/>
      <text:p text:style-name="P721">Kauno rajono savivaldybės turto nuomos tvarkos aprašo</text:p>
      <text:p text:style-name="P728"><text:span text:style-name="T729">1</text:span><text:span text:style-name="T730"><text:s/>priedas</text:span></text:p>
      <text:p text:style-name="P731"/>
      <text:p text:style-name="P732"/>
      <text:p text:style-name="P733"><text:span text:style-name="T734">(Paraiškos dalyvauti nuomos konkurse forma)</text:span></text:p>
      <text:p text:style-name="P735"/>
      <text:p text:style-name="P736">PAraiška DALYVAUTI<text:s/></text:p>
      <text:p text:style-name="P737"><text:span text:style-name="T738">_______________________</text:span><text:span text:style-name="T739">(nurodomas nuomos objektas)</text:span><text:span text:style-name="T740">_______________________<text:s/></text:span></text:p>
      <text:p text:style-name="P741">nuomos konkursE</text:p>
      <text:p text:style-name="P742">____________________</text:p>
      <text:p text:style-name="P743">(data)</text:p>
      <text:p text:style-name="P744">___________________</text:p>
      <text:p text:style-name="P745">(vieta)</text:p>
      <table:table table:style-name="Table746">
        <table:table-columns>
          <table:table-column table:style-name="TableColumn747"/>
          <table:table-column table:style-name="TableColumn748"/>
        </table:table-columns>
        <table:table-row table:style-name="TableRow749">
          <table:table-cell table:style-name="TableCell750">
            <text:p text:style-name="P751">Nuomos konkurso dalyvio visas pavadinimas, <text:s text:c="2"/>vardas, pavardė</text:p>
          </table:table-cell>
          <table:table-cell table:style-name="TableCell752">
            <text:p text:style-name="P753"/>
          </table:table-cell>
        </table:table-row>
        <table:table-row table:style-name="TableRow754">
          <table:table-cell table:style-name="TableCell755">
            <text:p text:style-name="P756">Juridinio (fizinio) asmens kodas</text:p>
          </table:table-cell>
          <table:table-cell table:style-name="TableCell757">
            <text:p text:style-name="P758"/>
          </table:table-cell>
        </table:table-row>
        <table:table-row table:style-name="TableRow759">
          <table:table-cell table:style-name="TableCell760">
            <text:p text:style-name="P761">Buveinė (adresas)</text:p>
          </table:table-cell>
          <table:table-cell table:style-name="TableCell762">
            <text:p text:style-name="P763"/>
          </table:table-cell>
        </table:table-row>
        <table:table-row table:style-name="TableRow764">
          <table:table-cell table:style-name="TableCell765">
            <text:p text:style-name="P766">Adresas korespondencijai</text:p>
          </table:table-cell>
          <table:table-cell table:style-name="TableCell767">
            <text:p text:style-name="P768"/>
          </table:table-cell>
        </table:table-row>
        <table:table-row table:style-name="TableRow769">
          <table:table-cell table:style-name="TableCell770">
            <text:p text:style-name="P771">Banko pavadinimas, kodas ir sąskaitos numeris</text:p>
          </table:table-cell>
          <table:table-cell table:style-name="TableCell772">
            <text:p text:style-name="P773"/>
          </table:table-cell>
        </table:table-row>
        <table:table-row table:style-name="TableRow774">
          <table:table-cell table:style-name="TableCell775">
            <text:p text:style-name="P776">Juridinio asmens vadovo vardas, pavardė</text:p>
          </table:table-cell>
          <table:table-cell table:style-name="TableCell777">
            <text:p text:style-name="P778"/>
          </table:table-cell>
        </table:table-row>
        <table:table-row table:style-name="TableRow779">
          <table:table-cell table:style-name="TableCell780">
            <text:p text:style-name="P781">Telefono numeris</text:p>
          </table:table-cell>
          <table:table-cell table:style-name="TableCell782">
            <text:p text:style-name="P783"/>
          </table:table-cell>
        </table:table-row>
        <table:table-row table:style-name="TableRow784">
          <table:table-cell table:style-name="TableCell785">
            <text:p text:style-name="P786">El. pašto adresas</text:p>
          </table:table-cell>
          <table:table-cell table:style-name="TableCell787">
            <text:p text:style-name="P788"/>
          </table:table-cell>
        </table:table-row>
        <table:table-row table:style-name="TableRow789">
          <table:table-cell table:style-name="TableCell790">
            <text:p text:style-name="P791">Jeigu paraišką pateikia įgaliotas asmuo – asmens vardas, pavardė, jo telefono ir fakso numeriai ir el. pašto adresas</text:p>
          </table:table-cell>
          <table:table-cell table:style-name="TableCell792">
            <text:p text:style-name="P793"/>
          </table:table-cell>
        </table:table-row>
      </table:table>
      <text:p text:style-name="P794"/>
      <text:p text:style-name="P795"><text:span text:style-name="T796">Šia paraiška pažymime (-iu) ir patvirtiname (-u), kad sutinkame (-u) su visomis nuomos konkurso sąlygomis</text:span><text:span text:style-name="T797">.<text:s/></text:span><text:span text:style-name="T798">Užtikrina</text:span><text:span text:style-name="T799">me (-u), kad išanalizavome (-au) ir supratome (-au) konkurso sąlygas, gavome (-au) visą pasiūlymui parengti reikiamą informaciją. Patvirtiname (-u), kad paraiškoje pateikta informacija ir duomenys yra teisingi. Įsipareigojame (-u) laikytis konkurso sąlygos</text:span><text:span text:style-name="T800">e nustatytų reikalavimų ir sąlygų.</text:span></text:p>
      <text:p text:style-name="P801">Atsižvelgdami į konkurso sąlygose pateiktus reikalavimus, teikiame (-iu) pasiūlymą:</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Nuomos objektas<text:s/></text:p>
            <text:p text:style-name="P811"><text:span text:style-name="T812">(turto pavadinimas, plotas ar kitas skelbime dėl nuomos nurodytas mato vienetas, tikslus adresas (buvimo vieta)</text:span></text:p>
          </table:table-cell>
          <table:table-cell table:style-name="TableCell813">
            <text:p text:style-name="P814">Siūloma<text:s/>kaina Eur<text:s/></text:p>
            <text:p text:style-name="P815">(be PVM) <text:s text:c="16"/></text:p>
          </table:table-cell>
          <table:table-cell table:style-name="TableCell816">
            <text:p text:style-name="P817">1 kv. m (ar kito skelbime dėl nuomos nurodyto mato vieneto) kaina, Eur <text:s text:c="18"/>(be PVM)</text:p>
          </table:table-cell>
          <table:table-cell table:style-name="TableCell818">
            <text:p text:style-name="P819">Turto naudojimo paskirti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Paraišką sudarantys dokumentai:</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Nr.</text:p>
          </table:table-cell>
          <table:table-cell table:style-name="TableCell838">
            <text:p text:style-name="P839">Pateikto dokumento pavadinimas</text:p>
          </table:table-cell>
          <table:table-cell table:style-name="TableCell840">
            <text:p text:style-name="P841">Dokumento lapų<text:s/>skaičiu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Patvirtiname (-u), kad susipažinę su Kauno rajono savivaldybės turto nuomos tvarkos aprašu ir pavyzdine Savivaldybės turto nuomos sutartimi.</text:p>
      <text:p text:style-name="P857">__________________________________________________________________________</text:p>
      <text:p text:style-name="P858"><text:span text:style-name="T859">(nuomos konkurso dalyv</text:span><text:span text:style-name="T860">io ar jo įgalioto asmens parašas, vardas, pavardė, antspaudas)</text:span></text:p>
      <text:p text:style-name="P861"><text:span text:style-name="T862">_____________________________________</text:span><text:span text:style-name="T863"><text:s/></text:span></text:p>
      <text:p text:style-name="P864">Priedo pakeitimai:</text:p>
      <text:soft-page-break/>
      <text:p text:style-name="P865"><text:span text:style-name="T866">Nr.<text:s/></text:span><text:a xlink:href="https://www.e-tar.lt/portal/legalAct.html?documentId=0a2c1d804a0611e483c6e89f9dba57fd" office:target-frame-name="_top" xlink:show="replace"><text:span text:style-name="T867">TS-362</text:span></text:a><text:span text:style-name="T868">, 2014-09-25, paskelbta TAR</text:span><text:span text:style-name="T869"><text:s/>2014-10-02, i. k. 2014-13451</text:span></text:p>
      <text:p text:style-name="P870"><text:span text:style-name="T871">Nr.<text:s/></text:span><text:a xlink:href="https://www.e-tar.lt/portal/legalAct.html?documentId=6a767620c62811e8bf37fd1541d65f38" office:target-frame-name="_top" xlink:show="replace"><text:span text:style-name="T872">TS-267</text:span></text:a><text:span text:style-name="T873">, 2018-09-27, paskelbta TAR 2018-10-02, i. k. 2018-15554</text:span></text:p>
      <text:p text:style-name="Normal"/>
      <text:soft-page-break/>
      <text:p text:style-name="P874">Kauno rajono savivaldybės turto<text:s/></text:p>
      <text:p text:style-name="P881">nuomos tvarkos aprašo</text:p>
      <text:p text:style-name="P882"><text:span text:style-name="T883">2</text:span><text:span text:style-name="T884"><text:s/>priedas</text:span></text:p>
      <text:p text:style-name="P885"/>
      <text:p text:style-name="P886"/>
      <text:p text:style-name="P887">(Nuomos sutarties pavyzdys)</text:p>
      <text:p text:style-name="P888"/>
      <text:p text:style-name="P889">SAVIVALDYBĖS TURTO NUOMOS SUTARTIS</text:p>
      <text:p text:style-name="P890">_______ m. ____________ <text:s/>_____ d. Nr. ___</text:p>
      <text:p text:style-name="P891">___________________________</text:p>
      <text:p text:style-name="P892">(gyvenamosios vietovės pavadinimas)</text:p>
      <text:p text:style-name="P893">Nuomotojas__________________________________________________________</text:p>
      <text:p text:style-name="P894">___________________________________________________________________________,</text:p>
      <text:p text:style-name="P895">(institucijos, įstaigos, įmonės, organizacijos (toliau vadinama juridinis asmuo) pavadinimas, kodas, buveinė)</text:p>
      <text:p text:style-name="P896">atstovaujamas (pagal įstatymą, įmonės įstatus<text:s/>(nuostatus), įgaliojimą) ___________________</text:p>
      <text:p text:style-name="P897">___________________________________________________________________________</text:p>
      <text:p text:style-name="P898">___________________________________________________________________________,</text:p>
      <text:p text:style-name="P899"/>
      <text:p text:style-name="P900">(atstovo vardas, pavardė, pareigos, juridinio asmens įstatų (nuostatų) pavadinimas, įgaliojimo data ir numeris)</text:p>
      <text:p text:style-name="P901">ir nuomininkas</text:p>
      <text:p text:style-name="P902"/>
      <text:p text:style-name="P903"><text:span text:style-name="T904">________________________________________________________________</text:span><text:span text:style-name="T905">___________</text:span></text:p>
      <text:p text:style-name="P906"/>
      <text:p text:style-name="P907">___________________________________________________________________________,</text:p>
      <text:p text:style-name="P908"/>
      <text:p text:style-name="P909">(nuomininko – fizinio asmens vardas, pavardė, a. k., gyv. vieta, nuomininko – juridinio asmens pavadinimas, kodas, buveinė)</text:p>
      <text:p text:style-name="P910"/>
      <text:p text:style-name="P911"><text:span text:style-name="T912">atstovaujamas (pagal juridinio asmens</text:span><text:span text:style-name="T913"><text:s/></text:span><text:span text:style-name="T914">įstatus (nuostatus), įgaliojimą) __________________</text:span></text:p>
      <text:p text:style-name="P915"/>
      <text:p text:style-name="P916">___________________________________________________________________________</text:p>
      <text:p text:style-name="P917"/>
      <text:p text:style-name="P918"><text:span text:style-name="T919">___________________________________________________________________________,</text:span></text:p>
      <text:p text:style-name="P920">(atstovo vardas, pavardė, pareigos, juridinio asmens įstatų (nuostatų) pavadinimas, įgaliojimo data ir numeris)</text:p>
      <text:p text:style-name="P921"/>
      <text:p text:style-name="P922">remdamiesi konkurso, įvykusio ________ m. ___________________ <text:s/>___ d., komisijos sprendimu, sudarė šią sutartį, pagal kurią:</text:p>
      <text:p text:style-name="P923"/>
      <text:p text:style-name="P924"><text:span text:style-name="T925">1</text:span><text:span text:style-name="T926">. Nuomotojas įsipareigoja perduoti nuomininkui turtą – ___________________________________________________________________________</text:span></text:p>
      <text:p text:style-name="P927">(nuomojamo objekto adresas ir trumpas apibūdinimas – unikalus turto numeris,</text:p>
      <text:p text:style-name="P928">___________________________________________________________________________</text:p>
      <text:p text:style-name="P929">kito turto – inventorizacijos numeris; statinio bendras plotas ar tūris, įrenginių – pagrindinės charakteristikos;</text:p>
      <text:p text:style-name="P930">___________________________________________________________________________</text:p>
      <text:p text:style-name="P931">statinio žymėjimas plane; turto likutinė vertė, litais)</text:p>
      <text:p text:style-name="P932">naudoti _________________________________________________________________________</text:p>
      <text:p text:style-name="P933"><text:span text:style-name="T934">(nurodyti turto naudojimo paskirtį)</text:span></text:p>
      <text:p text:style-name="P935"><text:span text:style-name="T936">2</text:span><text:span text:style-name="T937">. Nuomininkas įsipareigoja mokėti nuomos mokestį – ________Eur <text:s/>per mėnesį.</text:span></text:p>
      <text:p text:style-name="P938"><text:span text:style-name="T939">(įrašyti sumą skaičiais ir žodžiais)</text:span></text:p>
      <text:p text:style-name="P940"><text:span text:style-name="T941">I</text:span><text:span text:style-name="T942">.<text:s/></text:span><text:span text:style-name="T943">SUTARTIES SĄLYGOS</text:span></text:p>
      <text:p text:style-name="P944"/>
      <text:p text:style-name="P945"><text:span text:style-name="T946">3</text:span><text:span text:style-name="T947">. Nuomininkas moka sutarties 2 punkte nurodytą nuomos mokestį kas mėnesį, prieš prasidedant mėnesiui, bet ne vėl</text:span><text:span text:style-name="T948">iau kaip iki mokestinio mėnesio 10 d. Nuomos mokesčio dydį nuomininkui, kuris turtą nuomoja ilgiau kaip vienus kalendorinius metus, Nuomotojas gali perskaičiuoti kiekvienų kalendorinių metų pradžioje. Nuomotojas apskaičiuoja nuomos mokesčio dydį, vadovauda</text:span><text:span text:style-name="T949">masis Lietuvos Respublikos finansų ministro patvirtintomis Nuompinigių už valstybės ilgalaikio ir trumpalaikio materialiojo turto nuomą skaičiavimo taisyklėmis. Perskaičiuotas nuomos mokestis negali būti mažesnis.</text:span></text:p>
      <text:p text:style-name="P950"><text:span text:style-name="T951">4</text:span><text:span text:style-name="T952">. Nuomininkas be nuomos mokesčio kas<text:s/></text:span><text:span text:style-name="T953">mėnesį moka mokesčius už šaltą ir karštą vandenį, elektros energiją, dujas, šilumą ir komunalines paslaugas (buitinių atliekų išvežimą, bendro naudojimo patalpų ir teritorijos valymą, namo šildymo ir karšto vandens tiekimo sistemų eksploatavimą, su negyven</text:span><text:span text:style-name="T954">amosiomis patalpomis susijusių bendrojo naudojimo objektų nuolatinę techninę priežiūrą (eksploatavimą), bendrosios nuosavybės administravimą) pagal atskiras sutartis, sudarytas su paslaugų teikėjais, ir kitus mokesčius (žemės nuomos, nekilnojamojo turto ir</text:span><text:span text:style-name="T955"><text:s/>pan.), kylančius iš teisės aktų.<text:s/></text:span><text:span text:style-name="T956">Kai išnuomotose patalpose nėra įrengta atskirų vandens, elektros ir (ar) šilumos energijos įvadų, nuomininkas moka komunalinius mokesčius pagal turto patikėtinio ar Savivaldybės administracijos pateiktas sąskaitas faktūras</text:span><text:span text:style-name="T957">.<text:s/></text:span></text:p>
      <text:p text:style-name="P958"><text:span text:style-name="T959">5</text:span><text:span text:style-name="T960">. Nuomos terminas nustatomas iki ____ m. _______ ___ d. Nuomotojo sprendimu terminas gali būti pratęstas, vadovaujantis Kauno rajono savivaldybės turto nuomos tvarkos aprašu, bet ne ilgiau kaip iki nuosavybės teisės į išnuomotą turtą perėjimo kitam</text:span><text:span text:style-name="T961"><text:s/>asmeniui.</text:span></text:p>
      <text:p text:style-name="P962"><text:span text:style-name="T963">6</text:span><text:span text:style-name="T964">. Nuomininkas savo lėšomis per 15 kalendorinių dienų nuo sutarties pasirašymo dienos apdraudžia kiekvienais metais vienų metų laikotarpiui gaunamą turtą nuomotojo naudai nuo žalos, kuri gali būti padaryta dėl ugnies, vandens, gamtos jėgų, v</text:span><text:span text:style-name="T965">agysčių ir kitų draudiminių įvykių. (negalioja, jei nuomininkas nuomoja mažiau nei pusė pastato ploto)</text:span></text:p>
      <text:p text:style-name="P966"><text:span text:style-name="T967">7</text:span><text:span text:style-name="T968">. Nuomininkas savo lėšomis per 15 kalendorinių dienų nuo sutarties pasirašymo dienos teisės aktų nustatyta tvarka įregistruoja sutartį VĮ Registrų c</text:span><text:span text:style-name="T969">entre. Pasibaigus nuomos sutarties terminui, nuomininkas išregistruoja ją iš VĮ Registrų centro.<text:s/></text:span></text:p>
      <text:p text:style-name="P970"><text:span text:style-name="T971">8</text:span><text:span text:style-name="T972">. Nuomininkui draudžiama išpirkti nuomojamą turtą. Jis gali dalyvauti parduodant šį turtą teisės aktų nustatyta tvarka.</text:span></text:p>
      <text:p text:style-name="P973"><text:span text:style-name="T974">9</text:span><text:span text:style-name="T975">. Nuomininkui, pagerinusiam<text:s/></text:span><text:span text:style-name="T976">išnuomotą turtą, už pagerinimą neatlyginama.</text:span></text:p>
      <text:p text:style-name="P977"><text:span text:style-name="T978">10</text:span><text:span text:style-name="T979">. Nuomininkas užtikrina išsinuomoto turto apsaugą nuo trečiųjų asmenų padarytos žalos.</text:span></text:p>
      <text:p text:style-name="P980"/>
      <text:p text:style-name="P981"/>
      <text:p text:style-name="P982"><text:span text:style-name="T983">II</text:span><text:span text:style-name="T984">.<text:s/></text:span><text:span text:style-name="T985">ŠALIŲ PAREIGOS</text:span></text:p>
      <text:p text:style-name="P986"/>
      <text:p text:style-name="P987"><text:span text:style-name="T988">11</text:span><text:span text:style-name="T989">. Nuomotojas įsipareigoja:</text:span></text:p>
      <text:p text:style-name="P990"><text:span text:style-name="T991">11.1</text:span><text:span text:style-name="T992">. per 10 dienų po šios sutarties pasirašymo privalo</text:span><text:span text:style-name="T993"><text:s/>perduoti nuomininkui nuomojamą turtą pagal perdavimo ir priėmimo aktą;</text:span></text:p>
      <text:p text:style-name="P994"><text:span text:style-name="T995">11.2</text:span><text:span text:style-name="T996">. šios sutarties galiojimo metu atlikti nuomojamo turto ar su juo susijusių inžinerinių tinklų kapitalinio remonto darbus, kai atliekami viso objekto, kurio dalis nuomojama,<text:s/></text:span><text:span text:style-name="T997">arba su tuo objektu susijusių inžinerinių tinklų kapitalinio remonto darbai,</text:span><text:span text:style-name="T998"><text:s/></text:span><text:span text:style-name="T999">kai to reikalauja pagrindinių konstrukcijų ir komunikacijų būklė ir kai šalys nesusitaria kitaip;</text:span></text:p>
      <text:p text:style-name="P1000"><text:span text:style-name="T1001">11.3</text:span><text:span text:style-name="T1002">. ne vėliau kaip per du mėnesius raštu informuoti nuomininką apie turto į</text:span><text:span text:style-name="T1003">traukimą į<text:s/></text:span><text:span text:style-name="T1004">Viešame aukcione parduodamo Savivaldybės nekilnojamojo turto ir kitų nekilnojamųjų daiktų sąrašą.<text:s/></text:span></text:p>
      <text:p text:style-name="P1005"><text:span text:style-name="T1006">12</text:span><text:span text:style-name="T1007">. Nuomininkas įsipareigoja:</text:span></text:p>
      <text:p text:style-name="P1008"><text:span text:style-name="T1009">12.1</text:span><text:span text:style-name="T1010">. naudoti turtą tik pagal tiesioginę sutartyje nurodytą paskirtį,  laikyti turtą tvarkingą, griežtai lai</text:span><text:span text:style-name="T1011">kytis šios paskirties turtui keliamų priežiūros, priešgaisrinės saugos, darbo ir sanitarinių reikalavimų;</text:span></text:p>
      <text:p text:style-name="P1012"><text:span text:style-name="T1013">12.2</text:span><text:span text:style-name="T1014">. sudaryti su atitinkamomis įmonėmis ir organizacijomis sutartis dėl atsiskaitymo už komunalines ir kitas paslaugas ir per 10 kalendorinių die</text:span><text:span text:style-name="T1015">nų nuo šių sutarčių sudarymo raštu apie tai informuoti nuomotoją;</text:span></text:p>
      <text:p text:style-name="P1016"><text:span text:style-name="T1017">12.3</text:span><text:span text:style-name="T1018">. savo lėšomis daryti paprastąjį (einamąjį) nuomojamo turto remontą, kai to reikalauja išsinuomoto turto būklė arba teisės aktais nustatyti reikalavimai;</text:span></text:p>
      <text:p text:style-name="P1019"><text:span text:style-name="T1020">12.4</text:span><text:span text:style-name="T1021">. laiku mokėti sutar</text:span><text:span text:style-name="T1022">tyje nustatytus mokesčius, susijusius su išnuomotu turtu;</text:span></text:p>
      <text:p text:style-name="P1023"><text:span text:style-name="T1024">12.5</text:span><text:span text:style-name="T1025">. pasibaigus šios sutarties terminui arba ją nutraukus prieš terminą, perduoti pagal aktą tvarkingą turtą su visais atliktais pertvarkymais, neatskiriamais nuo turto ir įvykdyti visus mokest</text:span><text:span text:style-name="T1026">inius įsipareigojimus, susijusius su išsinuomotu turtu;</text:span></text:p>
      <text:p text:style-name="P1027"><text:span text:style-name="T1028">12.6</text:span><text:span text:style-name="T1029">. sudaryti nuomotojo įgaliotam atstovui sąlygas tikrinti nuomojamo turto būklę;</text:span></text:p>
      <text:p text:style-name="P1030"><text:span text:style-name="T1031">12.7</text:span><text:span text:style-name="T1032">. nuomotojui atlyginti dėl turto pabloginimo atsiradusius nuostolius, kai neįrodo, kad turtas pablogėjo<text:s/></text:span><text:span text:style-name="T1033">ne dėl jo kaltės;</text:span></text:p>
      <text:p text:style-name="P1034"><text:span text:style-name="T1035">12.8</text:span><text:span text:style-name="T1036">. ne vėliau kaip prieš du mėnesius baigiantis sutarties terminui, raštu pranešti nuomotojui apie paliekamą nuomojamą turtą;</text:span></text:p>
      <text:p text:style-name="P1037"><text:span text:style-name="T1038">12.9</text:span><text:span text:style-name="T1039">. per 30 dienų nuo sutarties įregistravimo pateikti nuomotojui sutarties, jos pakeitimo įregistrav</text:span><text:span text:style-name="T1040">imo VĮ Registrų centre kopijas;</text:span></text:p>
      <text:p text:style-name="P1041"><text:span text:style-name="T1042">12.10</text:span><text:span text:style-name="T1043">. per 30 dienų nuo turto apdraudimo pateikti nuomotojui dokumentų, įrodančių perduoto turto draudimo liudijimo ir apmokėjimą už draudimą įrodančių dokumentų kopijas;</text:span></text:p>
      <text:p text:style-name="P1044"><text:span text:style-name="T1045">12.11</text:span><text:span text:style-name="T1046">.<text:s/></text:span><text:span text:style-name="T1047">organizuoti žemės sklypo formavimo<text:s/></text:span><text:span text:style-name="T1048">darbus statiniams ir įrenginiams eksploatuoti pagal Nekilnojamojo turto kadastre įrašytą jų tiesioginę paskirtį ir pasirašo valstybinės žemės nuomos sutartį, kurią užregistruoja VĮ Registrų centre, ir nuomotojui pateikia dokumentus, įrodančius sutarties įr</text:span><text:span text:style-name="T1049">egistravimą VĮ Registrų centre. Nutraukus, pasibaigus nuomos sutarčiai, nuomininkas privalo išregistruoti žemės nuomos sutartį iš VĮ Registrų centro ir apie tai informuoti nuomotoją.</text:span></text:p>
      <text:p text:style-name="P1050"><text:span text:style-name="T1051">13</text:span><text:span text:style-name="T1052">. Nuomininkui draudžiama be turto nuomotojo rašytinio sutikimo:</text:span></text:p>
      <text:p text:style-name="P1053"><text:span text:style-name="T1054">1</text:span><text:span text:style-name="T1055">3.1</text:span><text:span text:style-name="T1056">. subnuomoti nuomojamą turtą arba kitaip leisti kitiems asmenims juo naudotis;</text:span></text:p>
      <text:p text:style-name="P1057"><text:span text:style-name="T1058">13.2</text:span><text:span text:style-name="T1059">. atlikti kapitalinio remonto arba rekonstravimo, pastato (patalpų) ar inžinerinių statinių paskirties pakeitimo darbus;</text:span><text:span text:style-name="T1060"><text:s/></text:span></text:p>
      <text:p text:style-name="P1061"><text:span text:style-name="T1062">13.3</text:span><text:span text:style-name="T1063">.<text:s/></text:span><text:span text:style-name="T1064">atlikti paprastąjį remontą, kai<text:s/></text:span><text:span text:style-name="T1065">planuojama patalpas perplanuoti.</text:span></text:p>
      <text:p text:style-name="P1066"/>
      <text:p text:style-name="P1067"><text:span text:style-name="T1068">III</text:span><text:span text:style-name="T1069">.<text:s/></text:span><text:span text:style-name="T1070">ŠALIŲ ATSAKOMYBĖ</text:span></text:p>
      <text:p text:style-name="P1071"/>
      <text:p text:style-name="P1072"><text:span text:style-name="T1073">14</text:span><text:span text:style-name="T1074">. Nuomininkas, šioje sutartyje nustatytu laiku nesumokėjęs nuomos mokesčio, moka 0,05 proc. delspinigius nuo nesumokėtos sumos, nustatytos už kiekvieną pavėluotą dieną.</text:span></text:p>
      <text:p text:style-name="P1075"><text:span text:style-name="T1076">15</text:span><text:span text:style-name="T1077">. Jeigu nu</text:span><text:span text:style-name="T1078">omininkas</text:span><text:span text:style-name="T1079"><text:s/></text:span><text:span text:style-name="T1080">ilgiau kaip du mėnesius nemoka nuomos mokesčio, tai nuomotojas turi teisę pareikalauti, kad nuomininkas per nuomotojo nustatytą terminą iš anksto sumokėtų nuomos mokestį, tačiau ne didesnį kaip už du mėnesius iš eilės.</text:span></text:p>
      <text:p text:style-name="P1081"><text:span text:style-name="T1082">16</text:span><text:span text:style-name="T1083">. Už nuomojamo turto<text:s/></text:span><text:span text:style-name="T1084">pabloginimą nuomininkas atsako Lietuvos Respublikos civilinio kodekso nustatyta tvarka.</text:span></text:p>
      <text:p text:style-name="P1085"><text:span text:style-name="T1086">17</text:span><text:span text:style-name="T1087">. Nuomininkas garantuoja, kad išsinuomotose patalpose vykdoma veikla atitiks teisės aktuose nustatytus reikalavimus.</text:span></text:p>
      <text:p text:style-name="P1088"/>
      <text:p text:style-name="P1089"><text:span text:style-name="T1090">IV</text:span><text:span text:style-name="T1091">.<text:s/></text:span><text:span text:style-name="T1092">SUTARTIES ATNAUJINIMAS</text:span></text:p>
      <text:p text:style-name="P1093"/>
      <text:p text:style-name="P1094"><text:span text:style-name="T1095">18</text:span><text:span text:style-name="T1096">. Pasibaigus šios sutarties terminui, su nuomininku, tinkamai vykdžiusiu sutarties įsipareigojimus, ši sutartis gali būti atnaujinta.<text:s/></text:span><text:span text:style-name="T1097">Apie teisę atnaujinti nuomos sutartį nuomotojas informuoja nuomininką likus mėnesiui iki sutarties pabaigos.</text:span><text:span text:style-name="T1098"><text:s/>Nuomininkas,<text:s/></text:span><text:span text:style-name="T1099">nepageidaujantis atnaujinti nuomos sutarties, ne vėliau kaip likus dviem mėnesiams iki nuomos termino pabaigos apie tai raštu informuoja nuomotoją, patvirtindamas, kad patalpas perduos pagal aktą per šios sutarties 21 punkte nustatytą terminą.</text:span></text:p>
      <text:p text:style-name="P1100"><text:span text:style-name="T1101">19</text:span><text:span text:style-name="T1102">. Atna</text:span><text:span text:style-name="T1103">ujinant nuomos sutartį, jos sąlygos gali būti pakeistos. Tokiu atveju šalys pasirašo Savivaldybės turto nuomos sutartį naujam terminui, kuri parengta pagal Kauno rajono savivaldybės turto nuomos tvarkos aprašo 2 priedą, nurodant, kad Sutartis atnaujinama.<text:s/></text:span></text:p>
      <text:p text:style-name="P1104"><text:span text:style-name="T1105">V</text:span><text:span text:style-name="T1106">.<text:s/></text:span><text:span text:style-name="T1107">SUTARTIES PASIBAIGIMAS</text:span></text:p>
      <text:p text:style-name="P1108"/>
      <text:p text:style-name="P1109"><text:span text:style-name="T1110">20</text:span><text:span text:style-name="T1111">. Nuomos sutartis pasibaigia:</text:span></text:p>
      <text:p text:style-name="P1112"><text:span text:style-name="T1113">20.1</text:span><text:span text:style-name="T1114">. jos terminui pasibaigus;</text:span></text:p>
      <text:p text:style-name="P1115"><text:span text:style-name="T1116">20.2</text:span><text:span text:style-name="T1117">. šalių susitarimu, prieš vieną mėnesį raštiškai įspėjus kitą šalį;</text:span></text:p>
      <text:p text:style-name="P1118"><text:span text:style-name="T1119">20.3</text:span><text:span text:style-name="T1120">. nuosavybės teisei į išnuomotą turtą perėjus kitam asmeniui;</text:span></text:p>
      <text:p text:style-name="P1121"><text:span text:style-name="T1122">20.4</text:span><text:span text:style-name="T1123">. nutraukus sutartį prieš terminą nuomotojo reikalavimu, kai:</text:span></text:p>
      <text:p text:style-name="P1124"><text:span text:style-name="T1125">20.4.1</text:span><text:span text:style-name="T1126">. nuomininkas naudoja turtą ne pagal sutartį ar turto paskirtį;</text:span></text:p>
      <text:p text:style-name="P1127"><text:span text:style-name="T1128">20.4.2</text:span><text:span text:style-name="T1129">. nuomininkas tyčia ar dėl neatsargumo blogina turto būklę;</text:span></text:p>
      <text:p text:style-name="P1130"><text:span text:style-name="T1131">20.4.3</text:span><text:span text:style-name="T1132">. nuomininkas ilgiau kaip du mėnesius nem</text:span><text:span text:style-name="T1133">oka sutartyje numatyto nuomos, kitų mokesčių, be išankstinio nuomininko perspėjimo;</text:span></text:p>
      <text:p text:style-name="P1134"><text:span text:style-name="T1135">20.4.4</text:span><text:span text:style-name="T1136">. nuomininkas nedaro remonto, kai jis privalo daryti;</text:span></text:p>
      <text:p text:style-name="P1137"><text:span text:style-name="T1138">20.4.5</text:span><text:span text:style-name="T1139">. turtas tapo reikalingas nuomotojo reikmėms, raštu prieš du mėnesius apie ketinimą nutraukti nuom</text:span><text:span text:style-name="T1140">os sutartį įspėjus nuomininką;</text:span></text:p>
      <text:p text:style-name="P1141"><text:span text:style-name="T1142">20.5</text:span><text:span text:style-name="T1143">. nutraukus sutartį prieš terminą nuomininko reikalavimu, kai turtas dėl aplinkybių, už kurias nuomininkas neatsako, pasidaro netinkamas naudoti;</text:span></text:p>
      <text:p text:style-name="P1144"><text:span text:style-name="T1145">20.6</text:span><text:span text:style-name="T1146">. nuomininko prašymu prieš tris mėnesius raštu apie ketinimą<text:s/></text:span><text:span text:style-name="T1147">nutraukti nuomos sutartį įspėjus nuomotoją.<text:s/></text:span></text:p>
      <text:p text:style-name="P1148"><text:span text:style-name="T1149">21</text:span><text:span text:style-name="T1150">. Pasibaigus šios sutarties terminui, jei sutartis neatnaujinama, ar nutraukus ją prieš terminą, nuomininkas privalo perduoti nuomotojui per 5 darbo dienas pagal perdavimo ir priėmimo aktą šios sutarties</text:span><text:span text:style-name="T1151"><text:s/>1 punkte nurodytą turtą tos būklės, kokios jam buvo perduotas, atsižvelgiant į normalų susidėvėjimą, su visais atliktais pertvarkymais, neatsiejamais nuo turto nepadarant žalos turto būklei.<text:s/></text:span><text:span text:style-name="T1152">Jei sutartis baigiasi nuosavybės teisei į išnuomotą turtą perėju</text:span><text:span text:style-name="T1153">s kitam asmeniui, turtas naujajam turto savininkui perduodamas per 5 darbo dienas po nuosavybės teisės perdavimo ir priėmimo akto pasirašymo, jeigu šalys nesusitaria kitaip.</text:span></text:p>
      <text:p text:style-name="P1154"><text:span text:style-name="T1155">22</text:span><text:span text:style-name="T1156">. Nuomininkas privalo leisti nuomotojui, likus ne mažiau kaip 5 darbo<text:s/></text:span><text:span text:style-name="T1157">dienoms iki turto perdavimo dienos, apžiūrėti ir įvertinti grąžinamą turtą. Bet kokios pretenzijos dėl žalos atlyginimo turi būti pateiktos raštu.</text:span></text:p>
      <text:p text:style-name="P1158"><text:span text:style-name="T1159">23</text:span><text:span text:style-name="T1160">. Nuomininkui perdavus nuomotojui netvarkingą turtą, nuomotojo patirtus nuostolius (išlaidas) dėl turto</text:span><text:span text:style-name="T1161"><text:s/>iškraustymo (sutvarkymo) apmoka nuomininkas.</text:span></text:p>
      <text:p text:style-name="P1162"><text:span text:style-name="T1163">24</text:span><text:span text:style-name="T1164">. Tuo atveju, jei nuomininkas ilgiau nei 10 kalendorinių dienų vėluoja perduoti turtą nuomotojui šios sutarties 21 punkte nustatyta tvarka, nuomotojas turi teisę vienašališkai perimti turtą – be išankstin</text:span><text:span text:style-name="T1165">io įspėjimo bet kada įeiti į turtą, pašalinti visus jame esančius daiktus, taip pat naudoti, valdyti turtą ir juo disponuoti savo nuožiūra.</text:span><text:span text:style-name="T1166"><text:s/></text:span><text:span text:style-name="T1167">Nuomotojo patirtus<text:s/></text:span><text:soft-page-break/><text:span text:style-name="T1168">nuostolius (išlaidas) dėl turto iškraustymo apmoka nuomininkas.</text:span><text:span text:style-name="T1169"><text:s/></text:span><text:span text:style-name="T1170">Nuomininko daiktų atsitiktinio žu</text:span><text:span text:style-name="T1171">vimo ar sugedimo rizika visais atvejais lieka nuomininkui.</text:span></text:p>
      <text:p text:style-name="P1172"/>
      <text:p text:style-name="P1173"><text:span text:style-name="T1174">VI</text:span><text:span text:style-name="T1175">.<text:s/></text:span><text:span text:style-name="T1176">PAPILDOMOS SĄLYGOS</text:span></text:p>
      <text:p text:style-name="P1177"/>
      <text:p text:style-name="P1178"><text:span text:style-name="T1179">25</text:span><text:span text:style-name="T1180">. Sutarties pasirašymo dieną nuomininkas už išsinuomotą turtą yra sumokėjęs _________ Eur pradinį įnašą, kuris įskaitomas į nuomos mokestį.</text:span></text:p>
      <text:p text:style-name="P1181"><text:span text:style-name="T1182">26</text:span><text:span text:style-name="T1183">. Sutartis<text:s/></text:span><text:span text:style-name="T1184">įsigalioja nuo jos pasirašymo dienos.</text:span></text:p>
      <text:p text:style-name="P1185"><text:span text:style-name="T1186">27</text:span><text:span text:style-name="T1187">. Prie sutarties pridedama Savivaldybės materialiojo turto perdavimo ir priėmimo aktas (sutarties priedas), kurio neatsiejama dalis yra turto nuotraukos su būklės įvertinimo aprašymu.</text:span></text:p>
      <text:p text:style-name="P1188"><text:span text:style-name="T1189">28</text:span><text:span text:style-name="T1190">. Sutartis sudaroma 2<text:s/></text:span><text:span text:style-name="T1191">vienodą juridinę galią turinčiais egzemplioriais, po vieną nuomotojui ir nuomininkui.</text:span></text:p>
      <text:p text:style-name="P1192"><text:span text:style-name="T1193">29</text:span><text:span text:style-name="T1194">. Šios sutarties neatskiriama dalis yra Savivaldybės ilgalaikio ir (ar) trumpalaikio materialiojo turto sąrašas. (</text:span><text:span text:style-name="T1195">Šis sutarties punktas rašomas, kai kartu su nekiln</text:span><text:span text:style-name="T1196">ojamuoju turtu išnuomojamas kitas Kauno rajono savivaldybei nuosavybės teise priklausantis ilgalaikis ir (ar) trumpalaikis materialusis turtas</text:span><text:span text:style-name="T1197">).</text:span></text:p>
      <text:p text:style-name="P1198"><text:span text:style-name="T1199">30</text:span><text:span text:style-name="T1200">. Šalių ginčai dėl sutarties vykdymo sprendžiami šalių susitarimu, neišsprendus ginčo šalių susitarimu, š</text:span><text:span text:style-name="T1201">alys perduoda jį spręsti teismui.</text:span></text:p>
      <text:p text:style-name="P1202"/>
      <text:p text:style-name="P1203">Šalių rekvizitai:</text:p>
      <text:p text:style-name="P1204"/>
      <text:p text:style-name="P1205">Nuomotojas:<text:tab/><text:tab/><text:tab/><text:tab/><text:tab/><text:tab/><text:tab/>Nuomininkas:</text:p>
      <text:p text:style-name="P1206">___________________________________________________________________</text:p>
      <text:p text:style-name="P1207">(adresas, juridinio asmens kodas, kredito įstaigos rekvizitai, atsiskaitomosios sąskaitos numeris)</text:p>
      <text:p text:style-name="P1208"/>
      <text:p text:style-name="P1209">(Vardas ir pavardė)<text:tab/><text:tab/><text:tab/><text:tab/><text:tab/><text:tab/>(Vardas ir pavardė)</text:p>
      <text:p text:style-name="P1210">(Parašas)<text:tab/><text:tab/><text:tab/><text:tab/><text:tab/><text:tab/><text:tab/>(Parašas)</text:p>
      <text:p text:style-name="P1211">A. V.<text:tab/><text:tab/><text:tab/><text:tab/><text:tab/><text:tab/><text:tab/><text:tab/>A. V.</text:p>
      <text:p text:style-name="P1212"/>
      <text:p text:style-name="P1213"/>
      <text:p text:style-name="P1214"><text:span text:style-name="T1215">________________________</text:span></text:p>
      <text:p text:style-name="P1216">Priedo pakeitimai:</text:p>
      <text:p text:style-name="P1217"><text:span text:style-name="T1218">Nr.<text:s/></text:span><text:a xlink:href="https://www.e-tar.lt/portal/legalAct.html?documentId=0a2c1d804a0611e483c6e89f9dba57fd" office:target-frame-name="_top" xlink:show="replace"><text:span text:style-name="T1219">TS-362</text:span></text:a><text:span text:style-name="T1220">,<text:s/></text:span><text:span text:style-name="T1221">2014-09-25, paskelbta TAR 2014-10-02, i. k. 2014-13451</text:span></text:p>
      <text:p text:style-name="P1222"><text:span text:style-name="T1223">Nr.<text:s/></text:span><text:a xlink:href="https://www.e-tar.lt/portal/legalAct.html?documentId=6a767620c62811e8bf37fd1541d65f38" office:target-frame-name="_top" xlink:show="replace"><text:span text:style-name="T1224">TS-267</text:span></text:a><text:span text:style-name="T1225">, 2018-09-27, paskelbta TAR 2018-10-02, i. k. 2018-15554</text:span></text:p>
      <text:p text:style-name="Normal"/>
      <text:soft-page-break/>
      <text:p text:style-name="P1226">Sutarties priedas</text:p>
      <text:p text:style-name="P1233">(Turto perdavimo ir priėmimo akto pavyzdys)</text:p>
      <text:p text:style-name="P1234"/>
      <text:p text:style-name="P1235"/>
      <text:p text:style-name="P1236">SAVIVALDYBĖS TURTO PERDAVIMO IR PRIĖMIMO AKTAS</text:p>
      <text:p text:style-name="P1237">______ m. __________________ _____ d. Nr. _____</text:p>
      <text:p text:style-name="P1238">_______________________________</text:p>
      <text:p text:style-name="P1239">(gyvenamosios vietovės pavadinimas)</text:p>
      <text:p text:style-name="P1240">Nuomotojas________________________________________________________________,</text:p>
      <text:p text:style-name="P1241">(juridinio asmens pavadinimas)</text:p>
      <text:p text:style-name="P1242">Atstovaujamas (pagal juridinio asmens įstatus (nuostatus), įgaliojimą ______________________________________________________________________</text:p>
      <text:p text:style-name="P1243"><text:span text:style-name="T1244">(atstovo vardas, pavardė, pareigos, juridini</text:span><text:span text:style-name="T1245">o asmens įstatų (nuostatų) pavadinimas, įgaliojimo data ir numeris)</text:span></text:p>
      <text:p text:style-name="P1246">_________________________________________________________________________, ir</text:p>
      <text:p text:style-name="P1247">nuomininkas_________________________________________________________________</text:p>
      <text:p text:style-name="P1248">(nuomininko – fizinio asmens<text:s/>vardas, pavardė, a. k., gyv. vieta; nuomininko – juridinio asmens pavadinimas, kodas, buveinė)</text:p>
      <text:p text:style-name="P1249"><text:span text:style-name="T1250">atstovaujamas (pagal juridinio asmens įstatus (nuostatus), įgaliojimą ___________________</text:span></text:p>
      <text:p text:style-name="P1251">______________________________________________________________________</text:p>
      <text:p text:style-name="P1252">(atstovo vardas, pavardė, pareigos, juridinio asmens įstatų (nuostatų) pavadinimas, <text:s/>įgaliojimo data ir numeris)</text:p>
      <text:p text:style-name="P1253"><text:span text:style-name="T1254">remdamiesi ______ m.<text:s/></text:span><text:span text:style-name="T1255"><text:tab/></text:span><text:span text:style-name="T1256"><text:tab/></text:span><text:span text:style-name="T1257"><text:tab/></text:span><text:span text:style-name="T1258"><text:s/>___ d. sudaryta sutartimi Nr. _____ , perdavė ir priėmė turtą ________________________________________________________</text:span><text:span text:style-name="T1259">____________</text:span></text:p>
      <text:p text:style-name="P1260">__________________________________________________________________________ .</text:p>
      <text:p text:style-name="P1261">(nuomojamo objekto adresas ir trumpas apibūdinimas – unikalus turto numeris, kito turto – inventorizacijos numeris; statinio bendras plotas ar tūris, įrenginių – pagrindinės charakteristikos; statinio žymėjimas plane)</text:p>
      <text:p text:style-name="P1262"/>
      <text:p text:style-name="P1263">Turto būklė perdavimo metu nustatyta ir nurodyta akto priede.</text:p>
      <text:p text:style-name="P1264"><text:span text:style-name="T1265">PRIDEDAMA:<text:s/></text:span><text:span text:style-name="T1266">Turto nuotraukos su būklės aprašymu (akto priedas).</text:span></text:p>
      <text:p text:style-name="P1267"/>
      <text:p text:style-name="P1268">Perdavė</text:p>
      <text:p text:style-name="P1269"><text:span text:style-name="T1270">_________________________________</text:span><text:span text:style-name="T1271"><text:tab/>(Parašas) <text:s text:c="13"/>(Vardas ir p</text:span><text:span text:style-name="T1272">avardė)</text:span></text:p>
      <text:p text:style-name="P1273"/>
      <text:p text:style-name="P1274">(nuomotojo atstovo pareigų pavadinimas)</text:p>
      <text:p text:style-name="P1275">A. V.</text:p>
      <text:p text:style-name="P1276"/>
      <text:p text:style-name="P1277"><text:span text:style-name="T1278">Priėmė</text:span></text:p>
      <text:p text:style-name="P1279">_________________________________<text:tab/>(Parašas) <text:s text:c="17"/>(Vardas ir pavardė)</text:p>
      <text:p text:style-name="P1280">(nuomininkas ar jo atstovas)</text:p>
      <text:p text:style-name="P1281">A. V.</text:p>
      <text:p text:style-name="P1282"/>
      <text:p text:style-name="P1283"><text:span text:style-name="T1284">_______________________________</text:span></text:p>
      <text:p text:style-name="P1285">Priedo pakeitimai:</text:p>
      <text:p text:style-name="P1286"><text:span text:style-name="T1287">Nr.<text:s/></text:span><text:a xlink:href="https://www.e-tar.lt/portal/legalAct.html?documentId=0a2c1d804a0611e483c6e89f9dba57fd" office:target-frame-name="_top" xlink:show="replace"><text:span text:style-name="T1288">TS-362</text:span></text:a><text:span text:style-name="T1289">, 2014-09-25, paskelbta TAR 2014-10-02, i. k. 2014-13451</text:span></text:p>
      <text:p text:style-name="P1290"><text:span text:style-name="T1291">Nr.<text:s/></text:span><text:a xlink:href="https://www.e-tar.lt/portal/legalAct.html?documentId=6a767620c62811e8bf37fd1541d65f38" office:target-frame-name="_top" xlink:show="replace"><text:span text:style-name="T1292">TS-267</text:span></text:a><text:span text:style-name="T1293">, 2018-09-27, paskelbta TAR 2018-10-02, i. k. 2018-15554</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Kauno rajono savivaldybės taryba, Sprendimas</text:span></text:p>
      <text:p text:style-name="P1303"><text:span text:style-name="T1304">Nr.<text:s/></text:span><text:a xlink:href="https://www.e-tar.lt/portal/legalAct.html?documentId=0a2c1d804a0611e483c6e89f9dba57fd" office:target-frame-name="_top" xlink:show="replace"><text:span text:style-name="T1305">TS-362</text:span></text:a><text:span text:style-name="T1306">, 2014-09-25, pa</text:span><text:span text:style-name="T1307">skelbta TAR 2014-10-02, i. k. 2014-13451</text:span></text:p>
      <text:soft-page-break/>
      <text:p text:style-name="P1308"><text:span text:style-name="T1309">Dėl Kauno rajono savivaldybės tarybos 2013 m. spalio 24 d. sprendimo Nr. TS-394 „Dėl Kauno rajono savivaldybės turto nuomos tvarkos aprašo patvirtinimo“ pakeitimo</text:span></text:p>
      <text:p text:style-name="P1310"/>
      <text:p text:style-name="P1311"><text:span text:style-name="T1312">2.</text:span></text:p>
      <text:p text:style-name="P1313"><text:span text:style-name="T1314">Kauno rajono savivaldybės taryba, Sprendimas</text:span></text:p>
      <text:p text:style-name="P1315"><text:span text:style-name="T1316">Nr.</text:span><text:span text:style-name="T1317"><text:s/></text:span><text:a xlink:href="https://www.e-tar.lt/portal/legalAct.html?documentId=4000e480ff7e11e488da8908dfa91cac" office:target-frame-name="_top" xlink:show="replace"><text:span text:style-name="T1318">TS-158</text:span></text:a><text:span text:style-name="T1319">, 2015-05-15, paskelbta TAR 2015-05-21, i. k. 2015-07709</text:span></text:p>
      <text:p text:style-name="P1320"><text:span text:style-name="T1321">Dėl Kauno rajono savivaldybės tarybos 2013 m. spalio 24 d. sprendimo Nr. TS-394 „Dėl Kauno<text:s/></text:span><text:span text:style-name="T1322">rajono savivaldybės turto nuomos tvarkos aprašo patvirtinimo“ pakeitimo</text:span></text:p>
      <text:p text:style-name="P1323"/>
      <text:p text:style-name="P1324"><text:span text:style-name="T1325">3.</text:span></text:p>
      <text:p text:style-name="P1326"><text:span text:style-name="T1327">Kauno rajono savivaldybės taryba, Sprendimas</text:span></text:p>
      <text:p text:style-name="P1328"><text:span text:style-name="T1329">Nr.<text:s/></text:span><text:a xlink:href="https://www.e-tar.lt/portal/legalAct.html?documentId=26c2eec0c98911e583a295d9366c7ab3" office:target-frame-name="_top" xlink:show="replace"><text:span text:style-name="T1330">TS-10</text:span></text:a><text:span text:style-name="T1331">, 2016-01-28, paskelbta TAR<text:s/></text:span><text:span text:style-name="T1332">2016-02-02, i. k. 2016-02080</text:span></text:p>
      <text:p text:style-name="P1333"><text:span text:style-name="T1334">Dėl Kauno rajono savivaldybės tarybos 2013 m. spalio 24 d. sprendimo Nr. TS-394 „Dėl Kauno rajono savivaldybės turto nuomos tvarkos aprašo patvirtinimo“ pakeitimo</text:span></text:p>
      <text:p text:style-name="P1335"/>
      <text:p text:style-name="P1336"><text:span text:style-name="T1337">4.</text:span></text:p>
      <text:p text:style-name="P1338"><text:span text:style-name="T1339">Kauno rajono savivaldybės taryba, Sprendimas</text:span></text:p>
      <text:p text:style-name="P1340"><text:span text:style-name="T1341">Nr.<text:s/></text:span><text:a xlink:href="https://www.e-tar.lt/portal/legalAct.html?documentId=83a066a0cc0c11e6a2cac7383cbb90a3" office:target-frame-name="_top" xlink:show="replace"><text:span text:style-name="T1342">TS-396</text:span></text:a><text:span text:style-name="T1343">, 2016-12-22, paskelbta TAR 2016-12-27, i. k. 2016-29564</text:span></text:p>
      <text:p text:style-name="P1344"><text:span text:style-name="T1345">Dėl Kauno rajono savivaldybės tarybos 2013 m. spalio 24 d. sprendimo Nr. TS-394 „Dėl Kauno rajono savivald</text:span><text:span text:style-name="T1346">ybės turto nuomos tvarkos aprašo patvirtinimo“ pakeitimo</text:span></text:p>
      <text:p text:style-name="P1347"/>
      <text:p text:style-name="P1348"><text:span text:style-name="T1349">5.</text:span></text:p>
      <text:p text:style-name="P1350"><text:span text:style-name="T1351">Kauno rajono savivaldybės taryba, Sprendimas</text:span></text:p>
      <text:p text:style-name="P1352"><text:span text:style-name="T1353">Nr.<text:s/></text:span><text:a xlink:href="https://www.e-tar.lt/portal/legalAct.html?documentId=19f7b1b0421111e7b66ae890e1368363" office:target-frame-name="_top" xlink:show="replace"><text:span text:style-name="T1354">TS-213</text:span></text:a><text:span text:style-name="T1355">, 2017-05-25, paskelbta TAR 2017-05-29, i.</text:span><text:span text:style-name="T1356"><text:s/>k. 2017-08943</text:span></text:p>
      <text:p text:style-name="P1357"><text:span text:style-name="T1358">Dėl Kauno rajono savivaldybės tarybos 2013 m. spalio 24 d. sprendimo Nr. TS-394 „Dėl Kauno rajono savivaldybės turto nuomos tvarkos aprašo patvirtinimo“ pakeitimo</text:span></text:p>
      <text:p text:style-name="P1359"/>
      <text:p text:style-name="P1360"><text:span text:style-name="T1361">6.</text:span></text:p>
      <text:p text:style-name="P1362"><text:span text:style-name="T1363">Kauno rajono savivaldybės taryba, Sprendimas</text:span></text:p>
      <text:p text:style-name="P1364"><text:span text:style-name="T1365">Nr.<text:s/></text:span><text:a xlink:href="https://www.e-tar.lt/portal/legalAct.html?documentId=6a767620c62811e8bf37fd1541d65f38" office:target-frame-name="_top" xlink:show="replace"><text:span text:style-name="T1366">TS-267</text:span></text:a><text:span text:style-name="T1367">, 2018-09-27, paskelbta TAR 2018-10-02, i. k. 2018-15554</text:span></text:p>
      <text:p text:style-name="P1368"><text:span text:style-name="T1369">Dėl Kauno rajono savivaldybės tarybos 2013 m. spalio 24 d. sprendimo Nr. TS-394 „Dėl Kauno rajono savivaldybės turto nuo</text:span><text:span text:style-name="T1370">mos tvarkos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master-page>
    <style:master-page style:name="MP2" style:page-layout-name="PL2">
      <style:header>
        <text:p text:style-name="P723"><draw:frame draw:style-name="F724" text:anchor-type="paragraph" svg:y="0.0006in" draw:z-index="0"><draw:text-box fo:min-height="0in" fo:min-width="0in"><text:p text:style-name="P722"><text:span text:style-name="T725"><text:page-number text:fixed="false">2</text:page-number></text:span></text:p></draw:text-box></draw:frame></text:p>
      </style:header>
      <style:footer>
        <text:p text:style-name="P726"/>
      </style:footer>
    </style:master-page>
    <style:master-page style:next-style-name="MP2" style:name="MPF2" style:page-layout-name="PL2">
      <style:header>
        <text:p text:style-name="P727"/>
      </style:header>
    </style:master-page>
    <style:master-page style:name="MP3" style:page-layout-name="PL3">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3" style:name="MPF3" style:page-layout-name="PL3">
      <style:header>
        <text:p text:style-name="P880"/>
      </style:header>
    </style:master-page>
    <style:master-page style:name="MP4" style:page-layout-name="PL4">
      <style:header>
        <text:p text:style-name="P1228"><draw:frame draw:style-name="F1229" text:anchor-type="paragraph" svg:y="0.0006in" draw:z-index="0"><draw:text-box fo:min-height="0in" fo:min-width="0in"><text:p text:style-name="P1227"><text:span text:style-name="T1230"><text:page-number text:fixed="false">2</text:page-number></text:span></text:p></draw:text-box></draw:frame></text:p>
      </style:header>
      <style:footer>
        <text:p text:style-name="P1231"/>
      </style:footer>
    </style:master-page>
    <style:master-page style:next-style-name="MP4" style:name="MPF4" style:page-layout-name="PL4">
      <style:header>
        <text:p text:style-name="P12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05T14:48:00Z</meta:creation-date>
    <dc:date>2019-11-05T14:48:00Z</dc:date>
    <meta:print-date>2013-10-28T09:07:00Z</meta:print-date>
    <meta:template xlink:href="Normal.dotm" xlink:type="simple"/>
    <meta:editing-cycles>2</meta:editing-cycles>
    <meta:editing-duration>PT0S</meta:editing-duration>
    <meta:document-statistic meta:page-count="25" meta:paragraph-count="474" meta:word-count="7263" meta:character-count="56033" meta:row-count="1758" meta:non-whitespace-character-count="49244"/>
  </office:meta>
</office:document-meta>
</file>